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6.82cm" table:align="margins" style:shadow="#808080 0.18cm -0.18cm"/>
    </style:style>
    <style:style style:name="Tableau1.A" style:family="table-column">
      <style:table-column-properties style:column-width="16.82cm" style:rel-column-width="65535*"/>
    </style:style>
    <style:style style:name="Tableau1.A1" style:family="table-cell">
      <style:table-cell-properties fo:padding="0.097cm" fo:border="0.05pt solid #000000"/>
    </style:style>
    <style:style style:name="P1" style:family="paragraph" style:parent-style-name="Standard">
      <style:text-properties style:font-name="Times New Roman" officeooo:rsid="001f49f9" officeooo:paragraph-rsid="001f49f9"/>
    </style:style>
    <style:style style:name="P2" style:family="paragraph" style:parent-style-name="Standard">
      <style:paragraph-properties fo:text-align="center" style:justify-single-word="false"/>
      <style:text-properties style:font-name="Times New Roman" fo:font-weight="bold" officeooo:rsid="0020dcbb" officeooo:paragraph-rsid="0020dcbb" style:font-weight-asian="bold" style:font-weight-complex="bold"/>
    </style:style>
    <style:style style:name="P3" style:family="paragraph" style:parent-style-name="Standard">
      <style:text-properties style:font-name="Times New Roman" officeooo:rsid="0025a771" officeooo:paragraph-rsid="0025a771"/>
    </style:style>
    <style:style style:name="P4" style:family="paragraph" style:parent-style-name="Standard">
      <style:paragraph-properties fo:text-align="center" style:justify-single-word="false"/>
      <style:text-properties style:font-name="Times New Roman" fo:font-weight="bold" officeooo:rsid="0020dcbb" officeooo:paragraph-rsid="0020dcbb" style:font-weight-asian="bold" style:font-weight-complex="bold"/>
    </style:style>
    <style:style style:name="P5" style:family="paragraph" style:parent-style-name="Standard">
      <style:paragraph-properties fo:text-align="center" style:justify-single-word="false"/>
      <style:text-properties style:font-name="Times New Roman" fo:font-weight="bold" officeooo:rsid="0030dd3e" officeooo:paragraph-rsid="0030dd3e" style:font-weight-asian="bold" style:font-weight-complex="bold"/>
    </style:style>
    <style:style style:name="P6" style:family="paragraph" style:parent-style-name="Standard">
      <style:text-properties style:font-name="Times New Roman" style:text-underline-style="solid" style:text-underline-width="auto" style:text-underline-color="font-color" officeooo:rsid="0030dd3e" officeooo:paragraph-rsid="0030dd3e"/>
    </style:style>
    <style:style style:name="P7" style:family="paragraph" style:parent-style-name="Standard">
      <style:text-properties style:font-name="Times New Roman" style:text-underline-style="none" officeooo:rsid="0030dd3e" officeooo:paragraph-rsid="0030dd3e"/>
    </style:style>
    <style:style style:name="P8" style:family="paragraph" style:parent-style-name="Standard">
      <style:text-properties style:font-name="Times New Roman" officeooo:rsid="0030dd3e" officeooo:paragraph-rsid="0030dd3e"/>
    </style:style>
    <style:style style:name="P9" style:family="paragraph" style:parent-style-name="Standard">
      <style:text-properties style:font-name="Times New Roman" officeooo:rsid="0030dd3e" officeooo:paragraph-rsid="00321ac2"/>
    </style:style>
    <style:style style:name="P10" style:family="paragraph" style:parent-style-name="Standard">
      <style:text-properties style:font-name="Times New Roman" officeooo:rsid="0030dd3e" officeooo:paragraph-rsid="0033ba5e"/>
    </style:style>
    <style:style style:name="P11" style:family="paragraph" style:parent-style-name="Standard">
      <style:text-properties style:font-name="Times New Roman" officeooo:rsid="0033ba5e" officeooo:paragraph-rsid="0033ba5e"/>
    </style:style>
    <style:style style:name="T1" style:family="text">
      <style:text-properties officeooo:rsid="0020ca57"/>
    </style:style>
    <style:style style:name="T2" style:family="text">
      <style:text-properties style:text-position="0% 100%"/>
    </style:style>
    <style:style style:name="T3" style:family="text">
      <style:text-properties style:text-position="0% 100%" officeooo:rsid="0025a771"/>
    </style:style>
    <style:style style:name="T4" style:family="text">
      <style:text-properties style:text-position="0% 100%" style:text-underline-style="none" officeooo:rsid="0025a771"/>
    </style:style>
    <style:style style:name="T5" style:family="text">
      <style:text-properties style:text-position="0% 100%" officeooo:rsid="00321ac2"/>
    </style:style>
    <style:style style:name="T6" style:family="text">
      <style:text-properties style:text-position="0% 100%" fo:font-style="italic" fo:font-weight="bold" officeooo:rsid="00321ac2" style:font-style-asian="italic" style:font-weight-asian="bold" style:font-style-complex="italic" style:font-weight-complex="bold"/>
    </style:style>
    <style:style style:name="T7" style:family="text">
      <style:text-properties style:text-position="0% 100%" fo:font-style="italic" fo:font-weight="bold" officeooo:rsid="0033ba5e" style:font-style-asian="italic" style:font-weight-asian="bold" style:font-style-complex="italic" style:font-weight-complex="bold"/>
    </style:style>
    <style:style style:name="T8" style:family="text">
      <style:text-properties style:text-position="0% 100%" officeooo:rsid="0033ba5e"/>
    </style:style>
    <style:style style:name="T9" style:family="text">
      <style:text-properties style:text-underline-style="none"/>
    </style:style>
    <style:style style:name="T10" style:family="text">
      <style:text-properties style:text-underline-style="none" officeooo:rsid="0033ba5e"/>
    </style:style>
    <style:style style:name="T11" style:family="text">
      <style:text-properties fo:font-style="italic" style:text-underline-style="none" fo:font-weight="bold" officeooo:rsid="0033ba5e" style:font-style-asian="italic" style:font-weight-asian="bold" style:font-style-complex="italic" style:font-weight-complex="bold"/>
    </style:style>
    <style:style style:name="fr1" style:family="graphic" style:parent-style-name="Formula">
      <style:graphic-properties style:vertical-pos="from-top"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Formation IREM <text:span text:style-name="T1">antenne de Bonneville </text:span>2014-2015</text:p>
            <text:p text:style-name="P2">« <text:span text:style-name="T1">La construction des nombres décimaux »</text:span></text:p>
            <text:p text:style-name="P5">Compte-rendu</text:p>
          </table:table-cell>
        </table:table-row>
      </table:table>
      <text:p text:style-name="P1"/>
      <text:p text:style-name="P7">Nous tenons tout d'abord à vous remercier d'avoir participé à cette animation pédagogique qui nous a permis d'échanger sur nos pratiques, et au-delà de nous interroger sur les conceptions des élèves. Nous remercions particulièrement ceux qui ont pris du temps pour répondre au questionnaire du distanciel.</text:p>
      <text:p text:style-name="P7"/>
      <text:p text:style-name="P8"><text:span text:style-name="T9">Comme promis, nous vous faisons parvenir les documents dont nous avons parlé ensemble.</text:span></text:p>
      <text:p text:style-name="P10"><text:span text:style-name="T9"><text:tab/>• </text:span><text:span text:style-name="T10">Diaporama général : </text:span><text:span text:style-name="T11">présentation.pdf</text:span></text:p>
      <text:p text:style-name="P10"><text:span text:style-name="T10"><text:tab/>• Diaporama :analyse des conceptions d'élèves : </text:span><text:span text:style-name="T11">stratégies.odp</text:span></text:p>
      <text:p text:style-name="P9"><text:span text:style-name="T4"><text:tab/></text:span><text:span text:style-name="T3">• </text:span><text:span text:style-name="T8">P</text:span><text:span text:style-name="T5">remière </text:span><text:span text:style-name="T2">activité</text:span><text:span text:style-name="T5"> de la progression</text:span><text:span text:style-name="T2"> : </text:span><text:span text:style-name="T7">act1</text:span><text:span text:style-name="T6">.zip</text:span></text:p>
      <text:p text:style-name="P9"><text:span text:style-name="T2"><text:tab/><text:tab/>conduite en CM2 au Noiret et à Gravin.</text:span></text:p>
      <text:p text:style-name="P3"/>
      <text:p text:style-name="P6"><text:span text:style-name="T2">Conclusion</text:span></text:p>
      <text:p text:style-name="P8"/>
      <text:p text:style-name="P11"><text:span text:style-name="T2">Les activités déjà engagées sont notre point de départ, le travail réalisé en commun lors de cette animation nous permet d'engager la deuxième partie du travail :</text:span></text:p>
      <text:p text:style-name="P11"><text:span text:style-name="T2"><text:tab/>• passage des fractions simples aux nombres décimaux,</text:span></text:p>
      <text:p text:style-name="P11"><text:span text:style-name="T2"><text:tab/>• formalisation de l'écriture décimale,</text:span></text:p>
      <text:p text:style-name="P11"><text:span text:style-name="T2"><text:tab/>• utilisation de cette écriture</text:span></text:p>
      <text:p text:style-name="P11"><text:span text:style-name="T2"><text:tab/><text:tab/>pour comparer, effectuer des opérations,</text:span></text:p>
      <text:p text:style-name="P11"><text:span text:style-name="T2"><text:tab/><text:tab/>résoudre des problèmes, approcher des nombres rationnels ou irrationnels (</text:span><text:span text:style-name="T2"><draw:frame draw:style-name="fr1" draw:name="Objet1" text:anchor-type="as-char" svg:y="-0.413cm" svg:width="0.684cm" svg:height="0.504cm" draw:z-index="0"><draw:object xlink:href="./Object 1" xlink:type="simple" xlink:show="embed" xlink:actuate="onLoad"/><draw:image xlink:href="./ObjectReplacements/Object 1" xlink:type="simple" xlink:show="embed" xlink:actuate="onLoad"/></draw:frame></text:span><text:span text:style-name="T2">).</text:span></text:p>
      <text:p text:style-name="P11"/>
      <text:p text:style-name="P11"><text:span text:style-name="T2">Si d'autres documents mentionnés pendant la séance vous intéressent, si vous souhaitez nous faire part de résultats d'expérimentations que vous avez réalisées, ou que nous préparions avec vous une expérimentation, n'hésitez pas à nous contacter</text:span></text:p>
      <text:p text:style-name="P11"/>
      <text:p text:style-name="P11"><text:span text:style-name="T2">D Jacquemoud : damien.jacquemoud1@ac-grenoble.fr</text:span></text:p>
      <text:p text:style-name="P11"><text:span text:style-name="T2">JC Salmon : coclu@orange.fr</text:span></text:p>
      <text:p text:style-name="P11"><text:span text:style-name="T2">B Marouzé : beatrice.marouze@ac-grenoble.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3T18:43:03.027378350</meta:creation-date>
    <dc:title>college</dc:title>
    <meta:editing-duration>PT29M57S</meta:editing-duration>
    <meta:editing-cycles>16</meta:editing-cycles>
    <meta:generator>LibreOffice/4.2.8.2$MacOSX_X86_64 LibreOffice_project/48d50dbfc06349262c9d50868e5c1f630a573ebd</meta:generator>
    <meta:initial-creator>dampaki </meta:initial-creator>
    <dc:date>2015-03-27T13:55:43.129865000</dc:date>
    <meta:document-statistic meta:table-count="1" meta:image-count="0" meta:object-count="1" meta:page-count="1" meta:paragraph-count="20" meta:word-count="210" meta:character-count="1460" meta:non-whitespace-character-count="1258"/>
    <meta:template xlink:type="simple" xlink:actuate="onRequest" xlink:title="college" xlink:href="../../../../.config/libreoffice/4/user/template/college.ott" meta:date="2014-11-23T18:43:02.730577535"/>
  </office:meta>
</office:document-meta>
</file>

<file path=Object 1/content.xml><?xml version="1.0" encoding="utf-8"?>
<math xmlns="http://www.w3.org/1998/Math/MathML" display="block">
  <semantics>
    <msqrt>
      <mn>2</mn>
    </msqrt>
    <annotation encoding="StarMath 5.0">sqrt {2}</annotation>
  </semantics>
</math>
</file>