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rsid="00082a88" officeooo:paragraph-rsid="00082a88"/>
    </style:style>
    <style:style style:name="P2" style:family="paragraph" style:parent-style-name="Normal_20_JC">
      <style:paragraph-properties fo:text-align="end" style:justify-single-word="false"/>
      <style:text-properties fo:font-style="italic" fo:font-weight="bold" officeooo:rsid="00105803" officeooo:paragraph-rsid="00105803" style:font-style-asian="italic" style:font-weight-asian="bold" style:font-style-complex="italic" style:font-weight-complex="bold"/>
    </style:style>
    <style:style style:name="P3" style:family="paragraph" style:parent-style-name="Normal_20_JC">
      <style:text-properties officeooo:rsid="001620ec" officeooo:paragraph-rsid="001620ec"/>
    </style:style>
    <style:style style:name="P4" style:family="paragraph" style:parent-style-name="Normal_20_JC">
      <style:text-properties officeooo:paragraph-rsid="000a08fc"/>
    </style:style>
    <style:style style:name="P5" style:family="paragraph" style:parent-style-name="Normal_20_JC">
      <style:text-properties officeooo:paragraph-rsid="000ecb72"/>
    </style:style>
    <style:style style:name="P6" style:family="paragraph" style:parent-style-name="Normal_20_JC">
      <style:text-properties officeooo:rsid="0018c743" officeooo:paragraph-rsid="0018c743"/>
    </style:style>
    <style:style style:name="P7" style:family="paragraph" style:parent-style-name="Normal_20_JC">
      <style:paragraph-properties fo:text-align="center" style:justify-single-word="false" fo:padding="0.049cm" fo:border="0.06pt solid #000000" style:shadow="none"/>
      <style:text-properties officeooo:rsid="001620ec" officeooo:paragraph-rsid="001620ec"/>
    </style:style>
    <style:style style:name="P8" style:family="paragraph" style:parent-style-name="Titre_20_1_20_JC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7d2a"/>
    </style:style>
    <style:style style:name="T2" style:family="text">
      <style:text-properties officeooo:rsid="000a08fc"/>
    </style:style>
    <style:style style:name="T3" style:family="text">
      <style:text-properties officeooo:rsid="00193376"/>
    </style:style>
    <style:style style:name="T4" style:family="text">
      <style:text-properties style:font-name="Wingdings 2"/>
    </style:style>
    <style:style style:name="T5" style:family="text">
      <style:text-properties officeooo:rsid="000b997c"/>
    </style:style>
    <style:style style:name="T6" style:family="text">
      <style:text-properties officeooo:rsid="0018c743"/>
    </style:style>
    <style:style style:name="T7" style:family="text">
      <style:text-properties officeooo:rsid="001a157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2a88"/>
    </style:style>
    <style:style style:name="T10" style:family="text">
      <style:text-properties style:text-underline-style="solid" style:text-underline-width="auto" style:text-underline-color="font-color" officeooo:rsid="001a157f"/>
    </style:style>
    <style:style style:name="T11" style:family="text">
      <style:text-properties officeooo:rsid="001b86d5"/>
    </style:style>
    <style:style style:name="T12" style:family="text">
      <style:text-properties officeooo:rsid="001d0b2f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 style:list-style-name="L1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fill="hatch" draw:fill-color="#729fcf" draw:fill-hatch-name="Black_20_45_20_Degrees" draw:fill-hatch-solid="false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nde unité et communication</text:p>
      <text:p text:style-name="P1">Voici votre bande :</text:p>
      <text:p text:style-name="Figure_20_JC"><draw:custom-shape text:anchor-type="as-char" draw:z-index="1" draw:style-name="gr1" draw:text-style-name="P9" svg:width="17.5cm" svg:height="1.001cm"><text:p/><draw:enhanced-geometry svg:viewBox="0 0 21600 21600" draw:type="rectangle" draw:enhanced-path="M 0 0 L 21600 0 21600 21600 0 21600 0 0 Z N"/></draw:custom-shape></text:p>
      <text:p text:style-name="P1">Vous avez également à votre disposition une bande unité.</text:p>
      <text:p text:style-name="P1">Votre mission est <text:span text:style-name="T6">d'écrire un message</text:span> <text:span text:style-name="T6">qui</text:span> permette à un autre groupe de <text:span text:style-name="T6">construire une bande de la même longueur</text:span>.</text:p>
      <text:p text:style-name="P5"><text:span text:style-name="T8">Écri</text:span><text:span text:style-name="T9">vez</text:span> <text:span text:style-name="T2">votre</text:span> message <text:span text:style-name="T5">sur le coupon.</text:span></text:p>
      <text:p text:style-name="Figure_20_JC"><text:span text:style-name="T4"></text:span>-------------------------------------------------------------------------------------------------------------------</text:p>
      <text:p text:style-name="P2"><text:span text:style-name="T11">Fiche</text:span> <text:span text:style-name="T12">C</text:span></text:p>
      <text:p text:style-name="Normal_20_JC"><text:span text:style-name="T2">G</text:span>roupe émetteur : <text:span text:style-name="T2">________________</text:span></text:p>
      <text:p text:style-name="Normal_20_JC">Message pour décrire l<text:span text:style-name="T2">a bande</text:span> :</text:p>
      <text:p text:style-name="Normal_20_JC"/>
      <text:p text:style-name="Normal_20_JC"/>
      <text:p text:style-name="Normal_20_JC"/>
      <text:p text:style-name="Normal_20_JC"/>
      <text:p text:style-name="Normal_20_JC"/>
      <text:p text:style-name="P7"><text:span text:style-name="T10">Découpez</text:span><text:span text:style-name="T7"> selon les pointillés et </text:span><text:span text:style-name="T10">transmettez</text:span><text:span text:style-name="T7"> le coupon</text:span> à <text:span text:style-name="T6">l'autre groupe</text:span></text:p>
      <text:p text:style-name="Normal_20_JC"><text:span text:style-name="T2">G</text:span>roupe récepteur : <text:span text:style-name="T2">________________</text:span></text:p>
      <text:p text:style-name="P3">Dessin de la bande et remarques :</text:p>
      <text:p text:style-name="P3"/>
      <text:p text:style-name="P3"/>
      <text:p text:style-name="P3"/>
      <text:p text:style-name="P3"/>
      <text:p text:style-name="P4"/>
      <text:p text:style-name="P7"><text:span text:style-name="T10">Rendez</text:span><text:span text:style-name="T7"> le coupon</text:span> au groupe émetteur</text:p>
      <text:p text:style-name="P3">Correction : juste ou faux</text:p>
      <text:p text:style-name="P6">L'autre groupe a-t-il correctement compris votre message ? Pourquo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fo:font-variant="small-caps" style:font-name="Comic Sans MS" fo:font-family="'Comic Sans MS'" style:font-style-name="Italique gras" style:font-family-generic="script" style:font-pitch="variable" fo:font-size="14pt" fo:font-style="italic" style:text-underline-style="solid" style:text-underline-width="auto" style:text-underline-color="font-color" fo:font-weight="bold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Titre_20_1_20_JC" style:display-name="Titre 1 JC" style:family="paragraph" style:next-style-name="Normal_20_JC" style:master-page-name="">
      <style:paragraph-properties fo:margin-top="0.499cm" fo:margin-bottom="0.199cm" style:contextual-spacing="false"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style:font-name="Comic Sans MS1" fo:font-family="'Comic Sans MS'" style:font-style-name="Gras" style:font-family-generic="decorative" style:font-pitch="variable" fo:font-size="18pt" fo:font-weight="bold" style:font-size-asian="10.5pt"/>
    </style:style>
    <style:style style:name="Pied_20_de_20_page_20_JC" style:display-name="Pied de page JC" style:family="paragraph" style:parent-style-name="En-tête_20_JC">
      <style:paragraph-properties fo:margin-top="0cm" fo:margin-bottom="0cm" style:contextual-spacing="false" fo:text-align="end" style:justify-single-word="false" fo:padding="0.049cm" fo:border-left="none" fo:border-right="none" fo:border-top="0.51pt solid #000000" fo:border-bottom="none"/>
      <style:text-properties fo:font-size="10pt" officeooo:rsid="000a08fc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7d2a"/>
    </style:style>
    <style:style style:name="MT2" style:family="text">
      <style:text-properties officeooo:rsid="000a08fc"/>
    </style:style>
    <style:style style:name="MT3" style:family="text">
      <style:text-properties officeooo:rsid="0019337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51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CM2 - Magland - Fiche C</text:span><text:tab/><text:span text:style-name="MT2">l</text:span>e <text:span text:style-name="MT3">28/03/1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Pied_20_de_20_page_20_JC">IREM <text:span text:style-name="MT2">GRENOBLE</text:span> - 201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14-01-16T14:28:51.149321000</meta:creation-date>
    <dc:language>fr-FR</dc:language>
    <meta:editing-cycles>22</meta:editing-cycles>
    <meta:editing-duration>PT17M55S</meta:editing-duration>
    <dc:date>2014-03-27T14:33:42.859587000</dc:date>
    <meta:document-statistic meta:table-count="0" meta:image-count="0" meta:object-count="0" meta:page-count="1" meta:paragraph-count="18" meta:word-count="112" meta:character-count="764" meta:non-whitespace-character-count="670"/>
    <meta:user-defined meta:name="Info 1"/>
    <meta:user-defined meta:name="Info 2"/>
    <meta:user-defined meta:name="Info 3"/>
    <meta:user-defined meta:name="Info 4"/>
  </office:meta>
</office:document-meta>
</file>