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00000000020000000204B249CA79A42C6D7.png" manifest:media-type="image/png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iberation Sans1" svg:font-family="'Liberation Sans'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Tableau6" style:family="table" style:master-page-name="First_20_Page">
      <style:table-properties style:width="19.59cm" style:page-number="auto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Normal_20_JC">
      <style:text-properties fo:font-size="8pt" style:font-size-asian="8pt" style:font-size-complex="8pt"/>
    </style:style>
    <style:style style:name="P3" style:family="paragraph" style:parent-style-name="Normal_20_JC" style:master-page-name="First_20_Page">
      <style:paragraph-properties style:page-number="auto"/>
    </style:style>
    <style:style style:name="P4" style:family="paragraph" style:parent-style-name="En-tête_20_JC">
      <style:text-properties style:font-name="Comic Sans MS"/>
    </style:style>
    <style:style style:name="P5" style:family="paragraph" style:parent-style-name="En-tête_20_JC">
      <style:paragraph-properties fo:text-align="end" style:justify-single-word="false"/>
      <style:text-properties style:font-name="Comic Sans MS"/>
    </style:style>
    <style:style style:name="P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="Arrow_20_concave" draw:marker-start-width="0.349cm" draw:marker-start-center="false" draw:marker-end="Arrow_20_concave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3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566cm" fo:min-width="0.22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" style:family="graphic">
      <style:graphic-properties draw:stroke="none" svg:stroke-width="0.03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566cm" fo:min-width="0.30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0" style:family="graphic">
      <style:graphic-properties draw:stroke="none" svg:stroke-width="0.03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566cm" fo:min-width="0.3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1" style:family="graphic">
      <style:graphic-properties draw:stroke="none" svg:stroke-width="0.03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566cm" fo:min-width="0.33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">Sur la figure suivante, <text:span text:style-name="T2">ACD</text:span> est un triangle de base <text:span text:style-name="T2">B</text:span> et de hauteur <text:span text:style-name="T2">x</text:span>.</text:p>
            <text:p text:style-name="P1">La fonction qui à <text:span text:style-name="T2">x</text:span> associe l'aire du triangle <text:span text:style-name="T2">ACD</text:span> est appelée :</text:p>
            <text:p text:style-name="P1">• <text:span text:style-name="T2">f</text:span> pour <draw:frame draw:style-name="fr5" draw:name="Objet1" text:anchor-type="as-char" svg:y="-0.45cm" svg:width="1.857cm" svg:height="0.543cm" draw:z-index="0"><draw:object xlink:href="./Object 1" xlink:type="simple" xlink:show="embed" xlink:actuate="onLoad"/><draw:image xlink:href="./ObjectReplacements/Object 1" xlink:type="simple" xlink:show="embed" xlink:actuate="onLoad"/></draw:frame>,</text:p>
            <text:p text:style-name="P1">• <text:span text:style-name="T2">g</text:span> pour <draw:frame draw:style-name="fr5" draw:name="Objet2" text:anchor-type="as-char" svg:y="-0.45cm" svg:width="1.85cm" svg:height="0.549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,</text:p>
            <text:p text:style-name="P1">• <text:span text:style-name="T2">h</text:span> pour <draw:frame draw:style-name="fr5" draw:name="Objet3" text:anchor-type="as-char" svg:y="-0.45cm" svg:width="2.223cm" svg:height="0.549cm" draw:z-index="9"><draw:object xlink:href="./Object 3" xlink:type="simple" xlink:show="embed" xlink:actuate="onLoad"/><draw:image xlink:href="./ObjectReplacements/Object 3" xlink:type="simple" xlink:show="embed" xlink:actuate="onLoad"/><svg:desc>formule</svg:desc></draw:frame>.</text:p>
          </table:table-cell>
          <table:table-cell table:style-name="Tableau6.A1" office:value-type="string">
            <text:p text:style-name="Figure_20_JC"><draw:g text:anchor-type="as-char" draw:z-index="4" draw:style-name="gr1"><draw:g draw:style-name="gr2"><draw:polygon draw:style-name="gr6" draw:text-style-name="P7" svg:width="4.999cm" svg:height="2.999cm" svg:x="0.703cm" svg:y="0.8cm" svg:viewBox="0 0 5000 3000" draw:points="0,3000 5000,3000 3000,0"><text:p/></draw:polygon><draw:line draw:style-name="gr7" draw:text-style-name="P7" svg:x1="6.203cm" svg:y1="0.8cm" svg:x2="6.203cm" svg:y2="3.8cm"><text:p/></draw:line><draw:line draw:style-name="gr7" draw:text-style-name="P7" svg:x1="0.703cm" svg:y1="4.3cm" svg:x2="5.703cm" svg:y2="4.3cm"><text:p/></draw:line><draw:frame draw:style-name="gr8" draw:text-style-name="P9" svg:width="0.724cm" svg:height="0.817cm" svg:x="6.103cm" svg:y="1.803cm"><draw:text-box><text:p text:style-name="P8"><text:span text:style-name="T4">x</text:span></text:p></draw:text-box></draw:frame><draw:frame draw:style-name="gr9" draw:text-style-name="P9" svg:width="0.809cm" svg:height="0.817cm" svg:x="2.903cm" svg:y="4.203cm"><draw:text-box><text:p text:style-name="P8"><text:span text:style-name="T4">B</text:span></text:p></draw:text-box></draw:frame><draw:frame draw:style-name="gr9" draw:text-style-name="P9" svg:width="0.809cm" svg:height="0.817cm" svg:x="3.304cm" svg:y="0cm"><draw:text-box><text:p text:style-name="P8"><text:span text:style-name="T4">A</text:span></text:p></draw:text-box></draw:frame><draw:frame draw:style-name="gr10" draw:text-style-name="P9" svg:width="0.862cm" svg:height="0.817cm" svg:x="5.503cm" svg:y="3.604cm"><draw:text-box><text:p text:style-name="P8"><text:span text:style-name="T4">D</text:span></text:p></draw:text-box></draw:frame><draw:frame draw:style-name="gr11" draw:text-style-name="P9" svg:width="0.833cm" svg:height="0.817cm" svg:x="0cm" svg:y="3.6cm"><draw:text-box><text:p text:style-name="P8"><text:span text:style-name="T4">C</text:span></text:p></draw:text-box></draw:frame></draw:g></draw:g></text:p>
          </table:table-cell>
        </table:table-row>
      </table:table>
      <text:p text:style-name="P1"><text:span text:style-name="T3">a.</text:span><text:tab/>Donne les expressions de <text:span text:style-name="T2">f</text:span>, <text:span text:style-name="T2">g</text:span> et <text:span text:style-name="T2">h</text:span>.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Normal_20_JC">• <draw:frame draw:style-name="fr4" draw:name="Objet8" text:anchor-type="as-char" svg:width="1.665cm" svg:height="0.593cm" draw:z-index="1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5.A1" office:value-type="string">
            <text:p text:style-name="Normal_20_JC">• <draw:frame draw:style-name="fr4" draw:name="Objet9" text:anchor-type="as-char" svg:width="1.623cm" svg:height="0.593cm" draw:z-index="2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5.A1" office:value-type="string">
            <text:p text:style-name="Normal_20_JC">• <draw:frame draw:style-name="fr4" draw:name="Objet10" text:anchor-type="as-char" svg:width="1.57cm" svg:height="0.593cm" draw:z-index="3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</table:table>
      <text:p text:style-name="Normal_20_JC"><text:tab/>Ces fonctions ont la même forme : elles associent à <text:span text:style-name="T2">x</text:span> un nombre de la forme ______.<text:line-break/>Ce sont des fonctions ________________.</text:p>
      <text:p text:style-name="Normal_20_JC"><text:span text:style-name="T3">b.</text:span><text:tab/>Représente ces fonctions en choisissant une échelle adaptée sur chacun des deux axes.</text:p>
      <text:p text:style-name="P2"/>
      <text:p text:style-name="Tableau_20_JC"><draw:g text:anchor-type="as-char" draw:z-index="7" draw:name="Forme1" draw:style-name="gr1"><draw:g draw:style-name="gr2"><draw:line draw:style-name="gr3" draw:text-style-name="P6" svg:x1="-0.001cm" svg:y1="-0.001cm" svg:x2="-0.001cm" svg:y2="14.999cm"><text:p/></draw:line><draw:line draw:style-name="gr3" draw:text-style-name="P6" svg:x1="0.999cm" svg:y1="-0.001cm" svg:x2="0.999cm" svg:y2="14.999cm"><text:p/></draw:line><draw:line draw:style-name="gr3" draw:text-style-name="P6" svg:x1="1.999cm" svg:y1="-0.001cm" svg:x2="1.999cm" svg:y2="14.999cm"><text:p/></draw:line><draw:line draw:style-name="gr3" draw:text-style-name="P6" svg:x1="2.999cm" svg:y1="-0.001cm" svg:x2="2.999cm" svg:y2="14.999cm"><text:p/></draw:line><draw:line draw:style-name="gr3" draw:text-style-name="P6" svg:x1="3.999cm" svg:y1="-0.001cm" svg:x2="3.999cm" svg:y2="14.999cm"><text:p/></draw:line><draw:line draw:style-name="gr3" draw:text-style-name="P6" svg:x1="4.999cm" svg:y1="-0.001cm" svg:x2="4.999cm" svg:y2="14.999cm"><text:p/></draw:line><draw:line draw:style-name="gr3" draw:text-style-name="P6" svg:x1="5.999cm" svg:y1="-0.001cm" svg:x2="5.999cm" svg:y2="14.999cm"><text:p/></draw:line><draw:line draw:style-name="gr3" draw:text-style-name="P6" svg:x1="6.999cm" svg:y1="-0.001cm" svg:x2="6.999cm" svg:y2="14.999cm"><text:p/></draw:line><draw:line draw:style-name="gr3" draw:text-style-name="P6" svg:x1="7.999cm" svg:y1="-0.001cm" svg:x2="7.999cm" svg:y2="14.999cm"><text:p/></draw:line><draw:line draw:style-name="gr3" draw:text-style-name="P6" svg:x1="8.999cm" svg:y1="-0.001cm" svg:x2="8.999cm" svg:y2="14.999cm"><text:p/></draw:line><draw:line draw:style-name="gr3" draw:text-style-name="P6" svg:x1="9.999cm" svg:y1="-0.001cm" svg:x2="9.999cm" svg:y2="14.999cm"><text:p/></draw:line><draw:line draw:style-name="gr3" draw:text-style-name="P6" svg:x1="10.999cm" svg:y1="-0.001cm" svg:x2="10.999cm" svg:y2="14.999cm"><text:p/></draw:line><draw:line draw:style-name="gr3" draw:text-style-name="P6" svg:x1="11.999cm" svg:y1="-0.001cm" svg:x2="11.999cm" svg:y2="14.999cm"><text:p/></draw:line><draw:line draw:style-name="gr3" draw:text-style-name="P6" svg:x1="12.999cm" svg:y1="-0.001cm" svg:x2="12.999cm" svg:y2="14.999cm"><text:p/></draw:line><draw:line draw:style-name="gr3" draw:text-style-name="P6" svg:x1="13.999cm" svg:y1="-0.001cm" svg:x2="13.999cm" svg:y2="14.999cm"><text:p/></draw:line><draw:line draw:style-name="gr3" draw:text-style-name="P6" svg:x1="14.999cm" svg:y1="-0.001cm" svg:x2="14.999cm" svg:y2="14.999cm"><text:p/></draw:line><draw:line draw:style-name="gr3" draw:text-style-name="P6" svg:x1="14.999cm" svg:y1="-0.001cm" svg:x2="-0.001cm" svg:y2="-0.001cm"><text:p/></draw:line><draw:line draw:style-name="gr3" draw:text-style-name="P6" svg:x1="14.999cm" svg:y1="0.999cm" svg:x2="-0.001cm" svg:y2="0.999cm"><text:p/></draw:line><draw:line draw:style-name="gr3" draw:text-style-name="P6" svg:x1="14.999cm" svg:y1="1.999cm" svg:x2="-0.001cm" svg:y2="1.999cm"><text:p/></draw:line><draw:line draw:style-name="gr3" draw:text-style-name="P6" svg:x1="14.999cm" svg:y1="2.999cm" svg:x2="-0.001cm" svg:y2="2.999cm"><text:p/></draw:line><draw:line draw:style-name="gr3" draw:text-style-name="P6" svg:x1="14.999cm" svg:y1="4.001cm" svg:x2="-0.001cm" svg:y2="4.001cm"><text:p/></draw:line><draw:line draw:style-name="gr3" draw:text-style-name="P6" svg:x1="14.999cm" svg:y1="4.999cm" svg:x2="-0.001cm" svg:y2="4.999cm"><text:p/></draw:line><draw:line draw:style-name="gr3" draw:text-style-name="P6" svg:x1="14.999cm" svg:y1="5.999cm" svg:x2="-0.001cm" svg:y2="5.999cm"><text:p/></draw:line><draw:line draw:style-name="gr3" draw:text-style-name="P6" svg:x1="14.999cm" svg:y1="6.999cm" svg:x2="-0.001cm" svg:y2="6.999cm"><text:p/></draw:line><draw:line draw:style-name="gr3" draw:text-style-name="P6" svg:x1="14.999cm" svg:y1="7.999cm" svg:x2="-0.001cm" svg:y2="7.999cm"><text:p/></draw:line><draw:line draw:style-name="gr3" draw:text-style-name="P6" svg:x1="14.999cm" svg:y1="8.999cm" svg:x2="-0.001cm" svg:y2="8.999cm"><text:p/></draw:line><draw:line draw:style-name="gr3" draw:text-style-name="P6" svg:x1="14.999cm" svg:y1="9.999cm" svg:x2="-0.001cm" svg:y2="9.999cm"><text:p/></draw:line><draw:line draw:style-name="gr3" draw:text-style-name="P6" svg:x1="14.999cm" svg:y1="10.999cm" svg:x2="-0.001cm" svg:y2="10.999cm"><text:p/></draw:line><draw:line draw:style-name="gr3" draw:text-style-name="P6" svg:x1="14.999cm" svg:y1="11.999cm" svg:x2="-0.001cm" svg:y2="11.999cm"><text:p/></draw:line><draw:line draw:style-name="gr3" draw:text-style-name="P6" svg:x1="14.999cm" svg:y1="12.999cm" svg:x2="-0.001cm" svg:y2="12.999cm"><text:p/></draw:line><draw:line draw:style-name="gr3" draw:text-style-name="P6" svg:x1="14.999cm" svg:y1="13.999cm" svg:x2="-0.001cm" svg:y2="13.999cm"><text:p/></draw:line><draw:line draw:style-name="gr3" draw:text-style-name="P6" svg:x1="14.999cm" svg:y1="14.999cm" svg:x2="-0.001cm" svg:y2="14.999cm"><text:p/></draw:line></draw:g><draw:line draw:style-name="gr4" draw:text-style-name="P6" svg:x1="0.099cm" svg:y1="-0.001cm" svg:x2="0.099cm" svg:y2="14.999cm"><text:p/></draw:line><draw:line draw:style-name="gr4" draw:text-style-name="P6" svg:x1="0.199cm" svg:y1="-0.001cm" svg:x2="0.199cm" svg:y2="14.999cm"><text:p/></draw:line><draw:line draw:style-name="gr4" draw:text-style-name="P6" svg:x1="0.299cm" svg:y1="-0.001cm" svg:x2="0.299cm" svg:y2="14.999cm"><text:p/></draw:line><draw:line draw:style-name="gr4" draw:text-style-name="P6" svg:x1="0.399cm" svg:y1="-0.001cm" svg:x2="0.399cm" svg:y2="14.999cm"><text:p/></draw:line><draw:line draw:style-name="gr5" draw:text-style-name="P6" svg:x1="0.499cm" svg:y1="-0.001cm" svg:x2="0.499cm" svg:y2="14.999cm"><text:p/></draw:line><draw:line draw:style-name="gr4" draw:text-style-name="P6" svg:x1="0.599cm" svg:y1="-0.001cm" svg:x2="0.599cm" svg:y2="14.999cm"><text:p/></draw:line><draw:line draw:style-name="gr4" draw:text-style-name="P6" svg:x1="0.699cm" svg:y1="-0.001cm" svg:x2="0.699cm" svg:y2="14.999cm"><text:p/></draw:line><draw:line draw:style-name="gr4" draw:text-style-name="P6" svg:x1="0.799cm" svg:y1="-0.001cm" svg:x2="0.799cm" svg:y2="14.999cm"><text:p/></draw:line><draw:line draw:style-name="gr4" draw:text-style-name="P6" svg:x1="0.899cm" svg:y1="-0.001cm" svg:x2="0.899cm" svg:y2="14.999cm"><text:p/></draw:line><draw:line draw:style-name="gr4" draw:text-style-name="P6" svg:x1="1.099cm" svg:y1="-0.001cm" svg:x2="1.099cm" svg:y2="14.999cm"><text:p/></draw:line><draw:line draw:style-name="gr4" draw:text-style-name="P6" svg:x1="1.199cm" svg:y1="-0.001cm" svg:x2="1.199cm" svg:y2="14.999cm"><text:p/></draw:line><draw:line draw:style-name="gr4" draw:text-style-name="P6" svg:x1="1.299cm" svg:y1="-0.001cm" svg:x2="1.299cm" svg:y2="14.999cm"><text:p/></draw:line><draw:line draw:style-name="gr4" draw:text-style-name="P6" svg:x1="1.399cm" svg:y1="-0.001cm" svg:x2="1.399cm" svg:y2="14.999cm"><text:p/></draw:line><draw:line draw:style-name="gr5" draw:text-style-name="P6" svg:x1="1.499cm" svg:y1="-0.001cm" svg:x2="1.499cm" svg:y2="14.999cm"><text:p/></draw:line><draw:line draw:style-name="gr4" draw:text-style-name="P6" svg:x1="1.599cm" svg:y1="-0.001cm" svg:x2="1.599cm" svg:y2="14.999cm"><text:p/></draw:line><draw:line draw:style-name="gr4" draw:text-style-name="P6" svg:x1="1.699cm" svg:y1="-0.001cm" svg:x2="1.699cm" svg:y2="14.999cm"><text:p/></draw:line><draw:line draw:style-name="gr4" draw:text-style-name="P6" svg:x1="1.799cm" svg:y1="-0.001cm" svg:x2="1.799cm" svg:y2="14.999cm"><text:p/></draw:line><draw:line draw:style-name="gr4" draw:text-style-name="P6" svg:x1="1.899cm" svg:y1="-0.001cm" svg:x2="1.899cm" svg:y2="14.999cm"><text:p/></draw:line><draw:line draw:style-name="gr4" draw:text-style-name="P6" svg:x1="2.099cm" svg:y1="-0.001cm" svg:x2="2.099cm" svg:y2="14.999cm"><text:p/></draw:line><draw:line draw:style-name="gr4" draw:text-style-name="P6" svg:x1="2.199cm" svg:y1="-0.001cm" svg:x2="2.199cm" svg:y2="14.999cm"><text:p/></draw:line><draw:line draw:style-name="gr4" draw:text-style-name="P6" svg:x1="2.299cm" svg:y1="-0.001cm" svg:x2="2.299cm" svg:y2="14.999cm"><text:p/></draw:line><draw:line draw:style-name="gr4" draw:text-style-name="P6" svg:x1="2.399cm" svg:y1="-0.001cm" svg:x2="2.399cm" svg:y2="14.999cm"><text:p/></draw:line><draw:line draw:style-name="gr5" draw:text-style-name="P6" svg:x1="2.499cm" svg:y1="-0.001cm" svg:x2="2.499cm" svg:y2="14.999cm"><text:p/></draw:line><draw:line draw:style-name="gr4" draw:text-style-name="P6" svg:x1="2.599cm" svg:y1="-0.001cm" svg:x2="2.599cm" svg:y2="14.999cm"><text:p/></draw:line><draw:line draw:style-name="gr4" draw:text-style-name="P6" svg:x1="2.699cm" svg:y1="-0.001cm" svg:x2="2.699cm" svg:y2="14.999cm"><text:p/></draw:line><draw:line draw:style-name="gr4" draw:text-style-name="P6" svg:x1="2.799cm" svg:y1="-0.001cm" svg:x2="2.799cm" svg:y2="14.999cm"><text:p/></draw:line><draw:line draw:style-name="gr4" draw:text-style-name="P6" svg:x1="2.899cm" svg:y1="-0.001cm" svg:x2="2.899cm" svg:y2="14.999cm"><text:p/></draw:line><draw:line draw:style-name="gr4" draw:text-style-name="P6" svg:x1="3.099cm" svg:y1="-0.001cm" svg:x2="3.099cm" svg:y2="14.999cm"><text:p/></draw:line><draw:line draw:style-name="gr4" draw:text-style-name="P6" svg:x1="3.199cm" svg:y1="-0.001cm" svg:x2="3.199cm" svg:y2="14.999cm"><text:p/></draw:line><draw:line draw:style-name="gr4" draw:text-style-name="P6" svg:x1="3.299cm" svg:y1="-0.001cm" svg:x2="3.299cm" svg:y2="14.999cm"><text:p/></draw:line><draw:line draw:style-name="gr4" draw:text-style-name="P6" svg:x1="3.399cm" svg:y1="-0.001cm" svg:x2="3.399cm" svg:y2="14.999cm"><text:p/></draw:line><draw:line draw:style-name="gr5" draw:text-style-name="P6" svg:x1="3.499cm" svg:y1="-0.001cm" svg:x2="3.499cm" svg:y2="14.999cm"><text:p/></draw:line><draw:line draw:style-name="gr4" draw:text-style-name="P6" svg:x1="3.599cm" svg:y1="-0.001cm" svg:x2="3.599cm" svg:y2="14.999cm"><text:p/></draw:line><draw:line draw:style-name="gr4" draw:text-style-name="P6" svg:x1="3.699cm" svg:y1="-0.001cm" svg:x2="3.699cm" svg:y2="14.999cm"><text:p/></draw:line><draw:line draw:style-name="gr4" draw:text-style-name="P6" svg:x1="3.799cm" svg:y1="-0.001cm" svg:x2="3.799cm" svg:y2="14.999cm"><text:p/></draw:line><draw:line draw:style-name="gr4" draw:text-style-name="P6" svg:x1="3.899cm" svg:y1="-0.001cm" svg:x2="3.899cm" svg:y2="14.999cm"><text:p/></draw:line><draw:line draw:style-name="gr4" draw:text-style-name="P6" svg:x1="4.099cm" svg:y1="-0.001cm" svg:x2="4.099cm" svg:y2="14.999cm"><text:p/></draw:line><draw:line draw:style-name="gr4" draw:text-style-name="P6" svg:x1="4.199cm" svg:y1="-0.001cm" svg:x2="4.199cm" svg:y2="14.999cm"><text:p/></draw:line><draw:line draw:style-name="gr4" draw:text-style-name="P6" svg:x1="4.299cm" svg:y1="-0.001cm" svg:x2="4.299cm" svg:y2="14.999cm"><text:p/></draw:line><draw:line draw:style-name="gr4" draw:text-style-name="P6" svg:x1="4.399cm" svg:y1="-0.001cm" svg:x2="4.399cm" svg:y2="14.999cm"><text:p/></draw:line><draw:line draw:style-name="gr5" draw:text-style-name="P6" svg:x1="4.499cm" svg:y1="-0.001cm" svg:x2="4.499cm" svg:y2="14.999cm"><text:p/></draw:line><draw:line draw:style-name="gr4" draw:text-style-name="P6" svg:x1="4.599cm" svg:y1="-0.001cm" svg:x2="4.599cm" svg:y2="14.999cm"><text:p/></draw:line><draw:line draw:style-name="gr4" draw:text-style-name="P6" svg:x1="4.699cm" svg:y1="-0.001cm" svg:x2="4.699cm" svg:y2="14.999cm"><text:p/></draw:line><draw:line draw:style-name="gr4" draw:text-style-name="P6" svg:x1="4.799cm" svg:y1="-0.001cm" svg:x2="4.799cm" svg:y2="14.999cm"><text:p/></draw:line><draw:line draw:style-name="gr4" draw:text-style-name="P6" svg:x1="4.899cm" svg:y1="-0.001cm" svg:x2="4.899cm" svg:y2="14.999cm"><text:p/></draw:line><draw:line draw:style-name="gr4" draw:text-style-name="P6" svg:x1="5.099cm" svg:y1="-0.001cm" svg:x2="5.099cm" svg:y2="14.999cm"><text:p/></draw:line><draw:line draw:style-name="gr4" draw:text-style-name="P6" svg:x1="5.199cm" svg:y1="-0.001cm" svg:x2="5.199cm" svg:y2="14.999cm"><text:p/></draw:line><draw:line draw:style-name="gr4" draw:text-style-name="P6" svg:x1="5.299cm" svg:y1="-0.001cm" svg:x2="5.299cm" svg:y2="14.999cm"><text:p/></draw:line><draw:line draw:style-name="gr4" draw:text-style-name="P6" svg:x1="5.399cm" svg:y1="-0.001cm" svg:x2="5.399cm" svg:y2="14.999cm"><text:p/></draw:line><draw:line draw:style-name="gr5" draw:text-style-name="P6" svg:x1="5.499cm" svg:y1="-0.001cm" svg:x2="5.499cm" svg:y2="14.999cm"><text:p/></draw:line><draw:line draw:style-name="gr4" draw:text-style-name="P6" svg:x1="5.599cm" svg:y1="-0.001cm" svg:x2="5.599cm" svg:y2="14.999cm"><text:p/></draw:line><draw:line draw:style-name="gr4" draw:text-style-name="P6" svg:x1="5.699cm" svg:y1="-0.001cm" svg:x2="5.699cm" svg:y2="14.999cm"><text:p/></draw:line><draw:line draw:style-name="gr4" draw:text-style-name="P6" svg:x1="5.799cm" svg:y1="-0.001cm" svg:x2="5.799cm" svg:y2="14.999cm"><text:p/></draw:line><draw:line draw:style-name="gr4" draw:text-style-name="P6" svg:x1="5.899cm" svg:y1="-0.001cm" svg:x2="5.899cm" svg:y2="14.999cm"><text:p/></draw:line><draw:line draw:style-name="gr4" draw:text-style-name="P6" svg:x1="6.099cm" svg:y1="-0.001cm" svg:x2="6.099cm" svg:y2="14.999cm"><text:p/></draw:line><draw:line draw:style-name="gr4" draw:text-style-name="P6" svg:x1="6.199cm" svg:y1="-0.001cm" svg:x2="6.199cm" svg:y2="14.999cm"><text:p/></draw:line><draw:line draw:style-name="gr4" draw:text-style-name="P6" svg:x1="6.299cm" svg:y1="-0.001cm" svg:x2="6.299cm" svg:y2="14.999cm"><text:p/></draw:line><draw:line draw:style-name="gr4" draw:text-style-name="P6" svg:x1="6.399cm" svg:y1="-0.001cm" svg:x2="6.399cm" svg:y2="14.999cm"><text:p/></draw:line><draw:line draw:style-name="gr5" draw:text-style-name="P6" svg:x1="6.499cm" svg:y1="-0.001cm" svg:x2="6.499cm" svg:y2="14.999cm"><text:p/></draw:line><draw:line draw:style-name="gr4" draw:text-style-name="P6" svg:x1="6.599cm" svg:y1="-0.001cm" svg:x2="6.599cm" svg:y2="14.999cm"><text:p/></draw:line><draw:line draw:style-name="gr4" draw:text-style-name="P6" svg:x1="6.699cm" svg:y1="-0.001cm" svg:x2="6.699cm" svg:y2="14.999cm"><text:p/></draw:line><draw:line draw:style-name="gr4" draw:text-style-name="P6" svg:x1="6.799cm" svg:y1="-0.001cm" svg:x2="6.799cm" svg:y2="14.999cm"><text:p/></draw:line><draw:line draw:style-name="gr4" draw:text-style-name="P6" svg:x1="6.899cm" svg:y1="-0.001cm" svg:x2="6.899cm" svg:y2="14.999cm"><text:p/></draw:line><draw:line draw:style-name="gr4" draw:text-style-name="P6" svg:x1="7.099cm" svg:y1="-0.001cm" svg:x2="7.099cm" svg:y2="14.999cm"><text:p/></draw:line><draw:line draw:style-name="gr4" draw:text-style-name="P6" svg:x1="7.199cm" svg:y1="-0.001cm" svg:x2="7.199cm" svg:y2="14.999cm"><text:p/></draw:line><draw:line draw:style-name="gr4" draw:text-style-name="P6" svg:x1="7.299cm" svg:y1="-0.001cm" svg:x2="7.299cm" svg:y2="14.999cm"><text:p/></draw:line><draw:line draw:style-name="gr4" draw:text-style-name="P6" svg:x1="7.399cm" svg:y1="-0.001cm" svg:x2="7.399cm" svg:y2="14.999cm"><text:p/></draw:line><draw:line draw:style-name="gr5" draw:text-style-name="P6" svg:x1="7.499cm" svg:y1="-0.001cm" svg:x2="7.499cm" svg:y2="14.999cm"><text:p/></draw:line><draw:line draw:style-name="gr4" draw:text-style-name="P6" svg:x1="7.599cm" svg:y1="-0.001cm" svg:x2="7.599cm" svg:y2="14.999cm"><text:p/></draw:line><draw:line draw:style-name="gr4" draw:text-style-name="P6" svg:x1="7.699cm" svg:y1="-0.001cm" svg:x2="7.699cm" svg:y2="14.999cm"><text:p/></draw:line><draw:line draw:style-name="gr4" draw:text-style-name="P6" svg:x1="7.799cm" svg:y1="-0.001cm" svg:x2="7.799cm" svg:y2="14.999cm"><text:p/></draw:line><draw:line draw:style-name="gr4" draw:text-style-name="P6" svg:x1="7.899cm" svg:y1="-0.001cm" svg:x2="7.899cm" svg:y2="14.999cm"><text:p/></draw:line><draw:line draw:style-name="gr4" draw:text-style-name="P6" svg:x1="8.099cm" svg:y1="-0.001cm" svg:x2="8.099cm" svg:y2="14.999cm"><text:p/></draw:line><draw:line draw:style-name="gr4" draw:text-style-name="P6" svg:x1="8.199cm" svg:y1="-0.001cm" svg:x2="8.199cm" svg:y2="14.999cm"><text:p/></draw:line><draw:line draw:style-name="gr4" draw:text-style-name="P6" svg:x1="8.299cm" svg:y1="-0.001cm" svg:x2="8.299cm" svg:y2="14.999cm"><text:p/></draw:line><draw:line draw:style-name="gr4" draw:text-style-name="P6" svg:x1="8.399cm" svg:y1="-0.001cm" svg:x2="8.399cm" svg:y2="14.999cm"><text:p/></draw:line><draw:line draw:style-name="gr5" draw:text-style-name="P6" svg:x1="8.499cm" svg:y1="-0.001cm" svg:x2="8.499cm" svg:y2="14.999cm"><text:p/></draw:line><draw:line draw:style-name="gr4" draw:text-style-name="P6" svg:x1="8.599cm" svg:y1="-0.001cm" svg:x2="8.599cm" svg:y2="14.999cm"><text:p/></draw:line><draw:line draw:style-name="gr4" draw:text-style-name="P6" svg:x1="8.699cm" svg:y1="-0.001cm" svg:x2="8.699cm" svg:y2="14.999cm"><text:p/></draw:line><draw:line draw:style-name="gr4" draw:text-style-name="P6" svg:x1="8.799cm" svg:y1="-0.001cm" svg:x2="8.799cm" svg:y2="14.999cm"><text:p/></draw:line><draw:line draw:style-name="gr4" draw:text-style-name="P6" svg:x1="8.899cm" svg:y1="-0.001cm" svg:x2="8.899cm" svg:y2="14.999cm"><text:p/></draw:line><draw:line draw:style-name="gr4" draw:text-style-name="P6" svg:x1="9.099cm" svg:y1="-0.001cm" svg:x2="9.099cm" svg:y2="14.999cm"><text:p/></draw:line><draw:line draw:style-name="gr4" draw:text-style-name="P6" svg:x1="9.199cm" svg:y1="-0.001cm" svg:x2="9.199cm" svg:y2="14.999cm"><text:p/></draw:line><draw:line draw:style-name="gr4" draw:text-style-name="P6" svg:x1="9.299cm" svg:y1="-0.001cm" svg:x2="9.299cm" svg:y2="14.999cm"><text:p/></draw:line><draw:line draw:style-name="gr4" draw:text-style-name="P6" svg:x1="9.399cm" svg:y1="-0.001cm" svg:x2="9.399cm" svg:y2="14.999cm"><text:p/></draw:line><draw:line draw:style-name="gr5" draw:text-style-name="P6" svg:x1="9.499cm" svg:y1="-0.001cm" svg:x2="9.499cm" svg:y2="14.999cm"><text:p/></draw:line><draw:line draw:style-name="gr4" draw:text-style-name="P6" svg:x1="9.599cm" svg:y1="-0.001cm" svg:x2="9.599cm" svg:y2="14.999cm"><text:p/></draw:line><draw:line draw:style-name="gr4" draw:text-style-name="P6" svg:x1="9.699cm" svg:y1="-0.001cm" svg:x2="9.699cm" svg:y2="14.999cm"><text:p/></draw:line><draw:line draw:style-name="gr4" draw:text-style-name="P6" svg:x1="9.799cm" svg:y1="-0.001cm" svg:x2="9.799cm" svg:y2="14.999cm"><text:p/></draw:line><draw:line draw:style-name="gr4" draw:text-style-name="P6" svg:x1="9.899cm" svg:y1="-0.001cm" svg:x2="9.899cm" svg:y2="14.999cm"><text:p/></draw:line><draw:line draw:style-name="gr4" draw:text-style-name="P6" svg:x1="10.099cm" svg:y1="-0.001cm" svg:x2="10.099cm" svg:y2="14.999cm"><text:p/></draw:line><draw:line draw:style-name="gr4" draw:text-style-name="P6" svg:x1="10.199cm" svg:y1="-0.001cm" svg:x2="10.199cm" svg:y2="14.999cm"><text:p/></draw:line><draw:line draw:style-name="gr4" draw:text-style-name="P6" svg:x1="10.299cm" svg:y1="-0.001cm" svg:x2="10.299cm" svg:y2="14.999cm"><text:p/></draw:line><draw:line draw:style-name="gr4" draw:text-style-name="P6" svg:x1="10.399cm" svg:y1="-0.001cm" svg:x2="10.399cm" svg:y2="14.999cm"><text:p/></draw:line><draw:line draw:style-name="gr5" draw:text-style-name="P6" svg:x1="10.499cm" svg:y1="-0.001cm" svg:x2="10.499cm" svg:y2="14.999cm"><text:p/></draw:line><draw:line draw:style-name="gr4" draw:text-style-name="P6" svg:x1="10.599cm" svg:y1="-0.001cm" svg:x2="10.599cm" svg:y2="14.999cm"><text:p/></draw:line><draw:line draw:style-name="gr4" draw:text-style-name="P6" svg:x1="10.699cm" svg:y1="-0.001cm" svg:x2="10.699cm" svg:y2="14.999cm"><text:p/></draw:line><draw:line draw:style-name="gr4" draw:text-style-name="P6" svg:x1="10.799cm" svg:y1="-0.001cm" svg:x2="10.799cm" svg:y2="14.999cm"><text:p/></draw:line><draw:line draw:style-name="gr4" draw:text-style-name="P6" svg:x1="10.899cm" svg:y1="-0.001cm" svg:x2="10.899cm" svg:y2="14.999cm"><text:p/></draw:line><draw:line draw:style-name="gr4" draw:text-style-name="P6" svg:x1="11.099cm" svg:y1="-0.001cm" svg:x2="11.099cm" svg:y2="14.999cm"><text:p/></draw:line><draw:line draw:style-name="gr4" draw:text-style-name="P6" svg:x1="11.199cm" svg:y1="-0.001cm" svg:x2="11.199cm" svg:y2="14.999cm"><text:p/></draw:line><draw:line draw:style-name="gr4" draw:text-style-name="P6" svg:x1="11.299cm" svg:y1="-0.001cm" svg:x2="11.299cm" svg:y2="14.999cm"><text:p/></draw:line><draw:line draw:style-name="gr4" draw:text-style-name="P6" svg:x1="11.399cm" svg:y1="-0.001cm" svg:x2="11.399cm" svg:y2="14.999cm"><text:p/></draw:line><draw:line draw:style-name="gr5" draw:text-style-name="P6" svg:x1="11.499cm" svg:y1="-0.001cm" svg:x2="11.499cm" svg:y2="14.999cm"><text:p/></draw:line><draw:line draw:style-name="gr4" draw:text-style-name="P6" svg:x1="11.599cm" svg:y1="-0.001cm" svg:x2="11.599cm" svg:y2="14.999cm"><text:p/></draw:line><draw:line draw:style-name="gr4" draw:text-style-name="P6" svg:x1="11.699cm" svg:y1="-0.001cm" svg:x2="11.699cm" svg:y2="14.999cm"><text:p/></draw:line><draw:line draw:style-name="gr4" draw:text-style-name="P6" svg:x1="11.799cm" svg:y1="-0.001cm" svg:x2="11.799cm" svg:y2="14.999cm"><text:p/></draw:line><draw:line draw:style-name="gr4" draw:text-style-name="P6" svg:x1="11.899cm" svg:y1="-0.001cm" svg:x2="11.899cm" svg:y2="14.999cm"><text:p/></draw:line><draw:line draw:style-name="gr4" draw:text-style-name="P6" svg:x1="12.099cm" svg:y1="-0.001cm" svg:x2="12.099cm" svg:y2="14.999cm"><text:p/></draw:line><draw:line draw:style-name="gr4" draw:text-style-name="P6" svg:x1="12.199cm" svg:y1="-0.001cm" svg:x2="12.199cm" svg:y2="14.999cm"><text:p/></draw:line><draw:line draw:style-name="gr4" draw:text-style-name="P6" svg:x1="12.299cm" svg:y1="-0.001cm" svg:x2="12.299cm" svg:y2="14.999cm"><text:p/></draw:line><draw:line draw:style-name="gr4" draw:text-style-name="P6" svg:x1="12.399cm" svg:y1="-0.001cm" svg:x2="12.399cm" svg:y2="14.999cm"><text:p/></draw:line><draw:line draw:style-name="gr5" draw:text-style-name="P6" svg:x1="12.499cm" svg:y1="-0.001cm" svg:x2="12.499cm" svg:y2="14.999cm"><text:p/></draw:line><draw:line draw:style-name="gr4" draw:text-style-name="P6" svg:x1="12.599cm" svg:y1="-0.001cm" svg:x2="12.599cm" svg:y2="14.999cm"><text:p/></draw:line><draw:line draw:style-name="gr4" draw:text-style-name="P6" svg:x1="12.699cm" svg:y1="-0.001cm" svg:x2="12.699cm" svg:y2="14.999cm"><text:p/></draw:line><draw:line draw:style-name="gr4" draw:text-style-name="P6" svg:x1="12.799cm" svg:y1="-0.001cm" svg:x2="12.799cm" svg:y2="14.999cm"><text:p/></draw:line><draw:line draw:style-name="gr4" draw:text-style-name="P6" svg:x1="12.899cm" svg:y1="-0.001cm" svg:x2="12.899cm" svg:y2="14.999cm"><text:p/></draw:line><draw:line draw:style-name="gr4" draw:text-style-name="P6" svg:x1="13.099cm" svg:y1="-0.001cm" svg:x2="13.099cm" svg:y2="14.999cm"><text:p/></draw:line><draw:line draw:style-name="gr4" draw:text-style-name="P6" svg:x1="13.199cm" svg:y1="-0.001cm" svg:x2="13.199cm" svg:y2="14.999cm"><text:p/></draw:line><draw:line draw:style-name="gr4" draw:text-style-name="P6" svg:x1="13.299cm" svg:y1="-0.001cm" svg:x2="13.299cm" svg:y2="14.999cm"><text:p/></draw:line><draw:line draw:style-name="gr4" draw:text-style-name="P6" svg:x1="13.399cm" svg:y1="-0.001cm" svg:x2="13.399cm" svg:y2="14.999cm"><text:p/></draw:line><draw:line draw:style-name="gr5" draw:text-style-name="P6" svg:x1="13.499cm" svg:y1="-0.001cm" svg:x2="13.499cm" svg:y2="14.999cm"><text:p/></draw:line><draw:line draw:style-name="gr4" draw:text-style-name="P6" svg:x1="13.599cm" svg:y1="-0.001cm" svg:x2="13.599cm" svg:y2="14.999cm"><text:p/></draw:line><draw:line draw:style-name="gr4" draw:text-style-name="P6" svg:x1="13.699cm" svg:y1="-0.001cm" svg:x2="13.699cm" svg:y2="14.999cm"><text:p/></draw:line><draw:line draw:style-name="gr4" draw:text-style-name="P6" svg:x1="13.799cm" svg:y1="-0.001cm" svg:x2="13.799cm" svg:y2="14.999cm"><text:p/></draw:line><draw:line draw:style-name="gr4" draw:text-style-name="P6" svg:x1="13.899cm" svg:y1="-0.001cm" svg:x2="13.899cm" svg:y2="14.999cm"><text:p/></draw:line><draw:line draw:style-name="gr4" draw:text-style-name="P6" svg:x1="14.099cm" svg:y1="-0.001cm" svg:x2="14.099cm" svg:y2="14.999cm"><text:p/></draw:line><draw:line draw:style-name="gr4" draw:text-style-name="P6" svg:x1="14.199cm" svg:y1="-0.001cm" svg:x2="14.199cm" svg:y2="14.999cm"><text:p/></draw:line><draw:line draw:style-name="gr4" draw:text-style-name="P6" svg:x1="14.299cm" svg:y1="-0.001cm" svg:x2="14.299cm" svg:y2="14.999cm"><text:p/></draw:line><draw:line draw:style-name="gr4" draw:text-style-name="P6" svg:x1="14.399cm" svg:y1="-0.001cm" svg:x2="14.399cm" svg:y2="14.999cm"><text:p/></draw:line><draw:line draw:style-name="gr5" draw:text-style-name="P6" svg:x1="14.499cm" svg:y1="-0.001cm" svg:x2="14.499cm" svg:y2="14.999cm"><text:p/></draw:line><draw:line draw:style-name="gr4" draw:text-style-name="P6" svg:x1="14.599cm" svg:y1="-0.001cm" svg:x2="14.599cm" svg:y2="14.999cm"><text:p/></draw:line><draw:line draw:style-name="gr4" draw:text-style-name="P6" svg:x1="14.699cm" svg:y1="-0.001cm" svg:x2="14.699cm" svg:y2="14.999cm"><text:p/></draw:line><draw:line draw:style-name="gr4" draw:text-style-name="P6" svg:x1="14.799cm" svg:y1="-0.001cm" svg:x2="14.799cm" svg:y2="14.999cm"><text:p/></draw:line><draw:line draw:style-name="gr4" draw:text-style-name="P6" svg:x1="14.899cm" svg:y1="-0.001cm" svg:x2="14.899cm" svg:y2="14.999cm"><text:p/></draw:line><draw:line draw:style-name="gr4" draw:text-style-name="P6" svg:x1="-0.001cm" svg:y1="0.101cm" svg:x2="14.999cm" svg:y2="0.101cm"><text:p/></draw:line><draw:line draw:style-name="gr4" draw:text-style-name="P6" svg:x1="-0.001cm" svg:y1="0.199cm" svg:x2="14.999cm" svg:y2="0.199cm"><text:p/></draw:line><draw:line draw:style-name="gr4" draw:text-style-name="P6" svg:x1="-0.001cm" svg:y1="0.299cm" svg:x2="14.999cm" svg:y2="0.299cm"><text:p/></draw:line><draw:line draw:style-name="gr4" draw:text-style-name="P6" svg:x1="-0.001cm" svg:y1="0.399cm" svg:x2="14.999cm" svg:y2="0.399cm"><text:p/></draw:line><draw:line draw:style-name="gr5" draw:text-style-name="P6" svg:x1="-0.001cm" svg:y1="0.499cm" svg:x2="14.999cm" svg:y2="0.499cm"><text:p/></draw:line><draw:line draw:style-name="gr4" draw:text-style-name="P6" svg:x1="-0.001cm" svg:y1="0.599cm" svg:x2="14.999cm" svg:y2="0.599cm"><text:p/></draw:line><draw:line draw:style-name="gr4" draw:text-style-name="P6" svg:x1="-0.001cm" svg:y1="0.7cm" svg:x2="14.999cm" svg:y2="0.7cm"><text:p/></draw:line><draw:line draw:style-name="gr4" draw:text-style-name="P6" svg:x1="-0.001cm" svg:y1="0.799cm" svg:x2="14.999cm" svg:y2="0.799cm"><text:p/></draw:line><draw:line draw:style-name="gr4" draw:text-style-name="P6" svg:x1="-0.001cm" svg:y1="0.899cm" svg:x2="14.999cm" svg:y2="0.899cm"><text:p/></draw:line><draw:line draw:style-name="gr4" draw:text-style-name="P6" svg:x1="-0.001cm" svg:y1="1.099cm" svg:x2="14.999cm" svg:y2="1.099cm"><text:p/></draw:line><draw:line draw:style-name="gr4" draw:text-style-name="P6" svg:x1="-0.001cm" svg:y1="1.199cm" svg:x2="14.999cm" svg:y2="1.199cm"><text:p/></draw:line><draw:line draw:style-name="gr4" draw:text-style-name="P6" svg:x1="-0.001cm" svg:y1="1.299cm" svg:x2="14.999cm" svg:y2="1.299cm"><text:p/></draw:line><draw:line draw:style-name="gr4" draw:text-style-name="P6" svg:x1="-0.001cm" svg:y1="1.401cm" svg:x2="14.999cm" svg:y2="1.401cm"><text:p/></draw:line><draw:line draw:style-name="gr5" draw:text-style-name="P6" svg:x1="-0.001cm" svg:y1="1.499cm" svg:x2="14.999cm" svg:y2="1.499cm"><text:p/></draw:line><draw:line draw:style-name="gr4" draw:text-style-name="P6" svg:x1="-0.001cm" svg:y1="1.599cm" svg:x2="14.999cm" svg:y2="1.599cm"><text:p/></draw:line><draw:line draw:style-name="gr4" draw:text-style-name="P6" svg:x1="-0.001cm" svg:y1="1.699cm" svg:x2="14.999cm" svg:y2="1.699cm"><text:p/></draw:line><draw:line draw:style-name="gr4" draw:text-style-name="P6" svg:x1="-0.001cm" svg:y1="1.799cm" svg:x2="14.999cm" svg:y2="1.799cm"><text:p/></draw:line><draw:line draw:style-name="gr4" draw:text-style-name="P6" svg:x1="-0.001cm" svg:y1="1.899cm" svg:x2="14.999cm" svg:y2="1.899cm"><text:p/></draw:line><draw:line draw:style-name="gr4" draw:text-style-name="P6" svg:x1="-0.001cm" svg:y1="2.099cm" svg:x2="14.999cm" svg:y2="2.099cm"><text:p/></draw:line><draw:line draw:style-name="gr4" draw:text-style-name="P6" svg:x1="-0.001cm" svg:y1="2.199cm" svg:x2="14.999cm" svg:y2="2.199cm"><text:p/></draw:line><draw:line draw:style-name="gr4" draw:text-style-name="P6" svg:x1="-0.001cm" svg:y1="2.299cm" svg:x2="14.999cm" svg:y2="2.299cm"><text:p/></draw:line><draw:line draw:style-name="gr4" draw:text-style-name="P6" svg:x1="-0.001cm" svg:y1="2.399cm" svg:x2="14.999cm" svg:y2="2.399cm"><text:p/></draw:line><draw:line draw:style-name="gr5" draw:text-style-name="P6" svg:x1="-0.001cm" svg:y1="2.499cm" svg:x2="14.999cm" svg:y2="2.499cm"><text:p/></draw:line><draw:line draw:style-name="gr4" draw:text-style-name="P6" svg:x1="-0.001cm" svg:y1="2.599cm" svg:x2="14.999cm" svg:y2="2.599cm"><text:p/></draw:line><draw:line draw:style-name="gr4" draw:text-style-name="P6" svg:x1="-0.001cm" svg:y1="2.701cm" svg:x2="14.999cm" svg:y2="2.701cm"><text:p/></draw:line><draw:line draw:style-name="gr4" draw:text-style-name="P6" svg:x1="-0.001cm" svg:y1="2.799cm" svg:x2="14.999cm" svg:y2="2.799cm"><text:p/></draw:line><draw:line draw:style-name="gr4" draw:text-style-name="P6" svg:x1="-0.001cm" svg:y1="2.899cm" svg:x2="14.999cm" svg:y2="2.899cm"><text:p/></draw:line><draw:line draw:style-name="gr4" draw:text-style-name="P6" svg:x1="-0.001cm" svg:y1="3.099cm" svg:x2="14.999cm" svg:y2="3.099cm"><text:p/></draw:line><draw:line draw:style-name="gr4" draw:text-style-name="P6" svg:x1="-0.001cm" svg:y1="3.199cm" svg:x2="14.999cm" svg:y2="3.199cm"><text:p/></draw:line><draw:line draw:style-name="gr4" draw:text-style-name="P6" svg:x1="-0.001cm" svg:y1="3.299cm" svg:x2="14.999cm" svg:y2="3.299cm"><text:p/></draw:line><draw:line draw:style-name="gr4" draw:text-style-name="P6" svg:x1="-0.001cm" svg:y1="3.399cm" svg:x2="14.999cm" svg:y2="3.399cm"><text:p/></draw:line><draw:line draw:style-name="gr5" draw:text-style-name="P6" svg:x1="-0.001cm" svg:y1="3.5cm" svg:x2="14.999cm" svg:y2="3.5cm"><text:p/></draw:line><draw:line draw:style-name="gr4" draw:text-style-name="P6" svg:x1="-0.001cm" svg:y1="3.599cm" svg:x2="14.999cm" svg:y2="3.599cm"><text:p/></draw:line><draw:line draw:style-name="gr4" draw:text-style-name="P6" svg:x1="-0.001cm" svg:y1="3.699cm" svg:x2="14.999cm" svg:y2="3.699cm"><text:p/></draw:line><draw:line draw:style-name="gr4" draw:text-style-name="P6" svg:x1="-0.001cm" svg:y1="3.799cm" svg:x2="14.999cm" svg:y2="3.799cm"><text:p/></draw:line><draw:line draw:style-name="gr4" draw:text-style-name="P6" svg:x1="-0.001cm" svg:y1="3.899cm" svg:x2="14.999cm" svg:y2="3.899cm"><text:p/></draw:line><draw:line draw:style-name="gr4" draw:text-style-name="P6" svg:x1="-0.001cm" svg:y1="4.099cm" svg:x2="14.999cm" svg:y2="4.099cm"><text:p/></draw:line><draw:line draw:style-name="gr4" draw:text-style-name="P6" svg:x1="-0.001cm" svg:y1="4.199cm" svg:x2="14.999cm" svg:y2="4.199cm"><text:p/></draw:line><draw:line draw:style-name="gr4" draw:text-style-name="P6" svg:x1="-0.001cm" svg:y1="4.299cm" svg:x2="14.999cm" svg:y2="4.299cm"><text:p/></draw:line><draw:line draw:style-name="gr4" draw:text-style-name="P6" svg:x1="-0.001cm" svg:y1="4.399cm" svg:x2="14.999cm" svg:y2="4.399cm"><text:p/></draw:line><draw:line draw:style-name="gr5" draw:text-style-name="P6" svg:x1="-0.001cm" svg:y1="4.499cm" svg:x2="14.999cm" svg:y2="4.499cm"><text:p/></draw:line><draw:line draw:style-name="gr4" draw:text-style-name="P6" svg:x1="-0.001cm" svg:y1="4.599cm" svg:x2="14.999cm" svg:y2="4.599cm"><text:p/></draw:line><draw:line draw:style-name="gr4" draw:text-style-name="P6" svg:x1="-0.001cm" svg:y1="4.699cm" svg:x2="14.999cm" svg:y2="4.699cm"><text:p/></draw:line><draw:line draw:style-name="gr4" draw:text-style-name="P6" svg:x1="-0.001cm" svg:y1="4.8cm" svg:x2="14.999cm" svg:y2="4.8cm"><text:p/></draw:line><draw:line draw:style-name="gr4" draw:text-style-name="P6" svg:x1="-0.001cm" svg:y1="4.899cm" svg:x2="14.999cm" svg:y2="4.899cm"><text:p/></draw:line><draw:line draw:style-name="gr4" draw:text-style-name="P6" svg:x1="-0.001cm" svg:y1="5.099cm" svg:x2="14.999cm" svg:y2="5.099cm"><text:p/></draw:line><draw:line draw:style-name="gr4" draw:text-style-name="P6" svg:x1="-0.001cm" svg:y1="5.199cm" svg:x2="14.999cm" svg:y2="5.199cm"><text:p/></draw:line><draw:line draw:style-name="gr4" draw:text-style-name="P6" svg:x1="-0.001cm" svg:y1="5.299cm" svg:x2="14.999cm" svg:y2="5.299cm"><text:p/></draw:line><draw:line draw:style-name="gr4" draw:text-style-name="P6" svg:x1="-0.001cm" svg:y1="5.399cm" svg:x2="14.999cm" svg:y2="5.399cm"><text:p/></draw:line><draw:line draw:style-name="gr5" draw:text-style-name="P6" svg:x1="-0.001cm" svg:y1="5.499cm" svg:x2="14.999cm" svg:y2="5.499cm"><text:p/></draw:line><draw:line draw:style-name="gr4" draw:text-style-name="P6" svg:x1="-0.001cm" svg:y1="5.599cm" svg:x2="14.999cm" svg:y2="5.599cm"><text:p/></draw:line><draw:line draw:style-name="gr4" draw:text-style-name="P6" svg:x1="-0.001cm" svg:y1="5.699cm" svg:x2="14.999cm" svg:y2="5.699cm"><text:p/></draw:line><draw:line draw:style-name="gr4" draw:text-style-name="P6" svg:x1="-0.001cm" svg:y1="5.799cm" svg:x2="14.999cm" svg:y2="5.799cm"><text:p/></draw:line><draw:line draw:style-name="gr4" draw:text-style-name="P6" svg:x1="-0.001cm" svg:y1="5.899cm" svg:x2="14.999cm" svg:y2="5.899cm"><text:p/></draw:line><draw:line draw:style-name="gr4" draw:text-style-name="P6" svg:x1="-0.001cm" svg:y1="6.1cm" svg:x2="14.999cm" svg:y2="6.1cm"><text:p/></draw:line><draw:line draw:style-name="gr4" draw:text-style-name="P6" svg:x1="-0.001cm" svg:y1="6.199cm" svg:x2="14.999cm" svg:y2="6.199cm"><text:p/></draw:line><draw:line draw:style-name="gr4" draw:text-style-name="P6" svg:x1="-0.001cm" svg:y1="6.299cm" svg:x2="14.999cm" svg:y2="6.299cm"><text:p/></draw:line><draw:line draw:style-name="gr4" draw:text-style-name="P6" svg:x1="-0.001cm" svg:y1="6.399cm" svg:x2="14.999cm" svg:y2="6.399cm"><text:p/></draw:line><draw:line draw:style-name="gr5" draw:text-style-name="P6" svg:x1="-0.001cm" svg:y1="6.499cm" svg:x2="14.999cm" svg:y2="6.499cm"><text:p/></draw:line><draw:line draw:style-name="gr4" draw:text-style-name="P6" svg:x1="-0.001cm" svg:y1="6.599cm" svg:x2="14.999cm" svg:y2="6.599cm"><text:p/></draw:line><draw:line draw:style-name="gr4" draw:text-style-name="P6" svg:x1="-0.001cm" svg:y1="6.699cm" svg:x2="14.999cm" svg:y2="6.699cm"><text:p/></draw:line><draw:line draw:style-name="gr4" draw:text-style-name="P6" svg:x1="-0.001cm" svg:y1="6.799cm" svg:x2="14.999cm" svg:y2="6.799cm"><text:p/></draw:line><draw:line draw:style-name="gr4" draw:text-style-name="P6" svg:x1="-0.001cm" svg:y1="6.899cm" svg:x2="14.999cm" svg:y2="6.899cm"><text:p/></draw:line><draw:line draw:style-name="gr4" draw:text-style-name="P6" svg:x1="-0.001cm" svg:y1="7.099cm" svg:x2="14.999cm" svg:y2="7.099cm"><text:p/></draw:line><draw:line draw:style-name="gr4" draw:text-style-name="P6" svg:x1="-0.001cm" svg:y1="7.199cm" svg:x2="14.999cm" svg:y2="7.199cm"><text:p/></draw:line><draw:line draw:style-name="gr4" draw:text-style-name="P6" svg:x1="-0.001cm" svg:y1="7.299cm" svg:x2="14.999cm" svg:y2="7.299cm"><text:p/></draw:line><draw:line draw:style-name="gr4" draw:text-style-name="P6" svg:x1="-0.001cm" svg:y1="7.4cm" svg:x2="14.999cm" svg:y2="7.4cm"><text:p/></draw:line><draw:line draw:style-name="gr5" draw:text-style-name="P6" svg:x1="-0.001cm" svg:y1="7.499cm" svg:x2="14.999cm" svg:y2="7.499cm"><text:p/></draw:line><draw:line draw:style-name="gr4" draw:text-style-name="P6" svg:x1="-0.001cm" svg:y1="7.599cm" svg:x2="14.999cm" svg:y2="7.599cm"><text:p/></draw:line><draw:line draw:style-name="gr4" draw:text-style-name="P6" svg:x1="-0.001cm" svg:y1="7.699cm" svg:x2="14.999cm" svg:y2="7.699cm"><text:p/></draw:line><draw:line draw:style-name="gr4" draw:text-style-name="P6" svg:x1="-0.001cm" svg:y1="7.799cm" svg:x2="14.999cm" svg:y2="7.799cm"><text:p/></draw:line><draw:line draw:style-name="gr4" draw:text-style-name="P6" svg:x1="-0.001cm" svg:y1="7.899cm" svg:x2="14.999cm" svg:y2="7.899cm"><text:p/></draw:line><draw:line draw:style-name="gr4" draw:text-style-name="P6" svg:x1="-0.001cm" svg:y1="8.099cm" svg:x2="14.999cm" svg:y2="8.099cm"><text:p/></draw:line><draw:line draw:style-name="gr4" draw:text-style-name="P6" svg:x1="-0.001cm" svg:y1="8.199cm" svg:x2="14.999cm" svg:y2="8.199cm"><text:p/></draw:line><draw:line draw:style-name="gr4" draw:text-style-name="P6" svg:x1="-0.001cm" svg:y1="8.299cm" svg:x2="14.999cm" svg:y2="8.299cm"><text:p/></draw:line><draw:line draw:style-name="gr4" draw:text-style-name="P6" svg:x1="-0.001cm" svg:y1="8.399cm" svg:x2="14.999cm" svg:y2="8.399cm"><text:p/></draw:line><draw:line draw:style-name="gr5" draw:text-style-name="P6" svg:x1="-0.001cm" svg:y1="8.499cm" svg:x2="14.999cm" svg:y2="8.499cm"><text:p/></draw:line><draw:line draw:style-name="gr4" draw:text-style-name="P6" svg:x1="-0.001cm" svg:y1="8.599cm" svg:x2="14.999cm" svg:y2="8.599cm"><text:p/></draw:line><draw:line draw:style-name="gr4" draw:text-style-name="P6" svg:x1="-0.001cm" svg:y1="8.7cm" svg:x2="14.999cm" svg:y2="8.7cm"><text:p/></draw:line><draw:line draw:style-name="gr4" draw:text-style-name="P6" svg:x1="-0.001cm" svg:y1="8.799cm" svg:x2="14.999cm" svg:y2="8.799cm"><text:p/></draw:line><draw:line draw:style-name="gr4" draw:text-style-name="P6" svg:x1="-0.001cm" svg:y1="8.899cm" svg:x2="14.999cm" svg:y2="8.899cm"><text:p/></draw:line><draw:line draw:style-name="gr4" draw:text-style-name="P6" svg:x1="-0.001cm" svg:y1="9.099cm" svg:x2="14.999cm" svg:y2="9.099cm"><text:p/></draw:line><draw:line draw:style-name="gr4" draw:text-style-name="P6" svg:x1="-0.001cm" svg:y1="9.199cm" svg:x2="14.999cm" svg:y2="9.199cm"><text:p/></draw:line><draw:line draw:style-name="gr4" draw:text-style-name="P6" svg:x1="-0.001cm" svg:y1="9.299cm" svg:x2="14.999cm" svg:y2="9.299cm"><text:p/></draw:line><draw:line draw:style-name="gr4" draw:text-style-name="P6" svg:x1="-0.001cm" svg:y1="9.399cm" svg:x2="14.999cm" svg:y2="9.399cm"><text:p/></draw:line><draw:line draw:style-name="gr5" draw:text-style-name="P6" svg:x1="-0.001cm" svg:y1="9.5cm" svg:x2="14.999cm" svg:y2="9.5cm"><text:p/></draw:line><draw:line draw:style-name="gr4" draw:text-style-name="P6" svg:x1="-0.001cm" svg:y1="9.599cm" svg:x2="14.999cm" svg:y2="9.599cm"><text:p/></draw:line><draw:line draw:style-name="gr4" draw:text-style-name="P6" svg:x1="-0.001cm" svg:y1="9.699cm" svg:x2="14.999cm" svg:y2="9.699cm"><text:p/></draw:line><draw:line draw:style-name="gr4" draw:text-style-name="P6" svg:x1="-0.001cm" svg:y1="9.799cm" svg:x2="14.999cm" svg:y2="9.799cm"><text:p/></draw:line><draw:line draw:style-name="gr4" draw:text-style-name="P6" svg:x1="-0.001cm" svg:y1="9.899cm" svg:x2="14.999cm" svg:y2="9.899cm"><text:p/></draw:line><draw:line draw:style-name="gr4" draw:text-style-name="P6" svg:x1="-0.001cm" svg:y1="10.099cm" svg:x2="14.999cm" svg:y2="10.099cm"><text:p/></draw:line><draw:line draw:style-name="gr4" draw:text-style-name="P6" svg:x1="-0.001cm" svg:y1="10.199cm" svg:x2="14.999cm" svg:y2="10.199cm"><text:p/></draw:line><draw:line draw:style-name="gr4" draw:text-style-name="P6" svg:x1="-0.001cm" svg:y1="10.299cm" svg:x2="14.999cm" svg:y2="10.299cm"><text:p/></draw:line><draw:line draw:style-name="gr4" draw:text-style-name="P6" svg:x1="-0.001cm" svg:y1="10.399cm" svg:x2="14.999cm" svg:y2="10.399cm"><text:p/></draw:line><draw:line draw:style-name="gr5" draw:text-style-name="P6" svg:x1="-0.001cm" svg:y1="10.499cm" svg:x2="14.999cm" svg:y2="10.499cm"><text:p/></draw:line><draw:line draw:style-name="gr4" draw:text-style-name="P6" svg:x1="-0.001cm" svg:y1="10.599cm" svg:x2="14.999cm" svg:y2="10.599cm"><text:p/></draw:line><draw:line draw:style-name="gr4" draw:text-style-name="P6" svg:x1="-0.001cm" svg:y1="10.699cm" svg:x2="14.999cm" svg:y2="10.699cm"><text:p/></draw:line><draw:line draw:style-name="gr4" draw:text-style-name="P6" svg:x1="-0.001cm" svg:y1="10.8cm" svg:x2="14.999cm" svg:y2="10.8cm"><text:p/></draw:line><draw:line draw:style-name="gr4" draw:text-style-name="P6" svg:x1="-0.001cm" svg:y1="10.899cm" svg:x2="14.999cm" svg:y2="10.899cm"><text:p/></draw:line><draw:line draw:style-name="gr4" draw:text-style-name="P6" svg:x1="-0.001cm" svg:y1="11.099cm" svg:x2="14.999cm" svg:y2="11.099cm"><text:p/></draw:line><draw:line draw:style-name="gr4" draw:text-style-name="P6" svg:x1="-0.001cm" svg:y1="11.199cm" svg:x2="14.999cm" svg:y2="11.199cm"><text:p/></draw:line><draw:line draw:style-name="gr4" draw:text-style-name="P6" svg:x1="-0.001cm" svg:y1="11.299cm" svg:x2="14.999cm" svg:y2="11.299cm"><text:p/></draw:line><draw:line draw:style-name="gr4" draw:text-style-name="P6" svg:x1="-0.001cm" svg:y1="11.399cm" svg:x2="14.999cm" svg:y2="11.399cm"><text:p/></draw:line><draw:line draw:style-name="gr5" draw:text-style-name="P6" svg:x1="-0.001cm" svg:y1="11.499cm" svg:x2="14.999cm" svg:y2="11.499cm"><text:p/></draw:line><draw:line draw:style-name="gr4" draw:text-style-name="P6" svg:x1="-0.001cm" svg:y1="11.599cm" svg:x2="14.999cm" svg:y2="11.599cm"><text:p/></draw:line><draw:line draw:style-name="gr4" draw:text-style-name="P6" svg:x1="-0.001cm" svg:y1="11.699cm" svg:x2="14.999cm" svg:y2="11.699cm"><text:p/></draw:line><draw:line draw:style-name="gr4" draw:text-style-name="P6" svg:x1="-0.001cm" svg:y1="11.799cm" svg:x2="14.999cm" svg:y2="11.799cm"><text:p/></draw:line><draw:line draw:style-name="gr4" draw:text-style-name="P6" svg:x1="-0.001cm" svg:y1="11.899cm" svg:x2="14.999cm" svg:y2="11.899cm"><text:p/></draw:line><draw:line draw:style-name="gr4" draw:text-style-name="P6" svg:x1="-0.001cm" svg:y1="12.1cm" svg:x2="14.999cm" svg:y2="12.1cm"><text:p/></draw:line><draw:line draw:style-name="gr4" draw:text-style-name="P6" svg:x1="-0.001cm" svg:y1="12.199cm" svg:x2="14.999cm" svg:y2="12.199cm"><text:p/></draw:line><draw:line draw:style-name="gr4" draw:text-style-name="P6" svg:x1="-0.001cm" svg:y1="12.299cm" svg:x2="14.999cm" svg:y2="12.299cm"><text:p/></draw:line><draw:line draw:style-name="gr4" draw:text-style-name="P6" svg:x1="-0.001cm" svg:y1="12.399cm" svg:x2="14.999cm" svg:y2="12.399cm"><text:p/></draw:line><draw:line draw:style-name="gr5" draw:text-style-name="P6" svg:x1="-0.001cm" svg:y1="12.499cm" svg:x2="14.999cm" svg:y2="12.499cm"><text:p/></draw:line><draw:line draw:style-name="gr4" draw:text-style-name="P6" svg:x1="-0.001cm" svg:y1="12.599cm" svg:x2="14.999cm" svg:y2="12.599cm"><text:p/></draw:line><draw:line draw:style-name="gr4" draw:text-style-name="P6" svg:x1="-0.001cm" svg:y1="12.699cm" svg:x2="14.999cm" svg:y2="12.699cm"><text:p/></draw:line><draw:line draw:style-name="gr4" draw:text-style-name="P6" svg:x1="-0.001cm" svg:y1="12.801cm" svg:x2="14.999cm" svg:y2="12.801cm"><text:p/></draw:line><draw:line draw:style-name="gr4" draw:text-style-name="P6" svg:x1="-0.001cm" svg:y1="12.899cm" svg:x2="14.999cm" svg:y2="12.899cm"><text:p/></draw:line><draw:line draw:style-name="gr4" draw:text-style-name="P6" svg:x1="-0.001cm" svg:y1="13.099cm" svg:x2="14.999cm" svg:y2="13.099cm"><text:p/></draw:line><draw:line draw:style-name="gr4" draw:text-style-name="P6" svg:x1="-0.001cm" svg:y1="13.199cm" svg:x2="14.999cm" svg:y2="13.199cm"><text:p/></draw:line><draw:line draw:style-name="gr4" draw:text-style-name="P6" svg:x1="-0.001cm" svg:y1="13.299cm" svg:x2="14.999cm" svg:y2="13.299cm"><text:p/></draw:line><draw:line draw:style-name="gr4" draw:text-style-name="P6" svg:x1="-0.001cm" svg:y1="13.4cm" svg:x2="14.999cm" svg:y2="13.4cm"><text:p/></draw:line><draw:line draw:style-name="gr5" draw:text-style-name="P6" svg:x1="-0.001cm" svg:y1="13.499cm" svg:x2="14.999cm" svg:y2="13.499cm"><text:p/></draw:line><draw:line draw:style-name="gr4" draw:text-style-name="P6" svg:x1="-0.001cm" svg:y1="13.599cm" svg:x2="14.999cm" svg:y2="13.599cm"><text:p/></draw:line><draw:line draw:style-name="gr4" draw:text-style-name="P6" svg:x1="-0.001cm" svg:y1="13.699cm" svg:x2="14.999cm" svg:y2="13.699cm"><text:p/></draw:line><draw:line draw:style-name="gr4" draw:text-style-name="P6" svg:x1="-0.001cm" svg:y1="13.799cm" svg:x2="14.999cm" svg:y2="13.799cm"><text:p/></draw:line><draw:line draw:style-name="gr4" draw:text-style-name="P6" svg:x1="-0.001cm" svg:y1="13.899cm" svg:x2="14.999cm" svg:y2="13.899cm"><text:p/></draw:line><draw:line draw:style-name="gr4" draw:text-style-name="P6" svg:x1="-0.001cm" svg:y1="14.101cm" svg:x2="14.999cm" svg:y2="14.101cm"><text:p/></draw:line><draw:line draw:style-name="gr4" draw:text-style-name="P6" svg:x1="-0.001cm" svg:y1="14.199cm" svg:x2="14.999cm" svg:y2="14.199cm"><text:p/></draw:line><draw:line draw:style-name="gr4" draw:text-style-name="P6" svg:x1="-0.001cm" svg:y1="14.299cm" svg:x2="14.999cm" svg:y2="14.299cm"><text:p/></draw:line><draw:line draw:style-name="gr4" draw:text-style-name="P6" svg:x1="-0.001cm" svg:y1="14.399cm" svg:x2="14.999cm" svg:y2="14.399cm"><text:p/></draw:line><draw:line draw:style-name="gr5" draw:text-style-name="P6" svg:x1="-0.001cm" svg:y1="14.499cm" svg:x2="14.999cm" svg:y2="14.499cm"><text:p/></draw:line><draw:line draw:style-name="gr4" draw:text-style-name="P6" svg:x1="-0.001cm" svg:y1="14.599cm" svg:x2="14.999cm" svg:y2="14.599cm"><text:p/></draw:line><draw:line draw:style-name="gr4" draw:text-style-name="P6" svg:x1="-0.001cm" svg:y1="14.699cm" svg:x2="14.999cm" svg:y2="14.699cm"><text:p/></draw:line><draw:line draw:style-name="gr4" draw:text-style-name="P6" svg:x1="-0.001cm" svg:y1="14.799cm" svg:x2="14.999cm" svg:y2="14.799cm"><text:p/></draw:line><draw:line draw:style-name="gr4" draw:text-style-name="P6" svg:x1="-0.001cm" svg:y1="14.899cm" svg:x2="14.999cm" svg:y2="14.899cm"><text:p/></draw:line></draw:g></text:p>
      <text:p text:style-name="Normal_20_JC"/>
      <text:p text:style-name="P1"><text:span text:style-name="T3">c.</text:span><text:tab/>Que remarques-tu ? ________________________________________________________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iberation Sans1" svg:font-family="'Liberation Sans'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1" fo:font-family="Arial" style:font-style-name="Normal" style:font-family-generic="swiss" style:font-pitch="variable" fo:font-size="14pt" fo:language="fr" fo:country="FR" style:font-name-asian="Times New Roman3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text-properties style:font-name="Comic Sans MS"/>
    </style:style>
    <style:style style:name="MP2" style:family="paragraph" style:parent-style-name="En-tête_20_JC">
      <style:paragraph-properties fo:text-align="end" style:justify-single-word="false"/>
      <style:text-properties style:font-name="Comic Sans MS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5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MP1">3<text:span text:style-name="MT1">e</text:span> - Fonctions linéaires et représentation</text:p></table:table-cell><table:table-cell table:style-name="Tableau1.A1" office:value-type="string"><text:p text:style-name="MP2">Fiche FA1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6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1.2$MacOSX_X86_64 LibreOffice_project/4d224e95b98b138af42a64d84056446d09082932</meta:generator>
    <meta:creation-date>2009-01-22T23:41:18</meta:creation-date>
    <dc:language>fr-FR</dc:language>
    <meta:editing-cycles>8</meta:editing-cycles>
    <meta:editing-duration>PT35M46S</meta:editing-duration>
    <dc:date>2020-06-07T19:29:43.172876316</dc:date>
    <meta:document-statistic meta:table-count="3" meta:image-count="0" meta:object-count="6" meta:page-count="1" meta:paragraph-count="16" meta:word-count="101" meta:character-count="549" meta:non-whitespace-character-count="4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B</mi>
        <mo stretchy="false">=</mo>
        <mn>4</mn>
      </mrow>
      <mi mathvariant="italic">cm</mi>
    </mrow>
    <annotation encoding="StarMath 5.0">B=4 cm</annotation>
  </semantics>
</math>
</file>

<file path=Object 10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text/>
      </mrow>
    </mrow>
    <annotation encoding="StarMath 5.0">h(x)=""</annotation>
  </semantics>
</math>
</file>

<file path=Object 2/content.xml><?xml version="1.0" encoding="utf-8"?>
<math xmlns="http://www.w3.org/1998/Math/MathML" display="block">
  <semantics>
    <mrow>
      <mrow>
        <mi>B</mi>
        <mo stretchy="false">=</mo>
        <mn>3</mn>
      </mrow>
      <mi mathvariant="italic">cm</mi>
    </mrow>
    <annotation encoding="StarMath 5.0">B=3 cm</annotation>
  </semantics>
</math>
</file>

<file path=Object 3/content.xml><?xml version="1.0" encoding="utf-8"?>
<math xmlns="http://www.w3.org/1998/Math/MathML" display="block">
  <semantics>
    <mrow>
      <mrow>
        <mi>B</mi>
        <mo stretchy="false">=</mo>
        <mn>0,8</mn>
      </mrow>
      <mi mathvariant="italic">cm</mi>
    </mrow>
    <annotation encoding="StarMath 5.0">B=0,8 cm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text/>
      </mrow>
    </mrow>
    <annotation encoding="StarMath 5.0">f(x)=""</annotation>
  </semantics>
</math>
</file>

<file path=Object 9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text/>
      </mrow>
    </mrow>
    <annotation encoding="StarMath 5.0">g(x)=""</annotation>
  </semantics>
</math>
</file>