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meta.xml" manifest:media-type="text/xml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" manifest:media-type=""/>
  <manifest:file-entry manifest:full-path="Object 8/content.xml" manifest:media-type="text/xml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2/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manifest.rdf" manifest:media-type="application/rdf+xml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" svg:font-family="'Comic Sans MS'" style:font-family-generic="script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976cm" fo:margin-left="-0.199cm" fo:margin-right="-0.198cm" table:align="margins" style:writing-mode="lr-tb"/>
    </style:style>
    <style:style style:name="Tableau1.A" style:family="table-column">
      <style:table-column-properties style:column-width="15.983cm" style:rel-column-width="52432*"/>
    </style:style>
    <style:style style:name="Tableau1.B" style:family="table-column">
      <style:table-column-properties style:column-width="3.993cm" style:rel-column-width="13103*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-left="none" fo:border-right="none" fo:border-top="none" fo:border-bottom="0.5pt solid #000000" style:writing-mode="lr-tb"/>
    </style:style>
    <style:style style:name="Tableau10" style:family="table">
      <style:table-properties style:width="19.59cm" table:align="center" style:writing-mode="lr-tb"/>
    </style:style>
    <style:style style:name="Tableau10.A" style:family="table-column">
      <style:table-column-properties style:column-width="4.897cm"/>
    </style:style>
    <style:style style:name="Tableau10.B" style:family="table-column">
      <style:table-column-properties style:column-width="4.898cm"/>
    </style:style>
    <style:style style:name="Tableau10.A1" style:family="table-cell">
      <style:table-cell-properties fo:padding="0cm" fo:border="none"/>
    </style:style>
    <style:style style:name="P1" style:family="paragraph" style:parent-style-name="En-tête_20_JC">
      <style:text-properties style:font-name="Comic Sans MS"/>
    </style:style>
    <style:style style:name="P2" style:family="paragraph" style:parent-style-name="En-tête_20_JC">
      <style:paragraph-properties fo:text-align="end" style:justify-single-word="false"/>
      <style:text-properties style:font-name="Comic Sans MS"/>
    </style:style>
    <style:style style:name="P3" style:family="paragraph" style:parent-style-name="Titre_20_exercice_20_JC" style:master-page-name="First_20_Page">
      <style:paragraph-properties style:page-number="auto"/>
    </style:style>
    <style:style style:name="T1" style:family="text">
      <style:text-properties style:text-position="super 58%"/>
    </style:style>
    <style:style style:name="T2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color="#ffffff" fo:font-size="16pt" fo:font-weight="bold" fo:background-color="#000000" loext:char-shading-value="0" style:font-size-asian="16pt" style:font-weight-asian="bold" style:font-size-complex="16pt" style:font-weight-complex="bold"/>
    </style:style>
    <style:style style:name="T6" style:family="text">
      <style:text-properties fo:color="#ffffff" style:font-name="Times New Roman" fo:font-size="16pt" fo:language="fr" fo:country="FR" fo:font-weight="bold" officeooo:rsid="001026fe" fo:background-color="#000000" loext:char-shading-value="0" style:font-name-asian="Times New Roman1" style:font-size-asian="16pt" style:font-weight-asian="bold" style:font-name-complex="New York" style:font-size-complex="16pt" style:font-weight-complex="bold"/>
    </style:style>
    <style:style style:name="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2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style style:name="fr3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fr4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 1 </text:span><text:tab/>Donne l'écriture décimale des pourcentages suivants.</text:p>
      <table:table table:name="Tableau10" table:style-name="Tableau10">
        <table:table-column table:style-name="Tableau10.A"/>
        <table:table-column table:style-name="Tableau10.B"/>
        <table:table-column table:style-name="Tableau10.A"/>
        <table:table-column table:style-name="Tableau10.B"/>
        <table:table-row>
          <table:table-cell table:style-name="Tableau10.A1" office:value-type="string">
            <text:p text:style-name="Normal_20_JC">• <draw:frame draw:style-name="fr5" draw:name="Objet1" text:anchor-type="as-char" svg:width="1.58cm" svg:height="0.633cm" draw:z-index="2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au10.A1" office:value-type="string">
            <text:p text:style-name="Normal_20_JC">• <draw:frame draw:style-name="fr5" draw:name="Objet2" text:anchor-type="as-char" svg:width="1.582cm" svg:height="0.639cm" draw:z-index="3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leau10.A1" office:value-type="string">
            <text:p text:style-name="Normal_20_JC">• <draw:frame draw:style-name="fr5" draw:name="Objet3" text:anchor-type="as-char" svg:width="1.596cm" svg:height="0.639cm" draw:z-index="4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leau10.A1" office:value-type="string">
            <text:p text:style-name="Normal_20_JC">• <draw:frame draw:style-name="fr5" draw:name="Objet4" text:anchor-type="as-char" svg:width="1.586cm" svg:height="0.639cm" draw:z-index="5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</table:table-row>
        <table:table-row>
          <table:table-cell table:style-name="Tableau10.A1" office:value-type="string">
            <text:p text:style-name="Normal_20_JC">• <draw:frame draw:style-name="fr5" draw:name="Objet5" text:anchor-type="as-char" svg:width="1.586cm" svg:height="0.639cm" draw:z-index="6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bleau10.A1" office:value-type="string">
            <text:p text:style-name="Normal_20_JC">• <draw:frame draw:style-name="fr5" draw:name="Objet6" text:anchor-type="as-char" svg:width="1.954cm" svg:height="0.639cm" draw:z-index="7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Tableau10.A1" office:value-type="string">
            <text:p text:style-name="Normal_20_JC">• <draw:frame draw:style-name="fr5" draw:name="Objet7" text:anchor-type="as-char" svg:width="1.586cm" svg:height="0.639cm" draw:z-index="8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bleau10.A1" office:value-type="string">
            <text:p text:style-name="Normal_20_JC">• <draw:frame draw:style-name="fr5" draw:name="Objet8" text:anchor-type="as-char" svg:width="1.586cm" svg:height="0.639cm" draw:z-index="9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</table:table-row>
        <table:table-row>
          <table:table-cell table:style-name="Tableau10.A1" office:value-type="string">
            <text:p text:style-name="Normal_20_JC">• <draw:frame draw:style-name="fr5" draw:name="Objet9" text:anchor-type="as-char" svg:width="1.833cm" svg:height="0.639cm" draw:z-index="10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Tableau10.A1" office:value-type="string">
            <text:p text:style-name="Normal_20_JC">• <draw:frame draw:style-name="fr5" draw:name="Objet10" text:anchor-type="as-char" svg:width="1.829cm" svg:height="0.639cm" draw:z-index="11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  <table:table-cell table:style-name="Tableau10.A1" office:value-type="string">
            <text:p text:style-name="Normal_20_JC">• <draw:frame draw:style-name="fr5" draw:name="Objet11" text:anchor-type="as-char" svg:width="1.847cm" svg:height="0.639cm" draw:z-index="12"><draw:object xlink:href="./Object 11" xlink:type="simple" xlink:show="embed" xlink:actuate="onLoad"/><draw:image xlink:href="./ObjectReplacements/Object 11" xlink:type="simple" xlink:show="embed" xlink:actuate="onLoad"/></draw:frame></text:p>
          </table:table-cell>
          <table:table-cell table:style-name="Tableau10.A1" office:value-type="string">
            <text:p text:style-name="Normal_20_JC">• <draw:frame draw:style-name="fr5" draw:name="Objet12" text:anchor-type="as-char" svg:width="1.713cm" svg:height="0.639cm" draw:z-index="13"><draw:object xlink:href="./Object 12" xlink:type="simple" xlink:show="embed" xlink:actuate="onLoad"/><draw:image xlink:href="./ObjectReplacements/Object 12" xlink:type="simple" xlink:show="embed" xlink:actuate="onLoad"/></draw:frame></text:p>
          </table:table-cell>
        </table:table-row>
      </table:table>
      <text:p text:style-name="Titre_20_exercice_20_JC"><text:span text:style-name="T5"> 2 </text:span><text:tab/><text:span text:style-name="T4">a.</text:span><text:tab/>Fred vendait l'an dernier une paire de skis au prix de <draw:frame draw:style-name="fr4" draw:name="Objet13" text:anchor-type="as-char" svg:width="1.266cm" svg:height="0.639cm" draw:z-index="14"><draw:object xlink:href="./Object 13" xlink:type="simple" xlink:show="embed" xlink:actuate="onLoad"/><draw:image xlink:href="./ObjectReplacements/Object 13" xlink:type="simple" xlink:show="embed" xlink:actuate="onLoad"/></draw:frame>. Cette année, il a augmenté ce prix de 8 %. Le prix de la paire de skis est donc maintenant :</text:p>
      <text:p text:style-name="Normal_20_JC"><draw:frame draw:style-name="fr4" draw:name="Objet16" text:anchor-type="as-char" svg:width="14.654cm" svg:height="1.348cm" draw:z-index="22"><draw:object xlink:href="./Object 16" xlink:type="simple" xlink:show="embed" xlink:actuate="onLoad"/><draw:image xlink:href="./ObjectReplacements/Object 16" xlink:type="simple" xlink:show="embed" xlink:actuate="onLoad"/></draw:frame></text:p>
      <text:p text:style-name="Normal_20_JC"><text:span text:style-name="T4">b.</text:span><text:tab/>Effectue ce même calcul pour :</text:p>
      <text:p text:style-name="Décalé_20_1_20_JC">• un arbre de <draw:frame draw:style-name="fr4" draw:name="Objet14" text:anchor-type="as-char" svg:width="1.401cm" svg:height="0.593cm" draw:z-index="23"><draw:object xlink:href="./Object 14" xlink:type="simple" xlink:show="embed" xlink:actuate="onLoad"/><draw:image xlink:href="./ObjectReplacements/Object 14" xlink:type="simple" xlink:show="embed" xlink:actuate="onLoad"/></draw:frame><text:s/>dont la taille a augmenté de 15 % :</text:p>
      <text:p text:style-name="Décalé_20_1_20_JC"/>
      <text:p text:style-name="Décalé_20_1_20_JC">• un salaire d'ouvrier de <draw:frame draw:style-name="fr4" draw:name="Objet15" text:anchor-type="as-char" svg:width="1.461cm" svg:height="0.593cm" draw:z-index="15"><draw:object xlink:href="./Object 15" xlink:type="simple" xlink:show="embed" xlink:actuate="onLoad"/><draw:image xlink:href="./ObjectReplacements/Object 15" xlink:type="simple" xlink:show="embed" xlink:actuate="onLoad"/></draw:frame><text:s/>qui a augmenté de 0,5 % :</text:p>
      <text:p text:style-name="Décalé_20_1_20_JC"/>
      <text:p text:style-name="Décalé_20_1_20_JC">• la fréquence d'un microprocesseur, initialement <draw:frame draw:style-name="fr4" draw:name="Objet17" text:anchor-type="as-char" svg:width="1.677cm" svg:height="0.593cm" draw:z-index="16"><draw:object xlink:href="./Object 17" xlink:type="simple" xlink:show="embed" xlink:actuate="onLoad"/><draw:image xlink:href="./ObjectReplacements/Object 17" xlink:type="simple" xlink:show="embed" xlink:actuate="onLoad"/></draw:frame>, qu'on a "overclocké" de 30 % :</text:p>
      <text:p text:style-name="Décalé_20_1_20_JC"/>
      <text:p text:style-name="Titre_20_exercice_20_JC"><text:span text:style-name="T5"> </text:span><text:span text:style-name="T6">3</text:span><text:span text:style-name="T5"> </text:span><text:tab/>Un objet est vendu initialement <text:span text:style-name="T3">x</text:span> euros. On augmente ce prix de 6 %.</text:p>
      <text:p text:style-name="Normal_20_JC">Calcule le nouveau prix en fonction de <text:span text:style-name="T3">x</text:span>.</text:p>
      <text:p text:style-name="Normal_20_JC">On note <draw:frame draw:style-name="fr4" draw:name="Objet18" text:anchor-type="as-char" svg:width="1.249cm" svg:height="0.66cm" draw:z-index="17"><draw:object xlink:href="./Object 18" xlink:type="simple" xlink:show="embed" xlink:actuate="onLoad"/><draw:image xlink:href="./ObjectReplacements/Object 18" xlink:type="simple" xlink:show="embed" xlink:actuate="onLoad"/></draw:frame><text:s/>ce nouveau prix.</text:p>
      <text:p text:style-name="Normal_20_JC">Quelle est la nature de la fonction <text:span text:style-name="T3">f </text:span>?</text:p>
      <text:p text:style-name="Normal_20_JC">Définis <text:span text:style-name="T3">f</text:span> avec précision : <text:span text:style-name="T3">f</text:span> est</text:p>
      <text:p text:style-name="Titre_20_exercice_20_JC"><text:span text:style-name="T5"> </text:span><text:span text:style-name="T6">4</text:span><text:span text:style-name="T5"> </text:span><text:tab/>Complète ces phrases.</text:p>
      <text:p text:style-name="Normal_20_JC">• Une augmentation de 5 % fait passer de <text:span text:style-name="T3">x</text:span> à </text:p>
      <text:p text:style-name="Normal_20_JC">• Une augmentation de 8 % fait passer de <text:span text:style-name="T3">x</text:span> à </text:p>
      <text:p text:style-name="Normal_20_JC">• Une augmentation de 17 % fait passer de <text:span text:style-name="T3">x</text:span> à </text:p>
      <text:p text:style-name="Normal_20_JC">• Une augmentation de 40 % fait passer de <text:span text:style-name="T3">x</text:span> à </text:p>
      <text:p text:style-name="Normal_20_JC">• Une augmentation de 50 % fait passer de <text:span text:style-name="T3">x</text:span> à </text:p>
      <text:p text:style-name="Normal_20_JC">• Une augmentation de 200 % fait passer de <text:span text:style-name="T3">x</text:span> à </text:p>
      <text:p text:style-name="Normal_20_JC">• On passe de <text:span text:style-name="T3">x</text:span> à <text:span text:style-name="T3"><draw:frame draw:style-name="fr4" draw:name="Objet19" text:anchor-type="as-char" svg:width="1.372cm" svg:height="0.639cm" draw:z-index="18"><draw:object xlink:href="./Object 19" xlink:type="simple" xlink:show="embed" xlink:actuate="onLoad"/><draw:image xlink:href="./ObjectReplacements/Object 19" xlink:type="simple" xlink:show="embed" xlink:actuate="onLoad"/></draw:frame></text:span><text:s/>par une augmentation de ______ %.</text:p>
      <text:p text:style-name="Normal_20_JC">• On passe de <text:span text:style-name="T3">x</text:span> à <draw:frame draw:style-name="fr4" draw:name="Objet20" text:anchor-type="as-char" svg:width="1.125cm" svg:height="0.639cm" draw:z-index="19"><draw:object xlink:href="./Object 20" xlink:type="simple" xlink:show="embed" xlink:actuate="onLoad"/><draw:image xlink:href="./ObjectReplacements/Object 20" xlink:type="simple" xlink:show="embed" xlink:actuate="onLoad"/></draw:frame><text:s/>par une augmentation de ______ %.</text:p>
      <text:p text:style-name="Normal_20_JC">• On passe de <text:span text:style-name="T3">x</text:span> à <draw:frame draw:style-name="fr4" draw:name="Objet21" text:anchor-type="as-char" svg:width="1.619cm" svg:height="0.639cm" draw:z-index="20"><draw:object xlink:href="./Object 21" xlink:type="simple" xlink:show="embed" xlink:actuate="onLoad"/><draw:image xlink:href="./ObjectReplacements/Object 21" xlink:type="simple" xlink:show="embed" xlink:actuate="onLoad"/></draw:frame><text:s/>par une augmentation de ______ %.</text:p>
      <text:p text:style-name="Normal_20_JC">• On passe de <text:span text:style-name="T3">x</text:span> à <draw:frame draw:style-name="fr4" draw:name="Objet22" text:anchor-type="as-char" svg:width="1.139cm" svg:height="0.639cm" draw:z-index="21"><draw:object xlink:href="./Object 22" xlink:type="simple" xlink:show="embed" xlink:actuate="onLoad"/><draw:image xlink:href="./ObjectReplacements/Object 22" xlink:type="simple" xlink:show="embed" xlink:actuate="onLoad"/></draw:frame><text:s/>par une augmentation de ______ %.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" svg:font-family="'Comic Sans MS'" style:font-family-generic="script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1" fo:font-family="Arial" style:font-style-name="Normal" style:font-family-generic="swiss" style:font-pitch="variable" fo:font-size="14pt" fo:language="fr" fo:country="FR" style:font-name-asian="Times New Roman1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loext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loext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loext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loext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loext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loext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loext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style:snap-to-layout-grid="false"/>
      <style:text-properties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loext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loext:contextual-spacing="false" fo:text-indent="-0.499cm" style:auto-text-indent="false">
        <style:tab-stops/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976cm" fo:margin-left="-0.199cm" fo:margin-right="-0.198cm" table:align="margins" style:writing-mode="lr-tb"/>
    </style:style>
    <style:style style:name="Tableau1.A" style:family="table-column">
      <style:table-column-properties style:column-width="15.983cm" style:rel-column-width="52432*"/>
    </style:style>
    <style:style style:name="Tableau1.B" style:family="table-column">
      <style:table-column-properties style:column-width="3.993cm" style:rel-column-width="13103*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En-tête_20_JC">
      <style:text-properties style:font-name="Comic Sans MS"/>
    </style:style>
    <style:style style:name="MP2" style:family="paragraph" style:parent-style-name="En-tête_20_JC">
      <style:paragraph-properties fo:text-align="end" style:justify-single-word="false"/>
      <style:text-properties style:font-name="Comic Sans MS"/>
    </style:style>
    <style:style style:name="MT1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M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M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649cm" fo:margin-left="0cm" fo:margin-right="0cm" fo:margin-bottom="1.55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3cm" fo:margin-left="0cm" fo:margin-right="0cm" fo:margin-bottom="1.199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Cadre2" text:anchor-type="paragraph" svg:width="19.59cm" draw:z-index="0"><draw:text-box fo:min-height="0.041cm"><text:p text:style-name="Header"/></draw:text-box></draw:frame></text:p>
      </style:header>
      <style:footer>
        <text:p text:style-name="Footer"><draw:frame draw:style-name="Mfr2" draw:name="Cadre1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3" draw:name="Cadre4" text:anchor-type="paragraph" svg:x="-0.03cm" svg:y="0.139cm" svg:width="19.579cm" draw:z-index="0"><draw:text-box fo:min-height="0.882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MP1">3<text:span text:style-name="MT1">e</text:span> - Fonctions linéaires et pourcentages</text:p></table:table-cell><table:table-cell table:style-name="Tableau1.A1" office:value-type="string"><text:p text:style-name="MP2">Fiche FA2</text:p></table:table-cell></table:table-row></table:table></draw:text-box></draw:frame></text:p>
      </style:header>
      <style:footer>
        <text:p text:style-name="Footer"><draw:frame draw:style-name="Mfr2" draw:name="Cadre3" text:anchor-type="paragraph" svg:width="19.59cm" draw:z-index="1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generator>LibreOffice/6.4.1.2$MacOSX_X86_64 LibreOffice_project/4d224e95b98b138af42a64d84056446d09082932</meta:generator>
    <meta:creation-date>2009-01-23T00:16:39</meta:creation-date>
    <dc:language>fr-FR</dc:language>
    <meta:editing-cycles>10</meta:editing-cycles>
    <meta:editing-duration>PT50M41S</meta:editing-duration>
    <dc:date>2020-06-01T13:30:31.791667286</dc:date>
    <meta:document-statistic meta:table-count="2" meta:image-count="0" meta:object-count="22" meta:page-count="1" meta:paragraph-count="37" meta:word-count="270" meta:character-count="1219" meta:non-whitespace-character-count="95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n>10</math:mn>
      <math:mrow>
        <math:mtext>%</math:mtext>
        <math:mo math:stretchy="false">=</math:mo>
        <math:mtext/>
      </math:mrow>
    </math:mrow>
    <math:annotation math:encoding="StarMath 5.0">10"%"=""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n>125</math:mn>
      <math:mrow>
        <math:mtext>%</math:mtext>
        <math:mo math:stretchy="false">=</math:mo>
        <math:mtext/>
      </math:mrow>
    </math:mrow>
    <math:annotation math:encoding="StarMath 5.0">125"%"=""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n>250</math:mn>
      <math:mrow>
        <math:mtext>%</math:mtext>
        <math:mo math:stretchy="false">=</math:mo>
        <math:mtext/>
      </math:mrow>
    </math:mrow>
    <math:annotation math:encoding="StarMath 5.0">250"%"=""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n>0,2</math:mn>
      <math:mrow>
        <math:mtext>%</math:mtext>
        <math:mo math:stretchy="false">=</math:mo>
        <math:mtext/>
      </math:mrow>
    </math:mrow>
    <math:annotation math:encoding="StarMath 5.0">0,2"%"=""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n>350</math:mn>
      <math:mi>€</math:mi>
    </math:mrow>
    <math:annotation math:encoding="StarMath 5.0">350 €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n>3,40</math:mn>
      <math:mi>m</math:mi>
    </math:mrow>
    <math:annotation math:encoding="StarMath 5.0">3,40 m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n>1</math:mn>
      <math:mn>100</math:mn>
      <math:mi>€</math:mi>
    </math:mrow>
    <math:annotation math:encoding="StarMath 5.0">1 100 €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n>350</math:mn>
            <math:mo math:stretchy="false">+</math:mo>
            <math:mrow>
              <math:mfrac>
                <math:mtext>      </math:mtext>
                <math:mtext>      </math:mtext>
              </math:mfrac>
              <math:mo math:stretchy="false">×</math:mo>
              <math:mtext>        </math:mtext>
            </math:mrow>
          </math:mrow>
          <math:mo math:stretchy="false">=</math:mo>
          <math:mrow>
            <math:mn>350</math:mn>
            <math:mo math:stretchy="false">+</math:mo>
            <math:mrow>
              <math:mtext>        </math:mtext>
              <math:mo math:stretchy="false">×</math:mo>
              <math:mtext>        </math:mtext>
            </math:mrow>
          </math:mrow>
        </math:mrow>
        <math:mo math:stretchy="false">=</math:mo>
        <math:mrow>
          <math:mrow>
            <math:mo math:stretchy="false">(</math:mo>
            <math:mrow>
              <math:mtext>    </math:mtext>
              <math:mo math:stretchy="false">+</math:mo>
              <math:mtext>        </math:mtext>
            </math:mrow>
            <math:mo math:stretchy="false">)</math:mo>
          </math:mrow>
          <math:mo math:stretchy="false">×</math:mo>
          <math:mtext>        </math:mtext>
        </math:mrow>
      </math:mrow>
      <math:mo math:stretchy="false">=</math:mo>
      <math:mrow>
        <math:mtext>        </math:mtext>
        <math:mo math:stretchy="false">×</math:mo>
        <math:mtext>        </math:mtext>
      </math:mrow>
    </math:mrow>
    <math:annotation math:encoding="StarMath 5.0">350 + "      " over "      " times "        " = 350 + "        " times "        " = ("    " + "        ") times "        " = "        " times "        "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n>2,8</math:mn>
      <math:mi math:fontstyle="italic">GHz</math:mi>
    </math:mrow>
    <math:annotation math:encoding="StarMath 5.0">2,8 GHz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</math:mrow>
    <math:annotation math:encoding="StarMath 5.0">f(x)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n>1,07</math:mn>
      <math:mi>x</math:mi>
    </math:mrow>
    <math:annotation math:encoding="StarMath 5.0">1,07 x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n>15</math:mn>
      <math:mrow>
        <math:mtext>%</math:mtext>
        <math:mo math:stretchy="false">=</math:mo>
        <math:mtext/>
      </math:mrow>
    </math:mrow>
    <math:annotation math:encoding="StarMath 5.0">15"%"=""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n>1,3</math:mn>
      <math:mi>x</math:mi>
    </math:mrow>
    <math:annotation math:encoding="StarMath 5.0">1,3 x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n>1,003</math:mn>
      <math:mi>x</math:mi>
    </math:mrow>
    <math:annotation math:encoding="StarMath 5.0">1,003 x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n>2,5</math:mn>
      <math:mi>x</math:mi>
    </math:mrow>
    <math:annotation math:encoding="StarMath 5.0">2,5 x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n>25</math:mn>
      <math:mrow>
        <math:mtext>%</math:mtext>
        <math:mo math:stretchy="false">=</math:mo>
        <math:mtext/>
      </math:mrow>
    </math:mrow>
    <math:annotation math:encoding="StarMath 5.0">25"%"=""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n>33</math:mn>
      <math:mrow>
        <math:mtext>%</math:mtext>
        <math:mo math:stretchy="false">=</math:mo>
        <math:mtext/>
      </math:mrow>
    </math:mrow>
    <math:annotation math:encoding="StarMath 5.0">33"%"=""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n>50</math:mn>
      <math:mrow>
        <math:mtext>%</math:mtext>
        <math:mo math:stretchy="false">=</math:mo>
        <math:mtext/>
      </math:mrow>
    </math:mrow>
    <math:annotation math:encoding="StarMath 5.0">50"%"=""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n>66,7</math:mn>
      <math:mrow>
        <math:mtext>%</math:mtext>
        <math:mo math:stretchy="false">=</math:mo>
        <math:mtext/>
      </math:mrow>
    </math:mrow>
    <math:annotation math:encoding="StarMath 5.0">66,7"%"=""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n>75</math:mn>
      <math:mrow>
        <math:mtext>%</math:mtext>
        <math:mo math:stretchy="false">=</math:mo>
        <math:mtext/>
      </math:mrow>
    </math:mrow>
    <math:annotation math:encoding="StarMath 5.0">75"%"=""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n>80</math:mn>
      <math:mrow>
        <math:mtext>%</math:mtext>
        <math:mo math:stretchy="false">=</math:mo>
        <math:mtext/>
      </math:mrow>
    </math:mrow>
    <math:annotation math:encoding="StarMath 5.0">80"%"=""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n>100</math:mn>
      <math:mrow>
        <math:mtext>%</math:mtext>
        <math:mo math:stretchy="false">=</math:mo>
        <math:mtext/>
      </math:mrow>
    </math:mrow>
    <math:annotation math:encoding="StarMath 5.0">100"%"=""</math:annotation>
  </math:semantics>
</math:math>
</file>