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3" manifest:media-type="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En-tête_20_JC">
      <style:text-properties style:font-name="Comic Sans MS"/>
    </style:style>
    <style:style style:name="P2" style:family="paragraph" style:parent-style-name="En-tête_20_JC">
      <style:paragraph-properties fo:text-align="end" style:justify-single-word="false"/>
      <style:text-properties style:font-name="Comic Sans MS"/>
    </style:style>
    <style:style style:name="P3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officeooo:rsid="000f8f27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 1 </text:span><text:tab/><text:span text:style-name="T3">a.</text:span><text:tab/>Béatrice vendait l'an dernier une paire de raquettes au prix de <draw:frame draw:style-name="fr4" draw:name="Objet13" text:anchor-type="as-char" svg:width="1.02cm" svg:height="0.639cm" draw:z-index="0"><draw:object xlink:href="./Object 13" xlink:type="simple" xlink:show="embed" xlink:actuate="onLoad"/><draw:image xlink:href="./ObjectReplacements/Object 13" xlink:type="simple" xlink:show="embed" xlink:actuate="onLoad"/></draw:frame>. Cette année, elle a diminué ce prix de 7 %. Le prix de la paire de <text:span text:style-name="T5">raquette</text:span>s est donc maintenant :</text:p>
      <text:p text:style-name="Normal_20_JC"><draw:frame draw:style-name="fr4" draw:name="Objet16" text:anchor-type="as-char" svg:width="14.159cm" svg:height="1.348cm" draw:z-index="11"><draw:object xlink:href="./Object 16" xlink:type="simple" xlink:show="embed" xlink:actuate="onLoad"/><draw:image xlink:href="./ObjectReplacements/Object 16" xlink:type="simple" xlink:show="embed" xlink:actuate="onLoad"/></draw:frame></text:p>
      <text:p text:style-name="Normal_20_JC"><text:span text:style-name="T3">b.</text:span><text:tab/>Effectue ce même calcul pour :</text:p>
      <text:p text:style-name="Décalé_20_1_20_JC">• une taxe de <draw:frame draw:style-name="fr4" draw:name="Objet14" text:anchor-type="as-char" svg:width="1.305cm" svg:height="0.593cm" draw:z-index="12"><draw:object xlink:href="./Object 14" xlink:type="simple" xlink:show="embed" xlink:actuate="onLoad"/><draw:image xlink:href="./ObjectReplacements/Object 14" xlink:type="simple" xlink:show="embed" xlink:actuate="onLoad"/></draw:frame><text:s/>qui a diminué de 0,5 % :</text:p>
      <text:p text:style-name="Décalé_20_1_20_JC"/>
      <text:p text:style-name="Décalé_20_1_20_JC">• un réservoir d'essence de <draw:frame draw:style-name="fr4" draw:name="Objet15" text:anchor-type="as-char" svg:width="1cm" svg:height="0.593cm" draw:z-index="1"><draw:object xlink:href="./Object 15" xlink:type="simple" xlink:show="embed" xlink:actuate="onLoad"/><draw:image xlink:href="./ObjectReplacements/Object 15" xlink:type="simple" xlink:show="embed" xlink:actuate="onLoad"/></draw:frame><text:s/>dont on a consommé 20 % :</text:p>
      <text:p text:style-name="Décalé_20_1_20_JC"/>
      <text:p text:style-name="Décalé_20_1_20_JC">• le temps d'un coureur de <draw:frame draw:style-name="fr4" draw:name="Objet1" text:anchor-type="as-char" svg:width="1.282cm" svg:height="0.593cm" draw:z-index="13"><draw:object xlink:href="./Object 1" xlink:type="simple" xlink:show="embed" xlink:actuate="onLoad"/><draw:image xlink:href="./ObjectReplacements/Object 1" xlink:type="simple" xlink:show="embed" xlink:actuate="onLoad"/></draw:frame><text:s/>: <draw:frame draw:style-name="fr4" draw:name="Objet17" text:anchor-type="as-char" svg:width="1.256cm" svg:height="0.593cm" draw:z-index="2"><draw:object xlink:href="./Object 17" xlink:type="simple" xlink:show="embed" xlink:actuate="onLoad"/><draw:image xlink:href="./ObjectReplacements/Object 17" xlink:type="simple" xlink:show="embed" xlink:actuate="onLoad"/></draw:frame>, qu'il a amélioré (donc diminué) de 4 % :</text:p>
      <text:p text:style-name="Décalé_20_1_20_JC"/>
      <text:p text:style-name="Titre_20_exercice_20_JC"><text:span text:style-name="T4"> 2 </text:span><text:tab/>Un objet est vendu initialement <text:span text:style-name="T2">x</text:span> euros. On diminue ce prix de 5 %.</text:p>
      <text:p text:style-name="Normal_20_JC">Calcule le nouveau prix en fonction de <text:span text:style-name="T2">x</text:span>.</text:p>
      <text:p text:style-name="Normal_20_JC">On note <draw:frame draw:style-name="fr4" draw:name="Objet18" text:anchor-type="as-char" svg:width="1.249cm" svg:height="0.66cm" draw:z-index="3"><draw:object xlink:href="./Object 18" xlink:type="simple" xlink:show="embed" xlink:actuate="onLoad"/><draw:image xlink:href="./ObjectReplacements/Object 18" xlink:type="simple" xlink:show="embed" xlink:actuate="onLoad"/></draw:frame><text:s/>ce nouveau prix.</text:p>
      <text:p text:style-name="Normal_20_JC">Quelle est la nature de la fonction <text:span text:style-name="T2">f</text:span> ?</text:p>
      <text:p text:style-name="Normal_20_JC">Définis <text:span text:style-name="T2">f</text:span> avec précision : <text:span text:style-name="T2">f</text:span> est</text:p>
      <text:p text:style-name="Titre_20_exercice_20_JC"><text:span text:style-name="T4"> 3 </text:span><text:tab/>Complète ces phrases.</text:p>
      <text:p text:style-name="Normal_20_JC">• Une diminution de 5 % fait passer de <text:span text:style-name="T2">x</text:span> à </text:p>
      <text:p text:style-name="Normal_20_JC">• Une diminution de 8 % fait passer de <text:span text:style-name="T2">x</text:span> à </text:p>
      <text:p text:style-name="Normal_20_JC">• Une diminution de 17 % fait passer de <text:span text:style-name="T2">x</text:span> à </text:p>
      <text:p text:style-name="Normal_20_JC">• Une diminution de 20 % fait passer de <text:span text:style-name="T2">x</text:span> à </text:p>
      <text:p text:style-name="Normal_20_JC">• Une diminution de 50 % fait passer de <text:span text:style-name="T2">x</text:span> à </text:p>
      <text:p text:style-name="Normal_20_JC">• On passe de <text:span text:style-name="T2">x</text:span> à <text:span text:style-name="T2"><draw:frame draw:style-name="fr4" draw:name="Objet19" text:anchor-type="as-char" svg:width="1.376cm" svg:height="0.639cm" draw:z-index="4"><draw:object xlink:href="./Object 19" xlink:type="simple" xlink:show="embed" xlink:actuate="onLoad"/><draw:image xlink:href="./ObjectReplacements/Object 19" xlink:type="simple" xlink:show="embed" xlink:actuate="onLoad"/></draw:frame></text:span><text:s/>par une diminution de ______ %.</text:p>
      <text:p text:style-name="Normal_20_JC">• On passe de <text:span text:style-name="T2">x</text:span> à <draw:frame draw:style-name="fr4" draw:name="Objet20" text:anchor-type="as-char" svg:width="1.127cm" svg:height="0.639cm" draw:z-index="5"><draw:object xlink:href="./Object 20" xlink:type="simple" xlink:show="embed" xlink:actuate="onLoad"/><draw:image xlink:href="./ObjectReplacements/Object 20" xlink:type="simple" xlink:show="embed" xlink:actuate="onLoad"/></draw:frame><text:s/>par une diminution de ______ %.</text:p>
      <text:p text:style-name="Normal_20_JC">• On passe de <text:span text:style-name="T2">x</text:span> à <draw:frame draw:style-name="fr4" draw:name="Objet21" text:anchor-type="as-char" svg:width="1.623cm" svg:height="0.639cm" draw:z-index="6"><draw:object xlink:href="./Object 21" xlink:type="simple" xlink:show="embed" xlink:actuate="onLoad"/><draw:image xlink:href="./ObjectReplacements/Object 21" xlink:type="simple" xlink:show="embed" xlink:actuate="onLoad"/></draw:frame><text:s/>par une diminution de ______ %.</text:p>
      <text:p text:style-name="Normal_20_JC">• On passe de <text:span text:style-name="T2">x</text:span> à <draw:frame draw:style-name="fr4" draw:name="Objet22" text:anchor-type="as-char" svg:width="1.132cm" svg:height="0.639cm" draw:z-index="7"><draw:object xlink:href="./Object 22" xlink:type="simple" xlink:show="embed" xlink:actuate="onLoad"/><draw:image xlink:href="./ObjectReplacements/Object 22" xlink:type="simple" xlink:show="embed" xlink:actuate="onLoad"/></draw:frame><text:s/>par une diminution de ______ %.</text:p>
      <text:p text:style-name="Titre_20_exercice_20_JC"><text:span text:style-name="T4"> 4 </text:span><text:tab/><text:span text:style-name="T3">a.</text:span><text:tab/>Le prix d'un article augmente de 20 %, puis baisse de 20 %. Son prix après la première augmentation est <draw:frame draw:style-name="fr4" draw:name="Objet2" text:anchor-type="as-char" svg:width="1.265cm" svg:height="0.639cm" draw:z-index="10"><draw:object xlink:href="./Object 2" xlink:type="simple" xlink:show="embed" xlink:actuate="onLoad"/><draw:image xlink:href="./ObjectReplacements/Object 2" xlink:type="simple" xlink:show="embed" xlink:actuate="onLoad"/></draw:frame>. Calcule son prix initial et son prix final.</text:p>
      <text:p text:style-name="Normal_20_JC"><text:span text:style-name="T3">b.</text:span><text:tab/>Lors des soldes, un vendeur cherche ce qui est le plus intéressant pour lui :</text:p>
      <text:p text:style-name="Décalé_20_1_20_JC">• faire subir une augmentation de 10 % suivie d'une diminution de 10 %</text:p>
      <text:p text:style-name="Décalé_20_1_20_JC">• faire subir une diminution de 10 % suivie d'une augmentation de 10 %</text:p>
      <text:p text:style-name="Normal_20_JC"><text:tab/>Qu'en penses-tu ?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1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text-properties style:font-name="Comic Sans MS"/>
    </style:style>
    <style:style style:name="MP2" style:family="paragraph" style:parent-style-name="En-tête_20_JC">
      <style:paragraph-properties fo:text-align="end" style:justify-single-word="false"/>
      <style:text-properties style:font-name="Comic Sans MS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8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MP1">3<text:span text:style-name="MT1">e</text:span> - Fonctions linéaires et pourcentages</text:p></table:table-cell><table:table-cell table:style-name="Tableau1.A1" office:value-type="string"><text:p text:style-name="MP2">Fiche FA3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9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1.2$MacOSX_X86_64 LibreOffice_project/4d224e95b98b138af42a64d84056446d09082932</meta:generator>
    <meta:creation-date>2009-01-23T00:16:39</meta:creation-date>
    <dc:language>fr-FR</dc:language>
    <meta:editing-cycles>10</meta:editing-cycles>
    <meta:editing-duration>PT1H11M51S</meta:editing-duration>
    <dc:date>2020-06-01T13:29:59.106312101</dc:date>
    <meta:print-date>2009-01-27T23:36:17</meta:print-date>
    <meta:document-statistic meta:table-count="1" meta:image-count="0" meta:object-count="12" meta:page-count="1" meta:paragraph-count="28" meta:word-count="319" meta:character-count="1463" meta:non-whitespace-character-count="11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100</math:mn>
      <math:mi>m</math:mi>
    </math:mrow>
    <math:annotation math:encoding="StarMath 5.0">100 m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90</math:mn>
      <math:mi>€</math:mi>
    </math:mrow>
    <math:annotation math:encoding="StarMath 5.0">90 €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7,80</math:mn>
      <math:mi>€</math:mi>
    </math:mrow>
    <math:annotation math:encoding="StarMath 5.0">7,80 €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65</math:mn>
      <math:mi>L</math:mi>
    </math:mrow>
    <math:annotation math:encoding="StarMath 5.0">65 L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90</math:mn>
            <math:mo math:stretchy="false">−</math:mo>
            <math:mrow>
              <math:mfrac>
                <math:mtext>      </math:mtext>
                <math:mtext>      </math:mtext>
              </math:mfrac>
              <math:mo math:stretchy="false">×</math:mo>
              <math:mtext>        </math:mtext>
            </math:mrow>
          </math:mrow>
          <math:mo math:stretchy="false">=</math:mo>
          <math:mrow>
            <math:mn>90</math:mn>
            <math:mo math:stretchy="false">−</math:mo>
            <math:mrow>
              <math:mtext>        </math:mtext>
              <math:mo math:stretchy="false">×</math:mo>
              <math:mtext>        </math:mtext>
            </math:mrow>
          </math:mrow>
        </math:mrow>
        <math:mo math:stretchy="false">=</math:mo>
        <math:mrow>
          <math:mrow>
            <math:mo math:stretchy="false">(</math:mo>
            <math:mrow>
              <math:mtext>    </math:mtext>
              <math:mo math:stretchy="false">−</math:mo>
              <math:mtext>        </math:mtext>
            </math:mrow>
            <math:mo math:stretchy="false">)</math:mo>
          </math:mrow>
          <math:mo math:stretchy="false">×</math:mo>
          <math:mtext>        </math:mtext>
        </math:mrow>
      </math:mrow>
      <math:mo math:stretchy="false">=</math:mo>
      <math:mrow>
        <math:mtext>        </math:mtext>
        <math:mo math:stretchy="false">×</math:mo>
        <math:mtext>        </math:mtext>
      </math:mrow>
    </math:mrow>
    <math:annotation math:encoding="StarMath 5.0">90 - "      " over "      " times "        " = 90 - "        " times "        " = ("    " - "        ") times "        " = "        " times "        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12,4</math:mn>
      <math:mi>s</math:mi>
    </math:mrow>
    <math:annotation math:encoding="StarMath 5.0">12,4 s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0,93</math:mn>
      <math:mi>x</math:mi>
    </math:mrow>
    <math:annotation math:encoding="StarMath 5.0">0,93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32</math:mn>
      <math:mi>€</math:mi>
    </math:mrow>
    <math:annotation math:encoding="StarMath 5.0">132 €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n>0,7</math:mn>
      <math:mi>x</math:mi>
    </math:mrow>
    <math:annotation math:encoding="StarMath 5.0">0,7 x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n>0,995</math:mn>
      <math:mi>x</math:mi>
    </math:mrow>
    <math:annotation math:encoding="StarMath 5.0">0,995 x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0,2</math:mn>
      <math:mi>x</math:mi>
    </math:mrow>
    <math:annotation math:encoding="StarMath 5.0">0,2 x</math:annotation>
  </math:semantics>
</math:math>
</file>