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55cm" style:page-number="auto" table:align="center" style:writing-mode="lr-tb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6.325cm"/>
    </style:style>
    <style:style style:name="Tableau1.C" style:family="table-column">
      <style:table-column-properties style:column-width="6.38cm"/>
    </style:style>
    <style:style style:name="Tableau1.1" style:family="table-row">
      <style:table-row-properties style:min-row-height="4.26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1.6" style:family="table-row">
      <style:table-row-properties style:min-row-height="4.265cm" fo:keep-together="auto"/>
    </style:style>
    <style:style style:name="P1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 style:font-weight-complex="bold"/>
    </style:style>
    <style:style style:name="P7" style:family="paragraph" style:parent-style-name="Standard">
      <style:text-properties fo:font-size="1pt" style:font-size-asian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Exercice 1</text:p>
            <text:p text:style-name="P2"><text:tab/>Une voiture coûte 12 500 €. Le prix est augmenté de 5 %. Quel est le nouveau prix (arrondi à 1 € prés) ?</text:p>
            <text:p text:style-name="P5"/>
          </table:table-cell>
          <table:table-cell table:style-name="Tableau1.A1" office:value-type="string">
            <text:p text:style-name="P6">Exercice 2</text:p>
            <text:p text:style-name="P2"><text:tab/>Une voiture coûte 12 500 €. Le prix est baissé de 5 %. Quel est le nouveau prix (arrondi à 1 € prés) ?</text:p>
            <text:p text:style-name="P5"/>
          </table:table-cell>
          <table:table-cell table:style-name="Tableau1.C1" office:value-type="string">
            <text:p text:style-name="P6">Exercice 3</text:p>
            <text:p text:style-name="P2"><text:tab/>Le prix d’une voiture passe de 12 000 € à 13 000 €. Quel est le pourcentage de la hausse (arrondi au dixième) ?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Exercice 4</text:p>
            <text:p text:style-name="P2"><text:tab/>Une voiture coûte 12 500 € après une augmentation de son prix de 5 %. Quel était l’ancien prix (arrondi à 1 € prés) ?</text:p>
            <text:p text:style-name="P5"/>
          </table:table-cell>
          <table:table-cell table:style-name="Tableau1.A1" office:value-type="string">
            <text:p text:style-name="P6">Exercice 5</text:p>
            <text:p text:style-name="P2"><text:tab/>Une voiture coûtait 11 500 €. Le prix est augmenté de 9 %. Quel est le nouveau prix (arrondi à 1 € prés) ?</text:p>
            <text:p text:style-name="P5"/>
          </table:table-cell>
          <table:table-cell table:style-name="Tableau1.C1" office:value-type="string">
            <text:p text:style-name="P6">Exercice 6</text:p>
            <text:p text:style-name="P2"><text:tab/>Une voiture coûte 12 500 € après une augmentation de son prix de 7,5 %. Quel était l’ancien prix (arrondi à 1 € prés) ?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Exercice 7</text:p>
            <text:p text:style-name="P2"><text:tab/>Le prix d’une voiture passe de 13 000 € à 12 500 €. Quel est le pourcentage de la baisse (arrondi au dixième) ?</text:p>
            <text:p text:style-name="P5"/>
          </table:table-cell>
          <table:table-cell table:style-name="Tableau1.A1" office:value-type="string">
            <text:p text:style-name="P6">Exercice 8</text:p>
            <text:p text:style-name="P2"><text:tab/>Le prix d’une voiture passe de 13 000 € à 10 000 €. Quel est le pourcentage de la baisse (arrondi au dixième) ?</text:p>
            <text:p text:style-name="P5"/>
          </table:table-cell>
          <table:table-cell table:style-name="Tableau1.C1" office:value-type="string">
            <text:p text:style-name="P6">Exercice 9</text:p>
            <text:p text:style-name="P2"><text:tab/>Une voiture coûte 9 500 €. Le prix est baissé de 6,5 %. Quel est le nouveau prix (arrondi à 1 € prés) ?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Exercice 10</text:p>
            <text:p text:style-name="P2"><text:tab/>Le prix d’une voiture passe de 12 500 € à 13 000 €. Quel est le pourcentage de la hausse (arrondi au dixième) ?</text:p>
            <text:p text:style-name="P5"/>
          </table:table-cell>
          <table:table-cell table:style-name="Tableau1.A1" office:value-type="string">
            <text:p text:style-name="P6">Exercice 11</text:p>
            <text:p text:style-name="P2"><text:tab/>Le prix d’une voiture passe de 11 000 € à 10 500 €. Quel est le pourcentage de la baisse (arrondi au dixième) ?</text:p>
            <text:p text:style-name="P5"/>
          </table:table-cell>
          <table:table-cell table:style-name="Tableau1.C1" office:value-type="string">
            <text:p text:style-name="P6">Exercice 12</text:p>
            <text:p text:style-name="P2"><text:tab/>Le prix d’une voiture passe de 11 200 € à 11 850 €. Quel est le pourcentage de la hausse (arrondi au dixième) ?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Exercice 13</text:p>
            <text:p text:style-name="P2"><text:tab/>Le prix d’une voiture passe de 15 000 € à 12 500 €. Quel est le pourcentage de la baisse (arrondi au dixième) ?</text:p>
            <text:p text:style-name="P5"/>
          </table:table-cell>
          <table:table-cell table:style-name="Tableau1.A1" office:value-type="string">
            <text:p text:style-name="P6">Exercice 14</text:p>
            <text:p text:style-name="P2"><text:tab/>Une voiture coûte 12 500 €. Le prix est baissé de 9 %. Quel est le nouveau prix (arrondi à 1 € prés) ?</text:p>
            <text:p text:style-name="P5"/>
          </table:table-cell>
          <table:table-cell table:style-name="Tableau1.C1" office:value-type="string">
            <text:p text:style-name="P6">Exercice 15</text:p>
            <text:p text:style-name="P2"><text:tab/>Une voiture coûte 19 500 € après une augmentation de son prix de 12,5 %. Quel était l’ancien prix (arrondi à 1 € prés) ?</text:p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P6">Exercice 16</text:p>
            <text:p text:style-name="P2"><text:tab/>Une voiture coûte 12 500 € après une baisse de son prix de 5 %. Quel était l’ancien prix (arrondi à 1 € prés) ?</text:p>
            <text:p text:style-name="P5"/>
          </table:table-cell>
          <table:table-cell table:style-name="Tableau1.A1" office:value-type="string">
            <text:p text:style-name="P6">Exercice 17</text:p>
            <text:p text:style-name="P2"><text:tab/>Une voiture coûte 22 500 €. Le prix est augmenté de 3,5 %. Quel est le nouveau prix (arrondi à 1 € prés) ?</text:p>
            <text:p text:style-name="P5"/>
          </table:table-cell>
          <table:table-cell table:style-name="Tableau1.C1" office:value-type="string">
            <text:p text:style-name="P6">Exercice 18</text:p>
            <text:p text:style-name="P2"><text:tab/>Le prix d’une voiture passe de 14 200 € à 15 100 €. Quel est le pourcentage de la hausse (arrondi au dixième) ?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style:font-name="Tahoma1" fo:font-family="Tahom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>
      <style:text-properties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7" style:display-name="Heading 7" style:family="paragraph" style:parent-style-name="Standard" style:next-style-name="Standard" style:default-outline-level="7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Tahoma1" fo:font-family="Tahoma" style:font-family-generic="swiss" style:font-pitch="variable" fo:font-size="11pt" fo:letter-spacing="normal" fo:font-style="normal" fo:text-shadow="none" fo:font-weight="normal" style:font-size-asian="11pt" style:font-style-asian="normal" style:font-weight-asian="normal" text:display="tru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ahoma1" fo:font-family="Tahoma" style:font-family-generic="swiss" style:font-pitch="variable" fo:font-style="italic" fo:font-weight="bold" style:font-style-asian="italic" style:font-weight-asian="bold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Tahoma1" fo:font-family="Tahoma" style:font-family-generic="swiss" style:font-pitch="variable" fo:font-style="italic" fo:font-weight="bold" style:font-style-asian="italic" style:font-weight-asian="bold"/>
    </style:style>
    <style:style style:name="WW8Num31z0" style:family="text">
      <style:text-properties style:font-name="Tahoma1" fo:font-family="Tahoma" style:font-family-generic="swiss" style:font-pitch="variable" fo:font-style="italic" fo:font-weight="bold" style:font-style-asian="italic" style:font-weight-asian="bold"/>
    </style:style>
    <style:style style:name="WW8Num32z0" style:family="text">
      <style:text-properties style:font-name="Wingdings" fo:font-family="Wingdings" style:font-pitch="variable" style:font-charset="x-symbol" fo:font-size="8pt" style:font-size-asian="8pt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9z0" style:family="text">
      <style:text-properties style:font-name="Tahoma1" fo:font-family="Tahoma" style:font-family-generic="swiss" style:font-pitch="variable" fo:font-style="italic" fo:font-weight="bold" style:font-style-asian="italic" style:font-weight-asian="bold"/>
    </style:style>
    <style:style style:name="WW8Num40z0" style:family="text">
      <style:text-properties style:font-name="Webdings" fo:font-family="Webdings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8pt" style:font-size-asian="8pt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 fo:font-size="8pt" style:font-size-asian="8pt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font-variant="normal" fo:text-transform="none" style:text-outline="false" style:text-line-through-style="none" style:text-line-through-type="none" style:text-position="0% 100%" style:font-name="Tahoma1" fo:font-family="Tahoma" style:font-family-generic="swiss" style:font-pitch="variable" fo:font-size="11pt" fo:letter-spacing="normal" fo:font-style="normal" fo:text-shadow="none" fo:font-weight="normal" style:font-size-asian="11pt" style:font-style-asian="normal" style:font-weight-asian="normal" text:display="tru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138cm" fo:text-indent="0.002cm" fo:margin-left="0.501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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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887cm" fo:text-indent="-0.635cm" fo:margin-left="0.8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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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-">
        <style:list-level-properties text:list-level-position-and-space-mode="label-alignment">
          <style:list-level-label-alignment text:label-followed-by="listtab" text:list-tab-stop-position="1.138cm" fo:text-indent="0.002cm" fo:margin-left="0.501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054cm" table:align="center" style:writing-mode="lr-tb"/>
    </style:style>
    <style:style style:name="Tableau2.A" style:family="table-column">
      <style:table-column-properties style:column-width="4.75cm"/>
    </style:style>
    <style:style style:name="Tableau2.B" style:family="table-column">
      <style:table-column-properties style:column-width="9.5cm"/>
    </style:style>
    <style:style style:name="Tableau2.C" style:family="table-column">
      <style:table-column-properties style:column-width="4.803cm"/>
    </style:style>
    <style:style style:name="Tableau2.1" style:family="table-row">
      <style:table-row-properties style:min-row-height="0.706cm" fo:keep-together="auto"/>
    </style:style>
    <style:style style:name="Tableau2.A1" style:family="table-cell">
      <style:table-cell-properties style:vertical-align="middle" fo:background-color="#bfbfbf" fo:padding-left="0.25cm" fo:padding-right="0.25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bfbfbf" fo:padding-left="0.25cm" fo:padding-right="0.25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bfbfbf" fo:padding-left="0.25cm" fo:padding-right="0.25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MP3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merci à mathsenligne</text:p>
            </table:table-cell>
            <table:table-cell table:style-name="Tableau2.B1" office:value-type="string">
              <text:p text:style-name="MP2">Pourcentages - Entraînement</text:p>
            </table:table-cell>
            <table:table-cell table:style-name="Tableau2.C1" office:value-type="string">
              <text:p text:style-name="MP3">Fiche FA4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EXERCICE 1C</dc:title>
    <meta:initial-creator>Joël NEGRI</meta:initial-creator>
    <meta:creation-date>2003-02-24T14:39:00</meta:creation-date>
    <dc:date>2020-06-09T18:54:21.873943428</dc:date>
    <meta:print-date>2001-03-21T16:32:00</meta:print-date>
    <meta:editing-cycles>5</meta:editing-cycles>
    <meta:editing-duration>P23DT22H20M31S</meta:editing-duration>
    <meta:generator>LibreOffice/6.4.1.2$MacOSX_X86_64 LibreOffice_project/4d224e95b98b138af42a64d84056446d09082932</meta:generator>
    <meta:document-statistic meta:table-count="2" meta:image-count="0" meta:object-count="0" meta:page-count="1" meta:paragraph-count="39" meta:word-count="480" meta:character-count="2241" meta:non-whitespace-character-count="1782"/>
    <meta:user-defined meta:name="Info 1"/>
    <meta:user-defined meta:name="Info 2"/>
    <meta:user-defined meta:name="Info 3"/>
    <meta:user-defined meta:name="Info 4"/>
  </office:meta>
</office:document-meta>
</file>