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54cm" table:align="center" style:writing-mode="lr-tb"/>
    </style:style>
    <style:style style:name="Tableau1.A" style:family="table-column">
      <style:table-column-properties style:column-width="9.054cm"/>
    </style:style>
    <style:style style:name="Tableau1.1" style:family="table-row">
      <style:table-row-properties style:min-row-height="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9.054cm" table:align="center" style:writing-mode="lr-tb"/>
    </style:style>
    <style:style style:name="Tableau2.A" style:family="table-column">
      <style:table-column-properties style:column-width="9.054cm"/>
    </style:style>
    <style:style style:name="Tableau2.1" style:family="table-row">
      <style:table-row-properties style:min-row-height="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3" style:family="table">
      <style:table-properties style:width="9.054cm" table:align="center" style:writing-mode="lr-tb"/>
    </style:style>
    <style:style style:name="Tableau3.A" style:family="table-column">
      <style:table-column-properties style:column-width="9.054cm"/>
    </style:style>
    <style:style style:name="Tableau3.1" style:family="table-row">
      <style:table-row-properties style:min-row-height="2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>
        <style:tab-stops>
          <style:tab-stop style:position="0.25cm"/>
          <style:tab-stop style:position="0.501cm"/>
          <style:tab-stop style:position="0.878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0.25cm"/>
          <style:tab-stop style:position="0.501cm"/>
          <style:tab-stop style:position="0.878cm"/>
        </style:tab-stops>
      </style:paragraph-properties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break-before="column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  <style:tab-stop style:position="0.501cm"/>
          <style:tab-stop style:position="0.878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fo:font-variant="small-cap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ebdings"/>
    </style:style>
    <style:style style:name="T3" style:family="text">
      <style:text-properties style:text-position="super 58%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language="none" fo:country="none" fo:font-weight="bold" style:font-size-asian="9pt" style:language-asian="none" style:country-asian="none" style:font-weight-asian="bold"/>
    </style:style>
    <style:style style:name="T6" style:family="text">
      <style:text-properties fo:font-variant="small-cap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ercice 1</text:p>
      <text:p text:style-name="Standard"><text:tab/>Quelques « curiosités » 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a.</text:span> Une voiture coûte 13 000 €. Son prix est baissé de 5 % puis de 3 %. Quel est le nouveau prix ?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b.</text:span> Une voiture coûte 13 000 €. Son prix est baissé de 8 %. Quel est le nouveau prix ?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c.</text:span> Une voiture coûte 13 000 €. Son prix est baissé de 3 % puis de 5 %. Quel est le nouveau prix ?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d. </text:span>Une voiture coûte 13 000 €. Son prix est augmenté de 15 % puis baissé de 14 %. Quel est le nouveau prix ?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e.</text:span> Une voiture coûte 13 000 €. Son prix est augmenté de 15 % puis baissé de 15 %. Quel est le nouveau prix ?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f.</text:span> Une voiture coûte 13 000 €. Son prix est augmenté de 23 % puis baissé de 23 %. Quel est le nouveau prix ?</text:p>
          </table:table-cell>
        </table:table-row>
      </table:table>
      <text:p text:style-name="Standard"/>
      <text:p text:style-name="P1">Exercice 2</text:p>
      <text:p text:style-name="Standard"><text:tab/>VRAI ou FAUX ?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<text:span text:style-name="T1">a.</text:span><text:tab/>« Si un prix baisse de 10 % puis augmente de 10 %, c’est comme s’il ne bougeait pas. »</text:p>
            <text:p text:style-name="P4">VRAI <text:s text:c="2"/><text:span text:style-name="T2"></text:span><text:tab/><text:span text:style-name="T2"></text:span> <text:s text:c="2"/>FAUX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b.</text:span><text:tab/>« Il vaut mieux que mon salaire augmente de 5 % puis baisse de 3 %, plutôt qu’il baisse de 3 % puis augmente de 5 %. »</text:p>
            <text:p text:style-name="P4">VRAI <text:s text:c="2"/><text:span text:style-name="T2"></text:span><text:tab/><text:span text:style-name="T2"></text:span> <text:s text:c="2"/>FAUX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c.</text:span><text:tab/>« Deux hausses successives de 7% reviennent à <text:s/>une seule hausse de 14 %. »</text:p>
            <text:p text:style-name="P4">VRAI <text:s text:c="2"/><text:span text:style-name="T2"></text:span><text:tab/><text:span text:style-name="T2"></text:span> <text:s text:c="2"/>FAUX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d.</text:span><text:tab/>« Si l’essence augmente de 15 % puis baisse de 14 %, cela revient à dire qu’elle a légèrement augmenté. »</text:p>
            <text:p text:style-name="P4">VRAI <text:s text:c="2"/><text:span text:style-name="T2"></text:span><text:tab/><text:span text:style-name="T2"></text:span> <text:s text:c="2"/>FAUX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e.</text:span><text:tab/>« Baisser les impôts de 10 % puis de 20 %, c’est bien. Mais ce serait mieux s’ils baissaient d’un seul coup de 30 %. »</text:p>
            <text:p text:style-name="P4">VRAI <text:s text:c="2"/><text:span text:style-name="T2"></text:span><text:tab/><text:span text:style-name="T2"></text:span> <text:s text:c="2"/>FAUX</text:p>
          </table:table-cell>
        </table:table-row>
      </table:table>
      <text:p text:style-name="Standard"/>
      <text:p text:style-name="P9">Exercice 3</text:p>
      <text:p text:style-name="Standard"><text:tab/>Enchaînements de hausses et de baisses (tous les résultats seront arrondis au centième)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T1">1.</text:span><text:tab/>Le prix d’un litre de carburant était de 0,98 € en 1997. Il a subi une hausse de 6 % en 1998, une baisse de 5 % en 1 999, une hausse de 12 % en 2 000 puis une baisse de 9 % en 2001.</text:p>
            <text:p text:style-name="P10"><text:span text:style-name="T1">a.</text:span> Calculer le prix d’un litre de carburant en 2001.</text:p>
            <text:p text:style-name="P10"/>
            <text:p text:style-name="P10"/>
            <text:p text:style-name="P10"><text:span text:style-name="T1">b.</text:span> Calculer le pourcentage de l’évolution de ce prix entre 1997 et 2001.</text:p>
            <text:p text:style-name="P6"/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7"><text:span text:style-name="T1">2.</text:span><text:tab/>L’action d’une société valait 23 € lors de son introduction en bourse en 1999. Après avoir baissé de 11 % pendant le premier mois, elle a augmenté de 45 % jusqu’en septembre 2001. Depuis, elle a baissé de 31 %.</text:p>
            <text:p text:style-name="P10"><text:span text:style-name="T1">a.</text:span> Calculer le prix de cette action aujourd’hui.</text:p>
            <text:p text:style-name="P10"/>
            <text:p text:style-name="P10"/>
            <text:p text:style-name="P10"><text:span text:style-name="T1">b.</text:span> Calculer le pourcentage de l’évolution de cette valeur depuis 1 999.</text:p>
            <text:p text:style-name="P6"/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7"><text:span text:style-name="T1">3.</text:span><text:tab/>Un contribuable a payé 5 000 € d’impôt en 2002. Le gouvernement a promis un baisse de 4 % par an pendant 5 ans.</text:p>
            <text:p text:style-name="P10"><text:span text:style-name="T1">a.</text:span> Calculer l’impôt de ce contribuable en 2007.</text:p>
            <text:p text:style-name="P10"/>
            <text:p text:style-name="P10"/>
            <text:p text:style-name="P10"><text:span text:style-name="T1">b.</text:span> Calculer le pourcentage de l’évolution de cet impôt entre 2002 et 2007.</text:p>
            <text:p text:style-name="P6"/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7"><text:span text:style-name="T1">4.</text:span><text:tab/>Un salaire a augmenté de 15 % en 3 ans. C’est le fruit d’une hausse de 3 % la première année et 7 % la seconde année.</text:p>
            <text:p text:style-name="P6"><text:tab/>Quel a été le pourcentage de la hausse la 3<text:span text:style-name="T3">ème</text:span> année ?</text:p>
            <text:p text:style-name="P6"/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7"><text:span text:style-name="T1">5.</text:span><text:tab/>Un salaire est passé de 1 200 € à 1 400 € entre 1 999 et 2 002 grâce à une hausse de 8 % en 2000 et une autre hausse de 10 % en 2001. Mais en 2002, il a été légèrement baissé.</text:p>
            <text:p text:style-name="P10"><text:span text:style-name="T1">a.</text:span><text:tab/>Quel a été le pourcentage de la hausse sur 3 ans ?</text:p>
            <text:p text:style-name="P10"/>
            <text:p text:style-name="P10"><text:span text:style-name="T1">b.</text:span> Quel a été le pourcentage de la baisse en 2002 ?</text:p>
            <text:p text:style-name="P6"/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style:font-name="Tahoma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/>
    <style:style style:name="Heading_20_2" style:display-name="Heading 2" style:family="paragraph" style:parent-style-name="Standard" style:next-style-name="Standard" style:class="text" style:default-outline-level="2">
      <style:text-properties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Heading_20_4" style:display-name="Heading 4" style:family="paragraph" style:parent-style-name="Standard" style:next-style-name="Standard" style:class="text" style:default-outline-level="4"/>
    <style:style style:name="Heading_20_5" style:display-name="Heading 5" style:family="paragraph" style:parent-style-name="Standard" style:next-style-name="Standard" style:class="text" style:default-outline-level="5"/>
    <style:style style:name="Heading_20_6" style:display-name="Heading 6" style:family="paragraph" style:parent-style-name="Standard" style:next-style-name="Standard" style:class="text" style:default-outline-level="6"/>
    <style:style style:name="Heading_20_7" style:display-name="Heading 7" style:family="paragraph" style:parent-style-name="Standard" style:next-style-name="Standard" style:class="text" style:default-outline-level="7"/>
    <style:style style:name="Heading_20_8" style:display-name="Heading 8" style:family="paragraph" style:parent-style-name="Standard" style:next-style-name="Standard" style:class="text" style:default-outline-level="8"/>
    <style:style style:name="Heading_20_9" style:display-name="Heading 9" style:family="paragraph" style:parent-style-name="Standard" style:next-style-name="Standard" style:class="text" style:default-outline-level="9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7z0" style:family="text">
      <style:text-properties fo:font-variant="normal" fo:text-transform="none" style:text-outline="false" style:text-line-through-style="none" style:text-position="0% 100%" style:font-name="Tahoma" fo:font-size="11pt" fo:letter-spacing="normal" fo:font-style="normal" fo:text-shadow="none" fo:font-weight="normal" style:font-size-asian="11pt" style:font-style-asian="normal" style:font-weight-asian="normal" text:display="true"/>
    </style:style>
    <style:style style:name="WW8Num8z0" style:family="text">
      <style:text-properties style:font-name="Wingdings"/>
    </style:style>
    <style:style style:name="WW8Num9z0" style:family="text">
      <style:text-properties style:font-name="Wingdings" fo:font-size="8pt" style:font-size-asian="8pt"/>
    </style:style>
    <style:style style:name="WW8Num13z0" style:family="text">
      <style:text-properties style:font-name="Webdings"/>
    </style:style>
    <style:style style:name="WW8Num14z0" style:family="text">
      <style:text-properties style:font-name="Wingdings 2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/>
    </style:style>
    <style:style style:name="WW8Num17z0" style:family="text">
      <style:text-properties style:font-name="Wingdings"/>
    </style:style>
    <style:style style:name="WW8Num18z0" style:family="text">
      <style:text-properties style:font-name="Tahoma" fo:font-style="italic" fo:font-weight="bold" style:font-style-asian="italic" style:font-weight-asian="bold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 fo:font-size="8pt" style:font-size-asian="8pt"/>
    </style:style>
    <style:style style:name="WW8Num23z0" style:family="text">
      <style:text-properties style:font-name="Wingdings"/>
    </style:style>
    <style:style style:name="WW8Num30z0" style:family="text">
      <style:text-properties style:font-name="Tahoma" fo:font-style="italic" fo:font-weight="bold" style:font-style-asian="italic" style:font-weight-asian="bold"/>
    </style:style>
    <style:style style:name="WW8Num31z0" style:family="text">
      <style:text-properties style:font-name="Tahoma" fo:font-style="italic" fo:font-weight="bold" style:font-style-asian="italic" style:font-weight-asian="bold"/>
    </style:style>
    <style:style style:name="WW8Num32z0" style:family="text">
      <style:text-properties style:font-name="Wingdings" fo:font-size="8pt" style:font-size-asian="8pt"/>
    </style:style>
    <style:style style:name="WW8Num33z0" style:family="text">
      <style:text-properties style:font-name="Wingdings"/>
    </style:style>
    <style:style style:name="WW8Num34z0" style:family="text">
      <style:text-properties style:font-name="Wingdings" fo:font-size="8pt" style:font-size-asian="8pt"/>
    </style:style>
    <style:style style:name="WW8Num35z0" style:family="text">
      <style:text-properties style:font-name="Symbol"/>
    </style:style>
    <style:style style:name="WW8Num37z0" style:family="text">
      <style:text-properties style:font-name="Times New Roman"/>
    </style:style>
    <style:style style:name="WW8Num39z0" style:family="text">
      <style:text-properties style:font-name="Tahoma" fo:font-style="italic" fo:font-weight="bold" style:font-style-asian="italic" style:font-weight-asian="bold"/>
    </style:style>
    <style:style style:name="WW8Num40z0" style:family="text">
      <style:text-properties style:font-name="Webdings"/>
    </style:style>
    <style:style style:name="WW8Num41z0" style:family="text">
      <style:text-properties style:font-name="Wingdings" fo:font-size="8pt" style:font-size-asian="8pt"/>
    </style:style>
    <style:style style:name="WW8Num42z0" style:family="text">
      <style:text-properties style:font-name="Symbol"/>
    </style:style>
    <style:style style:name="WW8Num43z0" style:family="text">
      <style:text-properties style:font-name="Wingdings 2" style:font-name-asian="Times New Roman" style:font-name-complex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Wingdings"/>
    </style:style>
    <style:style style:name="WW8Num49z0" style:family="text">
      <style:text-properties style:font-name="Wingdings" fo:font-size="8pt" style:font-size-asian="8pt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font-variant="normal" fo:text-transform="none" style:text-outline="false" style:text-line-through-style="none" style:text-position="0% 100%" style:font-name="Tahoma" fo:font-size="11pt" fo:letter-spacing="normal" fo:font-style="normal" fo:text-shadow="none" fo:font-weight="normal" style:font-size-asian="11pt" style:font-style-asian="normal" style:font-weight-asian="normal" text:display="tru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8cm" fo:text-indent="0.002cm" fo:margin-left="0.50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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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887cm" fo:text-indent="-0.635cm" fo:margin-left="0.8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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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138cm" fo:text-indent="0.002cm" fo:margin-left="0.50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4" style:family="table">
      <style:table-properties style:width="19.054cm" table:align="center" style:writing-mode="lr-tb"/>
    </style:style>
    <style:style style:name="Tableau4.A" style:family="table-column">
      <style:table-column-properties style:column-width="4.75cm"/>
    </style:style>
    <style:style style:name="Tableau4.B" style:family="table-column">
      <style:table-column-properties style:column-width="9.5cm"/>
    </style:style>
    <style:style style:name="Tableau4.C" style:family="table-column">
      <style:table-column-properties style:column-width="4.803cm"/>
    </style:style>
    <style:style style:name="Tableau4.1" style:family="table-row">
      <style:table-row-properties style:min-row-height="0.706cm" style:keep-together="true" fo:keep-together="auto"/>
    </style:style>
    <style:style style:name="Tableau4.A1" style:family="table-cell">
      <style:table-cell-properties style:vertical-align="middle" fo:background-color="#bfbfbf" fo:padding-left="0.25cm" fo:padding-right="0.25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fbfbf" fo:padding-left="0.25cm" fo:padding-right="0.25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bfbfbf" fo:padding-left="0.25cm" fo:padding-right="0.25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MT1" style:family="text">
      <style:text-properties fo:font-size="9pt" fo:language="none" fo:country="none" fo:font-weight="bold" style:font-size-asian="9pt" style:language-asian="none" style:country-asian="none" style:font-weight-asian="bold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variant="small-caps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.998cm">
          <style:column-sep style:width="0.002cm" style:color="#000000" style:height="100%"/>
          <style:column style:rel-width="32764*" fo:start-indent="0cm" fo:end-indent="0.499cm"/>
          <style:column style:rel-width="32770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text:span text:style-name="MT1">merci à mathsenligne</text:span><text:span text:style-name="MT2"> <text:s/></text:span></text:p>
            </table:table-cell>
            <table:table-cell table:style-name="Tableau4.B1" office:value-type="string">
              <text:p text:style-name="MP2"><text:span text:style-name="MT3">Pourcentages - Exercices</text:span></text:p>
            </table:table-cell>
            <table:table-cell table:style-name="Tableau4.C1" office:value-type="string">
              <text:p text:style-name="MP3">Fiche FA5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C</dc:title>
    <meta:initial-creator>Joël NEGRI</meta:initial-creator>
    <meta:creation-date>2003-02-24T14:52:00</meta:creation-date>
    <dc:date>2009-02-05T06:41:34</dc:date>
    <meta:print-date>2001-03-21T16:32:00</meta:print-date>
    <meta:editing-cycles>3</meta:editing-cycles>
    <meta:editing-duration>PT574H16M46S</meta:editing-duration>
    <meta:generator>OpenOffice.org/3.0$Unix OpenOffice.org_project/300m9$Build-9358</meta:generator>
    <meta:document-statistic meta:table-count="4" meta:image-count="0" meta:object-count="0" meta:page-count="1" meta:paragraph-count="39" meta:word-count="607" meta:character-count="2751"/>
    <meta:user-defined meta:name="Info 1"/>
    <meta:user-defined meta:name="Info 2"/>
    <meta:user-defined meta:name="Info 3"/>
    <meta:user-defined meta:name="Info 4"/>
  </office:meta>
</office:document-meta>
</file>