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200000150000034400000221234090E4D70EF900.svm" manifest:media-type="image/x-svm"/>
  <manifest:file-entry manifest:full-path="Pictures/1000020000000030000000209F2CB6F46D7026EF.png" manifest:media-type="image/png"/>
  <manifest:file-entry manifest:full-path="Pictures/1000020000000034000000205D33DC76320AD9EC.png" manifest:media-type="image/png"/>
  <manifest:file-entry manifest:full-path="Pictures/200000150000038400000221FE22B0EF73B4A576.svm" manifest:media-type="image/x-svm"/>
  <manifest:file-entry manifest:full-path="Pictures/1000000000000020000000204B249CA79A42C6D7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Arial4" svg:font-family="Arial" style:font-family-generic="roman"/>
    <style:font-face style:name="Liberation Sans1" svg:font-family="'Liberation Sans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11cm"/>
    </style:style>
    <style:style style:name="Tableau2.B" style:family="table-column">
      <style:table-column-properties style:column-width="8.59cm"/>
    </style:style>
    <style:style style:name="Tableau2.A1" style:family="table-cell">
      <style:table-cell-properties style:vertical-align="middle" fo:padding="0cm" fo:border="none"/>
    </style:style>
    <style:style style:name="P1" style:family="paragraph" style:parent-style-name="En-tête_20_JC">
      <style:text-properties style:font-name="Comic Sans MS"/>
    </style:style>
    <style:style style:name="P2" style:family="paragraph" style:parent-style-name="En-tête_20_JC">
      <style:paragraph-properties fo:text-align="end" style:justify-single-word="false"/>
      <style:text-properties style:font-name="Comic Sans MS"/>
    </style:style>
    <style:style style:name="P3" style:family="paragraph" style:parent-style-name="Décalé_20_1_20_JC">
      <style:paragraph-properties fo:padding="0.049cm" fo:border="0.51pt solid #000000" style:shadow="#808080 0.18cm 0.18cm"/>
    </style:style>
    <style:style style:name="P4" style:family="paragraph" style:parent-style-name="Normal_20_JC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Normal_20_JC">
      <style:text-properties style:text-underline-style="none"/>
    </style:style>
    <style:style style:name="P6" style:family="paragraph" style:parent-style-name="Figure_20_JC">
      <style:text-properties officeooo:paragraph-rsid="001bf514"/>
    </style:style>
    <style:style style:name="P7" style:family="paragraph" style:parent-style-name="Titre_20_exercice_20_JC" style:master-page-name="First_20_Page">
      <style:paragraph-properties style:page-number="auto"/>
    </style:style>
    <style:style style:name="P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33da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d33da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officeooo:rsid="001d33d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1cm" svg:stroke-color="#ffb060" draw:marker-start="" draw:marker-start-width="0.27cm" draw:marker-start-center="false" draw:marker-end="" draw:marker-end-width="0.27cm" draw:marker-end-center="false" svg:stroke-linecap="round" draw:fill="solid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11cm" svg:stroke-color="#ffb060" draw:marker-start="" draw:marker-start-width="0.22cm" draw:marker-start-center="false" draw:marker-end="" draw:marker-end-width="0.22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ffb06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379cm" draw:marker-start-center="false" draw:marker-end="Arrow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ffff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 1 </text:span><text:tab/>Une fonction affine est un procédé qui comporte deux étapes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Décalé_20_1_20_JC">• une multiplication (par ____ dans l'exemple),</text:p>
            <text:p text:style-name="Décalé_20_1_20_JC">• une addition (on ajoute ____ dans l'exemple).</text:p>
          </table:table-cell>
          <table:table-cell table:style-name="Tableau2.A1" office:value-type="string">
            <text:p text:style-name="Table_20_Contents"><draw:g text:anchor-type="as-char" draw:z-index="2" draw:style-name="gr1"><draw:rect draw:style-name="gr6" draw:text-style-name="P9" svg:width="4.001cm" svg:height="1.401cm" svg:x="1cm" svg:y="0cm"><text:p/></draw:rect><draw:line draw:style-name="gr6" draw:text-style-name="P9" svg:x1="0cm" svg:y1="0.7cm" svg:x2="1cm" svg:y2="0.7cm"><text:p/></draw:line><draw:line draw:style-name="gr7" draw:text-style-name="P9" svg:x1="5cm" svg:y1="0.7cm" svg:x2="6cm" svg:y2="0.7cm"><text:p/></draw:line><draw:ellipse draw:style-name="gr8" draw:text-style-name="P10" svg:width="1.101cm" svg:height="0.802cm" svg:x="1.6cm" svg:y="0.3cm"><text:p/></draw:ellipse><draw:ellipse draw:style-name="gr8" draw:text-style-name="P10" svg:width="1.1cm" svg:height="0.802cm" svg:x="3.3cm" svg:y="0.3cm"><text:p/></draw:ellipse><draw:line draw:style-name="gr9" draw:text-style-name="P9" svg:x1="1cm" svg:y1="0.7cm" svg:x2="1.6cm" svg:y2="0.7cm"><text:p/></draw:line><draw:line draw:style-name="gr9" draw:text-style-name="P9" svg:x1="2.7cm" svg:y1="0.7cm" svg:x2="3.3cm" svg:y2="0.7cm"><text:p/></draw:line><draw:line draw:style-name="gr9" draw:text-style-name="P9" svg:x1="4.4cm" svg:y1="0.7cm" svg:x2="5cm" svg:y2="0.7cm"><text:p/></draw:line><draw:frame draw:style-name="gr10" draw:text-style-name="P11" svg:width="0.902cm" svg:height="0.634cm" svg:x="1.649cm" svg:y="0.349cm"><draw:image xlink:href="Pictures/200000150000038400000221FE22B0EF73B4A576.svm" xlink:type="simple" xlink:show="embed" xlink:actuate="onLoad" loext:mime-type="image/x-svm"><text:p/></draw:image><draw:image xlink:href="Pictures/1000020000000034000000205D33DC76320AD9EC.png" xlink:type="simple" xlink:show="embed" xlink:actuate="onLoad" loext:mime-type="image/png"/></draw:frame><draw:frame draw:style-name="gr10" draw:text-style-name="P11" svg:width="0.837cm" svg:height="0.634cm" svg:x="3.401cm" svg:y="0.349cm"><draw:image xlink:href="Pictures/200000150000034400000221234090E4D70EF900.svm" xlink:type="simple" xlink:show="embed" xlink:actuate="onLoad" loext:mime-type="image/x-svm"><text:p/></draw:image><draw:image xlink:href="Pictures/1000020000000030000000209F2CB6F46D7026EF.png" xlink:type="simple" xlink:show="embed" xlink:actuate="onLoad" loext:mime-type="image/png"/></draw:frame></draw:g></text:p>
          </table:table-cell>
        </table:table-row>
      </table:table>
      <text:p text:style-name="P4"/>
      <text:p text:style-name="P5"><text:span text:style-name="T8">a.</text:span><text:tab/>Donne l'expression de <text:span text:style-name="T5">f</text:span> : <draw:frame draw:style-name="fr5" draw:name="Objet4" text:anchor-type="as-char" svg:width="1.642cm" svg:height="0.66cm" draw:z-index="7"><draw:object xlink:href="./Object 4" xlink:type="simple" xlink:show="embed" xlink:actuate="onLoad"/><draw:image xlink:href="./ObjectReplacements/Object 4" xlink:type="simple" xlink:show="embed" xlink:actuate="onLoad"/></draw:frame>____________</text:p>
      <text:p text:style-name="Normal_20_JC"><text:span text:style-name="T10">b.</text:span><text:span text:style-name="T12"><text:tab/>D</text:span>onne d'autres expressions de fonctions affines. Dans chaque cas, calcule <draw:frame draw:style-name="fr5" draw:name="Objet5" text:anchor-type="as-char" svg:width="1.222cm" svg:height="0.66cm" draw:z-index="8"><draw:object xlink:href="./Object 5" xlink:type="simple" xlink:show="embed" xlink:actuate="onLoad"/><draw:image xlink:href="./ObjectReplacements/Object 5" xlink:type="simple" xlink:show="embed" xlink:actuate="onLoad"/></draw:frame>.</text:p>
      <text:p text:style-name="P3"/>
      <text:p text:style-name="P3"/>
      <text:p text:style-name="Titre_20_exercice_20_JC"><text:span text:style-name="T11"> 2 </text:span><text:tab/><text:span text:style-name="T9">a.</text:span><text:span text:style-name="T13"><text:tab/></text:span>Sur le graphique suivant, représente les trois fonctions affines suivantes :</text:p>
      <text:p text:style-name="Décalé_20_1_20_JC"><draw:frame draw:style-name="fr4" draw:name="Objet1" text:anchor-type="as-char" svg:width="2.632cm" svg:height="0.543cm" draw:z-index="0"><draw:object xlink:href="./Object 1" xlink:type="simple" xlink:show="embed" xlink:actuate="onLoad"/><draw:image xlink:href="./ObjectReplacements/Object 1" xlink:type="simple" xlink:show="embed" xlink:actuate="onLoad"/></draw:frame><text:s/>, <draw:frame draw:style-name="fr4" draw:name="Objet3" text:anchor-type="as-char" svg:width="3.184cm" svg:height="0.543cm" draw:z-index="5"><draw:object xlink:href="./Object 3" xlink:type="simple" xlink:show="embed" xlink:actuate="onLoad"/><draw:image xlink:href="./ObjectReplacements/Object 3" xlink:type="simple" xlink:show="embed" xlink:actuate="onLoad"/></draw:frame><text:s/>et <draw:frame draw:style-name="fr4" draw:name="Objet2" text:anchor-type="as-char" svg:width="3.207cm" svg:height="0.54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<draw:g text:anchor-type="as-char" draw:z-index="6" draw:name="Forme1" draw:style-name="gr1"><draw:g draw:style-name="gr2"><draw:line draw:style-name="gr3" draw:text-style-name="P8" svg:x1="0.001cm" svg:y1="0.001cm" svg:x2="0.001cm" svg:y2="15.001cm"><text:p/></draw:line><draw:line draw:style-name="gr3" draw:text-style-name="P8" svg:x1="1.001cm" svg:y1="0.001cm" svg:x2="1.001cm" svg:y2="15.001cm"><text:p/></draw:line><draw:line draw:style-name="gr3" draw:text-style-name="P8" svg:x1="2.001cm" svg:y1="0.001cm" svg:x2="2.001cm" svg:y2="15.001cm"><text:p/></draw:line><draw:line draw:style-name="gr3" draw:text-style-name="P8" svg:x1="3.001cm" svg:y1="0.001cm" svg:x2="3.001cm" svg:y2="15.001cm"><text:p/></draw:line><draw:line draw:style-name="gr3" draw:text-style-name="P8" svg:x1="4.001cm" svg:y1="0.001cm" svg:x2="4.001cm" svg:y2="15.001cm"><text:p/></draw:line><draw:line draw:style-name="gr3" draw:text-style-name="P8" svg:x1="5.001cm" svg:y1="0.001cm" svg:x2="5.001cm" svg:y2="15.001cm"><text:p/></draw:line><draw:line draw:style-name="gr3" draw:text-style-name="P8" svg:x1="6.001cm" svg:y1="0.001cm" svg:x2="6.001cm" svg:y2="15.001cm"><text:p/></draw:line><draw:line draw:style-name="gr3" draw:text-style-name="P8" svg:x1="7.001cm" svg:y1="0.001cm" svg:x2="7.001cm" svg:y2="15.001cm"><text:p/></draw:line><draw:line draw:style-name="gr3" draw:text-style-name="P8" svg:x1="8.001cm" svg:y1="0.001cm" svg:x2="8.001cm" svg:y2="15.001cm"><text:p/></draw:line><draw:line draw:style-name="gr3" draw:text-style-name="P8" svg:x1="9.001cm" svg:y1="0.001cm" svg:x2="9.001cm" svg:y2="15.001cm"><text:p/></draw:line><draw:line draw:style-name="gr3" draw:text-style-name="P8" svg:x1="10.001cm" svg:y1="0.001cm" svg:x2="10.001cm" svg:y2="15.001cm"><text:p/></draw:line><draw:line draw:style-name="gr3" draw:text-style-name="P8" svg:x1="11.001cm" svg:y1="0.001cm" svg:x2="11.001cm" svg:y2="15.001cm"><text:p/></draw:line><draw:line draw:style-name="gr3" draw:text-style-name="P8" svg:x1="12.001cm" svg:y1="0.001cm" svg:x2="12.001cm" svg:y2="15.001cm"><text:p/></draw:line><draw:line draw:style-name="gr3" draw:text-style-name="P8" svg:x1="13.001cm" svg:y1="0.001cm" svg:x2="13.001cm" svg:y2="15.001cm"><text:p/></draw:line><draw:line draw:style-name="gr3" draw:text-style-name="P8" svg:x1="14.001cm" svg:y1="0.001cm" svg:x2="14.001cm" svg:y2="15.001cm"><text:p/></draw:line><draw:line draw:style-name="gr3" draw:text-style-name="P8" svg:x1="15.001cm" svg:y1="0.001cm" svg:x2="15.001cm" svg:y2="15.001cm"><text:p/></draw:line><draw:line draw:style-name="gr3" draw:text-style-name="P8" svg:x1="15.001cm" svg:y1="0.001cm" svg:x2="0.001cm" svg:y2="0.001cm"><text:p/></draw:line><draw:line draw:style-name="gr3" draw:text-style-name="P8" svg:x1="15.001cm" svg:y1="1.001cm" svg:x2="0.001cm" svg:y2="1.001cm"><text:p/></draw:line><draw:line draw:style-name="gr3" draw:text-style-name="P8" svg:x1="15.001cm" svg:y1="2.001cm" svg:x2="0.001cm" svg:y2="2.001cm"><text:p/></draw:line><draw:line draw:style-name="gr3" draw:text-style-name="P8" svg:x1="15.001cm" svg:y1="3.001cm" svg:x2="0.001cm" svg:y2="3.001cm"><text:p/></draw:line><draw:line draw:style-name="gr3" draw:text-style-name="P8" svg:x1="15.001cm" svg:y1="4.003cm" svg:x2="0.001cm" svg:y2="4.003cm"><text:p/></draw:line><draw:line draw:style-name="gr3" draw:text-style-name="P8" svg:x1="15.001cm" svg:y1="5.001cm" svg:x2="0.001cm" svg:y2="5.001cm"><text:p/></draw:line><draw:line draw:style-name="gr3" draw:text-style-name="P8" svg:x1="15.001cm" svg:y1="6.001cm" svg:x2="0.001cm" svg:y2="6.001cm"><text:p/></draw:line><draw:line draw:style-name="gr3" draw:text-style-name="P8" svg:x1="15.001cm" svg:y1="7.001cm" svg:x2="0.001cm" svg:y2="7.001cm"><text:p/></draw:line><draw:line draw:style-name="gr3" draw:text-style-name="P8" svg:x1="15.001cm" svg:y1="8.001cm" svg:x2="0.001cm" svg:y2="8.001cm"><text:p/></draw:line><draw:line draw:style-name="gr3" draw:text-style-name="P8" svg:x1="15.001cm" svg:y1="9.001cm" svg:x2="0.001cm" svg:y2="9.001cm"><text:p/></draw:line><draw:line draw:style-name="gr3" draw:text-style-name="P8" svg:x1="15.001cm" svg:y1="10.001cm" svg:x2="0.001cm" svg:y2="10.001cm"><text:p/></draw:line><draw:line draw:style-name="gr3" draw:text-style-name="P8" svg:x1="15.001cm" svg:y1="11.001cm" svg:x2="0.001cm" svg:y2="11.001cm"><text:p/></draw:line><draw:line draw:style-name="gr3" draw:text-style-name="P8" svg:x1="15.001cm" svg:y1="12.002cm" svg:x2="0.001cm" svg:y2="12.002cm"><text:p/></draw:line><draw:line draw:style-name="gr3" draw:text-style-name="P8" svg:x1="15.001cm" svg:y1="13.001cm" svg:x2="0.001cm" svg:y2="13.001cm"><text:p/></draw:line><draw:line draw:style-name="gr3" draw:text-style-name="P8" svg:x1="15.001cm" svg:y1="14.001cm" svg:x2="0.001cm" svg:y2="14.001cm"><text:p/></draw:line><draw:line draw:style-name="gr3" draw:text-style-name="P8" svg:x1="15.001cm" svg:y1="15.001cm" svg:x2="0.001cm" svg:y2="15.001cm"><text:p/></draw:line></draw:g><draw:line draw:style-name="gr4" draw:text-style-name="P8" svg:x1="0.101cm" svg:y1="0.001cm" svg:x2="0.101cm" svg:y2="15.001cm"><text:p/></draw:line><draw:line draw:style-name="gr4" draw:text-style-name="P8" svg:x1="0.201cm" svg:y1="0.001cm" svg:x2="0.201cm" svg:y2="15.001cm"><text:p/></draw:line><draw:line draw:style-name="gr4" draw:text-style-name="P8" svg:x1="0.301cm" svg:y1="0.001cm" svg:x2="0.301cm" svg:y2="15.001cm"><text:p/></draw:line><draw:line draw:style-name="gr4" draw:text-style-name="P8" svg:x1="0.401cm" svg:y1="0.001cm" svg:x2="0.401cm" svg:y2="15.001cm"><text:p/></draw:line><draw:line draw:style-name="gr5" draw:text-style-name="P8" svg:x1="0.501cm" svg:y1="0.001cm" svg:x2="0.501cm" svg:y2="15.001cm"><text:p/></draw:line><draw:line draw:style-name="gr4" draw:text-style-name="P8" svg:x1="0.601cm" svg:y1="0.001cm" svg:x2="0.601cm" svg:y2="15.001cm"><text:p/></draw:line><draw:line draw:style-name="gr4" draw:text-style-name="P8" svg:x1="0.701cm" svg:y1="0.001cm" svg:x2="0.701cm" svg:y2="15.001cm"><text:p/></draw:line><draw:line draw:style-name="gr4" draw:text-style-name="P8" svg:x1="0.801cm" svg:y1="0.001cm" svg:x2="0.801cm" svg:y2="15.001cm"><text:p/></draw:line><draw:line draw:style-name="gr4" draw:text-style-name="P8" svg:x1="0.901cm" svg:y1="0.001cm" svg:x2="0.901cm" svg:y2="15.001cm"><text:p/></draw:line><draw:line draw:style-name="gr4" draw:text-style-name="P8" svg:x1="1.101cm" svg:y1="0.001cm" svg:x2="1.101cm" svg:y2="15.001cm"><text:p/></draw:line><draw:line draw:style-name="gr4" draw:text-style-name="P8" svg:x1="1.201cm" svg:y1="0.001cm" svg:x2="1.201cm" svg:y2="15.001cm"><text:p/></draw:line><draw:line draw:style-name="gr4" draw:text-style-name="P8" svg:x1="1.301cm" svg:y1="0.001cm" svg:x2="1.301cm" svg:y2="15.001cm"><text:p/></draw:line><draw:line draw:style-name="gr4" draw:text-style-name="P8" svg:x1="1.401cm" svg:y1="0.001cm" svg:x2="1.401cm" svg:y2="15.001cm"><text:p/></draw:line><draw:line draw:style-name="gr5" draw:text-style-name="P8" svg:x1="1.501cm" svg:y1="0.001cm" svg:x2="1.501cm" svg:y2="15.001cm"><text:p/></draw:line><draw:line draw:style-name="gr4" draw:text-style-name="P8" svg:x1="1.601cm" svg:y1="0.001cm" svg:x2="1.601cm" svg:y2="15.001cm"><text:p/></draw:line><draw:line draw:style-name="gr4" draw:text-style-name="P8" svg:x1="1.701cm" svg:y1="0.001cm" svg:x2="1.701cm" svg:y2="15.001cm"><text:p/></draw:line><draw:line draw:style-name="gr4" draw:text-style-name="P8" svg:x1="1.801cm" svg:y1="0.001cm" svg:x2="1.801cm" svg:y2="15.001cm"><text:p/></draw:line><draw:line draw:style-name="gr4" draw:text-style-name="P8" svg:x1="1.901cm" svg:y1="0.001cm" svg:x2="1.901cm" svg:y2="15.001cm"><text:p/></draw:line><draw:line draw:style-name="gr4" draw:text-style-name="P8" svg:x1="2.101cm" svg:y1="0.001cm" svg:x2="2.101cm" svg:y2="15.001cm"><text:p/></draw:line><draw:line draw:style-name="gr4" draw:text-style-name="P8" svg:x1="2.201cm" svg:y1="0.001cm" svg:x2="2.201cm" svg:y2="15.001cm"><text:p/></draw:line><draw:line draw:style-name="gr4" draw:text-style-name="P8" svg:x1="2.301cm" svg:y1="0.001cm" svg:x2="2.301cm" svg:y2="15.001cm"><text:p/></draw:line><draw:line draw:style-name="gr4" draw:text-style-name="P8" svg:x1="2.401cm" svg:y1="0.001cm" svg:x2="2.401cm" svg:y2="15.001cm"><text:p/></draw:line><draw:line draw:style-name="gr5" draw:text-style-name="P8" svg:x1="2.501cm" svg:y1="0.001cm" svg:x2="2.501cm" svg:y2="15.001cm"><text:p/></draw:line><draw:line draw:style-name="gr4" draw:text-style-name="P8" svg:x1="2.601cm" svg:y1="0.001cm" svg:x2="2.601cm" svg:y2="15.001cm"><text:p/></draw:line><draw:line draw:style-name="gr4" draw:text-style-name="P8" svg:x1="2.701cm" svg:y1="0.001cm" svg:x2="2.701cm" svg:y2="15.001cm"><text:p/></draw:line><draw:line draw:style-name="gr4" draw:text-style-name="P8" svg:x1="2.801cm" svg:y1="0.001cm" svg:x2="2.801cm" svg:y2="15.001cm"><text:p/></draw:line><draw:line draw:style-name="gr4" draw:text-style-name="P8" svg:x1="2.901cm" svg:y1="0.001cm" svg:x2="2.901cm" svg:y2="15.001cm"><text:p/></draw:line><draw:line draw:style-name="gr4" draw:text-style-name="P8" svg:x1="3.101cm" svg:y1="0.001cm" svg:x2="3.101cm" svg:y2="15.001cm"><text:p/></draw:line><draw:line draw:style-name="gr4" draw:text-style-name="P8" svg:x1="3.201cm" svg:y1="0.001cm" svg:x2="3.201cm" svg:y2="15.001cm"><text:p/></draw:line><draw:line draw:style-name="gr4" draw:text-style-name="P8" svg:x1="3.301cm" svg:y1="0.001cm" svg:x2="3.301cm" svg:y2="15.001cm"><text:p/></draw:line><draw:line draw:style-name="gr4" draw:text-style-name="P8" svg:x1="3.401cm" svg:y1="0.001cm" svg:x2="3.401cm" svg:y2="15.001cm"><text:p/></draw:line><draw:line draw:style-name="gr5" draw:text-style-name="P8" svg:x1="3.501cm" svg:y1="0.001cm" svg:x2="3.501cm" svg:y2="15.001cm"><text:p/></draw:line><draw:line draw:style-name="gr4" draw:text-style-name="P8" svg:x1="3.601cm" svg:y1="0.001cm" svg:x2="3.601cm" svg:y2="15.001cm"><text:p/></draw:line><draw:line draw:style-name="gr4" draw:text-style-name="P8" svg:x1="3.701cm" svg:y1="0.001cm" svg:x2="3.701cm" svg:y2="15.001cm"><text:p/></draw:line><draw:line draw:style-name="gr4" draw:text-style-name="P8" svg:x1="3.801cm" svg:y1="0.001cm" svg:x2="3.801cm" svg:y2="15.001cm"><text:p/></draw:line><draw:line draw:style-name="gr4" draw:text-style-name="P8" svg:x1="3.901cm" svg:y1="0.001cm" svg:x2="3.901cm" svg:y2="15.001cm"><text:p/></draw:line><draw:line draw:style-name="gr4" draw:text-style-name="P8" svg:x1="4.101cm" svg:y1="0.001cm" svg:x2="4.101cm" svg:y2="15.001cm"><text:p/></draw:line><draw:line draw:style-name="gr4" draw:text-style-name="P8" svg:x1="4.201cm" svg:y1="0.001cm" svg:x2="4.201cm" svg:y2="15.001cm"><text:p/></draw:line><draw:line draw:style-name="gr4" draw:text-style-name="P8" svg:x1="4.301cm" svg:y1="0.001cm" svg:x2="4.301cm" svg:y2="15.001cm"><text:p/></draw:line><draw:line draw:style-name="gr4" draw:text-style-name="P8" svg:x1="4.401cm" svg:y1="0.001cm" svg:x2="4.401cm" svg:y2="15.001cm"><text:p/></draw:line><draw:line draw:style-name="gr5" draw:text-style-name="P8" svg:x1="4.501cm" svg:y1="0.001cm" svg:x2="4.501cm" svg:y2="15.001cm"><text:p/></draw:line><draw:line draw:style-name="gr4" draw:text-style-name="P8" svg:x1="4.601cm" svg:y1="0.001cm" svg:x2="4.601cm" svg:y2="15.001cm"><text:p/></draw:line><draw:line draw:style-name="gr4" draw:text-style-name="P8" svg:x1="4.701cm" svg:y1="0.001cm" svg:x2="4.701cm" svg:y2="15.001cm"><text:p/></draw:line><draw:line draw:style-name="gr4" draw:text-style-name="P8" svg:x1="4.801cm" svg:y1="0.001cm" svg:x2="4.801cm" svg:y2="15.001cm"><text:p/></draw:line><draw:line draw:style-name="gr4" draw:text-style-name="P8" svg:x1="4.901cm" svg:y1="0.001cm" svg:x2="4.901cm" svg:y2="15.001cm"><text:p/></draw:line><draw:line draw:style-name="gr4" draw:text-style-name="P8" svg:x1="5.101cm" svg:y1="0.001cm" svg:x2="5.101cm" svg:y2="15.001cm"><text:p/></draw:line><draw:line draw:style-name="gr4" draw:text-style-name="P8" svg:x1="5.201cm" svg:y1="0.001cm" svg:x2="5.201cm" svg:y2="15.001cm"><text:p/></draw:line><draw:line draw:style-name="gr4" draw:text-style-name="P8" svg:x1="5.301cm" svg:y1="0.001cm" svg:x2="5.301cm" svg:y2="15.001cm"><text:p/></draw:line><draw:line draw:style-name="gr4" draw:text-style-name="P8" svg:x1="5.401cm" svg:y1="0.001cm" svg:x2="5.401cm" svg:y2="15.001cm"><text:p/></draw:line><draw:line draw:style-name="gr5" draw:text-style-name="P8" svg:x1="5.501cm" svg:y1="0.001cm" svg:x2="5.501cm" svg:y2="15.001cm"><text:p/></draw:line><draw:line draw:style-name="gr4" draw:text-style-name="P8" svg:x1="5.601cm" svg:y1="0.001cm" svg:x2="5.601cm" svg:y2="15.001cm"><text:p/></draw:line><draw:line draw:style-name="gr4" draw:text-style-name="P8" svg:x1="5.701cm" svg:y1="0.001cm" svg:x2="5.701cm" svg:y2="15.001cm"><text:p/></draw:line><draw:line draw:style-name="gr4" draw:text-style-name="P8" svg:x1="5.801cm" svg:y1="0.001cm" svg:x2="5.801cm" svg:y2="15.001cm"><text:p/></draw:line><draw:line draw:style-name="gr4" draw:text-style-name="P8" svg:x1="5.901cm" svg:y1="0.001cm" svg:x2="5.901cm" svg:y2="15.001cm"><text:p/></draw:line><draw:line draw:style-name="gr4" draw:text-style-name="P8" svg:x1="6.101cm" svg:y1="0.001cm" svg:x2="6.101cm" svg:y2="15.001cm"><text:p/></draw:line><draw:line draw:style-name="gr4" draw:text-style-name="P8" svg:x1="6.201cm" svg:y1="0.001cm" svg:x2="6.201cm" svg:y2="15.001cm"><text:p/></draw:line><draw:line draw:style-name="gr4" draw:text-style-name="P8" svg:x1="6.301cm" svg:y1="0.001cm" svg:x2="6.301cm" svg:y2="15.001cm"><text:p/></draw:line><draw:line draw:style-name="gr4" draw:text-style-name="P8" svg:x1="6.401cm" svg:y1="0.001cm" svg:x2="6.401cm" svg:y2="15.001cm"><text:p/></draw:line><draw:line draw:style-name="gr5" draw:text-style-name="P8" svg:x1="6.501cm" svg:y1="0.001cm" svg:x2="6.501cm" svg:y2="15.001cm"><text:p/></draw:line><draw:line draw:style-name="gr4" draw:text-style-name="P8" svg:x1="6.601cm" svg:y1="0.001cm" svg:x2="6.601cm" svg:y2="15.001cm"><text:p/></draw:line><draw:line draw:style-name="gr4" draw:text-style-name="P8" svg:x1="6.701cm" svg:y1="0.001cm" svg:x2="6.701cm" svg:y2="15.001cm"><text:p/></draw:line><draw:line draw:style-name="gr4" draw:text-style-name="P8" svg:x1="6.801cm" svg:y1="0.001cm" svg:x2="6.801cm" svg:y2="15.001cm"><text:p/></draw:line><draw:line draw:style-name="gr4" draw:text-style-name="P8" svg:x1="6.901cm" svg:y1="0.001cm" svg:x2="6.901cm" svg:y2="15.001cm"><text:p/></draw:line><draw:line draw:style-name="gr4" draw:text-style-name="P8" svg:x1="7.101cm" svg:y1="0.001cm" svg:x2="7.101cm" svg:y2="15.001cm"><text:p/></draw:line><draw:line draw:style-name="gr4" draw:text-style-name="P8" svg:x1="7.201cm" svg:y1="0.001cm" svg:x2="7.201cm" svg:y2="15.001cm"><text:p/></draw:line><draw:line draw:style-name="gr4" draw:text-style-name="P8" svg:x1="7.301cm" svg:y1="0.001cm" svg:x2="7.301cm" svg:y2="15.001cm"><text:p/></draw:line><draw:line draw:style-name="gr4" draw:text-style-name="P8" svg:x1="7.401cm" svg:y1="0.001cm" svg:x2="7.401cm" svg:y2="15.001cm"><text:p/></draw:line><draw:line draw:style-name="gr5" draw:text-style-name="P8" svg:x1="7.501cm" svg:y1="0.001cm" svg:x2="7.501cm" svg:y2="15.001cm"><text:p/></draw:line><draw:line draw:style-name="gr4" draw:text-style-name="P8" svg:x1="7.601cm" svg:y1="0.001cm" svg:x2="7.601cm" svg:y2="15.001cm"><text:p/></draw:line><draw:line draw:style-name="gr4" draw:text-style-name="P8" svg:x1="7.701cm" svg:y1="0.001cm" svg:x2="7.701cm" svg:y2="15.001cm"><text:p/></draw:line><draw:line draw:style-name="gr4" draw:text-style-name="P8" svg:x1="7.801cm" svg:y1="0.001cm" svg:x2="7.801cm" svg:y2="15.001cm"><text:p/></draw:line><draw:line draw:style-name="gr4" draw:text-style-name="P8" svg:x1="7.901cm" svg:y1="0.001cm" svg:x2="7.901cm" svg:y2="15.001cm"><text:p/></draw:line><draw:line draw:style-name="gr4" draw:text-style-name="P8" svg:x1="8.101cm" svg:y1="0.001cm" svg:x2="8.101cm" svg:y2="15.001cm"><text:p/></draw:line><draw:line draw:style-name="gr4" draw:text-style-name="P8" svg:x1="8.201cm" svg:y1="0.001cm" svg:x2="8.201cm" svg:y2="15.001cm"><text:p/></draw:line><draw:line draw:style-name="gr4" draw:text-style-name="P8" svg:x1="8.301cm" svg:y1="0.001cm" svg:x2="8.301cm" svg:y2="15.001cm"><text:p/></draw:line><draw:line draw:style-name="gr4" draw:text-style-name="P8" svg:x1="8.401cm" svg:y1="0.001cm" svg:x2="8.401cm" svg:y2="15.001cm"><text:p/></draw:line><draw:line draw:style-name="gr5" draw:text-style-name="P8" svg:x1="8.501cm" svg:y1="0.001cm" svg:x2="8.501cm" svg:y2="15.001cm"><text:p/></draw:line><draw:line draw:style-name="gr4" draw:text-style-name="P8" svg:x1="8.601cm" svg:y1="0.001cm" svg:x2="8.601cm" svg:y2="15.001cm"><text:p/></draw:line><draw:line draw:style-name="gr4" draw:text-style-name="P8" svg:x1="8.701cm" svg:y1="0.001cm" svg:x2="8.701cm" svg:y2="15.001cm"><text:p/></draw:line><draw:line draw:style-name="gr4" draw:text-style-name="P8" svg:x1="8.801cm" svg:y1="0.001cm" svg:x2="8.801cm" svg:y2="15.001cm"><text:p/></draw:line><draw:line draw:style-name="gr4" draw:text-style-name="P8" svg:x1="8.901cm" svg:y1="0.001cm" svg:x2="8.901cm" svg:y2="15.001cm"><text:p/></draw:line><draw:line draw:style-name="gr4" draw:text-style-name="P8" svg:x1="9.101cm" svg:y1="0.001cm" svg:x2="9.101cm" svg:y2="15.001cm"><text:p/></draw:line><draw:line draw:style-name="gr4" draw:text-style-name="P8" svg:x1="9.201cm" svg:y1="0.001cm" svg:x2="9.201cm" svg:y2="15.001cm"><text:p/></draw:line><draw:line draw:style-name="gr4" draw:text-style-name="P8" svg:x1="9.301cm" svg:y1="0.001cm" svg:x2="9.301cm" svg:y2="15.001cm"><text:p/></draw:line><draw:line draw:style-name="gr4" draw:text-style-name="P8" svg:x1="9.401cm" svg:y1="0.001cm" svg:x2="9.401cm" svg:y2="15.001cm"><text:p/></draw:line><draw:line draw:style-name="gr5" draw:text-style-name="P8" svg:x1="9.501cm" svg:y1="0.001cm" svg:x2="9.501cm" svg:y2="15.001cm"><text:p/></draw:line><draw:line draw:style-name="gr4" draw:text-style-name="P8" svg:x1="9.601cm" svg:y1="0.001cm" svg:x2="9.601cm" svg:y2="15.001cm"><text:p/></draw:line><draw:line draw:style-name="gr4" draw:text-style-name="P8" svg:x1="9.701cm" svg:y1="0.001cm" svg:x2="9.701cm" svg:y2="15.001cm"><text:p/></draw:line><draw:line draw:style-name="gr4" draw:text-style-name="P8" svg:x1="9.801cm" svg:y1="0.001cm" svg:x2="9.801cm" svg:y2="15.001cm"><text:p/></draw:line><draw:line draw:style-name="gr4" draw:text-style-name="P8" svg:x1="9.901cm" svg:y1="0.001cm" svg:x2="9.901cm" svg:y2="15.001cm"><text:p/></draw:line><draw:line draw:style-name="gr4" draw:text-style-name="P8" svg:x1="10.101cm" svg:y1="0.001cm" svg:x2="10.101cm" svg:y2="15.001cm"><text:p/></draw:line><draw:line draw:style-name="gr4" draw:text-style-name="P8" svg:x1="10.201cm" svg:y1="0.001cm" svg:x2="10.201cm" svg:y2="15.001cm"><text:p/></draw:line><draw:line draw:style-name="gr4" draw:text-style-name="P8" svg:x1="10.301cm" svg:y1="0.001cm" svg:x2="10.301cm" svg:y2="15.001cm"><text:p/></draw:line><draw:line draw:style-name="gr4" draw:text-style-name="P8" svg:x1="10.401cm" svg:y1="0.001cm" svg:x2="10.401cm" svg:y2="15.001cm"><text:p/></draw:line><draw:line draw:style-name="gr5" draw:text-style-name="P8" svg:x1="10.501cm" svg:y1="0.001cm" svg:x2="10.501cm" svg:y2="15.001cm"><text:p/></draw:line><draw:line draw:style-name="gr4" draw:text-style-name="P8" svg:x1="10.601cm" svg:y1="0.001cm" svg:x2="10.601cm" svg:y2="15.001cm"><text:p/></draw:line><draw:line draw:style-name="gr4" draw:text-style-name="P8" svg:x1="10.701cm" svg:y1="0.001cm" svg:x2="10.701cm" svg:y2="15.001cm"><text:p/></draw:line><draw:line draw:style-name="gr4" draw:text-style-name="P8" svg:x1="10.801cm" svg:y1="0.001cm" svg:x2="10.801cm" svg:y2="15.001cm"><text:p/></draw:line><draw:line draw:style-name="gr4" draw:text-style-name="P8" svg:x1="10.901cm" svg:y1="0.001cm" svg:x2="10.901cm" svg:y2="15.001cm"><text:p/></draw:line><draw:line draw:style-name="gr4" draw:text-style-name="P8" svg:x1="11.101cm" svg:y1="0.001cm" svg:x2="11.101cm" svg:y2="15.001cm"><text:p/></draw:line><draw:line draw:style-name="gr4" draw:text-style-name="P8" svg:x1="11.201cm" svg:y1="0.001cm" svg:x2="11.201cm" svg:y2="15.001cm"><text:p/></draw:line><draw:line draw:style-name="gr4" draw:text-style-name="P8" svg:x1="11.301cm" svg:y1="0.001cm" svg:x2="11.301cm" svg:y2="15.001cm"><text:p/></draw:line><draw:line draw:style-name="gr4" draw:text-style-name="P8" svg:x1="11.401cm" svg:y1="0.001cm" svg:x2="11.401cm" svg:y2="15.001cm"><text:p/></draw:line><draw:line draw:style-name="gr5" draw:text-style-name="P8" svg:x1="11.501cm" svg:y1="0.001cm" svg:x2="11.501cm" svg:y2="15.001cm"><text:p/></draw:line><draw:line draw:style-name="gr4" draw:text-style-name="P8" svg:x1="11.601cm" svg:y1="0.001cm" svg:x2="11.601cm" svg:y2="15.001cm"><text:p/></draw:line><draw:line draw:style-name="gr4" draw:text-style-name="P8" svg:x1="11.701cm" svg:y1="0.001cm" svg:x2="11.701cm" svg:y2="15.001cm"><text:p/></draw:line><draw:line draw:style-name="gr4" draw:text-style-name="P8" svg:x1="11.801cm" svg:y1="0.001cm" svg:x2="11.801cm" svg:y2="15.001cm"><text:p/></draw:line><draw:line draw:style-name="gr4" draw:text-style-name="P8" svg:x1="11.901cm" svg:y1="0.001cm" svg:x2="11.901cm" svg:y2="15.001cm"><text:p/></draw:line><draw:line draw:style-name="gr4" draw:text-style-name="P8" svg:x1="12.101cm" svg:y1="0.001cm" svg:x2="12.101cm" svg:y2="15.001cm"><text:p/></draw:line><draw:line draw:style-name="gr4" draw:text-style-name="P8" svg:x1="12.201cm" svg:y1="0.001cm" svg:x2="12.201cm" svg:y2="15.001cm"><text:p/></draw:line><draw:line draw:style-name="gr4" draw:text-style-name="P8" svg:x1="12.301cm" svg:y1="0.001cm" svg:x2="12.301cm" svg:y2="15.001cm"><text:p/></draw:line><draw:line draw:style-name="gr4" draw:text-style-name="P8" svg:x1="12.401cm" svg:y1="0.001cm" svg:x2="12.401cm" svg:y2="15.001cm"><text:p/></draw:line><draw:line draw:style-name="gr5" draw:text-style-name="P8" svg:x1="12.501cm" svg:y1="0.001cm" svg:x2="12.501cm" svg:y2="15.001cm"><text:p/></draw:line><draw:line draw:style-name="gr4" draw:text-style-name="P8" svg:x1="12.601cm" svg:y1="0.001cm" svg:x2="12.601cm" svg:y2="15.001cm"><text:p/></draw:line><draw:line draw:style-name="gr4" draw:text-style-name="P8" svg:x1="12.701cm" svg:y1="0.001cm" svg:x2="12.701cm" svg:y2="15.001cm"><text:p/></draw:line><draw:line draw:style-name="gr4" draw:text-style-name="P8" svg:x1="12.801cm" svg:y1="0.001cm" svg:x2="12.801cm" svg:y2="15.001cm"><text:p/></draw:line><draw:line draw:style-name="gr4" draw:text-style-name="P8" svg:x1="12.901cm" svg:y1="0.001cm" svg:x2="12.901cm" svg:y2="15.001cm"><text:p/></draw:line><draw:line draw:style-name="gr4" draw:text-style-name="P8" svg:x1="13.101cm" svg:y1="0.001cm" svg:x2="13.101cm" svg:y2="15.001cm"><text:p/></draw:line><draw:line draw:style-name="gr4" draw:text-style-name="P8" svg:x1="13.201cm" svg:y1="0.001cm" svg:x2="13.201cm" svg:y2="15.001cm"><text:p/></draw:line><draw:line draw:style-name="gr4" draw:text-style-name="P8" svg:x1="13.301cm" svg:y1="0.001cm" svg:x2="13.301cm" svg:y2="15.001cm"><text:p/></draw:line><draw:line draw:style-name="gr4" draw:text-style-name="P8" svg:x1="13.401cm" svg:y1="0.001cm" svg:x2="13.401cm" svg:y2="15.001cm"><text:p/></draw:line><draw:line draw:style-name="gr5" draw:text-style-name="P8" svg:x1="13.501cm" svg:y1="0.001cm" svg:x2="13.501cm" svg:y2="15.001cm"><text:p/></draw:line><draw:line draw:style-name="gr4" draw:text-style-name="P8" svg:x1="13.601cm" svg:y1="0.001cm" svg:x2="13.601cm" svg:y2="15.001cm"><text:p/></draw:line><draw:line draw:style-name="gr4" draw:text-style-name="P8" svg:x1="13.701cm" svg:y1="0.001cm" svg:x2="13.701cm" svg:y2="15.001cm"><text:p/></draw:line><draw:line draw:style-name="gr4" draw:text-style-name="P8" svg:x1="13.801cm" svg:y1="0.001cm" svg:x2="13.801cm" svg:y2="15.001cm"><text:p/></draw:line><draw:line draw:style-name="gr4" draw:text-style-name="P8" svg:x1="13.901cm" svg:y1="0.001cm" svg:x2="13.901cm" svg:y2="15.001cm"><text:p/></draw:line><draw:line draw:style-name="gr4" draw:text-style-name="P8" svg:x1="14.101cm" svg:y1="0.001cm" svg:x2="14.101cm" svg:y2="15.001cm"><text:p/></draw:line><draw:line draw:style-name="gr4" draw:text-style-name="P8" svg:x1="14.201cm" svg:y1="0.001cm" svg:x2="14.201cm" svg:y2="15.001cm"><text:p/></draw:line><draw:line draw:style-name="gr4" draw:text-style-name="P8" svg:x1="14.301cm" svg:y1="0.001cm" svg:x2="14.301cm" svg:y2="15.001cm"><text:p/></draw:line><draw:line draw:style-name="gr4" draw:text-style-name="P8" svg:x1="14.401cm" svg:y1="0.001cm" svg:x2="14.401cm" svg:y2="15.001cm"><text:p/></draw:line><draw:line draw:style-name="gr5" draw:text-style-name="P8" svg:x1="14.501cm" svg:y1="0.001cm" svg:x2="14.501cm" svg:y2="15.001cm"><text:p/></draw:line><draw:line draw:style-name="gr4" draw:text-style-name="P8" svg:x1="14.601cm" svg:y1="0.001cm" svg:x2="14.601cm" svg:y2="15.001cm"><text:p/></draw:line><draw:line draw:style-name="gr4" draw:text-style-name="P8" svg:x1="14.701cm" svg:y1="0.001cm" svg:x2="14.701cm" svg:y2="15.001cm"><text:p/></draw:line><draw:line draw:style-name="gr4" draw:text-style-name="P8" svg:x1="14.801cm" svg:y1="0.001cm" svg:x2="14.801cm" svg:y2="15.001cm"><text:p/></draw:line><draw:line draw:style-name="gr4" draw:text-style-name="P8" svg:x1="14.901cm" svg:y1="0.001cm" svg:x2="14.901cm" svg:y2="15.001cm"><text:p/></draw:line><draw:line draw:style-name="gr4" draw:text-style-name="P8" svg:x1="0.001cm" svg:y1="0.103cm" svg:x2="15.001cm" svg:y2="0.103cm"><text:p/></draw:line><draw:line draw:style-name="gr4" draw:text-style-name="P8" svg:x1="0.001cm" svg:y1="0.201cm" svg:x2="15.001cm" svg:y2="0.201cm"><text:p/></draw:line><draw:line draw:style-name="gr4" draw:text-style-name="P8" svg:x1="0.001cm" svg:y1="0.301cm" svg:x2="15.001cm" svg:y2="0.301cm"><text:p/></draw:line><draw:line draw:style-name="gr4" draw:text-style-name="P8" svg:x1="0.001cm" svg:y1="0.401cm" svg:x2="15.001cm" svg:y2="0.401cm"><text:p/></draw:line><draw:line draw:style-name="gr5" draw:text-style-name="P8" svg:x1="0.001cm" svg:y1="0.501cm" svg:x2="15.001cm" svg:y2="0.501cm"><text:p/></draw:line><draw:line draw:style-name="gr4" draw:text-style-name="P8" svg:x1="0.001cm" svg:y1="0.601cm" svg:x2="15.001cm" svg:y2="0.601cm"><text:p/></draw:line><draw:line draw:style-name="gr4" draw:text-style-name="P8" svg:x1="0.001cm" svg:y1="0.702cm" svg:x2="15.001cm" svg:y2="0.702cm"><text:p/></draw:line><draw:line draw:style-name="gr4" draw:text-style-name="P8" svg:x1="0.001cm" svg:y1="0.801cm" svg:x2="15.001cm" svg:y2="0.801cm"><text:p/></draw:line><draw:line draw:style-name="gr4" draw:text-style-name="P8" svg:x1="0.001cm" svg:y1="0.901cm" svg:x2="15.001cm" svg:y2="0.901cm"><text:p/></draw:line><draw:line draw:style-name="gr4" draw:text-style-name="P8" svg:x1="0.001cm" svg:y1="1.101cm" svg:x2="15.001cm" svg:y2="1.101cm"><text:p/></draw:line><draw:line draw:style-name="gr4" draw:text-style-name="P8" svg:x1="0.001cm" svg:y1="1.201cm" svg:x2="15.001cm" svg:y2="1.201cm"><text:p/></draw:line><draw:line draw:style-name="gr4" draw:text-style-name="P8" svg:x1="0.001cm" svg:y1="1.301cm" svg:x2="15.001cm" svg:y2="1.301cm"><text:p/></draw:line><draw:line draw:style-name="gr4" draw:text-style-name="P8" svg:x1="0.001cm" svg:y1="1.403cm" svg:x2="15.001cm" svg:y2="1.403cm"><text:p/></draw:line><draw:line draw:style-name="gr5" draw:text-style-name="P8" svg:x1="0.001cm" svg:y1="1.501cm" svg:x2="15.001cm" svg:y2="1.501cm"><text:p/></draw:line><draw:line draw:style-name="gr4" draw:text-style-name="P8" svg:x1="0.001cm" svg:y1="1.601cm" svg:x2="15.001cm" svg:y2="1.601cm"><text:p/></draw:line><draw:line draw:style-name="gr4" draw:text-style-name="P8" svg:x1="0.001cm" svg:y1="1.701cm" svg:x2="15.001cm" svg:y2="1.701cm"><text:p/></draw:line><draw:line draw:style-name="gr4" draw:text-style-name="P8" svg:x1="0.001cm" svg:y1="1.801cm" svg:x2="15.001cm" svg:y2="1.801cm"><text:p/></draw:line><draw:line draw:style-name="gr4" draw:text-style-name="P8" svg:x1="0.001cm" svg:y1="1.901cm" svg:x2="15.001cm" svg:y2="1.901cm"><text:p/></draw:line><draw:line draw:style-name="gr4" draw:text-style-name="P8" svg:x1="0.001cm" svg:y1="2.101cm" svg:x2="15.001cm" svg:y2="2.101cm"><text:p/></draw:line><draw:line draw:style-name="gr4" draw:text-style-name="P8" svg:x1="0.001cm" svg:y1="2.201cm" svg:x2="15.001cm" svg:y2="2.201cm"><text:p/></draw:line><draw:line draw:style-name="gr4" draw:text-style-name="P8" svg:x1="0.001cm" svg:y1="2.301cm" svg:x2="15.001cm" svg:y2="2.301cm"><text:p/></draw:line><draw:line draw:style-name="gr4" draw:text-style-name="P8" svg:x1="0.001cm" svg:y1="2.401cm" svg:x2="15.001cm" svg:y2="2.401cm"><text:p/></draw:line><draw:line draw:style-name="gr5" draw:text-style-name="P8" svg:x1="0.001cm" svg:y1="2.501cm" svg:x2="15.001cm" svg:y2="2.501cm"><text:p/></draw:line><draw:line draw:style-name="gr4" draw:text-style-name="P8" svg:x1="0.001cm" svg:y1="2.601cm" svg:x2="15.001cm" svg:y2="2.601cm"><text:p/></draw:line><draw:line draw:style-name="gr4" draw:text-style-name="P8" svg:x1="0.001cm" svg:y1="2.703cm" svg:x2="15.001cm" svg:y2="2.703cm"><text:p/></draw:line><draw:line draw:style-name="gr4" draw:text-style-name="P8" svg:x1="0.001cm" svg:y1="2.801cm" svg:x2="15.001cm" svg:y2="2.801cm"><text:p/></draw:line><draw:line draw:style-name="gr4" draw:text-style-name="P8" svg:x1="0.001cm" svg:y1="2.901cm" svg:x2="15.001cm" svg:y2="2.901cm"><text:p/></draw:line><draw:line draw:style-name="gr4" draw:text-style-name="P8" svg:x1="0.001cm" svg:y1="3.101cm" svg:x2="15.001cm" svg:y2="3.101cm"><text:p/></draw:line><draw:line draw:style-name="gr4" draw:text-style-name="P8" svg:x1="0.001cm" svg:y1="3.201cm" svg:x2="15.001cm" svg:y2="3.201cm"><text:p/></draw:line><draw:line draw:style-name="gr4" draw:text-style-name="P8" svg:x1="0.001cm" svg:y1="3.301cm" svg:x2="15.001cm" svg:y2="3.301cm"><text:p/></draw:line><draw:line draw:style-name="gr4" draw:text-style-name="P8" svg:x1="0.001cm" svg:y1="3.401cm" svg:x2="15.001cm" svg:y2="3.401cm"><text:p/></draw:line><draw:line draw:style-name="gr5" draw:text-style-name="P8" svg:x1="0.001cm" svg:y1="3.502cm" svg:x2="15.001cm" svg:y2="3.502cm"><text:p/></draw:line><draw:line draw:style-name="gr4" draw:text-style-name="P8" svg:x1="0.001cm" svg:y1="3.601cm" svg:x2="15.001cm" svg:y2="3.601cm"><text:p/></draw:line><draw:line draw:style-name="gr4" draw:text-style-name="P8" svg:x1="0.001cm" svg:y1="3.701cm" svg:x2="15.001cm" svg:y2="3.701cm"><text:p/></draw:line><draw:line draw:style-name="gr4" draw:text-style-name="P8" svg:x1="0.001cm" svg:y1="3.801cm" svg:x2="15.001cm" svg:y2="3.801cm"><text:p/></draw:line><draw:line draw:style-name="gr4" draw:text-style-name="P8" svg:x1="0.001cm" svg:y1="3.901cm" svg:x2="15.001cm" svg:y2="3.901cm"><text:p/></draw:line><draw:line draw:style-name="gr4" draw:text-style-name="P8" svg:x1="0.001cm" svg:y1="4.101cm" svg:x2="15.001cm" svg:y2="4.101cm"><text:p/></draw:line><draw:line draw:style-name="gr4" draw:text-style-name="P8" svg:x1="0.001cm" svg:y1="4.201cm" svg:x2="15.001cm" svg:y2="4.201cm"><text:p/></draw:line><draw:line draw:style-name="gr4" draw:text-style-name="P8" svg:x1="0.001cm" svg:y1="4.301cm" svg:x2="15.001cm" svg:y2="4.301cm"><text:p/></draw:line><draw:line draw:style-name="gr4" draw:text-style-name="P8" svg:x1="0.001cm" svg:y1="4.401cm" svg:x2="15.001cm" svg:y2="4.401cm"><text:p/></draw:line><draw:line draw:style-name="gr5" draw:text-style-name="P8" svg:x1="0.001cm" svg:y1="4.501cm" svg:x2="15.001cm" svg:y2="4.501cm"><text:p/></draw:line><draw:line draw:style-name="gr4" draw:text-style-name="P8" svg:x1="0.001cm" svg:y1="4.601cm" svg:x2="15.001cm" svg:y2="4.601cm"><text:p/></draw:line><draw:line draw:style-name="gr4" draw:text-style-name="P8" svg:x1="0.001cm" svg:y1="4.701cm" svg:x2="15.001cm" svg:y2="4.701cm"><text:p/></draw:line><draw:line draw:style-name="gr4" draw:text-style-name="P8" svg:x1="0.001cm" svg:y1="4.802cm" svg:x2="15.001cm" svg:y2="4.802cm"><text:p/></draw:line><draw:line draw:style-name="gr4" draw:text-style-name="P8" svg:x1="0.001cm" svg:y1="4.901cm" svg:x2="15.001cm" svg:y2="4.901cm"><text:p/></draw:line><draw:line draw:style-name="gr4" draw:text-style-name="P8" svg:x1="0.001cm" svg:y1="5.101cm" svg:x2="15.001cm" svg:y2="5.101cm"><text:p/></draw:line><draw:line draw:style-name="gr4" draw:text-style-name="P8" svg:x1="0.001cm" svg:y1="5.201cm" svg:x2="15.001cm" svg:y2="5.201cm"><text:p/></draw:line><draw:line draw:style-name="gr4" draw:text-style-name="P8" svg:x1="0.001cm" svg:y1="5.301cm" svg:x2="15.001cm" svg:y2="5.301cm"><text:p/></draw:line><draw:line draw:style-name="gr4" draw:text-style-name="P8" svg:x1="0.001cm" svg:y1="5.401cm" svg:x2="15.001cm" svg:y2="5.401cm"><text:p/></draw:line><draw:line draw:style-name="gr5" draw:text-style-name="P8" svg:x1="0.001cm" svg:y1="5.501cm" svg:x2="15.001cm" svg:y2="5.501cm"><text:p/></draw:line><draw:line draw:style-name="gr4" draw:text-style-name="P8" svg:x1="0.001cm" svg:y1="5.601cm" svg:x2="15.001cm" svg:y2="5.601cm"><text:p/></draw:line><draw:line draw:style-name="gr4" draw:text-style-name="P8" svg:x1="0.001cm" svg:y1="5.701cm" svg:x2="15.001cm" svg:y2="5.701cm"><text:p/></draw:line><draw:line draw:style-name="gr4" draw:text-style-name="P8" svg:x1="0.001cm" svg:y1="5.801cm" svg:x2="15.001cm" svg:y2="5.801cm"><text:p/></draw:line><draw:line draw:style-name="gr4" draw:text-style-name="P8" svg:x1="0.001cm" svg:y1="5.901cm" svg:x2="15.001cm" svg:y2="5.901cm"><text:p/></draw:line><draw:line draw:style-name="gr4" draw:text-style-name="P8" svg:x1="0.001cm" svg:y1="6.102cm" svg:x2="15.001cm" svg:y2="6.102cm"><text:p/></draw:line><draw:line draw:style-name="gr4" draw:text-style-name="P8" svg:x1="0.001cm" svg:y1="6.201cm" svg:x2="15.001cm" svg:y2="6.201cm"><text:p/></draw:line><draw:line draw:style-name="gr4" draw:text-style-name="P8" svg:x1="0.001cm" svg:y1="6.301cm" svg:x2="15.001cm" svg:y2="6.301cm"><text:p/></draw:line><draw:line draw:style-name="gr4" draw:text-style-name="P8" svg:x1="0.001cm" svg:y1="6.401cm" svg:x2="15.001cm" svg:y2="6.401cm"><text:p/></draw:line><draw:line draw:style-name="gr5" draw:text-style-name="P8" svg:x1="0.001cm" svg:y1="6.501cm" svg:x2="15.001cm" svg:y2="6.501cm"><text:p/></draw:line><draw:line draw:style-name="gr4" draw:text-style-name="P8" svg:x1="0.001cm" svg:y1="6.601cm" svg:x2="15.001cm" svg:y2="6.601cm"><text:p/></draw:line><draw:line draw:style-name="gr4" draw:text-style-name="P8" svg:x1="0.001cm" svg:y1="6.701cm" svg:x2="15.001cm" svg:y2="6.701cm"><text:p/></draw:line><draw:line draw:style-name="gr4" draw:text-style-name="P8" svg:x1="0.001cm" svg:y1="6.802cm" svg:x2="15.001cm" svg:y2="6.802cm"><text:p/></draw:line><draw:line draw:style-name="gr4" draw:text-style-name="P8" svg:x1="0.001cm" svg:y1="6.901cm" svg:x2="15.001cm" svg:y2="6.901cm"><text:p/></draw:line><draw:line draw:style-name="gr4" draw:text-style-name="P8" svg:x1="0.001cm" svg:y1="7.101cm" svg:x2="15.001cm" svg:y2="7.101cm"><text:p/></draw:line><draw:line draw:style-name="gr4" draw:text-style-name="P8" svg:x1="0.001cm" svg:y1="7.201cm" svg:x2="15.001cm" svg:y2="7.201cm"><text:p/></draw:line><draw:line draw:style-name="gr4" draw:text-style-name="P8" svg:x1="0.001cm" svg:y1="7.301cm" svg:x2="15.001cm" svg:y2="7.301cm"><text:p/></draw:line><draw:line draw:style-name="gr4" draw:text-style-name="P8" svg:x1="0.001cm" svg:y1="7.402cm" svg:x2="15.001cm" svg:y2="7.402cm"><text:p/></draw:line><draw:line draw:style-name="gr5" draw:text-style-name="P8" svg:x1="0.001cm" svg:y1="7.501cm" svg:x2="15.001cm" svg:y2="7.501cm"><text:p/></draw:line><draw:line draw:style-name="gr4" draw:text-style-name="P8" svg:x1="0.001cm" svg:y1="7.601cm" svg:x2="15.001cm" svg:y2="7.601cm"><text:p/></draw:line><draw:line draw:style-name="gr4" draw:text-style-name="P8" svg:x1="0.001cm" svg:y1="7.701cm" svg:x2="15.001cm" svg:y2="7.701cm"><text:p/></draw:line><draw:line draw:style-name="gr4" draw:text-style-name="P8" svg:x1="0.001cm" svg:y1="7.801cm" svg:x2="15.001cm" svg:y2="7.801cm"><text:p/></draw:line><draw:line draw:style-name="gr4" draw:text-style-name="P8" svg:x1="0.001cm" svg:y1="7.901cm" svg:x2="15.001cm" svg:y2="7.901cm"><text:p/></draw:line><draw:line draw:style-name="gr4" draw:text-style-name="P8" svg:x1="0.001cm" svg:y1="8.102cm" svg:x2="15.001cm" svg:y2="8.102cm"><text:p/></draw:line><draw:line draw:style-name="gr4" draw:text-style-name="P8" svg:x1="0.001cm" svg:y1="8.201cm" svg:x2="15.001cm" svg:y2="8.201cm"><text:p/></draw:line><draw:line draw:style-name="gr4" draw:text-style-name="P8" svg:x1="0.001cm" svg:y1="8.301cm" svg:x2="15.001cm" svg:y2="8.301cm"><text:p/></draw:line><draw:line draw:style-name="gr4" draw:text-style-name="P8" svg:x1="0.001cm" svg:y1="8.401cm" svg:x2="15.001cm" svg:y2="8.401cm"><text:p/></draw:line><draw:line draw:style-name="gr5" draw:text-style-name="P8" svg:x1="0.001cm" svg:y1="8.501cm" svg:x2="15.001cm" svg:y2="8.501cm"><text:p/></draw:line><draw:line draw:style-name="gr4" draw:text-style-name="P8" svg:x1="0.001cm" svg:y1="8.601cm" svg:x2="15.001cm" svg:y2="8.601cm"><text:p/></draw:line><draw:line draw:style-name="gr4" draw:text-style-name="P8" svg:x1="0.001cm" svg:y1="8.702cm" svg:x2="15.001cm" svg:y2="8.702cm"><text:p/></draw:line><draw:line draw:style-name="gr4" draw:text-style-name="P8" svg:x1="0.001cm" svg:y1="8.801cm" svg:x2="15.001cm" svg:y2="8.801cm"><text:p/></draw:line><draw:line draw:style-name="gr4" draw:text-style-name="P8" svg:x1="0.001cm" svg:y1="8.901cm" svg:x2="15.001cm" svg:y2="8.901cm"><text:p/></draw:line><draw:line draw:style-name="gr4" draw:text-style-name="P8" svg:x1="0.001cm" svg:y1="9.101cm" svg:x2="15.001cm" svg:y2="9.101cm"><text:p/></draw:line><draw:line draw:style-name="gr4" draw:text-style-name="P8" svg:x1="0.001cm" svg:y1="9.201cm" svg:x2="15.001cm" svg:y2="9.201cm"><text:p/></draw:line><draw:line draw:style-name="gr4" draw:text-style-name="P8" svg:x1="0.001cm" svg:y1="9.301cm" svg:x2="15.001cm" svg:y2="9.301cm"><text:p/></draw:line><draw:line draw:style-name="gr4" draw:text-style-name="P8" svg:x1="0.001cm" svg:y1="9.402cm" svg:x2="15.001cm" svg:y2="9.402cm"><text:p/></draw:line><draw:line draw:style-name="gr5" draw:text-style-name="P8" svg:x1="0.001cm" svg:y1="9.502cm" svg:x2="15.001cm" svg:y2="9.502cm"><text:p/></draw:line><draw:line draw:style-name="gr4" draw:text-style-name="P8" svg:x1="0.001cm" svg:y1="9.601cm" svg:x2="15.001cm" svg:y2="9.601cm"><text:p/></draw:line><draw:line draw:style-name="gr4" draw:text-style-name="P8" svg:x1="0.001cm" svg:y1="9.701cm" svg:x2="15.001cm" svg:y2="9.701cm"><text:p/></draw:line><draw:line draw:style-name="gr4" draw:text-style-name="P8" svg:x1="0.001cm" svg:y1="9.801cm" svg:x2="15.001cm" svg:y2="9.801cm"><text:p/></draw:line><draw:line draw:style-name="gr4" draw:text-style-name="P8" svg:x1="0.001cm" svg:y1="9.901cm" svg:x2="15.001cm" svg:y2="9.901cm"><text:p/></draw:line><draw:line draw:style-name="gr4" draw:text-style-name="P8" svg:x1="0.001cm" svg:y1="10.101cm" svg:x2="15.001cm" svg:y2="10.101cm"><text:p/></draw:line><draw:line draw:style-name="gr4" draw:text-style-name="P8" svg:x1="0.001cm" svg:y1="10.201cm" svg:x2="15.001cm" svg:y2="10.201cm"><text:p/></draw:line><draw:line draw:style-name="gr4" draw:text-style-name="P8" svg:x1="0.001cm" svg:y1="10.301cm" svg:x2="15.001cm" svg:y2="10.301cm"><text:p/></draw:line><draw:line draw:style-name="gr4" draw:text-style-name="P8" svg:x1="0.001cm" svg:y1="10.401cm" svg:x2="15.001cm" svg:y2="10.401cm"><text:p/></draw:line><draw:line draw:style-name="gr5" draw:text-style-name="P8" svg:x1="0.001cm" svg:y1="10.501cm" svg:x2="15.001cm" svg:y2="10.501cm"><text:p/></draw:line><draw:line draw:style-name="gr4" draw:text-style-name="P8" svg:x1="0.001cm" svg:y1="10.601cm" svg:x2="15.001cm" svg:y2="10.601cm"><text:p/></draw:line><draw:line draw:style-name="gr4" draw:text-style-name="P8" svg:x1="0.001cm" svg:y1="10.702cm" svg:x2="15.001cm" svg:y2="10.702cm"><text:p/></draw:line><draw:line draw:style-name="gr4" draw:text-style-name="P8" svg:x1="0.001cm" svg:y1="10.802cm" svg:x2="15.001cm" svg:y2="10.802cm"><text:p/></draw:line><draw:line draw:style-name="gr4" draw:text-style-name="P8" svg:x1="0.001cm" svg:y1="10.901cm" svg:x2="15.001cm" svg:y2="10.901cm"><text:p/></draw:line><draw:line draw:style-name="gr4" draw:text-style-name="P8" svg:x1="0.001cm" svg:y1="11.101cm" svg:x2="15.001cm" svg:y2="11.101cm"><text:p/></draw:line><draw:line draw:style-name="gr4" draw:text-style-name="P8" svg:x1="0.001cm" svg:y1="11.201cm" svg:x2="15.001cm" svg:y2="11.201cm"><text:p/></draw:line><draw:line draw:style-name="gr4" draw:text-style-name="P8" svg:x1="0.001cm" svg:y1="11.301cm" svg:x2="15.001cm" svg:y2="11.301cm"><text:p/></draw:line><draw:line draw:style-name="gr4" draw:text-style-name="P8" svg:x1="0.001cm" svg:y1="11.401cm" svg:x2="15.001cm" svg:y2="11.401cm"><text:p/></draw:line><draw:line draw:style-name="gr5" draw:text-style-name="P8" svg:x1="0.001cm" svg:y1="11.501cm" svg:x2="15.001cm" svg:y2="11.501cm"><text:p/></draw:line><draw:line draw:style-name="gr4" draw:text-style-name="P8" svg:x1="0.001cm" svg:y1="11.601cm" svg:x2="15.001cm" svg:y2="11.601cm"><text:p/></draw:line><draw:line draw:style-name="gr4" draw:text-style-name="P8" svg:x1="0.001cm" svg:y1="11.701cm" svg:x2="15.001cm" svg:y2="11.701cm"><text:p/></draw:line><draw:line draw:style-name="gr4" draw:text-style-name="P8" svg:x1="0.001cm" svg:y1="11.801cm" svg:x2="15.001cm" svg:y2="11.801cm"><text:p/></draw:line><draw:line draw:style-name="gr4" draw:text-style-name="P8" svg:x1="0.001cm" svg:y1="11.901cm" svg:x2="15.001cm" svg:y2="11.901cm"><text:p/></draw:line><draw:line draw:style-name="gr4" draw:text-style-name="P8" svg:x1="0.001cm" svg:y1="12.102cm" svg:x2="15.001cm" svg:y2="12.102cm"><text:p/></draw:line><draw:line draw:style-name="gr4" draw:text-style-name="P8" svg:x1="0.001cm" svg:y1="12.201cm" svg:x2="15.001cm" svg:y2="12.201cm"><text:p/></draw:line><draw:line draw:style-name="gr4" draw:text-style-name="P8" svg:x1="0.001cm" svg:y1="12.301cm" svg:x2="15.001cm" svg:y2="12.301cm"><text:p/></draw:line><draw:line draw:style-name="gr4" draw:text-style-name="P8" svg:x1="0.001cm" svg:y1="12.401cm" svg:x2="15.001cm" svg:y2="12.401cm"><text:p/></draw:line><draw:line draw:style-name="gr5" draw:text-style-name="P8" svg:x1="0.001cm" svg:y1="12.501cm" svg:x2="15.001cm" svg:y2="12.501cm"><text:p/></draw:line><draw:line draw:style-name="gr4" draw:text-style-name="P8" svg:x1="0.001cm" svg:y1="12.601cm" svg:x2="15.001cm" svg:y2="12.601cm"><text:p/></draw:line><draw:line draw:style-name="gr4" draw:text-style-name="P8" svg:x1="0.001cm" svg:y1="12.701cm" svg:x2="15.001cm" svg:y2="12.701cm"><text:p/></draw:line><draw:line draw:style-name="gr4" draw:text-style-name="P8" svg:x1="0.001cm" svg:y1="12.803cm" svg:x2="15.001cm" svg:y2="12.803cm"><text:p/></draw:line><draw:line draw:style-name="gr4" draw:text-style-name="P8" svg:x1="0.001cm" svg:y1="12.901cm" svg:x2="15.001cm" svg:y2="12.901cm"><text:p/></draw:line><draw:line draw:style-name="gr4" draw:text-style-name="P8" svg:x1="0.001cm" svg:y1="13.101cm" svg:x2="15.001cm" svg:y2="13.101cm"><text:p/></draw:line><draw:line draw:style-name="gr4" draw:text-style-name="P8" svg:x1="0.001cm" svg:y1="13.201cm" svg:x2="15.001cm" svg:y2="13.201cm"><text:p/></draw:line><draw:line draw:style-name="gr4" draw:text-style-name="P8" svg:x1="0.001cm" svg:y1="13.301cm" svg:x2="15.001cm" svg:y2="13.301cm"><text:p/></draw:line><draw:line draw:style-name="gr4" draw:text-style-name="P8" svg:x1="0.001cm" svg:y1="13.402cm" svg:x2="15.001cm" svg:y2="13.402cm"><text:p/></draw:line><draw:line draw:style-name="gr5" draw:text-style-name="P8" svg:x1="0.001cm" svg:y1="13.501cm" svg:x2="15.001cm" svg:y2="13.501cm"><text:p/></draw:line><draw:line draw:style-name="gr4" draw:text-style-name="P8" svg:x1="0.001cm" svg:y1="13.601cm" svg:x2="15.001cm" svg:y2="13.601cm"><text:p/></draw:line><draw:line draw:style-name="gr4" draw:text-style-name="P8" svg:x1="0.001cm" svg:y1="13.701cm" svg:x2="15.001cm" svg:y2="13.701cm"><text:p/></draw:line><draw:line draw:style-name="gr4" draw:text-style-name="P8" svg:x1="0.001cm" svg:y1="13.801cm" svg:x2="15.001cm" svg:y2="13.801cm"><text:p/></draw:line><draw:line draw:style-name="gr4" draw:text-style-name="P8" svg:x1="0.001cm" svg:y1="13.901cm" svg:x2="15.001cm" svg:y2="13.901cm"><text:p/></draw:line><draw:line draw:style-name="gr4" draw:text-style-name="P8" svg:x1="0.001cm" svg:y1="14.103cm" svg:x2="15.001cm" svg:y2="14.103cm"><text:p/></draw:line><draw:line draw:style-name="gr4" draw:text-style-name="P8" svg:x1="0.001cm" svg:y1="14.201cm" svg:x2="15.001cm" svg:y2="14.201cm"><text:p/></draw:line><draw:line draw:style-name="gr4" draw:text-style-name="P8" svg:x1="0.001cm" svg:y1="14.301cm" svg:x2="15.001cm" svg:y2="14.301cm"><text:p/></draw:line><draw:line draw:style-name="gr4" draw:text-style-name="P8" svg:x1="0.001cm" svg:y1="14.401cm" svg:x2="15.001cm" svg:y2="14.401cm"><text:p/></draw:line><draw:line draw:style-name="gr5" draw:text-style-name="P8" svg:x1="0.001cm" svg:y1="14.501cm" svg:x2="15.001cm" svg:y2="14.501cm"><text:p/></draw:line><draw:line draw:style-name="gr4" draw:text-style-name="P8" svg:x1="0.001cm" svg:y1="14.601cm" svg:x2="15.001cm" svg:y2="14.601cm"><text:p/></draw:line><draw:line draw:style-name="gr4" draw:text-style-name="P8" svg:x1="0.001cm" svg:y1="14.701cm" svg:x2="15.001cm" svg:y2="14.701cm"><text:p/></draw:line><draw:line draw:style-name="gr4" draw:text-style-name="P8" svg:x1="0.001cm" svg:y1="14.801cm" svg:x2="15.001cm" svg:y2="14.801cm"><text:p/></draw:line><draw:line draw:style-name="gr4" draw:text-style-name="P8" svg:x1="0.001cm" svg:y1="14.901cm" svg:x2="15.001cm" svg:y2="14.901cm"><text:p/></draw:line></draw:g></text:p>
      <text:p text:style-name="Normal_20_JC"/>
      <text:p text:style-name="Normal_20_JC"><text:span text:style-name="T10">b.</text:span><text:tab/>Que remarques-tu ? ________________________________________________________</text:p>
      <text:p text:style-name="Normal_20_JC"><text:span text:style-name="T4">c.</text:span><text:span text:style-name="T2"><text:tab/>En quel point chacune des droites coupe-t-elle l'axe des ordonnées ?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Arial4" svg:font-family="Arial" style:font-family-generic="roman"/>
    <style:font-face style:name="Liberation Sans1" svg:font-family="'Liberation Sans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text-properties style:font-name="Comic Sans MS"/>
    </style:style>
    <style:style style:name="MP2" style:family="paragraph" style:parent-style-name="En-tête_20_JC">
      <style:paragraph-properties fo:text-align="end" style:justify-single-word="false"/>
      <style:text-properties style:font-name="Comic Sans MS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3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MP1">3<text:span text:style-name="MT1">e</text:span> - Fonctions affines et représentation</text:p></table:table-cell><table:table-cell table:style-name="Tableau1.A1" office:value-type="string"><text:p text:style-name="MP2">Fiche FA6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4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09-02-24T21:56:11</meta:creation-date>
    <dc:language>fr-FR</dc:language>
    <meta:editing-cycles>8</meta:editing-cycles>
    <meta:editing-duration>PT51M42S</meta:editing-duration>
    <dc:date>2020-06-17T15:31:56.311220333</dc:date>
    <meta:document-statistic meta:table-count="2" meta:image-count="0" meta:object-count="5" meta:page-count="1" meta:paragraph-count="13" meta:word-count="86" meta:character-count="566" meta:non-whitespace-character-count="4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i mathvariant="normal">:</mi>
      <mi>x</mi>
      <mi>⟼</mi>
      <mn>1,5</mn>
      <mi>x</mi>
    </mrow>
    <annotation encoding="StarMath 5.0">f : x ⟼ 1,5 x</annotation>
  </semantics>
</math>
</file>

<file path=Object 2/content.xml><?xml version="1.0" encoding="utf-8"?>
<math xmlns="http://www.w3.org/1998/Math/MathML" display="block">
  <semantics>
    <mrow>
      <mi>h</mi>
      <mi mathvariant="normal">:</mi>
      <mi>x</mi>
      <mi>⟼</mi>
      <mn>1,5</mn>
      <mrow>
        <mi>x</mi>
        <mo stretchy="false">−</mo>
        <mn>4</mn>
      </mrow>
    </mrow>
    <annotation encoding="StarMath 5.0">h : x ⟼ 1,5 x - 4</annotation>
  </semantics>
</math>
</file>

<file path=Object 3/content.xml><?xml version="1.0" encoding="utf-8"?>
<math xmlns="http://www.w3.org/1998/Math/MathML" display="block">
  <semantics>
    <mrow>
      <mi>g</mi>
      <mi mathvariant="normal">:</mi>
      <mi>x</mi>
      <mi>⟼</mi>
      <mn>1,5</mn>
      <mrow>
        <mi>x</mi>
        <mo stretchy="false">+</mo>
        <mn>2</mn>
      </mrow>
    </mrow>
    <annotation encoding="StarMath 5.0">g : x ⟼ 1,5 x + 2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text/>
      </math:mrow>
    </math:mrow>
    <math:annotation math:encoding="StarMath 5.0">f(x)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n>0</math:mn>
        <math:mo math:stretchy="false">)</math:mo>
      </math:mrow>
    </math:mrow>
    <math:annotation math:encoding="StarMath 5.0">f(0)</math:annotation>
  </math:semantics>
</math:math>
</file>