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styles.xml" manifest:media-type="text/xml"/>
  <manifest:file-entry manifest:full-path="ObjectReplacements/Object 12" manifest:media-type=""/>
  <manifest:file-entry manifest:full-path="ObjectReplacements/Object 10" manifest:media-type=""/>
  <manifest:file-entry manifest:full-path="ObjectReplacements/Object 9" manifest:media-type=""/>
  <manifest:file-entry manifest:full-path="ObjectReplacements/Object 4" manifest:media-type=""/>
  <manifest:file-entry manifest:full-path="ObjectReplacements/Object 8" manifest:media-type=""/>
  <manifest:file-entry manifest:full-path="ObjectReplacements/Object 2" manifest:media-type="application/x-openoffice-gdimetafile;windows_formatname=&quot;GDIMetaFile&quot;"/>
  <manifest:file-entry manifest:full-path="ObjectReplacements/Object 11" manifest:media-type=""/>
  <manifest:file-entry manifest:full-path="ObjectReplacements/Object 6" manifest:media-type="application/x-openoffice-gdimetafile;windows_formatname=&quot;GDIMetaFile&quot;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Pictures/1000000000000020000000204B249CA79A42C6D7.png" manifest:media-type="image/png"/>
  <manifest:file-entry manifest:full-path="meta.xml" manifest:media-type="text/xml"/>
  <manifest:file-entry manifest:full-path="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/>
    <style:font-face style:name="Tahoma1" svg:font-family="Tahoma"/>
    <style:font-face style:name="Arial2" svg:font-family="Arial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Arial5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family-generic="script" style:font-pitch="variable"/>
    <style:font-face style:name="Arial4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5pt solid #000000" style:writing-mode="lr-tb"/>
    </style:style>
    <style:style style:name="Tableau2" style:family="table">
      <style:table-properties style:width="11.495cm" fo:margin-left="4.046cm" fo:margin-right="4.048cm" table:align="margins" style:writing-mode="lr-tb"/>
    </style:style>
    <style:style style:name="Tableau2.A" style:family="table-column">
      <style:table-column-properties style:column-width="2.499cm" style:rel-column-width="14249*"/>
    </style:style>
    <style:style style:name="Tableau2.B" style:family="table-column">
      <style:table-column-properties style:column-width="1.499cm" style:rel-column-width="8547*"/>
    </style:style>
    <style:style style:name="Tableau2.G" style:family="table-column">
      <style:table-column-properties style:column-width="1.499cm" style:rel-column-width="8551*"/>
    </style:style>
    <style:style style:name="Tableau2.A1" style:family="table-cell">
      <style:table-cell-properties style:vertical-align="middle" fo:padding="0.097cm" fo:border-left="none" fo:border-right="1pt solid #000000" fo:border-top="none" fo:border-bottom="0.5pt solid #000000"/>
    </style:style>
    <style:style style:name="Tableau2.B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A3" style:family="table-cell">
      <style:table-cell-properties style:vertical-align="middle" fo:padding="0.097cm" fo:border-left="none" fo:border-right="1pt solid #000000" fo:border-top="none" fo:border-bottom="none"/>
    </style:style>
    <style:style style:name="Tableau2.B3" style:family="table-cell">
      <style:table-cell-properties style:vertical-align="middle" fo:padding="0.097cm" fo:border-left="0.5pt solid #000000" fo:border-right="none" fo:border-top="none" fo:border-bottom="none"/>
    </style:style>
    <style:style style:name="P1" style:family="paragraph" style:parent-style-name="Décalé_20_1_20_JC">
      <style:paragraph-properties fo:padding="0.049cm" fo:border="0.51pt solid #000000" style:shadow="#808080 0.18cm 0.18cm"/>
      <style:text-properties style:text-underline-style="none"/>
    </style:style>
    <style:style style:name="P2" style:family="paragraph" style:parent-style-name="Titre_20_exercice_20_JC" style:master-page-name="First_20_Page">
      <style:paragraph-properties style:page-number="auto"/>
    </style:style>
    <style:style style:name="P3" style:family="paragraph" style:parent-style-name="En-tête_20_JC">
      <style:text-properties style:font-name="Comic Sans MS"/>
    </style:style>
    <style:style style:name="P4" style:family="paragraph" style:parent-style-name="En-tête_20_JC">
      <style:paragraph-properties fo:text-align="end" style:justify-single-word="false"/>
      <style:text-properties style:font-name="Comic Sans MS"/>
    </style:style>
    <style:style style:name="P5" style:family="paragraph" style:parent-style-name="Normal_20_JC">
      <style:text-properties fo:font-size="8pt" style:text-underline-style="none" style:font-size-asian="8pt" style:font-size-complex="8pt"/>
    </style:style>
    <style:style style:name="P6" style:family="paragraph" style:parent-style-name="Normal_20_JC">
      <style:text-properties style:text-underline-style="none"/>
    </style:style>
    <style:style style:name="P7" style:family="paragraph" style:parent-style-name="Tableau_20_JC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8" style:family="paragraph" style:parent-style-name="Tableau_20_JC">
      <style:text-properties style:text-underline-style="none"/>
    </style:style>
    <style:style style:name="P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T8" style:family="text">
      <style:text-properties fo:color="#ffffff" fo:font-size="12pt" fo:font-weight="bold" fo:background-color="#000000" loext:char-shading-value="0" style:font-size-asian="12pt" style:font-weight-asian="bold" style:font-size-complex="12pt" style:font-weight-complex="bold"/>
    </style:style>
    <style:style style:name="T9" style:family="text">
      <style:text-properties officeooo:rsid="0017afe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none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3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draw:stroke="solid" svg:stroke-width="0.041cm" svg:stroke-color="#ffb060" draw:marker-start="" draw:marker-start-width="0.27cm" draw:marker-start-center="false" draw:marker-end="" draw:marker-end-width="0.27cm" draw:marker-end-center="false" svg:stroke-linecap="round" draw:fill="solid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041cm" svg:stroke-color="#ffb060" draw:marker-start="" draw:marker-start-width="0.27cm" draw:marker-start-center="false" draw:marker-end="" draw:marker-end-width="0.27cm" draw:marker-end-center="false" svg:stroke-linecap="round" draw:fill="solid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41cm" svg:stroke-color="#ffb060" draw:marker-start="" draw:marker-start-width="0.27cm" draw:marker-start-center="false" draw:marker-end="" draw:marker-end-width="0.27cm" draw:marker-end-center="false" svg:stroke-linecap="round" draw:fill="solid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41cm" svg:stroke-color="#ffb060" draw:marker-start="" draw:marker-start-width="0.27cm" draw:marker-start-center="false" draw:marker-end="" draw:marker-end-width="0.27cm" draw:marker-end-center="false" svg:stroke-linecap="round" draw:fill="solid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41cm" svg:stroke-color="#ffb060" draw:marker-start="" draw:marker-start-width="0.27cm" draw:marker-start-center="false" draw:marker-end="" draw:marker-end-width="0.27cm" draw:marker-end-center="false" svg:stroke-linecap="round" draw:fill="solid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041cm" svg:stroke-color="#ffb060" draw:marker-start="" draw:marker-start-width="0.27cm" draw:marker-start-center="false" draw:marker-end="" draw:marker-end-width="0.27cm" draw:marker-end-center="false" svg:stroke-linecap="round" draw:fill="solid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041cm" svg:stroke-color="#ffb060" draw:marker-start="" draw:marker-start-width="0.27cm" draw:marker-start-center="false" draw:marker-end="" draw:marker-end-width="0.27cm" draw:marker-end-center="false" svg:stroke-linecap="round" draw:fill="solid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041cm" svg:stroke-color="#ffb060" draw:marker-start="" draw:marker-start-width="0.27cm" draw:marker-start-center="false" draw:marker-end="" draw:marker-end-width="0.27cm" draw:marker-end-center="false" svg:stroke-linecap="round" draw:fill="solid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41cm" svg:stroke-color="#ffb060" draw:marker-start="" draw:marker-start-width="0.27cm" draw:marker-start-center="false" draw:marker-end="" draw:marker-end-width="0.27cm" draw:marker-end-center="false" svg:stroke-linecap="round" draw:fill="solid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041cm" svg:stroke-color="#ffb060" draw:marker-start="" draw:marker-start-width="0.27cm" draw:marker-start-center="false" draw:marker-end="" draw:marker-end-width="0.27cm" draw:marker-end-center="false" svg:stroke-linecap="round" draw:fill="solid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.041cm" svg:stroke-color="#ffb060" draw:marker-start="" draw:marker-start-width="0.27cm" draw:marker-start-center="false" draw:marker-end="" draw:marker-end-width="0.27cm" draw:marker-end-center="false" svg:stroke-linecap="round" draw:fill="solid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.041cm" svg:stroke-color="#ffb060" draw:marker-start="" draw:marker-start-width="0.27cm" draw:marker-start-center="false" draw:marker-end="" draw:marker-end-width="0.27cm" draw:marker-end-center="false" svg:stroke-linecap="round" draw:fill="solid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.041cm" svg:stroke-color="#ffb060" draw:marker-start="" draw:marker-start-width="0.27cm" draw:marker-start-center="false" draw:marker-end="" draw:marker-end-width="0.27cm" draw:marker-end-center="false" svg:stroke-linecap="round" draw:fill="solid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.041cm" svg:stroke-color="#ffb060" draw:marker-start="" draw:marker-start-width="0.27cm" draw:marker-start-center="false" draw:marker-end="" draw:marker-end-width="0.27cm" draw:marker-end-center="false" svg:stroke-linecap="round" draw:fill="solid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.041cm" svg:stroke-color="#ffb060" draw:marker-start="" draw:marker-start-width="0.27cm" draw:marker-start-center="false" draw:marker-end="" draw:marker-end-width="0.27cm" draw:marker-end-center="false" svg:stroke-linecap="round" draw:fill="solid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.041cm" svg:stroke-color="#ffb060" draw:marker-start="" draw:marker-start-width="0.27cm" draw:marker-start-center="false" draw:marker-end="" draw:marker-end-width="0.27cm" draw:marker-end-center="false" svg:stroke-linecap="round" draw:fill="solid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18" style:family="graphic">
      <style:graphic-properties draw:stroke="solid" svg:stroke-width="0.041cm" svg:stroke-color="#ffb060" draw:marker-start="" draw:marker-start-width="0.27cm" draw:marker-start-center="false" draw:marker-end="" draw:marker-end-width="0.27cm" draw:marker-end-center="false" svg:stroke-linecap="round" draw:fill="solid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.041cm" svg:stroke-color="#ffb060" draw:marker-start="" draw:marker-start-width="0.27cm" draw:marker-start-center="false" draw:marker-end="" draw:marker-end-width="0.27cm" draw:marker-end-center="false" svg:stroke-linecap="round" draw:fill="solid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.041cm" svg:stroke-color="#ffb060" draw:marker-start="" draw:marker-start-width="0.27cm" draw:marker-start-center="false" draw:marker-end="" draw:marker-end-width="0.27cm" draw:marker-end-center="false" svg:stroke-linecap="round" draw:fill="solid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.041cm" svg:stroke-color="#ffb060" draw:marker-start="" draw:marker-start-width="0.27cm" draw:marker-start-center="false" draw:marker-end="" draw:marker-end-width="0.27cm" draw:marker-end-center="false" svg:stroke-linecap="round" draw:fill="solid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22" style:family="graphic">
      <style:graphic-properties draw:stroke="solid" svg:stroke-width="0.041cm" svg:stroke-color="#ffb060" draw:marker-start="" draw:marker-start-width="0.27cm" draw:marker-start-center="false" draw:marker-end="" draw:marker-end-width="0.27cm" draw:marker-end-center="false" svg:stroke-linecap="round" draw:fill="solid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.041cm" svg:stroke-color="#ffb060" draw:marker-start="" draw:marker-start-width="0.27cm" draw:marker-start-center="false" draw:marker-end="" draw:marker-end-width="0.27cm" draw:marker-end-center="false" svg:stroke-linecap="round" draw:fill="solid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24" style:family="graphic">
      <style:graphic-properties draw:stroke="solid" svg:stroke-width="0.041cm" svg:stroke-color="#ffb060" draw:marker-start="" draw:marker-start-width="0.27cm" draw:marker-start-center="false" draw:marker-end="" draw:marker-end-width="0.27cm" draw:marker-end-center="false" svg:stroke-linecap="round" draw:fill="solid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.041cm" svg:stroke-color="#ffb060" draw:marker-start="" draw:marker-start-width="0.27cm" draw:marker-start-center="false" draw:marker-end="" draw:marker-end-width="0.27cm" draw:marker-end-center="false" svg:stroke-linecap="round" draw:fill="solid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26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7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8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30" style:family="graphic">
      <style:graphic-properties draw:stroke="solid" svg:stroke-width="0.019cm" svg:stroke-color="#ffb060" draw:marker-start="" draw:marker-start-width="0.24cm" draw:marker-start-center="false" draw:marker-end="" draw:marker-end-width="0.24cm" draw:marker-end-center="false" draw:fill="solid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1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32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33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34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35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36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37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38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39" style:family="graphic">
      <style:graphic-properties draw:stroke="solid" svg:stroke-width="0.019cm" svg:stroke-color="#ffb060" draw:marker-start="" draw:marker-start-width="0.24cm" draw:marker-start-center="false" draw:marker-end="" draw:marker-end-width="0.24cm" draw:marker-end-center="false" draw:fill="solid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40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41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42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43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44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45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46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47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48" style:family="graphic">
      <style:graphic-properties draw:stroke="solid" svg:stroke-width="0.019cm" svg:stroke-color="#ffb060" draw:marker-start="" draw:marker-start-width="0.24cm" draw:marker-start-center="false" draw:marker-end="" draw:marker-end-width="0.24cm" draw:marker-end-center="false" draw:fill="solid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49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50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51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52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53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54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55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56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57" style:family="graphic">
      <style:graphic-properties draw:stroke="solid" svg:stroke-width="0.019cm" svg:stroke-color="#ffb060" draw:marker-start="" draw:marker-start-width="0.24cm" draw:marker-start-center="false" draw:marker-end="" draw:marker-end-width="0.24cm" draw:marker-end-center="false" draw:fill="solid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58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59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60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61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62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63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64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65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66" style:family="graphic">
      <style:graphic-properties draw:stroke="solid" svg:stroke-width="0.019cm" svg:stroke-color="#ffb060" draw:marker-start="" draw:marker-start-width="0.24cm" draw:marker-start-center="false" draw:marker-end="" draw:marker-end-width="0.24cm" draw:marker-end-center="false" draw:fill="solid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67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68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69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70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71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72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73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74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75" style:family="graphic">
      <style:graphic-properties draw:stroke="solid" svg:stroke-width="0.019cm" svg:stroke-color="#ffb060" draw:marker-start="" draw:marker-start-width="0.24cm" draw:marker-start-center="false" draw:marker-end="" draw:marker-end-width="0.24cm" draw:marker-end-center="false" draw:fill="solid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76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77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78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79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80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81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82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83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84" style:family="graphic">
      <style:graphic-properties draw:stroke="solid" svg:stroke-width="0.019cm" svg:stroke-color="#ffb060" draw:marker-start="" draw:marker-start-width="0.24cm" draw:marker-start-center="false" draw:marker-end="" draw:marker-end-width="0.24cm" draw:marker-end-center="false" draw:fill="solid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85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86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87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88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89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90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91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92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93" style:family="graphic">
      <style:graphic-properties draw:stroke="solid" svg:stroke-width="0.019cm" svg:stroke-color="#ffb060" draw:marker-start="" draw:marker-start-width="0.24cm" draw:marker-start-center="false" draw:marker-end="" draw:marker-end-width="0.24cm" draw:marker-end-center="false" draw:fill="solid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94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95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96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97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98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99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00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01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02" style:family="graphic">
      <style:graphic-properties draw:stroke="solid" svg:stroke-width="0.019cm" svg:stroke-color="#ffb060" draw:marker-start="" draw:marker-start-width="0.24cm" draw:marker-start-center="false" draw:marker-end="" draw:marker-end-width="0.24cm" draw:marker-end-center="false" draw:fill="solid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03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04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05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06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07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08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09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10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11" style:family="graphic">
      <style:graphic-properties draw:stroke="solid" svg:stroke-width="0.019cm" svg:stroke-color="#ffb060" draw:marker-start="" draw:marker-start-width="0.24cm" draw:marker-start-center="false" draw:marker-end="" draw:marker-end-width="0.24cm" draw:marker-end-center="false" draw:fill="solid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12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13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14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15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16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17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18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19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20" style:family="graphic">
      <style:graphic-properties draw:stroke="solid" svg:stroke-width="0.019cm" svg:stroke-color="#ffb060" draw:marker-start="" draw:marker-start-width="0.24cm" draw:marker-start-center="false" draw:marker-end="" draw:marker-end-width="0.24cm" draw:marker-end-center="false" draw:fill="solid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21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22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23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24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25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26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27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28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29" style:family="graphic">
      <style:graphic-properties draw:stroke="solid" svg:stroke-width="0.019cm" svg:stroke-color="#ffb060" draw:marker-start="" draw:marker-start-width="0.24cm" draw:marker-start-center="false" draw:marker-end="" draw:marker-end-width="0.24cm" draw:marker-end-center="false" draw:fill="solid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30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31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32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33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34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35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36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37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38" style:family="graphic">
      <style:graphic-properties draw:stroke="solid" svg:stroke-width="0.019cm" svg:stroke-color="#ffb060" draw:marker-start="" draw:marker-start-width="0.24cm" draw:marker-start-center="false" draw:marker-end="" draw:marker-end-width="0.24cm" draw:marker-end-center="false" draw:fill="solid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39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40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41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42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43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44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45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46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47" style:family="graphic">
      <style:graphic-properties draw:stroke="solid" svg:stroke-width="0.019cm" svg:stroke-color="#ffb060" draw:marker-start="" draw:marker-start-width="0.24cm" draw:marker-start-center="false" draw:marker-end="" draw:marker-end-width="0.24cm" draw:marker-end-center="false" draw:fill="solid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48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49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50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51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52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53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54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55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56" style:family="graphic">
      <style:graphic-properties draw:stroke="solid" svg:stroke-width="0.019cm" svg:stroke-color="#ffb060" draw:marker-start="" draw:marker-start-width="0.24cm" draw:marker-start-center="false" draw:marker-end="" draw:marker-end-width="0.24cm" draw:marker-end-center="false" draw:fill="solid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57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58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59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60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61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62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63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64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65" style:family="graphic">
      <style:graphic-properties draw:stroke="solid" svg:stroke-width="0.019cm" svg:stroke-color="#ffb060" draw:marker-start="" draw:marker-start-width="0.24cm" draw:marker-start-center="false" draw:marker-end="" draw:marker-end-width="0.24cm" draw:marker-end-center="false" draw:fill="solid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66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67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68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69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70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71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72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73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74" style:family="graphic">
      <style:graphic-properties draw:stroke="solid" svg:stroke-width="0.019cm" svg:stroke-color="#ffb060" draw:marker-start="" draw:marker-start-width="0.24cm" draw:marker-start-center="false" draw:marker-end="" draw:marker-end-width="0.24cm" draw:marker-end-center="false" draw:fill="solid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75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76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77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78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79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80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81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82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83" style:family="graphic">
      <style:graphic-properties draw:stroke="solid" svg:stroke-width="0.019cm" svg:stroke-color="#ffb060" draw:marker-start="" draw:marker-start-width="0.24cm" draw:marker-start-center="false" draw:marker-end="" draw:marker-end-width="0.24cm" draw:marker-end-center="false" draw:fill="solid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84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85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86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87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88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89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90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91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92" style:family="graphic">
      <style:graphic-properties draw:stroke="solid" svg:stroke-width="0.019cm" svg:stroke-color="#ffb060" draw:marker-start="" draw:marker-start-width="0.24cm" draw:marker-start-center="false" draw:marker-end="" draw:marker-end-width="0.24cm" draw:marker-end-center="false" draw:fill="solid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93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94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95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96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97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98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99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00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01" style:family="graphic">
      <style:graphic-properties draw:stroke="solid" svg:stroke-width="0.019cm" svg:stroke-color="#ffb060" draw:marker-start="" draw:marker-start-width="0.24cm" draw:marker-start-center="false" draw:marker-end="" draw:marker-end-width="0.24cm" draw:marker-end-center="false" draw:fill="solid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02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03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04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05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06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07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08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09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10" style:family="graphic">
      <style:graphic-properties draw:stroke="solid" svg:stroke-width="0.019cm" svg:stroke-color="#ffb060" draw:marker-start="" draw:marker-start-width="0.24cm" draw:marker-start-center="false" draw:marker-end="" draw:marker-end-width="0.24cm" draw:marker-end-center="false" draw:fill="solid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11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12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13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14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15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16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17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18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19" style:family="graphic">
      <style:graphic-properties draw:stroke="solid" svg:stroke-width="0.019cm" svg:stroke-color="#ffb060" draw:marker-start="" draw:marker-start-width="0.24cm" draw:marker-start-center="false" draw:marker-end="" draw:marker-end-width="0.24cm" draw:marker-end-center="false" draw:fill="solid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20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21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22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23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 1 </text:span><text:tab/>On donne <draw:frame draw:style-name="fr5" draw:name="Objet6" text:anchor-type="as-char" svg:y="-0.45cm" svg:width="2.919cm" svg:height="0.543cm" draw:z-index="0"><draw:object xlink:href="./Object 6" xlink:type="simple" xlink:show="embed" xlink:actuate="onLoad"/><draw:image xlink:href="./ObjectReplacements/Object 6" xlink:type="simple" xlink:show="embed" xlink:actuate="onLoad"/></draw:frame><text:s/>et <draw:frame draw:style-name="fr5" draw:name="Objet7" text:anchor-type="as-char" svg:y="-0.45cm" svg:width="2.866cm" svg:height="0.543cm" draw:z-index="9"><draw:object xlink:href="./Object 2" xlink:type="simple" xlink:show="embed" xlink:actuate="onLoad"/><draw:image xlink:href="./ObjectReplacements/Object 2" xlink:type="simple" xlink:show="embed" xlink:actuate="onLoad"/></draw:frame><text:s/><text:span text:style-name="T9">(attention au signe "moins").</text:span></text:p>
      <text:p text:style-name="P6"><text:span text:style-name="T5">a.</text:span><text:tab/>Complète le tableau de valeurs suivant.</text:p>
      <text:p text:style-name="P5"/>
      <table:table table:name="Tableau2" table:style-name="Tableau2">
        <table:table-column table:style-name="Tableau2.A"/>
        <table:table-column table:style-name="Tableau2.B" table:number-columns-repeated="5"/>
        <table:table-column table:style-name="Tableau2.G"/>
        <table:table-row>
          <table:table-cell table:style-name="Tableau2.A1" office:value-type="string">
            <text:p text:style-name="P7">x</text:p>
          </table:table-cell>
          <table:table-cell table:style-name="Tableau2.B1" office:value-type="string">
            <text:p text:style-name="P8"><draw:frame draw:style-name="fr4" draw:name="Objet4" text:anchor-type="as-char" svg:width="0.848cm" svg:height="0.633cm" draw:z-index="1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au2.B1" office:value-type="string">
            <text:p text:style-name="P8"><draw:frame draw:style-name="fr4" draw:name="Objet8" text:anchor-type="as-char" svg:width="0.834cm" svg:height="0.633cm" draw:z-index="2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au2.B1" office:value-type="string">
            <text:p text:style-name="P8"><draw:frame draw:style-name="fr4" draw:name="Objet9" text:anchor-type="as-char" svg:width="0.452cm" svg:height="0.633cm" draw:z-index="3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au2.B1" office:value-type="string">
            <text:p text:style-name="P8"><draw:frame draw:style-name="fr4" draw:name="Objet10" text:anchor-type="as-char" svg:width="0.45cm" svg:height="0.633cm" draw:z-index="4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au2.B1" office:value-type="string">
            <text:p text:style-name="P8"><draw:frame draw:style-name="fr4" draw:name="Objet11" text:anchor-type="as-char" svg:width="0.462cm" svg:height="0.633cm" draw:z-index="5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au2.B1" office:value-type="string">
            <text:p text:style-name="P8"><draw:frame draw:style-name="fr4" draw:name="Objet12" text:anchor-type="as-char" svg:width="0.452cm" svg:height="0.633cm" draw:z-index="6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</table:table-row>
        <table:table-row>
          <table:table-cell table:style-name="Tableau2.A1" office:value-type="string">
            <text:p text:style-name="P7">f(x)</text:p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8"/>
          </table:table-cell>
          <table:table-cell table:style-name="Tableau2.B1" office:value-type="string">
            <text:p text:style-name="P8"/>
          </table:table-cell>
        </table:table-row>
        <table:table-row>
          <table:table-cell table:style-name="Tableau2.A3" office:value-type="string">
            <text:p text:style-name="P7">g(x)</text:p>
          </table:table-cell>
          <table:table-cell table:style-name="Tableau2.B3" office:value-type="string">
            <text:p text:style-name="P8"/>
          </table:table-cell>
          <table:table-cell table:style-name="Tableau2.B3" office:value-type="string">
            <text:p text:style-name="P8"/>
          </table:table-cell>
          <table:table-cell table:style-name="Tableau2.B3" office:value-type="string">
            <text:p text:style-name="P8"/>
          </table:table-cell>
          <table:table-cell table:style-name="Tableau2.B3" office:value-type="string">
            <text:p text:style-name="P8"/>
          </table:table-cell>
          <table:table-cell table:style-name="Tableau2.B3" office:value-type="string">
            <text:p text:style-name="P8"/>
          </table:table-cell>
          <table:table-cell table:style-name="Tableau2.B3" office:value-type="string">
            <text:p text:style-name="P8"/>
          </table:table-cell>
        </table:table-row>
      </table:table>
      <text:p text:style-name="P5"/>
      <text:p text:style-name="P6"><text:span text:style-name="T5">b.</text:span><text:tab/>Que remarques-tu ?</text:p>
      <text:p text:style-name="P1"/>
      <text:p text:style-name="P1"/>
      <text:p text:style-name="Normal_20_JC"><text:span text:style-name="T6">c.</text:span><text:span text:style-name="T11"><text:tab/></text:span>Complète les phrases</text:p>
      <text:p text:style-name="Décalé_20_1_20_JC">• Quand <text:span text:style-name="T2">x</text:span> augmente de 2, <text:span text:style-name="T2">f(x)</text:span> augmente de ____.</text:p>
      <text:p text:style-name="Décalé_20_1_20_JC">• Quand <text:span text:style-name="T2">x</text:span> augmente de 3, <text:span text:style-name="T2">f(x)</text:span> augmente de ____.</text:p>
      <text:p text:style-name="Décalé_20_1_20_JC">• Quand <text:span text:style-name="T2">x</text:span> augmente de 5, <text:span text:style-name="T2">f(x)</text:span> augmente de ____.</text:p>
      <text:p text:style-name="Décalé_20_1_20_JC">• L'accroissement de <text:span text:style-name="T2">f(x)</text:span> est le ____________ de l'accroissement de <text:span text:style-name="T2">x</text:span>.</text:p>
      <text:p text:style-name="Titre_20_exercice_20_JC"><text:span text:style-name="T7"> 2 </text:span><text:tab/><text:span text:style-name="T6">a.</text:span><text:span text:style-name="T12"><text:tab/>R</text:span>eprésente graphiquement les fonctions <text:span text:style-name="T2">f </text:span>et <text:span text:style-name="T2">g</text:span>.</text:p>
      <text:p text:style-name="Figure_20_JC"><draw:g text:anchor-type="as-char" draw:z-index="10" draw:name="Forme1" draw:style-name="gr1"><draw:line draw:style-name="gr2" draw:text-style-name="P9" svg:x1="0.001cm" svg:y1="0.001cm" svg:x2="0.001cm" svg:y2="10.001cm"><text:p/></draw:line><draw:line draw:style-name="gr3" draw:text-style-name="P9" svg:x1="1.001cm" svg:y1="0.001cm" svg:x2="1.001cm" svg:y2="10.001cm"><text:p/></draw:line><draw:line draw:style-name="gr4" draw:text-style-name="P9" svg:x1="2.001cm" svg:y1="0.001cm" svg:x2="2.001cm" svg:y2="10.001cm"><text:p/></draw:line><draw:line draw:style-name="gr5" draw:text-style-name="P9" svg:x1="3.001cm" svg:y1="0.001cm" svg:x2="3.001cm" svg:y2="10.001cm"><text:p/></draw:line><draw:line draw:style-name="gr6" draw:text-style-name="P9" svg:x1="4.001cm" svg:y1="0.001cm" svg:x2="4.001cm" svg:y2="10.001cm"><text:p/></draw:line><draw:line draw:style-name="gr7" draw:text-style-name="P9" svg:x1="5.001cm" svg:y1="0.001cm" svg:x2="5.001cm" svg:y2="10.001cm"><text:p/></draw:line><draw:line draw:style-name="gr8" draw:text-style-name="P9" svg:x1="6.001cm" svg:y1="0.001cm" svg:x2="6.001cm" svg:y2="10.001cm"><text:p/></draw:line><draw:line draw:style-name="gr9" draw:text-style-name="P9" svg:x1="7.001cm" svg:y1="0.001cm" svg:x2="7.001cm" svg:y2="10.001cm"><text:p/></draw:line><draw:line draw:style-name="gr10" draw:text-style-name="P9" svg:x1="8.001cm" svg:y1="0.001cm" svg:x2="8.001cm" svg:y2="10.001cm"><text:p/></draw:line><draw:line draw:style-name="gr11" draw:text-style-name="P9" svg:x1="9.001cm" svg:y1="0.001cm" svg:x2="9.001cm" svg:y2="10.001cm"><text:p/></draw:line><draw:line draw:style-name="gr12" draw:text-style-name="P9" svg:x1="10.001cm" svg:y1="0.001cm" svg:x2="10.001cm" svg:y2="10.001cm"><text:p/></draw:line><draw:line draw:style-name="gr13" draw:text-style-name="P9" svg:x1="11.001cm" svg:y1="0.001cm" svg:x2="11.001cm" svg:y2="10.001cm"><text:p/></draw:line><draw:line draw:style-name="gr14" draw:text-style-name="P9" svg:x1="12.001cm" svg:y1="0.001cm" svg:x2="12.001cm" svg:y2="10.001cm"><text:p/></draw:line><draw:line draw:style-name="gr15" draw:text-style-name="P9" svg:x1="12.001cm" svg:y1="0.001cm" svg:x2="0.001cm" svg:y2="0.001cm"><text:p/></draw:line><draw:line draw:style-name="gr16" draw:text-style-name="P9" svg:x1="12.001cm" svg:y1="1.001cm" svg:x2="0.001cm" svg:y2="1.001cm"><text:p/></draw:line><draw:line draw:style-name="gr17" draw:text-style-name="P9" svg:x1="12.001cm" svg:y1="2cm" svg:x2="0.001cm" svg:y2="2cm"><text:p/></draw:line><draw:line draw:style-name="gr18" draw:text-style-name="P9" svg:x1="12.001cm" svg:y1="3cm" svg:x2="0.001cm" svg:y2="3cm"><text:p/></draw:line><draw:line draw:style-name="gr19" draw:text-style-name="P9" svg:x1="12.001cm" svg:y1="4.001cm" svg:x2="0.001cm" svg:y2="4.001cm"><text:p/></draw:line><draw:line draw:style-name="gr20" draw:text-style-name="P9" svg:x1="12.001cm" svg:y1="5.001cm" svg:x2="0.001cm" svg:y2="5.001cm"><text:p/></draw:line><draw:line draw:style-name="gr21" draw:text-style-name="P9" svg:x1="12.001cm" svg:y1="6.001cm" svg:x2="0.001cm" svg:y2="6.001cm"><text:p/></draw:line><draw:line draw:style-name="gr22" draw:text-style-name="P9" svg:x1="12.001cm" svg:y1="7.001cm" svg:x2="0.001cm" svg:y2="7.001cm"><text:p/></draw:line><draw:line draw:style-name="gr23" draw:text-style-name="P9" svg:x1="12.001cm" svg:y1="8.001cm" svg:x2="0.001cm" svg:y2="8.001cm"><text:p/></draw:line><draw:line draw:style-name="gr24" draw:text-style-name="P9" svg:x1="12.001cm" svg:y1="9cm" svg:x2="0.001cm" svg:y2="9cm"><text:p/></draw:line><draw:line draw:style-name="gr25" draw:text-style-name="P9" svg:x1="12.001cm" svg:y1="10cm" svg:x2="0.001cm" svg:y2="10cm"><text:p/></draw:line><draw:line draw:style-name="gr26" draw:text-style-name="P9" svg:x1="0.101cm" svg:y1="0.001cm" svg:x2="0.101cm" svg:y2="10.001cm"><text:p/></draw:line><draw:line draw:style-name="gr27" draw:text-style-name="P9" svg:x1="0.201cm" svg:y1="0.001cm" svg:x2="0.201cm" svg:y2="10.001cm"><text:p/></draw:line><draw:line draw:style-name="gr28" draw:text-style-name="P9" svg:x1="0.301cm" svg:y1="0.001cm" svg:x2="0.301cm" svg:y2="10.001cm"><text:p/></draw:line><draw:line draw:style-name="gr29" draw:text-style-name="P9" svg:x1="0.401cm" svg:y1="0.001cm" svg:x2="0.401cm" svg:y2="10.001cm"><text:p/></draw:line><draw:line draw:style-name="gr30" draw:text-style-name="P9" svg:x1="0.501cm" svg:y1="0.001cm" svg:x2="0.501cm" svg:y2="10.001cm"><text:p/></draw:line><draw:line draw:style-name="gr31" draw:text-style-name="P9" svg:x1="0.601cm" svg:y1="0.001cm" svg:x2="0.601cm" svg:y2="10.001cm"><text:p/></draw:line><draw:line draw:style-name="gr32" draw:text-style-name="P9" svg:x1="0.701cm" svg:y1="0.001cm" svg:x2="0.701cm" svg:y2="10.001cm"><text:p/></draw:line><draw:line draw:style-name="gr33" draw:text-style-name="P9" svg:x1="0.801cm" svg:y1="0.001cm" svg:x2="0.801cm" svg:y2="10.001cm"><text:p/></draw:line><draw:line draw:style-name="gr34" draw:text-style-name="P9" svg:x1="0.901cm" svg:y1="0.001cm" svg:x2="0.901cm" svg:y2="10.001cm"><text:p/></draw:line><draw:line draw:style-name="gr35" draw:text-style-name="P9" svg:x1="1.101cm" svg:y1="0.001cm" svg:x2="1.101cm" svg:y2="10.001cm"><text:p/></draw:line><draw:line draw:style-name="gr36" draw:text-style-name="P9" svg:x1="1.201cm" svg:y1="0.001cm" svg:x2="1.201cm" svg:y2="10.001cm"><text:p/></draw:line><draw:line draw:style-name="gr37" draw:text-style-name="P9" svg:x1="1.301cm" svg:y1="0.001cm" svg:x2="1.301cm" svg:y2="10.001cm"><text:p/></draw:line><draw:line draw:style-name="gr38" draw:text-style-name="P9" svg:x1="1.401cm" svg:y1="0.001cm" svg:x2="1.401cm" svg:y2="10.001cm"><text:p/></draw:line><draw:line draw:style-name="gr39" draw:text-style-name="P9" svg:x1="1.501cm" svg:y1="0.001cm" svg:x2="1.501cm" svg:y2="10.001cm"><text:p/></draw:line><draw:line draw:style-name="gr40" draw:text-style-name="P9" svg:x1="1.601cm" svg:y1="0.001cm" svg:x2="1.601cm" svg:y2="10.001cm"><text:p/></draw:line><draw:line draw:style-name="gr41" draw:text-style-name="P9" svg:x1="1.701cm" svg:y1="0.001cm" svg:x2="1.701cm" svg:y2="10.001cm"><text:p/></draw:line><draw:line draw:style-name="gr42" draw:text-style-name="P9" svg:x1="1.801cm" svg:y1="0.001cm" svg:x2="1.801cm" svg:y2="10.001cm"><text:p/></draw:line><draw:line draw:style-name="gr43" draw:text-style-name="P9" svg:x1="1.901cm" svg:y1="0.001cm" svg:x2="1.901cm" svg:y2="10.001cm"><text:p/></draw:line><draw:line draw:style-name="gr44" draw:text-style-name="P9" svg:x1="2.101cm" svg:y1="0.001cm" svg:x2="2.101cm" svg:y2="10.001cm"><text:p/></draw:line><draw:line draw:style-name="gr45" draw:text-style-name="P9" svg:x1="2.201cm" svg:y1="0.001cm" svg:x2="2.201cm" svg:y2="10.001cm"><text:p/></draw:line><draw:line draw:style-name="gr46" draw:text-style-name="P9" svg:x1="2.301cm" svg:y1="0.001cm" svg:x2="2.301cm" svg:y2="10.001cm"><text:p/></draw:line><draw:line draw:style-name="gr47" draw:text-style-name="P9" svg:x1="2.401cm" svg:y1="0.001cm" svg:x2="2.401cm" svg:y2="10.001cm"><text:p/></draw:line><draw:line draw:style-name="gr48" draw:text-style-name="P9" svg:x1="2.501cm" svg:y1="0.001cm" svg:x2="2.501cm" svg:y2="10.001cm"><text:p/></draw:line><draw:line draw:style-name="gr49" draw:text-style-name="P9" svg:x1="2.601cm" svg:y1="0.001cm" svg:x2="2.601cm" svg:y2="10.001cm"><text:p/></draw:line><draw:line draw:style-name="gr50" draw:text-style-name="P9" svg:x1="2.701cm" svg:y1="0.001cm" svg:x2="2.701cm" svg:y2="10.001cm"><text:p/></draw:line><draw:line draw:style-name="gr51" draw:text-style-name="P9" svg:x1="2.801cm" svg:y1="0.001cm" svg:x2="2.801cm" svg:y2="10.001cm"><text:p/></draw:line><draw:line draw:style-name="gr52" draw:text-style-name="P9" svg:x1="2.901cm" svg:y1="0.001cm" svg:x2="2.901cm" svg:y2="10.001cm"><text:p/></draw:line><draw:line draw:style-name="gr53" draw:text-style-name="P9" svg:x1="3.101cm" svg:y1="0.001cm" svg:x2="3.101cm" svg:y2="10.001cm"><text:p/></draw:line><draw:line draw:style-name="gr54" draw:text-style-name="P9" svg:x1="3.201cm" svg:y1="0.001cm" svg:x2="3.201cm" svg:y2="10.001cm"><text:p/></draw:line><draw:line draw:style-name="gr55" draw:text-style-name="P9" svg:x1="3.301cm" svg:y1="0.001cm" svg:x2="3.301cm" svg:y2="10.001cm"><text:p/></draw:line><draw:line draw:style-name="gr56" draw:text-style-name="P9" svg:x1="3.401cm" svg:y1="0.001cm" svg:x2="3.401cm" svg:y2="10.001cm"><text:p/></draw:line><draw:line draw:style-name="gr57" draw:text-style-name="P9" svg:x1="3.501cm" svg:y1="0.001cm" svg:x2="3.501cm" svg:y2="10.001cm"><text:p/></draw:line><draw:line draw:style-name="gr58" draw:text-style-name="P9" svg:x1="3.601cm" svg:y1="0.001cm" svg:x2="3.601cm" svg:y2="10.001cm"><text:p/></draw:line><draw:line draw:style-name="gr59" draw:text-style-name="P9" svg:x1="3.701cm" svg:y1="0.001cm" svg:x2="3.701cm" svg:y2="10.001cm"><text:p/></draw:line><draw:line draw:style-name="gr60" draw:text-style-name="P9" svg:x1="3.801cm" svg:y1="0.001cm" svg:x2="3.801cm" svg:y2="10.001cm"><text:p/></draw:line><draw:line draw:style-name="gr61" draw:text-style-name="P9" svg:x1="3.901cm" svg:y1="0.001cm" svg:x2="3.901cm" svg:y2="10.001cm"><text:p/></draw:line><draw:line draw:style-name="gr62" draw:text-style-name="P9" svg:x1="4.101cm" svg:y1="0.001cm" svg:x2="4.101cm" svg:y2="10.001cm"><text:p/></draw:line><draw:line draw:style-name="gr63" draw:text-style-name="P9" svg:x1="4.201cm" svg:y1="0.001cm" svg:x2="4.201cm" svg:y2="10.001cm"><text:p/></draw:line><draw:line draw:style-name="gr64" draw:text-style-name="P9" svg:x1="4.301cm" svg:y1="0.001cm" svg:x2="4.301cm" svg:y2="10.001cm"><text:p/></draw:line><draw:line draw:style-name="gr65" draw:text-style-name="P9" svg:x1="4.401cm" svg:y1="0.001cm" svg:x2="4.401cm" svg:y2="10.001cm"><text:p/></draw:line><draw:line draw:style-name="gr66" draw:text-style-name="P9" svg:x1="4.501cm" svg:y1="0.001cm" svg:x2="4.501cm" svg:y2="10.001cm"><text:p/></draw:line><draw:line draw:style-name="gr67" draw:text-style-name="P9" svg:x1="4.601cm" svg:y1="0.001cm" svg:x2="4.601cm" svg:y2="10.001cm"><text:p/></draw:line><draw:line draw:style-name="gr68" draw:text-style-name="P9" svg:x1="4.701cm" svg:y1="0.001cm" svg:x2="4.701cm" svg:y2="10.001cm"><text:p/></draw:line><draw:line draw:style-name="gr69" draw:text-style-name="P9" svg:x1="4.801cm" svg:y1="0.001cm" svg:x2="4.801cm" svg:y2="10.001cm"><text:p/></draw:line><draw:line draw:style-name="gr70" draw:text-style-name="P9" svg:x1="4.901cm" svg:y1="0.001cm" svg:x2="4.901cm" svg:y2="10.001cm"><text:p/></draw:line><draw:line draw:style-name="gr71" draw:text-style-name="P9" svg:x1="5.101cm" svg:y1="0.001cm" svg:x2="5.101cm" svg:y2="10.001cm"><text:p/></draw:line><draw:line draw:style-name="gr72" draw:text-style-name="P9" svg:x1="5.201cm" svg:y1="0.001cm" svg:x2="5.201cm" svg:y2="10.001cm"><text:p/></draw:line><draw:line draw:style-name="gr73" draw:text-style-name="P9" svg:x1="5.301cm" svg:y1="0.001cm" svg:x2="5.301cm" svg:y2="10.001cm"><text:p/></draw:line><draw:line draw:style-name="gr74" draw:text-style-name="P9" svg:x1="5.401cm" svg:y1="0.001cm" svg:x2="5.401cm" svg:y2="10.001cm"><text:p/></draw:line><draw:line draw:style-name="gr75" draw:text-style-name="P9" svg:x1="5.501cm" svg:y1="0.001cm" svg:x2="5.501cm" svg:y2="10.001cm"><text:p/></draw:line><draw:line draw:style-name="gr76" draw:text-style-name="P9" svg:x1="5.601cm" svg:y1="0.001cm" svg:x2="5.601cm" svg:y2="10.001cm"><text:p/></draw:line><draw:line draw:style-name="gr77" draw:text-style-name="P9" svg:x1="5.701cm" svg:y1="0.001cm" svg:x2="5.701cm" svg:y2="10.001cm"><text:p/></draw:line><draw:line draw:style-name="gr78" draw:text-style-name="P9" svg:x1="5.801cm" svg:y1="0.001cm" svg:x2="5.801cm" svg:y2="10.001cm"><text:p/></draw:line><draw:line draw:style-name="gr79" draw:text-style-name="P9" svg:x1="5.901cm" svg:y1="0.001cm" svg:x2="5.901cm" svg:y2="10.001cm"><text:p/></draw:line><draw:line draw:style-name="gr80" draw:text-style-name="P9" svg:x1="6.101cm" svg:y1="0.001cm" svg:x2="6.101cm" svg:y2="10.001cm"><text:p/></draw:line><draw:line draw:style-name="gr81" draw:text-style-name="P9" svg:x1="6.201cm" svg:y1="0.001cm" svg:x2="6.201cm" svg:y2="10.001cm"><text:p/></draw:line><draw:line draw:style-name="gr82" draw:text-style-name="P9" svg:x1="6.301cm" svg:y1="0.001cm" svg:x2="6.301cm" svg:y2="10.001cm"><text:p/></draw:line><draw:line draw:style-name="gr83" draw:text-style-name="P9" svg:x1="6.401cm" svg:y1="0.001cm" svg:x2="6.401cm" svg:y2="10.001cm"><text:p/></draw:line><draw:line draw:style-name="gr84" draw:text-style-name="P9" svg:x1="6.501cm" svg:y1="0.001cm" svg:x2="6.501cm" svg:y2="10.001cm"><text:p/></draw:line><draw:line draw:style-name="gr85" draw:text-style-name="P9" svg:x1="6.601cm" svg:y1="0.001cm" svg:x2="6.601cm" svg:y2="10.001cm"><text:p/></draw:line><draw:line draw:style-name="gr86" draw:text-style-name="P9" svg:x1="6.701cm" svg:y1="0.001cm" svg:x2="6.701cm" svg:y2="10.001cm"><text:p/></draw:line><draw:line draw:style-name="gr87" draw:text-style-name="P9" svg:x1="6.801cm" svg:y1="0.001cm" svg:x2="6.801cm" svg:y2="10.001cm"><text:p/></draw:line><draw:line draw:style-name="gr88" draw:text-style-name="P9" svg:x1="6.901cm" svg:y1="0.001cm" svg:x2="6.901cm" svg:y2="10.001cm"><text:p/></draw:line><draw:line draw:style-name="gr89" draw:text-style-name="P9" svg:x1="7.101cm" svg:y1="0.001cm" svg:x2="7.101cm" svg:y2="10.001cm"><text:p/></draw:line><draw:line draw:style-name="gr90" draw:text-style-name="P9" svg:x1="7.201cm" svg:y1="0.001cm" svg:x2="7.201cm" svg:y2="10.001cm"><text:p/></draw:line><draw:line draw:style-name="gr91" draw:text-style-name="P9" svg:x1="7.301cm" svg:y1="0.001cm" svg:x2="7.301cm" svg:y2="10.001cm"><text:p/></draw:line><draw:line draw:style-name="gr92" draw:text-style-name="P9" svg:x1="7.401cm" svg:y1="0.001cm" svg:x2="7.401cm" svg:y2="10.001cm"><text:p/></draw:line><draw:line draw:style-name="gr93" draw:text-style-name="P9" svg:x1="7.501cm" svg:y1="0.001cm" svg:x2="7.501cm" svg:y2="10.001cm"><text:p/></draw:line><draw:line draw:style-name="gr94" draw:text-style-name="P9" svg:x1="7.601cm" svg:y1="0.001cm" svg:x2="7.601cm" svg:y2="10.001cm"><text:p/></draw:line><draw:line draw:style-name="gr95" draw:text-style-name="P9" svg:x1="7.701cm" svg:y1="0.001cm" svg:x2="7.701cm" svg:y2="10.001cm"><text:p/></draw:line><draw:line draw:style-name="gr96" draw:text-style-name="P9" svg:x1="7.801cm" svg:y1="0.001cm" svg:x2="7.801cm" svg:y2="10.001cm"><text:p/></draw:line><draw:line draw:style-name="gr97" draw:text-style-name="P9" svg:x1="7.901cm" svg:y1="0.001cm" svg:x2="7.901cm" svg:y2="10.001cm"><text:p/></draw:line><draw:line draw:style-name="gr98" draw:text-style-name="P9" svg:x1="8.101cm" svg:y1="0.001cm" svg:x2="8.101cm" svg:y2="10.001cm"><text:p/></draw:line><draw:line draw:style-name="gr99" draw:text-style-name="P9" svg:x1="8.201cm" svg:y1="0.001cm" svg:x2="8.201cm" svg:y2="10.001cm"><text:p/></draw:line><draw:line draw:style-name="gr100" draw:text-style-name="P9" svg:x1="8.301cm" svg:y1="0.001cm" svg:x2="8.301cm" svg:y2="10.001cm"><text:p/></draw:line><draw:line draw:style-name="gr101" draw:text-style-name="P9" svg:x1="8.401cm" svg:y1="0.001cm" svg:x2="8.401cm" svg:y2="10.001cm"><text:p/></draw:line><draw:line draw:style-name="gr102" draw:text-style-name="P9" svg:x1="8.501cm" svg:y1="0.001cm" svg:x2="8.501cm" svg:y2="10.001cm"><text:p/></draw:line><draw:line draw:style-name="gr103" draw:text-style-name="P9" svg:x1="8.601cm" svg:y1="0.001cm" svg:x2="8.601cm" svg:y2="10.001cm"><text:p/></draw:line><draw:line draw:style-name="gr104" draw:text-style-name="P9" svg:x1="8.701cm" svg:y1="0.001cm" svg:x2="8.701cm" svg:y2="10.001cm"><text:p/></draw:line><draw:line draw:style-name="gr105" draw:text-style-name="P9" svg:x1="8.801cm" svg:y1="0.001cm" svg:x2="8.801cm" svg:y2="10.001cm"><text:p/></draw:line><draw:line draw:style-name="gr106" draw:text-style-name="P9" svg:x1="8.901cm" svg:y1="0.001cm" svg:x2="8.901cm" svg:y2="10.001cm"><text:p/></draw:line><draw:line draw:style-name="gr107" draw:text-style-name="P9" svg:x1="9.101cm" svg:y1="0.001cm" svg:x2="9.101cm" svg:y2="10.001cm"><text:p/></draw:line><draw:line draw:style-name="gr108" draw:text-style-name="P9" svg:x1="9.201cm" svg:y1="0.001cm" svg:x2="9.201cm" svg:y2="10.001cm"><text:p/></draw:line><draw:line draw:style-name="gr109" draw:text-style-name="P9" svg:x1="9.301cm" svg:y1="0.001cm" svg:x2="9.301cm" svg:y2="10.001cm"><text:p/></draw:line><draw:line draw:style-name="gr110" draw:text-style-name="P9" svg:x1="9.401cm" svg:y1="0.001cm" svg:x2="9.401cm" svg:y2="10.001cm"><text:p/></draw:line><draw:line draw:style-name="gr111" draw:text-style-name="P9" svg:x1="9.501cm" svg:y1="0.001cm" svg:x2="9.501cm" svg:y2="10.001cm"><text:p/></draw:line><draw:line draw:style-name="gr112" draw:text-style-name="P9" svg:x1="9.601cm" svg:y1="0.001cm" svg:x2="9.601cm" svg:y2="10.001cm"><text:p/></draw:line><draw:line draw:style-name="gr113" draw:text-style-name="P9" svg:x1="9.701cm" svg:y1="0.001cm" svg:x2="9.701cm" svg:y2="10.001cm"><text:p/></draw:line><draw:line draw:style-name="gr114" draw:text-style-name="P9" svg:x1="9.801cm" svg:y1="0.001cm" svg:x2="9.801cm" svg:y2="10.001cm"><text:p/></draw:line><draw:line draw:style-name="gr115" draw:text-style-name="P9" svg:x1="9.901cm" svg:y1="0.001cm" svg:x2="9.901cm" svg:y2="10.001cm"><text:p/></draw:line><draw:line draw:style-name="gr116" draw:text-style-name="P9" svg:x1="10.101cm" svg:y1="0.001cm" svg:x2="10.101cm" svg:y2="10.001cm"><text:p/></draw:line><draw:line draw:style-name="gr117" draw:text-style-name="P9" svg:x1="10.201cm" svg:y1="0.001cm" svg:x2="10.201cm" svg:y2="10.001cm"><text:p/></draw:line><draw:line draw:style-name="gr118" draw:text-style-name="P9" svg:x1="10.301cm" svg:y1="0.001cm" svg:x2="10.301cm" svg:y2="10.001cm"><text:p/></draw:line><draw:line draw:style-name="gr119" draw:text-style-name="P9" svg:x1="10.401cm" svg:y1="0.001cm" svg:x2="10.401cm" svg:y2="10.001cm"><text:p/></draw:line><draw:line draw:style-name="gr120" draw:text-style-name="P9" svg:x1="10.501cm" svg:y1="0.001cm" svg:x2="10.501cm" svg:y2="10.001cm"><text:p/></draw:line><draw:line draw:style-name="gr121" draw:text-style-name="P9" svg:x1="10.601cm" svg:y1="0.001cm" svg:x2="10.601cm" svg:y2="10.001cm"><text:p/></draw:line><draw:line draw:style-name="gr122" draw:text-style-name="P9" svg:x1="10.701cm" svg:y1="0.001cm" svg:x2="10.701cm" svg:y2="10.001cm"><text:p/></draw:line><draw:line draw:style-name="gr123" draw:text-style-name="P9" svg:x1="10.801cm" svg:y1="0.001cm" svg:x2="10.801cm" svg:y2="10.001cm"><text:p/></draw:line><draw:line draw:style-name="gr124" draw:text-style-name="P9" svg:x1="10.901cm" svg:y1="0.001cm" svg:x2="10.901cm" svg:y2="10.001cm"><text:p/></draw:line><draw:line draw:style-name="gr125" draw:text-style-name="P9" svg:x1="11.101cm" svg:y1="0.001cm" svg:x2="11.101cm" svg:y2="10.001cm"><text:p/></draw:line><draw:line draw:style-name="gr126" draw:text-style-name="P9" svg:x1="11.201cm" svg:y1="0.001cm" svg:x2="11.201cm" svg:y2="10.001cm"><text:p/></draw:line><draw:line draw:style-name="gr127" draw:text-style-name="P9" svg:x1="11.301cm" svg:y1="0.001cm" svg:x2="11.301cm" svg:y2="10.001cm"><text:p/></draw:line><draw:line draw:style-name="gr128" draw:text-style-name="P9" svg:x1="11.401cm" svg:y1="0.001cm" svg:x2="11.401cm" svg:y2="10.001cm"><text:p/></draw:line><draw:line draw:style-name="gr129" draw:text-style-name="P9" svg:x1="11.501cm" svg:y1="0.001cm" svg:x2="11.501cm" svg:y2="10.001cm"><text:p/></draw:line><draw:line draw:style-name="gr130" draw:text-style-name="P9" svg:x1="11.601cm" svg:y1="0.001cm" svg:x2="11.601cm" svg:y2="10.001cm"><text:p/></draw:line><draw:line draw:style-name="gr131" draw:text-style-name="P9" svg:x1="11.701cm" svg:y1="0.001cm" svg:x2="11.701cm" svg:y2="10.001cm"><text:p/></draw:line><draw:line draw:style-name="gr132" draw:text-style-name="P9" svg:x1="11.801cm" svg:y1="0.001cm" svg:x2="11.801cm" svg:y2="10.001cm"><text:p/></draw:line><draw:line draw:style-name="gr133" draw:text-style-name="P9" svg:x1="11.901cm" svg:y1="0.001cm" svg:x2="11.901cm" svg:y2="10.001cm"><text:p/></draw:line><draw:line draw:style-name="gr134" draw:text-style-name="P9" svg:x1="0.001cm" svg:y1="0.101cm" svg:x2="12.001cm" svg:y2="0.101cm"><text:p/></draw:line><draw:line draw:style-name="gr135" draw:text-style-name="P9" svg:x1="0.001cm" svg:y1="0.201cm" svg:x2="12.001cm" svg:y2="0.201cm"><text:p/></draw:line><draw:line draw:style-name="gr136" draw:text-style-name="P9" svg:x1="0.001cm" svg:y1="0.301cm" svg:x2="12.001cm" svg:y2="0.301cm"><text:p/></draw:line><draw:line draw:style-name="gr137" draw:text-style-name="P9" svg:x1="0.001cm" svg:y1="0.4cm" svg:x2="12.001cm" svg:y2="0.4cm"><text:p/></draw:line><draw:line draw:style-name="gr138" draw:text-style-name="P9" svg:x1="0.001cm" svg:y1="0.501cm" svg:x2="12.001cm" svg:y2="0.501cm"><text:p/></draw:line><draw:line draw:style-name="gr139" draw:text-style-name="P9" svg:x1="0.001cm" svg:y1="0.601cm" svg:x2="12.001cm" svg:y2="0.601cm"><text:p/></draw:line><draw:line draw:style-name="gr140" draw:text-style-name="P9" svg:x1="0.001cm" svg:y1="0.7cm" svg:x2="12.001cm" svg:y2="0.7cm"><text:p/></draw:line><draw:line draw:style-name="gr141" draw:text-style-name="P9" svg:x1="0.001cm" svg:y1="0.801cm" svg:x2="12.001cm" svg:y2="0.801cm"><text:p/></draw:line><draw:line draw:style-name="gr142" draw:text-style-name="P9" svg:x1="0.001cm" svg:y1="0.9cm" svg:x2="12.001cm" svg:y2="0.9cm"><text:p/></draw:line><draw:line draw:style-name="gr143" draw:text-style-name="P9" svg:x1="0.001cm" svg:y1="1.101cm" svg:x2="12.001cm" svg:y2="1.101cm"><text:p/></draw:line><draw:line draw:style-name="gr144" draw:text-style-name="P9" svg:x1="0.001cm" svg:y1="1.2cm" svg:x2="12.001cm" svg:y2="1.2cm"><text:p/></draw:line><draw:line draw:style-name="gr145" draw:text-style-name="P9" svg:x1="0.001cm" svg:y1="1.301cm" svg:x2="12.001cm" svg:y2="1.301cm"><text:p/></draw:line><draw:line draw:style-name="gr146" draw:text-style-name="P9" svg:x1="0.001cm" svg:y1="1.401cm" svg:x2="12.001cm" svg:y2="1.401cm"><text:p/></draw:line><draw:line draw:style-name="gr147" draw:text-style-name="P9" svg:x1="0.001cm" svg:y1="1.501cm" svg:x2="12.001cm" svg:y2="1.501cm"><text:p/></draw:line><draw:line draw:style-name="gr148" draw:text-style-name="P9" svg:x1="0.001cm" svg:y1="1.601cm" svg:x2="12.001cm" svg:y2="1.601cm"><text:p/></draw:line><draw:line draw:style-name="gr149" draw:text-style-name="P9" svg:x1="0.001cm" svg:y1="1.7cm" svg:x2="12.001cm" svg:y2="1.7cm"><text:p/></draw:line><draw:line draw:style-name="gr150" draw:text-style-name="P9" svg:x1="0.001cm" svg:y1="1.801cm" svg:x2="12.001cm" svg:y2="1.801cm"><text:p/></draw:line><draw:line draw:style-name="gr151" draw:text-style-name="P9" svg:x1="0.001cm" svg:y1="1.9cm" svg:x2="12.001cm" svg:y2="1.9cm"><text:p/></draw:line><draw:line draw:style-name="gr152" draw:text-style-name="P9" svg:x1="0.001cm" svg:y1="2.101cm" svg:x2="12.001cm" svg:y2="2.101cm"><text:p/></draw:line><draw:line draw:style-name="gr153" draw:text-style-name="P9" svg:x1="0.001cm" svg:y1="2.2cm" svg:x2="12.001cm" svg:y2="2.2cm"><text:p/></draw:line><draw:line draw:style-name="gr154" draw:text-style-name="P9" svg:x1="0.001cm" svg:y1="2.301cm" svg:x2="12.001cm" svg:y2="2.301cm"><text:p/></draw:line><draw:line draw:style-name="gr155" draw:text-style-name="P9" svg:x1="0.001cm" svg:y1="2.401cm" svg:x2="12.001cm" svg:y2="2.401cm"><text:p/></draw:line><draw:line draw:style-name="gr156" draw:text-style-name="P9" svg:x1="0.001cm" svg:y1="2.5cm" svg:x2="12.001cm" svg:y2="2.5cm"><text:p/></draw:line><draw:line draw:style-name="gr157" draw:text-style-name="P9" svg:x1="0.001cm" svg:y1="2.601cm" svg:x2="12.001cm" svg:y2="2.601cm"><text:p/></draw:line><draw:line draw:style-name="gr158" draw:text-style-name="P9" svg:x1="0.001cm" svg:y1="2.701cm" svg:x2="12.001cm" svg:y2="2.701cm"><text:p/></draw:line><draw:line draw:style-name="gr159" draw:text-style-name="P9" svg:x1="0.001cm" svg:y1="2.801cm" svg:x2="12.001cm" svg:y2="2.801cm"><text:p/></draw:line><draw:line draw:style-name="gr160" draw:text-style-name="P9" svg:x1="0.001cm" svg:y1="2.901cm" svg:x2="12.001cm" svg:y2="2.901cm"><text:p/></draw:line><draw:line draw:style-name="gr161" draw:text-style-name="P9" svg:x1="0.001cm" svg:y1="3.101cm" svg:x2="12.001cm" svg:y2="3.101cm"><text:p/></draw:line><draw:line draw:style-name="gr162" draw:text-style-name="P9" svg:x1="0.001cm" svg:y1="3.2cm" svg:x2="12.001cm" svg:y2="3.2cm"><text:p/></draw:line><draw:line draw:style-name="gr163" draw:text-style-name="P9" svg:x1="0.001cm" svg:y1="3.3cm" svg:x2="12.001cm" svg:y2="3.3cm"><text:p/></draw:line><draw:line draw:style-name="gr164" draw:text-style-name="P9" svg:x1="0.001cm" svg:y1="3.401cm" svg:x2="12.001cm" svg:y2="3.401cm"><text:p/></draw:line><draw:line draw:style-name="gr165" draw:text-style-name="P9" svg:x1="0.001cm" svg:y1="3.5cm" svg:x2="12.001cm" svg:y2="3.5cm"><text:p/></draw:line><draw:line draw:style-name="gr166" draw:text-style-name="P9" svg:x1="0.001cm" svg:y1="3.601cm" svg:x2="12.001cm" svg:y2="3.601cm"><text:p/></draw:line><draw:line draw:style-name="gr167" draw:text-style-name="P9" svg:x1="0.001cm" svg:y1="3.701cm" svg:x2="12.001cm" svg:y2="3.701cm"><text:p/></draw:line><draw:line draw:style-name="gr168" draw:text-style-name="P9" svg:x1="0.001cm" svg:y1="3.8cm" svg:x2="12.001cm" svg:y2="3.8cm"><text:p/></draw:line><draw:line draw:style-name="gr169" draw:text-style-name="P9" svg:x1="0.001cm" svg:y1="3.901cm" svg:x2="12.001cm" svg:y2="3.901cm"><text:p/></draw:line><draw:line draw:style-name="gr170" draw:text-style-name="P9" svg:x1="0.001cm" svg:y1="4.101cm" svg:x2="12.001cm" svg:y2="4.101cm"><text:p/></draw:line><draw:line draw:style-name="gr171" draw:text-style-name="P9" svg:x1="0.001cm" svg:y1="4.201cm" svg:x2="12.001cm" svg:y2="4.201cm"><text:p/></draw:line><draw:line draw:style-name="gr172" draw:text-style-name="P9" svg:x1="0.001cm" svg:y1="4.3cm" svg:x2="12.001cm" svg:y2="4.3cm"><text:p/></draw:line><draw:line draw:style-name="gr173" draw:text-style-name="P9" svg:x1="0.001cm" svg:y1="4.401cm" svg:x2="12.001cm" svg:y2="4.401cm"><text:p/></draw:line><draw:line draw:style-name="gr174" draw:text-style-name="P9" svg:x1="0.001cm" svg:y1="4.5cm" svg:x2="12.001cm" svg:y2="4.5cm"><text:p/></draw:line><draw:line draw:style-name="gr175" draw:text-style-name="P9" svg:x1="0.001cm" svg:y1="4.6cm" svg:x2="12.001cm" svg:y2="4.6cm"><text:p/></draw:line><draw:line draw:style-name="gr176" draw:text-style-name="P9" svg:x1="0.001cm" svg:y1="4.701cm" svg:x2="12.001cm" svg:y2="4.701cm"><text:p/></draw:line><draw:line draw:style-name="gr177" draw:text-style-name="P9" svg:x1="0.001cm" svg:y1="4.8cm" svg:x2="12.001cm" svg:y2="4.8cm"><text:p/></draw:line><draw:line draw:style-name="gr178" draw:text-style-name="P9" svg:x1="0.001cm" svg:y1="4.901cm" svg:x2="12.001cm" svg:y2="4.901cm"><text:p/></draw:line><draw:line draw:style-name="gr179" draw:text-style-name="P9" svg:x1="0.001cm" svg:y1="5.1cm" svg:x2="12.001cm" svg:y2="5.1cm"><text:p/></draw:line><draw:line draw:style-name="gr180" draw:text-style-name="P9" svg:x1="0.001cm" svg:y1="5.201cm" svg:x2="12.001cm" svg:y2="5.201cm"><text:p/></draw:line><draw:line draw:style-name="gr181" draw:text-style-name="P9" svg:x1="0.001cm" svg:y1="5.3cm" svg:x2="12.001cm" svg:y2="5.3cm"><text:p/></draw:line><draw:line draw:style-name="gr182" draw:text-style-name="P9" svg:x1="0.001cm" svg:y1="5.401cm" svg:x2="12.001cm" svg:y2="5.401cm"><text:p/></draw:line><draw:line draw:style-name="gr183" draw:text-style-name="P9" svg:x1="0.001cm" svg:y1="5.501cm" svg:x2="12.001cm" svg:y2="5.501cm"><text:p/></draw:line><draw:line draw:style-name="gr184" draw:text-style-name="P9" svg:x1="0.001cm" svg:y1="5.6cm" svg:x2="12.001cm" svg:y2="5.6cm"><text:p/></draw:line><draw:line draw:style-name="gr185" draw:text-style-name="P9" svg:x1="0.001cm" svg:y1="5.701cm" svg:x2="12.001cm" svg:y2="5.701cm"><text:p/></draw:line><draw:line draw:style-name="gr186" draw:text-style-name="P9" svg:x1="0.001cm" svg:y1="5.8cm" svg:x2="12.001cm" svg:y2="5.8cm"><text:p/></draw:line><draw:line draw:style-name="gr187" draw:text-style-name="P9" svg:x1="0.001cm" svg:y1="5.9cm" svg:x2="12.001cm" svg:y2="5.9cm"><text:p/></draw:line><draw:line draw:style-name="gr188" draw:text-style-name="P9" svg:x1="0.001cm" svg:y1="6.1cm" svg:x2="12.001cm" svg:y2="6.1cm"><text:p/></draw:line><draw:line draw:style-name="gr189" draw:text-style-name="P9" svg:x1="0.001cm" svg:y1="6.201cm" svg:x2="12.001cm" svg:y2="6.201cm"><text:p/></draw:line><draw:line draw:style-name="gr190" draw:text-style-name="P9" svg:x1="0.001cm" svg:y1="6.301cm" svg:x2="12.001cm" svg:y2="6.301cm"><text:p/></draw:line><draw:line draw:style-name="gr191" draw:text-style-name="P9" svg:x1="0.001cm" svg:y1="6.4cm" svg:x2="12.001cm" svg:y2="6.4cm"><text:p/></draw:line><draw:line draw:style-name="gr192" draw:text-style-name="P9" svg:x1="0.001cm" svg:y1="6.501cm" svg:x2="12.001cm" svg:y2="6.501cm"><text:p/></draw:line><draw:line draw:style-name="gr193" draw:text-style-name="P9" svg:x1="0.001cm" svg:y1="6.6cm" svg:x2="12.001cm" svg:y2="6.6cm"><text:p/></draw:line><draw:line draw:style-name="gr194" draw:text-style-name="P9" svg:x1="0.001cm" svg:y1="6.701cm" svg:x2="12.001cm" svg:y2="6.701cm"><text:p/></draw:line><draw:line draw:style-name="gr195" draw:text-style-name="P9" svg:x1="0.001cm" svg:y1="6.801cm" svg:x2="12.001cm" svg:y2="6.801cm"><text:p/></draw:line><draw:line draw:style-name="gr196" draw:text-style-name="P9" svg:x1="0.001cm" svg:y1="6.9cm" svg:x2="12.001cm" svg:y2="6.9cm"><text:p/></draw:line><draw:line draw:style-name="gr197" draw:text-style-name="P9" svg:x1="0.001cm" svg:y1="7.1cm" svg:x2="12.001cm" svg:y2="7.1cm"><text:p/></draw:line><draw:line draw:style-name="gr198" draw:text-style-name="P9" svg:x1="0.001cm" svg:y1="7.2cm" svg:x2="12.001cm" svg:y2="7.2cm"><text:p/></draw:line><draw:line draw:style-name="gr199" draw:text-style-name="P9" svg:x1="0.001cm" svg:y1="7.301cm" svg:x2="12.001cm" svg:y2="7.301cm"><text:p/></draw:line><draw:line draw:style-name="gr200" draw:text-style-name="P9" svg:x1="0.001cm" svg:y1="7.4cm" svg:x2="12.001cm" svg:y2="7.4cm"><text:p/></draw:line><draw:line draw:style-name="gr201" draw:text-style-name="P9" svg:x1="0.001cm" svg:y1="7.501cm" svg:x2="12.001cm" svg:y2="7.501cm"><text:p/></draw:line><draw:line draw:style-name="gr202" draw:text-style-name="P9" svg:x1="0.001cm" svg:y1="7.601cm" svg:x2="12.001cm" svg:y2="7.601cm"><text:p/></draw:line><draw:line draw:style-name="gr203" draw:text-style-name="P9" svg:x1="0.001cm" svg:y1="7.7cm" svg:x2="12.001cm" svg:y2="7.7cm"><text:p/></draw:line><draw:line draw:style-name="gr204" draw:text-style-name="P9" svg:x1="0.001cm" svg:y1="7.801cm" svg:x2="12.001cm" svg:y2="7.801cm"><text:p/></draw:line><draw:line draw:style-name="gr205" draw:text-style-name="P9" svg:x1="0.001cm" svg:y1="7.9cm" svg:x2="12.001cm" svg:y2="7.9cm"><text:p/></draw:line><draw:line draw:style-name="gr206" draw:text-style-name="P9" svg:x1="0.001cm" svg:y1="8.101cm" svg:x2="12.001cm" svg:y2="8.101cm"><text:p/></draw:line><draw:line draw:style-name="gr207" draw:text-style-name="P9" svg:x1="0.001cm" svg:y1="8.2cm" svg:x2="12.001cm" svg:y2="8.2cm"><text:p/></draw:line><draw:line draw:style-name="gr208" draw:text-style-name="P9" svg:x1="0.001cm" svg:y1="8.301cm" svg:x2="12.001cm" svg:y2="8.301cm"><text:p/></draw:line><draw:line draw:style-name="gr209" draw:text-style-name="P9" svg:x1="0.001cm" svg:y1="8.4cm" svg:x2="12.001cm" svg:y2="8.4cm"><text:p/></draw:line><draw:line draw:style-name="gr210" draw:text-style-name="P9" svg:x1="0.001cm" svg:y1="8.5cm" svg:x2="12.001cm" svg:y2="8.5cm"><text:p/></draw:line><draw:line draw:style-name="gr211" draw:text-style-name="P9" svg:x1="0.001cm" svg:y1="8.601cm" svg:x2="12.001cm" svg:y2="8.601cm"><text:p/></draw:line><draw:line draw:style-name="gr212" draw:text-style-name="P9" svg:x1="0.001cm" svg:y1="8.7cm" svg:x2="12.001cm" svg:y2="8.7cm"><text:p/></draw:line><draw:line draw:style-name="gr213" draw:text-style-name="P9" svg:x1="0.001cm" svg:y1="8.801cm" svg:x2="12.001cm" svg:y2="8.801cm"><text:p/></draw:line><draw:line draw:style-name="gr214" draw:text-style-name="P9" svg:x1="0.001cm" svg:y1="8.901cm" svg:x2="12.001cm" svg:y2="8.901cm"><text:p/></draw:line><draw:line draw:style-name="gr215" draw:text-style-name="P9" svg:x1="0.001cm" svg:y1="9.101cm" svg:x2="12.001cm" svg:y2="9.101cm"><text:p/></draw:line><draw:line draw:style-name="gr216" draw:text-style-name="P9" svg:x1="0.001cm" svg:y1="9.2cm" svg:x2="12.001cm" svg:y2="9.2cm"><text:p/></draw:line><draw:line draw:style-name="gr217" draw:text-style-name="P9" svg:x1="0.001cm" svg:y1="9.301cm" svg:x2="12.001cm" svg:y2="9.301cm"><text:p/></draw:line><draw:line draw:style-name="gr218" draw:text-style-name="P9" svg:x1="0.001cm" svg:y1="9.401cm" svg:x2="12.001cm" svg:y2="9.401cm"><text:p/></draw:line><draw:line draw:style-name="gr219" draw:text-style-name="P9" svg:x1="0.001cm" svg:y1="9.5cm" svg:x2="12.001cm" svg:y2="9.5cm"><text:p/></draw:line><draw:line draw:style-name="gr220" draw:text-style-name="P9" svg:x1="0.001cm" svg:y1="9.601cm" svg:x2="12.001cm" svg:y2="9.601cm"><text:p/></draw:line><draw:line draw:style-name="gr221" draw:text-style-name="P9" svg:x1="0.001cm" svg:y1="9.7cm" svg:x2="12.001cm" svg:y2="9.7cm"><text:p/></draw:line><draw:line draw:style-name="gr222" draw:text-style-name="P9" svg:x1="0.001cm" svg:y1="9.8cm" svg:x2="12.001cm" svg:y2="9.8cm"><text:p/></draw:line><draw:line draw:style-name="gr223" draw:text-style-name="P9" svg:x1="0.001cm" svg:y1="9.901cm" svg:x2="12.001cm" svg:y2="9.901cm"><text:p/></draw:line></draw:g></text:p>
      <text:p text:style-name="Normal_20_JC"/>
      <text:p text:style-name="Normal_20_JC"><text:span text:style-name="T6">b.</text:span><text:tab/>Retrouve graphiquement :</text:p>
      <text:p text:style-name="Décalé_20_1_20_JC">• les valeurs f(0) et g(0),</text:p>
      <text:p text:style-name="Décalé_20_1_20_JC">• les remarques effectuées dans le <text:span text:style-name="T8"> 1 </text:span>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/>
    <style:font-face style:name="Tahoma1" svg:font-family="Tahoma"/>
    <style:font-face style:name="Arial2" svg:font-family="Arial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Arial5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family-generic="script" style:font-pitch="variable"/>
    <style:font-face style:name="Arial4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3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4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En-tête_20_JC">
      <style:text-properties style:font-name="Comic Sans MS"/>
    </style:style>
    <style:style style:name="MP2" style:family="paragraph" style:parent-style-name="En-tête_20_JC">
      <style:paragraph-properties fo:text-align="end" style:justify-single-word="false"/>
      <style:text-properties style:font-name="Comic Sans MS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7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MP1">3<text:span text:style-name="MT1">e</text:span> - Fonctions affines et représentation</text:p></table:table-cell><table:table-cell table:style-name="Tableau1.A1" office:value-type="string"><text:p text:style-name="MP2">Fiche FA7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8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1.2$MacOSX_X86_64 LibreOffice_project/4d224e95b98b138af42a64d84056446d09082932</meta:generator>
    <meta:creation-date>2009-02-24T21:56:11</meta:creation-date>
    <dc:language>fr-FR</dc:language>
    <meta:editing-cycles>8</meta:editing-cycles>
    <meta:editing-duration>PT1H38M44S</meta:editing-duration>
    <dc:date>2020-06-07T19:34:53.115078783</dc:date>
    <meta:document-statistic meta:table-count="2" meta:image-count="0" meta:object-count="8" meta:page-count="1" meta:paragraph-count="24" meta:word-count="102" meta:character-count="548" meta:non-whitespace-character-count="456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!DOCTYPE math  PUBLIC '-//OpenOffice.org//DTD Modified W3C MathML 1.01//EN'  'math.dtd'>
<math:math xmlns:math="http://www.w3.org/1998/Math/MathML">
  <math:semantics>
    <math:mn>1</math:mn>
    <math:annotation math:encoding="StarMath 5.0">1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n>2</math:mn>
    <math:annotation math:encoding="StarMath 5.0">2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n>3</math:mn>
    <math:annotation math:encoding="StarMath 5.0">3</math:annotation>
  </math:semantics>
</math:math>
</file>

<file path=Object 2/content.xml><?xml version="1.0" encoding="utf-8"?>
<math xmlns="http://www.w3.org/1998/Math/MathML" display="block">
  <semantics>
    <mrow>
      <mi>g</mi>
      <mi mathvariant="normal">:</mi>
      <mi>x</mi>
      <mrow>
        <mi>⟼</mi>
        <mo stretchy="false">−</mo>
        <mi>x</mi>
        <mo stretchy="false">+</mo>
        <mn>7</mn>
      </mrow>
    </mrow>
    <annotation encoding="StarMath 5.0">g : x ⟼ -x + 7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2</math:mn>
    </math:mrow>
    <math:annotation math:encoding="StarMath 5.0">-2</math:annotation>
  </math:semantics>
</math:math>
</file>

<file path=Object 6/content.xml><?xml version="1.0" encoding="utf-8"?>
<math xmlns="http://www.w3.org/1998/Math/MathML" display="block">
  <semantics>
    <mrow>
      <mi>f</mi>
      <mi mathvariant="normal">:</mi>
      <mi>x</mi>
      <mi>⟼</mi>
      <mn>3</mn>
      <mrow>
        <mi>x</mi>
        <mo stretchy="false">−</mo>
        <mn>1</mn>
      </mrow>
    </mrow>
    <annotation encoding="StarMath 5.0">f : x ⟼ 3 x - 1</annotation>
  </semantics>
</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1</math:mn>
    </math:mrow>
    <math:annotation math:encoding="StarMath 5.0">-1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