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Normal_20_JC">
      <style:text-properties style:font-name="Helvetica" fo:font-weight="bold" style:font-weight-asian="bold"/>
    </style:style>
    <style:style style:name="P4" style:family="paragraph" style:parent-style-name="Normal_20_JC">
      <style:text-properties style:font-name="Helvetica" fo:font-weight="bold" officeooo:paragraph-rsid="001ed40d" style:font-weight-asian="bold"/>
    </style:style>
    <style:style style:name="P5" style:family="paragraph" style:parent-style-name="Titre_20_1_20_JC">
      <style:text-properties officeooo:paragraph-rsid="001ed40d"/>
    </style:style>
    <style:style style:name="P6" style:family="paragraph" style:parent-style-name="Titre_20_2_20_JC">
      <style:text-properties officeooo:paragraph-rsid="001ed40d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officeooo:rsid="001ed40d" style:font-weight-asian="normal" style:font-weight-complex="normal"/>
    </style:style>
    <style:style style:name="T6" style:family="text">
      <style:text-properties style:font-name="Times New Roman1" style:font-weight-complex="bold"/>
    </style:style>
    <style:style style:name="T7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1" fo:font-style="italic" fo:font-weight="normal" officeooo:rsid="001ed40d" style:font-style-asian="italic" style:font-weight-asian="normal" style:font-style-complex="italic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style:font-weight-complex="normal"/>
    </style:style>
    <style:style style:name="T11" style:family="text">
      <style:text-properties style:font-name="Ari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9">o</text:span><text:span text:style-name="T4"> la vocabulaire et les notations propre aux </text:span><text:span text:style-name="T6">fonctions</text:span><text:span text:style-name="T4"> :</text:span></text:p>
            <text:p text:style-name="Décalé_20_1_20_JC"><text:span text:style-name="T4">- </text:span><text:span text:style-name="T3">image</text:span><text:span text:style-name="T4">, </text:span><text:span text:style-name="T3">antécédent</text:span></text:p>
            <text:p text:style-name="Décalé_20_1_20_JC"><text:span text:style-name="T4">- </text:span><text:span text:style-name="T4"><draw:frame draw:style-name="fr3" draw:name="Objet2" text:anchor-type="as-char" svg:y="-0.3cm" svg:width="0.457cm" svg:height="0.39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4">, </text:span><text:span text:style-name="T4"><draw:frame draw:style-name="fr3" draw:name="Objet4" text:anchor-type="as-char" svg:y="-0.319cm" svg:width="0.744cm" svg:height="0.42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, </text:span><text:span text:style-name="T4"><draw:frame draw:style-name="fr3" draw:name="Objet6" text:anchor-type="as-char" svg:y="-0.319cm" svg:width="2.923cm" svg:height="0.49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 par exemple</text:span></text:p>
            <text:p text:style-name="Décalé_20_1_20_JC"><text:span text:style-name="T4">(voir chapitre "</text:span><text:span text:style-name="T7">Généralités sur les fonctions</text:span><text:span text:style-name="T4">")</text:span></text:p>
            <text:p text:style-name="P1"><text:span text:style-name="T9">o</text:span><text:span text:style-name="T4"> la définition de la </text:span><text:span text:style-name="T6">représentation graphique</text:span><text:span text:style-name="T4"> d'une fonction</text:span></text:p>
            <text:p text:style-name="P1"><text:span text:style-name="T9">o</text:span><text:span text:style-name="T4"> la définition d'une </text:span><text:span text:style-name="T6">fonction linéaire</text:span></text:p>
            <text:p text:style-name="P1"><text:span text:style-name="T11">o</text:span><text:span text:style-name="T4"> les propriétés de la représentation graphique d'une fonction linéaire</text:span></text:p>
            <text:p text:style-name="P1"><text:span text:style-name="T9">o</text:span><text:span text:style-name="T4"> la définition d'une </text:span><text:span text:style-name="T6">fonction affine</text:span></text:p>
            <text:p text:style-name="P1"><text:span text:style-name="T11">o</text:span><text:span text:style-name="T4"> les propriétés de la représentation graphique d'une fonction affine</text:span></text:p>
            <text:p text:style-name="P1"><text:span text:style-name="T11">o</text:span><text:span text:style-name="T4"> le vocabulaire </text:span><text:span text:style-name="T6">coefficient directeur</text:span><text:span text:style-name="T4">, </text:span><text:span text:style-name="T6">ordonnée à l'origine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9">o</text:span><text:span text:style-name="T4"> déterminer l'image ou l'antécédent d'un nombre par une fonction linéaire</text:span></text:p>
            <text:p text:style-name="P1"><text:span text:style-name="T10">o</text:span><text:span text:style-name="T4"> représenter graphiquement une fonction linéaire</text:span></text:p>
            <text:p text:style-name="P1"><text:span text:style-name="T9">o</text:span><text:span text:style-name="T4"> traduire une augmentation ou une diminution en pourcentage par une fonction linéaire, et utiliser cette fonction pour des calculs</text:span></text:p>
            <text:p text:style-name="P1"><text:span text:style-name="T10">o</text:span><text:span text:style-name="T4"> déterminer l'expression d'une fonction linéaire, connaissant l'image d'un nombre par cette fonction</text:span></text:p>
            <text:p text:style-name="P1"><text:span text:style-name="T9">o</text:span><text:span text:style-name="T4"> déterminer l'image ou l'antécédent d'un nombre par une fonction affine</text:span></text:p>
            <text:p text:style-name="P1"><text:span text:style-name="T9">o</text:span><text:span text:style-name="T4"> déterminer l'expression d'une fonction affine, connaissant l'image de deux nombres par cette fonction</text:span></text:p>
            <text:p text:style-name="P4"><text:span text:style-name="T11">o</text:span><text:span text:style-name="T4"> déterminer, </text:span><text:span text:style-name="T5">selon les valeurs de </text:span><text:span text:style-name="T8">a</text:span><text:span text:style-name="T5"> et </text:span><text:span text:style-name="T8">b</text:span><text:span text:style-name="T5">,</text:span><text:span text:style-name="T4"> l'allure de la droite représentant la fonction </text:span><text:span text:style-name="T4"><draw:frame draw:style-name="fr3" draw:name="Objet1" text:anchor-type="as-char" svg:y="-0.319cm" svg:width="2.939cm" svg:height="0.49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<text:p text:style-name="P1"><text:span text:style-name="T9">o</text:span><text:span text:style-name="T4"> transformer l'expression d'une fonction pour démontrer qu'elle est linéaire, ou affine</text:span></text:p>
            <text:p text:style-name="P1"><text:span text:style-name="T10">o</text:span><text:span text:style-name="T4"> reconnaître une situation réelle ou géométrique conduisant à une fonction linéaire, ou à une fonction affine</text:span></text:p>
            <text:p text:style-name="P1"><text:span text:style-name="T4"/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2">•</text:span>SAVOIR</text:p>
            <text:p text:style-name="P6">Je sais, je connais :</text:p>
            <text:p text:style-name="P4"><text:span text:style-name="T11">o</text:span><text:span text:style-name="T4"> la relation traduisant la </text:span><text:span text:style-name="T6">proportionnalité des accroissements</text:span><text:span text:style-name="T4"> dans le cas d'une fonction affine</text:span></text:p>
            <text:p text:style-name="P4"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loext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loext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cm" fo:margin-right="0cm" fo:margin-top="0.071cm" fo:margin-bottom="0.071cm" loext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 style:font-family-complex="Tahoma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loext:contextual-spacing="false" fo:text-align="center" style:justify-single-word="false" style:page-number="auto"/>
      <style:text-properties style:font-name="Lucida Casual Italic" fo:font-family="'Lucida Casual Italic'" style:font-style-name="Italique gras" style:font-family-generic="swiss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3<text:span text:style-name="MT1">ème</text:span></text:p></table:table-cell><table:table-cell table:style-name="Tableau3.B1" office:value-type="string"><text:p text:style-name="En-tête_20_JC">Fonctions linéaires<text:line-break/>fonctions affines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MacOSX_X86_64 LibreOffice_project/a3100ed2409ebf1c212f5048fbe377c281438fdc</meta:generator>
    <meta:creation-date>2009-01-21T21:48:18</meta:creation-date>
    <dc:language>fr-FR</dc:language>
    <meta:editing-cycles>5</meta:editing-cycles>
    <meta:editing-duration>PT17M12S</meta:editing-duration>
    <dc:date>2017-05-02T22:05:56.283745000</dc:date>
    <meta:document-statistic meta:table-count="2" meta:image-count="0" meta:object-count="4" meta:page-count="1" meta:paragraph-count="29" meta:word-count="232" meta:character-count="1539" meta:non-whitespace-character-count="13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i>f</mi>
    <annotation encoding="StarMath 5.0">f</annotation>
  </semantics>
</math>
</file>

<file path=Object 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3/content.xml><?xml version="1.0" encoding="utf-8"?>
<math xmlns="http://www.w3.org/1998/Math/MathML" display="block">
  <semantics>
    <mrow>
      <mi>f</mi>
      <mi mathvariant="normal">:</mi>
      <mi>x</mi>
      <mi mathvariant="normal">a</mi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i>x</mi>
        <mo stretchy="false">+</mo>
        <mn>3</mn>
      </mrow>
    </mrow>
    <annotation encoding="StarMath 5.0">f:x %ttoward f(x)=2 x + 3</annotation>
  </semantics>
</math>
</file>

<file path=Object 4/content.xml><?xml version="1.0" encoding="utf-8"?>
<math xmlns="http://www.w3.org/1998/Math/MathML" display="block">
  <semantics>
    <mrow>
      <mi>f</mi>
      <mi mathvariant="normal">:</mi>
      <mi>x</mi>
      <mi mathvariant="normal">a</mi>
      <mi>f</mi>
      <mrow>
        <mrow>
          <mo fence="true" stretchy="false">(</mo>
          <mrow>
            <mi>x</mi>
          </mrow>
          <mo fence="true" stretchy="false">)</mo>
        </mrow>
        <mo stretchy="false">=</mo>
        <mi>a</mi>
      </mrow>
      <mrow>
        <mi>x</mi>
        <mo stretchy="false">+</mo>
        <mi>b</mi>
      </mrow>
    </mrow>
    <annotation encoding="StarMath 5.0">f:x %ttoward f(x)=a x + b</annotation>
  </semantics>
</math>
</file>