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406cm" fo:margin-left="2.09cm" fo:margin-right="2.094cm" table:align="margins" style:may-break-between-rows="false" style:writing-mode="lr-tb"/>
    </style:style>
    <style:style style:name="Tableau2.A" style:family="table-column">
      <style:table-column-properties style:column-width="1.402cm" style:rel-column-width="5965*"/>
    </style:style>
    <style:style style:name="Tableau2.K" style:family="table-column">
      <style:table-column-properties style:column-width="1.383cm" style:rel-column-width="5885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K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K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002cm" table:align="center" style:writing-mode="lr-tb"/>
    </style:style>
    <style:style style:name="Tableau3.A" style:family="table-column">
      <style:table-column-properties style:column-width="6.802cm"/>
    </style:style>
    <style:style style:name="Tableau3.B" style:family="table-column">
      <style:table-column-properties style:column-width="1.6cm"/>
    </style:style>
    <style:style style:name="Tableau3.H" style:family="table-column">
      <style:table-column-properties style:column-width="1.602cm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H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H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8pt" style:font-size-asian="8.39999961853027pt" style:font-size-complex="9.60000038146973pt"/>
    </style:style>
    <style:style style:name="P2" style:family="paragraph" style:parent-style-name="En-tête_20_JC">
      <style:paragraph-properties fo:text-align="end" style:justify-single-word="false"/>
    </style:style>
    <style:style style:name="P3" style:family="paragraph" style:parent-style-name="Normal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color="#000000" fo:font-style="normal" style:text-underline-style="solid" style:text-underline-width="auto" style:text-underline-color="font-color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rs d'un entraînement, l'équipe de saut en hauteur d'Annecy réalise les résultats suivants en mètres, à 10 cm près.</text:p>
      <text:p text:style-name="P1"/>
      <table:table table:name="Tableau2" table:style-name="Tableau2">
        <table:table-column table:style-name="Tableau2.A" table:number-columns-repeated="10"/>
        <table:table-column table:style-name="Tableau2.K"/>
        <table:table-row table:style-name="Tableau2.1">
          <table:table-cell table:style-name="Tableau2.A1" office:value-type="string">
            <text:p text:style-name="Tableau_20_JC">1,80</text:p>
          </table:table-cell>
          <table:table-cell table:style-name="Tableau2.A1" office:value-type="string">
            <text:p text:style-name="Tableau_20_JC">2,20</text:p>
          </table:table-cell>
          <table:table-cell table:style-name="Tableau2.A1" office:value-type="string">
            <text:p text:style-name="Tableau_20_JC">1,90</text:p>
          </table:table-cell>
          <table:table-cell table:style-name="Tableau2.A1" office:value-type="string">
            <text:p text:style-name="Tableau_20_JC">2,00</text:p>
          </table:table-cell>
          <table:table-cell table:style-name="Tableau2.A1" office:value-type="string">
            <text:p text:style-name="Tableau_20_JC">1,70</text:p>
          </table:table-cell>
          <table:table-cell table:style-name="Tableau2.A1" office:value-type="string">
            <text:p text:style-name="Tableau_20_JC">2,10</text:p>
          </table:table-cell>
          <table:table-cell table:style-name="Tableau2.A1" office:value-type="string">
            <text:p text:style-name="Tableau_20_JC">1,80</text:p>
          </table:table-cell>
          <table:table-cell table:style-name="Tableau2.A1" office:value-type="string">
            <text:p text:style-name="Tableau_20_JC">1,90</text:p>
          </table:table-cell>
          <table:table-cell table:style-name="Tableau2.A1" office:value-type="string">
            <text:p text:style-name="Tableau_20_JC">1,80</text:p>
          </table:table-cell>
          <table:table-cell table:style-name="Tableau2.A1" office:value-type="string">
            <text:p text:style-name="Tableau_20_JC">1,90</text:p>
          </table:table-cell>
          <table:table-cell table:style-name="Tableau2.K1" office:value-type="string">
            <text:p text:style-name="Tableau_20_JC">2,00</text:p>
          </table:table-cell>
        </table:table-row>
        <table:table-row table:style-name="Tableau2.1">
          <table:table-cell table:style-name="Tableau2.A2" office:value-type="string">
            <text:p text:style-name="Tableau_20_JC">2,10</text:p>
          </table:table-cell>
          <table:table-cell table:style-name="Tableau2.A2" office:value-type="string">
            <text:p text:style-name="Tableau_20_JC">2,00</text:p>
          </table:table-cell>
          <table:table-cell table:style-name="Tableau2.A2" office:value-type="string">
            <text:p text:style-name="Tableau_20_JC">1,90</text:p>
          </table:table-cell>
          <table:table-cell table:style-name="Tableau2.A2" office:value-type="string">
            <text:p text:style-name="Tableau_20_JC">1,80</text:p>
          </table:table-cell>
          <table:table-cell table:style-name="Tableau2.A2" office:value-type="string">
            <text:p text:style-name="Tableau_20_JC">1,90</text:p>
          </table:table-cell>
          <table:table-cell table:style-name="Tableau2.A2" office:value-type="string">
            <text:p text:style-name="Tableau_20_JC">2,10</text:p>
          </table:table-cell>
          <table:table-cell table:style-name="Tableau2.A2" office:value-type="string">
            <text:p text:style-name="Tableau_20_JC">2,20</text:p>
          </table:table-cell>
          <table:table-cell table:style-name="Tableau2.A2" office:value-type="string">
            <text:p text:style-name="Tableau_20_JC">2,00</text:p>
          </table:table-cell>
          <table:table-cell table:style-name="Tableau2.A2" office:value-type="string">
            <text:p text:style-name="Tableau_20_JC">2,20</text:p>
          </table:table-cell>
          <table:table-cell table:style-name="Tableau2.A2" office:value-type="string">
            <text:p text:style-name="Tableau_20_JC">2,00</text:p>
          </table:table-cell>
          <table:table-cell table:style-name="Tableau2.K2" office:value-type="string">
            <text:p text:style-name="Tableau_20_JC">1,90</text:p>
          </table:table-cell>
        </table:table-row>
      </table:table>
      <text:p text:style-name="P1"/>
      <text:p text:style-name="Normal_20_JC">On voudrait savoir quelle est la valeur de cette équipe, et évaluer son homogénéité.</text:p>
      <text:p text:style-name="Normal_20_JC"><text:span text:style-name="T2">a.</text:span><text:tab/>Classe ces données dans le tableau suivant, et complète le tableau.</text:p>
      <text:p text:style-name="P1"/>
      <table:table table:name="Tableau3" table:style-name="Tableau3">
        <table:table-column table:style-name="Tableau3.A"/>
        <table:table-column table:style-name="Tableau3.B" table:number-columns-repeated="6"/>
        <table:table-column table:style-name="Tableau3.H"/>
        <table:table-row>
          <table:table-cell table:style-name="Tableau3.A1" office:value-type="string">
            <text:p text:style-name="Tableau_20_JC">hauteur passée</text:p>
            <text:p text:style-name="Tableau_20_JC">(en m)</text:p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H1" office:value-type="string">
            <text:p text:style-name="Tableau_20_JC">total</text:p>
          </table:table-cell>
        </table:table-row>
        <table:table-row>
          <table:table-cell table:style-name="Tableau3.A2" office:value-type="string">
            <text:p text:style-name="Tableau_20_JC">effectif</text:p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H2" office:value-type="string">
            <text:p text:style-name="Tableau_20_JC"/>
          </table:table-cell>
        </table:table-row>
        <table:table-row>
          <table:table-cell table:style-name="Tableau3.A2" office:value-type="string">
            <text:p text:style-name="Tableau_20_JC">fréquence<text:line-break/>(arrondie au millième)</text:p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H2" office:value-type="string">
            <text:p text:style-name="Tableau_20_JC"/>
          </table:table-cell>
        </table:table-row>
        <table:table-row>
          <table:table-cell table:style-name="Tableau3.A2" office:value-type="string">
            <text:p text:style-name="Tableau_20_JC">fréquence en %</text:p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H2" office:value-type="string">
            <text:p text:style-name="Tableau_20_JC"/>
          </table:table-cell>
        </table:table-row>
      </table:table>
      <text:p text:style-name="P1"/>
      <text:p text:style-name="Normal_20_JC"><text:span text:style-name="T3">b.</text:span><text:tab/>Calcule la moyenne de cette série (arrondie au centimètre près).</text:p>
      <text:p text:style-name="Normal_20_JC"/>
      <text:p text:style-name="Normal_20_JC"/>
      <text:p text:style-name="Normal_20_JC"/>
      <text:p text:style-name="Normal_20_JC"/>
      <text:p text:style-name="Normal_20_JC"><text:span text:style-name="T4">c.</text:span><text:span text:style-name="T5"><text:tab/>Détermine</text:span> la médiane et l'étendue de la série.</text:p>
      <text:p text:style-name="Remarque_20_JC">La médiane partage la série en deux parties d'effectifs égaux</text:p>
      <text:p text:style-name="Remarque_20_JC">L'étendue est la différence entre les deux valeurs extrêmes de la série</text:p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><text:span text:style-name="T4">d.</text:span><text:tab/>Représente la série par un diagramme en bâtons.</text:p>
      <text:p text:style-name="Normal_20_JC"/>
      <text:p text:style-name="Normal_20_JC"><text:span text:style-name="T4">e.</text:span><text:tab/>Compare les résultats avec ceux des athlètes de la fiche <text:span text:style-name="T7">ST2b</text:span></text:p>
      <text:p text:style-name="Normal_20_JC"><text:tab/>Quelle est la meilleure équip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>
          <style:tab-stop style:position="0.951cm"/>
        </style:tab-stops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Études statistiques simples</text:p></table:table-cell><table:table-cell table:style-name="Tableau1.A1" office:value-type="string"><text:p text:style-name="MP1">Fiche ST2a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8-08-09T02:24:12</meta:creation-date>
    <dc:date>2009-12-23T15:56:10</dc:date>
    <dc:language>fr-FR</dc:language>
    <meta:editing-cycles>20</meta:editing-cycles>
    <meta:editing-duration>PT02H51M40S</meta:editing-duration>
    <dc:creator>x x</dc:creator>
    <meta:document-statistic meta:table-count="3" meta:image-count="0" meta:object-count="0" meta:page-count="1" meta:paragraph-count="40" meta:word-count="156" meta:character-count="876"/>
    <meta:user-defined meta:name="Info 1"/>
    <meta:user-defined meta:name="Info 2"/>
    <meta:user-defined meta:name="Info 3"/>
    <meta:user-defined meta:name="Info 4"/>
  </office:meta>
</office:document-meta>
</file>