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Wingdings" svg:font-family="Wingdings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8.411cm" fo:margin-left="0.594cm" fo:margin-right="0.593cm" table:align="margins" style:writing-mode="lr-tb"/>
    </style:style>
    <style:style style:name="Tableau2.A" style:family="table-column">
      <style:table-column-properties style:column-width="3.076cm" style:rel-column-width="10951*"/>
    </style:style>
    <style:style style:name="Tableau2.B" style:family="table-column">
      <style:table-column-properties style:column-width="0.661cm" style:rel-column-width="2354*"/>
    </style:style>
    <style:style style:name="Tableau2.L" style:family="table-column">
      <style:table-column-properties style:column-width="0.66cm" style:rel-column-width="2347*"/>
    </style:style>
    <style:style style:name="Tableau2.V" style:family="table-column">
      <style:table-column-properties style:column-width="0.658cm" style:rel-column-width="2341*"/>
    </style:style>
    <style:style style:name="Tableau2.W" style:family="table-column">
      <style:table-column-properties style:column-width="1.468cm" style:rel-column-width="522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W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W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Standard">
      <style:text-properties fo:font-size="8pt" style:font-size-asian="8.39999961853027pt" style:font-size-complex="9.60000038146973pt"/>
    </style:style>
    <style:style style:name="P3" style:family="paragraph" style:parent-style-name="Décalé_20_1_20_JC">
      <style:text-properties fo:font-size="12pt" style:font-size-asian="12pt" style:font-size-complex="12pt"/>
    </style:style>
    <style:style style:name="P4" style:family="paragraph" style:parent-style-name="Tableau_20_JC">
      <style:text-properties fo:font-size="12pt" style:font-size-asian="12pt" style:font-size-complex="12pt"/>
    </style:style>
    <style:style style:name="P5" style:family="paragraph" style:parent-style-name="Normal_20_JC">
      <style:text-properties fo:font-size="14pt" style:font-size-asian="14pt" style:font-size-complex="14pt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color="#000000"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Wingdings" fo:font-size="18pt"/>
    </style:style>
    <style:style style:name="T7" style:family="text">
      <style:text-properties style:font-name="Arial2" fo:font-size="18pt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 1 </text:span><text:tab/>Voici la répartition des moyennes du premier trimestre de deux classe de 3<text:span text:style-name="T1">ème</text:span>.</text:p>
      <text:p text:style-name="P2"/>
      <table:table table:name="Tableau2" table:style-name="Tableau2">
        <table:table-column table:style-name="Tableau2.A"/>
        <table:table-column table:style-name="Tableau2.B" table:number-columns-repeated="10"/>
        <table:table-column table:style-name="Tableau2.L"/>
        <table:table-column table:style-name="Tableau2.B"/>
        <table:table-column table:style-name="Tableau2.L" table:number-columns-repeated="8"/>
        <table:table-column table:style-name="Tableau2.V"/>
        <table:table-column table:style-name="Tableau2.W"/>
        <table:table-row>
          <table:table-cell table:style-name="Tableau2.A1" office:value-type="string">
            <text:p text:style-name="P4">note sur 20</text:p>
          </table:table-cell>
          <table:table-cell table:style-name="Tableau2.B1" office:value-type="string">
            <text:p text:style-name="P4">0</text:p>
          </table:table-cell>
          <table:table-cell table:style-name="Tableau2.B1" office:value-type="string">
            <text:p text:style-name="P4">1</text:p>
          </table:table-cell>
          <table:table-cell table:style-name="Tableau2.B1" office:value-type="string">
            <text:p text:style-name="P4">2</text:p>
          </table:table-cell>
          <table:table-cell table:style-name="Tableau2.B1" office:value-type="string">
            <text:p text:style-name="P4">3</text:p>
          </table:table-cell>
          <table:table-cell table:style-name="Tableau2.B1" office:value-type="string">
            <text:p text:style-name="P4">4</text:p>
          </table:table-cell>
          <table:table-cell table:style-name="Tableau2.B1" office:value-type="string">
            <text:p text:style-name="P4">5</text:p>
          </table:table-cell>
          <table:table-cell table:style-name="Tableau2.B1" office:value-type="string">
            <text:p text:style-name="P4">6</text:p>
          </table:table-cell>
          <table:table-cell table:style-name="Tableau2.B1" office:value-type="string">
            <text:p text:style-name="P4">7</text:p>
          </table:table-cell>
          <table:table-cell table:style-name="Tableau2.B1" office:value-type="string">
            <text:p text:style-name="P4">8</text:p>
          </table:table-cell>
          <table:table-cell table:style-name="Tableau2.B1" office:value-type="string">
            <text:p text:style-name="P4">9</text:p>
          </table:table-cell>
          <table:table-cell table:style-name="Tableau2.B1" office:value-type="string">
            <text:p text:style-name="P4">10</text:p>
          </table:table-cell>
          <table:table-cell table:style-name="Tableau2.B1" office:value-type="string">
            <text:p text:style-name="P4">11</text:p>
          </table:table-cell>
          <table:table-cell table:style-name="Tableau2.B1" office:value-type="string">
            <text:p text:style-name="P4">12</text:p>
          </table:table-cell>
          <table:table-cell table:style-name="Tableau2.B1" office:value-type="string">
            <text:p text:style-name="P4">13</text:p>
          </table:table-cell>
          <table:table-cell table:style-name="Tableau2.B1" office:value-type="string">
            <text:p text:style-name="P4">14</text:p>
          </table:table-cell>
          <table:table-cell table:style-name="Tableau2.B1" office:value-type="string">
            <text:p text:style-name="P4">15</text:p>
          </table:table-cell>
          <table:table-cell table:style-name="Tableau2.B1" office:value-type="string">
            <text:p text:style-name="P4">16</text:p>
          </table:table-cell>
          <table:table-cell table:style-name="Tableau2.B1" office:value-type="string">
            <text:p text:style-name="P4">17</text:p>
          </table:table-cell>
          <table:table-cell table:style-name="Tableau2.B1" office:value-type="string">
            <text:p text:style-name="P4">18</text:p>
          </table:table-cell>
          <table:table-cell table:style-name="Tableau2.B1" office:value-type="string">
            <text:p text:style-name="P4">19</text:p>
          </table:table-cell>
          <table:table-cell table:style-name="Tableau2.B1" office:value-type="string">
            <text:p text:style-name="P4">20</text:p>
          </table:table-cell>
          <table:table-cell table:style-name="Tableau2.W1" office:value-type="string">
            <text:p text:style-name="P4">total</text:p>
          </table:table-cell>
        </table:table-row>
        <table:table-row>
          <table:table-cell table:style-name="Tableau2.A3" office:value-type="string">
            <text:p text:style-name="P4">nombre d'élèves<text:line-break/>de 3e1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4</text:p>
          </table:table-cell>
          <table:table-cell table:style-name="Tableau2.B2" office:value-type="string">
            <text:p text:style-name="P4">3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W2" table:formula="ooow:somme(&lt;B2:V2&gt;)" office:value-type="float" office:value="24">
            <text:p text:style-name="P4">24</text:p>
          </table:table-cell>
        </table:table-row>
        <table:table-row>
          <table:table-cell table:style-name="Tableau2.A3" office:value-type="string">
            <text:p text:style-name="P4">nombre d'élèves<text:line-break/>de 3e5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6</text:p>
          </table:table-cell>
          <table:table-cell table:style-name="Tableau2.B2" office:value-type="string">
            <text:p text:style-name="P4">4</text:p>
          </table:table-cell>
          <table:table-cell table:style-name="Tableau2.B2" office:value-type="string">
            <text:p text:style-name="P4">4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B2" office:value-type="string">
            <text:p text:style-name="P4">0</text:p>
          </table:table-cell>
          <table:table-cell table:style-name="Tableau2.W2" table:formula="ooow:somme(&lt;B3:V3&gt;)" office:value-type="float" office:value="24">
            <text:p text:style-name="P4">24</text:p>
          </table:table-cell>
        </table:table-row>
      </table:table>
      <text:p text:style-name="P2"/>
      <text:p text:style-name="Normal_20_JC"><text:span text:style-name="T2">a.</text:span><text:tab/>Calcule la moyenne de chaque classe. Que remarques-tu ?</text:p>
      <text:p text:style-name="Normal_20_JC"><text:span text:style-name="T3">b.</text:span><text:tab/>Calcule l'étendue de chaque série de notes.</text:p>
      <text:p text:style-name="Normal_20_JC"><text:span text:style-name="T4">c.</text:span><text:span text:style-name="T5"><text:tab/>Représente les deux séries par un diagramme à bâtons.</text:span></text:p>
      <text:p text:style-name="Titre_20_exercice_20_JC"><text:span text:style-name="T8"> 2 </text:span><text:tab/>Pour chaque situation, classe les valeurs dans l'ordre croissant, puis détermine la moyenne, la médiane et l'étendue de la série.</text:p>
      <text:p text:style-name="Normal_20_JC"><text:span text:style-name="T4">a.</text:span><text:tab/>Cette série statistique représente les salaires mensuels (en €) des 13 salariés d'une PME.</text:p>
      <text:p text:style-name="P3">1 500 ; 1 220 ; 1 300 ; 1 150 ; 2 600 ; 1 640 ; 1 500 ; 2 065 ; 1 700 ; 1 370 ; 990 ; 2 950 ; 1 230</text:p>
      <text:p text:style-name="P5"><text:span text:style-name="T4">b.</text:span><text:tab/>Cette série statistique représente les masses (en kg) de 23 personnes.</text:p>
      <text:p text:style-name="P3">75 ; 57 ; 87 ; 95 ; 73 ; 76 ; 78 ; 80 ; 75 ; 75 ; 64 ; 61 ; 101 ; 91 ; 79 ; 87 ; 84 ; 76 ; 65 ; 63 ; 98 ; 59 ; 81</text:p>
      <text:p text:style-name="Normal_20_JC"><text:span text:style-name="T4">c.</text:span><text:tab/>Cette série statistique représente les températures moyennes au mois de mai (en °C) dans 24 grandes villes françaises.</text:p>
      <text:p text:style-name="P3">14 ; 13 ; 16 ; 22 ; 11 ; <text:s/>17 ; 16 ; 18 ; 23 ; 24 ; 18 ; 9 ; 20 ; 12 ; 17 ; 10 ; 18 ; 7 ; 21 ; 9 ; 10 ; 17 ; 19 ; 9</text:p>
      <text:p text:style-name="Titre_20_exercice_20_JC"><text:span text:style-name="T8"> 3 </text:span><text:tab/>En salle informatique <text:span text:style-name="T6">:</text:span><text:span text:style-name="T7"> </text:span></text:p>
      <text:p text:style-name="Normal_20_JC">Sur le site de l'INSEE, recherche une série statistique intéressante.</text:p>
      <text:p text:style-name="Décalé_20_1_20_JC">bases de données</text:p>
      <text:p text:style-name="Décalé_20_2_20_JC"><draw:frame draw:style-name="fr4" draw:name="Objet1" text:anchor-type="as-char" svg:width="0.656cm" svg:height="0.593cm" draw:z-index="5"><draw:object xlink:href="./Object 1" xlink:type="simple" xlink:show="embed" xlink:actuate="onLoad"/><draw:image xlink:href="./ObjectReplacements/Object 1" xlink:type="simple" xlink:show="embed" xlink:actuate="onLoad"/></draw:frame> recensement de la population</text:p>
      <text:p text:style-name="Décalé_20_2_20_JC"><draw:frame draw:style-name="fr4" draw:name="Objet2" text:anchor-type="as-char" svg:width="0.656cm" svg:height="0.593cm" draw:z-index="0"><draw:object xlink:href="./Object 2" xlink:type="simple" xlink:show="embed" xlink:actuate="onLoad"/><draw:image xlink:href="./ObjectReplacements/Object 2" xlink:type="simple" xlink:show="embed" xlink:actuate="onLoad"/></draw:frame> résultats du dernier recensement</text:p>
      <text:p text:style-name="Décalé_20_2_20_JC"><draw:frame draw:style-name="fr4" draw:name="Objet3" text:anchor-type="as-char" svg:width="0.656cm" svg:height="0.593cm" draw:z-index="1"><draw:object xlink:href="./Object 3" xlink:type="simple" xlink:show="embed" xlink:actuate="onLoad"/><draw:image xlink:href="./ObjectReplacements/Object 3" xlink:type="simple" xlink:show="embed" xlink:actuate="onLoad"/></draw:frame> tableaux détaillés : choisis une zone géographique (ex : 74) et un thème</text:p>
      <text:p text:style-name="Décalé_20_2_20_JC"><draw:frame draw:style-name="fr4" draw:name="Objet4" text:anchor-type="as-char" svg:width="0.656cm" svg:height="0.593cm" draw:z-index="2"><draw:object xlink:href="./Object 4" xlink:type="simple" xlink:show="embed" xlink:actuate="onLoad"/><draw:image xlink:href="./ObjectReplacements/Object 4" xlink:type="simple" xlink:show="embed" xlink:actuate="onLoad"/></draw:frame> choisis un tableau de répartition par âge</text:p>
      <text:p text:style-name="Normal_20_JC">Sélectionne une partie des données et recopie-la dans une feuille de calcul.</text:p>
      <text:p text:style-name="Décalé_20_2_20_JC">(pas plus de trois séries de données)</text:p>
      <text:p text:style-name="Normal_20_JC">Complète la feuille de calcul pour obtenir un tableau classique (avec totaux et fréquences)</text:p>
      <text:p text:style-name="Normal_20_JC">Calcule la moyenne et l'étendue de la ou des séries sélectionnées.</text:p>
      <text:p text:style-name="Normal_20_JC">Construis un diagramme à partir des données et édite correctement</text:p>
      <text:p text:style-name="Normal_20_JC">Imprimer la feuille de calcul et le diagram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Wingdings" svg:font-family="Wingdings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3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Notion de dispersion</text:p></table:table-cell><table:table-cell table:style-name="Tableau1.A1" office:value-type="string"><text:p text:style-name="MP1">Fiche ST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4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MacOSX_X86_64 LibreOffice_project/f99d75f39f1c57ebdd7ffc5f42867c12031db97a</meta:generator>
    <meta:creation-date>2008-08-12T13:08:34</meta:creation-date>
    <dc:date>2010-09-02T23:34:14</dc:date>
    <dc:language>fr-FR</dc:language>
    <meta:editing-cycles>18</meta:editing-cycles>
    <meta:editing-duration>PT12H44M30S</meta:editing-duration>
    <dc:creator>x x</dc:creator>
    <meta:document-statistic meta:table-count="2" meta:image-count="0" meta:object-count="4" meta:page-count="1" meta:paragraph-count="95" meta:word-count="430" meta:character-count="1833" meta:non-whitespace-character-count="14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""</math:annotation>
  </math:semantics>
</math:math>
</file>