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2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talante" svg:font-family="Atalante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Wingdings 3" svg:font-family="'Wingdings 3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012cm" fo:margin-left="3.293cm" fo:margin-right="3.295cm" table:align="margins" style:writing-mode="lr-tb"/>
    </style:style>
    <style:style style:name="Tableau1.A" style:family="table-column">
      <style:table-column-properties style:column-width="3.006cm" style:rel-column-width="15137*"/>
    </style:style>
    <style:style style:name="Tableau1.B" style:family="table-column">
      <style:table-column-properties style:column-width="2.004cm" style:rel-column-width="10088*"/>
    </style:style>
    <style:style style:name="Tableau1.F" style:family="table-column">
      <style:table-column-properties style:column-width="1.995cm" style:rel-column-width="10046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En-tête_20_JC">
      <style:paragraph-properties style:shadow="none"/>
    </style:style>
    <style:style style:name="P2" style:family="paragraph" style:parent-style-name="Décalé_20_3_20_JC">
      <style:paragraph-properties fo:break-before="page"/>
    </style:style>
    <style:style style:name="P3" style:family="paragraph" style:parent-style-name="Normal_20_JC">
      <style:paragraph-properties fo:margin-left="1cm" fo:margin-right="0cm" fo:text-indent="0cm" style:auto-text-indent="false"/>
    </style:style>
    <style:style style:name="P4" style:family="paragraph" style:parent-style-name="Normal_20_JC">
      <style:text-properties fo:font-size="8pt" style:font-size-asian="8.39999961853027pt" style:font-size-complex="9.60000038146973pt"/>
    </style:style>
    <style:style style:name="P5" style:family="paragraph" style:parent-style-name="Titre_20_1_20_JC" style:master-page-name="First_20_Page">
      <style:paragraph-properties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Wingdings 3"/>
    </style:style>
    <style:style style:name="T6" style:family="text">
      <style:text-properties style:font-name="Atalant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position="super 58%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. Vocabulaire de base</text:p>
      <text:p text:style-name="Normal_20_JC">• Conduire une <text:span text:style-name="T1">Étude statistique</text:span> : C'est étudier comment sont répartis certains aspects, certaines particularités, d'un groupe.</text:p>
      <text:p text:style-name="Décalé_20_3_20_JC"><text:span text:style-name="T5">c</text:span> étude de la répartition des moyennes de maths des élèves de 3e de Haute-Savoie ;</text:p>
      <text:p text:style-name="Décalé_20_3_20_JC"><text:span text:style-name="T5">c</text:span> étude de la répartition des couleurs des voitures françaises de moins de 15 000 € ; ...</text:p>
      <text:p text:style-name="Normal_20_JC"/>
      <text:p text:style-name="Normal_20_JC">• <text:span text:style-name="T1">Population</text:span> :<text:tab/> C'est le groupe sur lequel porte l'étude. Ce peut être un groupe de personnes, d'animaux, d'objets. La population est composée d'<text:span text:style-name="T2">individus</text:span>.</text:p>
      <text:p text:style-name="Décalé_20_3_20_JC"><text:span text:style-name="T5">c</text:span> les élèves de 3ème de Haute-Savoie ;</text:p>
      <text:p text:style-name="Décalé_20_3_20_JC"><text:span text:style-name="T5">c</text:span> les grenouilles du lac de Thyez ;</text:p>
      <text:p text:style-name="Décalé_20_3_20_JC"><text:span text:style-name="T5">c</text:span> les voitures de moins de 15 000 € ; ...</text:p>
      <text:p text:style-name="Normal_20_JC"/>
      <text:p text:style-name="Normal_20_JC">• <text:span text:style-name="T1">Caractère</text:span> : C'est la particularité, la <text:span text:style-name="T3">caractéristique</text:span> qu'on étudie. Le caractère peut être :</text:p>
      <text:p text:style-name="Décalé_20_1_20_JC"><text:span text:style-name="T4">quantitatif</text:span>, s'il correspond à une valeur numérique,</text:p>
      <text:p text:style-name="Décalé_20_3_20_JC"><text:span text:style-name="T5">c</text:span> âge ; moyenne en Maths ; taille ; nombre d'absences ; consommation aux 100 km ; ...</text:p>
      <text:p text:style-name="Décalé_20_1_20_JC"><text:span text:style-name="T4">qualitatif</text:span>, si on ne peut pas le <text:span text:style-name="T3">quantifier</text:span> (i.e. lui attribuer une valeur numérique).</text:p>
      <text:p text:style-name="Décalé_20_3_20_JC"><text:span text:style-name="T5">c</text:span> sport préféré ; ville du domicile ; couleur de la carrosserie ; ...</text:p>
      <text:p text:style-name="Normal_20_JC"/>
      <text:p text:style-name="P3">• <text:span text:style-name="T1">Série statistique</text:span> : C'est la liste des résultats obtenus après recueil des données. Pour conduire l'étude, les données doivent être classées et présentées de façon claire.</text:p>
      <text:p text:style-name="Normal_20_JC">Dans le cas d'un grand nombre de données, un traitement informatique s'impose.</text:p>
      <text:p text:style-name="Normal_20_JC"/>
      <text:p text:style-name="Normal_20_JC">• <text:span text:style-name="T1">Effectif</text:span> d'une valeur: C'est le nombre de fois que la valeur apparaît dans la série statistique, c'est-à-dire le nombre d'individus pour qui le caractère correspond à cette valeur.</text:p>
      <text:p text:style-name="Décalé_20_3_20_JC"><text:span text:style-name="T5">c</text:span> élèves de 3ème de haute savoie de 15 ans : 2 000 ;</text:p>
      <text:p text:style-name="Décalé_20_3_20_JC"><text:span text:style-name="T5">c</text:span> voitures françaises de couleur blanche : 400 000 ; </text:p>
      <text:p text:style-name="Décalé_20_3_20_JC"><text:span text:style-name="T5">c</text:span> grenouilles de deux ans : 700 ; ...</text:p>
      <text:p text:style-name="Normal_20_JC"/>
      <text:p text:style-name="Normal_20_JC">• <text:span text:style-name="T1">Fréquence</text:span> : C'est le quotient de l'effectif d'une valeur par l'effectif total. On l'exprime souvent en pourcentage, en multipliant la valeur trouvée par 100.</text:p>
      <text:p text:style-name="Décalé_20_3_20_JC"><text:span text:style-name="T5">c</text:span> <draw:frame draw:style-name="fr2" draw:name="Objet1" text:anchor-type="as-char" svg:width="3.791cm" svg:height="0.984cm" draw:z-index="1"><draw:object xlink:href="./Object 1" xlink:type="simple" xlink:show="embed" xlink:actuate="onLoad"/><draw:image xlink:href="./ObjectReplacements/Object 1" xlink:type="simple" xlink:show="embed" xlink:actuate="onLoad"/></draw:frame> ; <draw:frame draw:style-name="fr3" draw:name="Objet3" text:anchor-type="as-char" svg:width="5.639cm" svg:height="0.99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Normal_20_JC">On arrondit en général la fréquence au millième près (ou à 0,1 % près)<text:span text:style-name="T6">.</text:span></text:p>
      <text:p text:style-name="Décalé_20_3_20_JC"><text:span text:style-name="T5">c</text:span> élèves absents moins de 5 demi-journées : 38 %</text:p>
      <text:p text:style-name="Décalé_20_3_20_JC"><text:span text:style-name="T5">c</text:span> grenouilles atteignant 5 ans : 26 %</text:p>
      <text:p text:style-name="Décalé_20_3_20_JC"/>
      <text:p text:style-name="P2"/>
      <text:p text:style-name="Titre_20_1_20_JC">II. Indicateurs statistiques</text:p>
      <text:p text:style-name="Titre_20_2_20_JC">1. Indicateurs de position : moyenne et médiane</text:p>
      <text:p text:style-name="Normal_20_JC">• La <text:span text:style-name="T2">moyenne</text:span> d'une série statistique est obtenue en divisant la somme des valeurs du caractère par le nombre total de valeurs.</text:p>
      <text:p text:style-name="Décalé_20_1_20_JC">- Exemple : pour la série de notes suivante : 10 ; 8 ; 12 ; 13 ; 15 ; 10 ; 8 ;13 ; 12 ; 10 ; 10 ; 13</text:p>
      <text:p text:style-name="Figure_20_JC"><draw:frame draw:style-name="fr4" draw:name="Objet2" text:anchor-type="as-char" svg:width="10.844cm" svg:height="1.378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Décalé_20_1_20_JC">- Si (comme ici) certaines valeurs apparaissent plusieurs fois, on peut utiliser les effectifs. La même série de notes peut être présentée ainsi :</text:p>
      <text:p text:style-name="P4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Tableau_20_JC">note</text:p>
          </table:table-cell>
          <table:table-cell table:style-name="Tableau1.B1" office:value-type="string">
            <text:p text:style-name="Tableau_20_JC">8</text:p>
          </table:table-cell>
          <table:table-cell table:style-name="Tableau1.B1" office:value-type="string">
            <text:p text:style-name="Tableau_20_JC">10</text:p>
          </table:table-cell>
          <table:table-cell table:style-name="Tableau1.B1" office:value-type="string">
            <text:p text:style-name="Tableau_20_JC"/>
          </table:table-cell>
          <table:table-cell table:style-name="Tableau1.B1" office:value-type="string">
            <text:p text:style-name="Tableau_20_JC"/>
          </table:table-cell>
          <table:table-cell table:style-name="Tableau1.B1" office:value-type="string">
            <text:p text:style-name="Tableau_20_JC"/>
          </table:table-cell>
        </table:table-row>
        <table:table-row>
          <table:table-cell table:style-name="Tableau1.A2" office:value-type="string">
            <text:p text:style-name="Tableau_20_JC">effectif</text:p>
          </table:table-cell>
          <table:table-cell table:style-name="Tableau1.B2" office:value-type="string">
            <text:p text:style-name="Tableau_20_JC">2</text:p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</table:table-row>
      </table:table>
      <text:p text:style-name="P4"/>
      <text:p text:style-name="Décalé_20_1_20_JC">Et la moyenne se calcule ainsi :</text:p>
      <text:p text:style-name="Figure_20_JC"><draw:frame draw:style-name="fr4" draw:name="Objet4" text:anchor-type="as-char" svg:width="10.994cm" svg:height="1.38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Figure_20_JC"/>
      <text:p text:style-name="Normal_20_JC">• La <text:span text:style-name="T2">médiane</text:span> d'une série statistique est la valeur du caractère qui partage la série ordonnée en deux groupes de même effectif.</text:p>
      <text:p text:style-name="Décalé_20_1_20_JC">La série précédente, ordonnée, s'écrit : <text:span text:style-name="T7">8 ; 8 ; 10 ;</text:span></text:p>
      <text:p text:style-name="Décalé_20_1_20_JC">Sa médiane est _____.</text:p>
      <text:p text:style-name="Figure_20_JC"><draw:frame draw:style-name="fr2" draw:name="Objet5" text:anchor-type="as-char" svg:width="10.737cm" svg:height="2.30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Décalé_20_1_20_JC">• On définit de même les <text:span text:style-name="T2">quartiles</text:span> d'une série statistique :</text:p>
      <text:p text:style-name="Décalé_20_1_20_JC">Le premier quartile est _____, le troisième quartile est _____.</text:p>
      <text:p text:style-name="Titre_20_2_20_JC">2. Indicateur de dispersion : l'étendue</text:p>
      <text:p text:style-name="Normal_20_JC">• L'<text:span text:style-name="T2">étendue</text:span> d'une série statistique est la différence entre les deux valeurs extrêmes du caractère.</text:p>
      <text:p text:style-name="Décalé_20_1_20_JC">- Étendue de la série précédent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2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talante" svg:font-family="Atalante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Wingdings 3" svg:font-family="'Wingdings 3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Comic Sans MS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style:font-name="Comic Sans MS1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 style:font-size-asian="10.5pt"/>
    </style:style>
    <style:style style:name="Normal_20_JC" style:display-name="Normal JC" style:family="paragraph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 style:writing-mode="lr-tb">
        <style:tab-stops>
          <style:tab-stop style:position="19.6cm" style:type="right"/>
        </style:tab-stops>
      </style:paragraph-properties>
      <style:text-properties style:font-name="Comic Sans MS2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paragraph-properties style:shadow="non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1.001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En-tête_20_JC">3<text:span text:style-name="MT1">e</text:span> - Statistiques<text:tab/>Leçon [<text:page-number text:select-page="current">2</text:page-number>]</text:p>
      </style:header>
    </style:master-page>
    <style:master-page style:name="First_20_Page" style:display-name="First Page" style:page-layout-name="Mpm2" style:next-style-name="Standard">
      <style:header>
        <text:p text:style-name="MP1">3<text:span text:style-name="MT1">e</text:span> - Statistiques<text:tab/>Leçon [<text:page-number text:select-page="current">1</text:page-number>]</text:p>
      </style:header>
      <style:footer>
        <text:p text:style-name="Footer"><draw:frame draw:style-name="Mfr1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MacOSX_X86_64 LibreOffice_project/686f202eff87ef707079aeb7f485847613344eb7</meta:generator>
    <meta:creation-date>2008-08-09T02:24:12</meta:creation-date>
    <dc:date>2017-11-25T22:44:53.462896432</dc:date>
    <dc:language>fr-FR</dc:language>
    <meta:editing-cycles>27</meta:editing-cycles>
    <meta:editing-duration>PT8H12M9S</meta:editing-duration>
    <meta:document-statistic meta:table-count="1" meta:image-count="0" meta:object-count="5" meta:page-count="2" meta:paragraph-count="48" meta:word-count="532" meta:character-count="2917" meta:non-whitespace-character-count="24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italic">fréquence</math:mi>
          <math:mo math:stretchy="false">=</math:mo>
          <math:mfrac>
            <math:mi math:fontstyle="italic">effectif</math:mi>
            <math:mrow>
              <math:mi math:fontstyle="italic">effectif</math:mi>
              <math:mi math:fontstyle="italic">total</math:mi>
            </math:mrow>
          </math:mfrac>
        </math:mrow>
      </math:mrow>
    </math:mstyle>
    <math:annotation math:encoding="StarMath 5.0">size 10{fréquence = {effectif} over {effectif total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frac>
          <math:mrow>
            <math:mrow>
              <math:mrow>
                <math:mrow>
                  <math:mrow>
                    <math:mrow>
                      <math:mrow>
                        <math:mrow>
                          <math:mrow>
                            <math:mrow>
                              <math:mrow>
                                <math:mn>10</math:mn>
                                <math:mo math:stretchy="false">+</math:mo>
                                <math:mn>8</math:mn>
                              </math:mrow>
                              <math:mo math:stretchy="false">+</math:mo>
                              <math:mn>12</math:mn>
                            </math:mrow>
                            <math:mo math:stretchy="false">+</math:mo>
                            <math:mn>13</math:mn>
                          </math:mrow>
                          <math:mo math:stretchy="false">+</math:mo>
                          <math:mn>15</math:mn>
                        </math:mrow>
                        <math:mo math:stretchy="false">+</math:mo>
                        <math:mn>10</math:mn>
                      </math:mrow>
                      <math:mo math:stretchy="false">+</math:mo>
                      <math:mn>8</math:mn>
                    </math:mrow>
                    <math:mo math:stretchy="false">+</math:mo>
                    <math:mn>13</math:mn>
                  </math:mrow>
                  <math:mo math:stretchy="false">+</math:mo>
                  <math:mn>12</math:mn>
                </math:mrow>
                <math:mo math:stretchy="false">+</math:mo>
                <math:mn>10</math:mn>
              </math:mrow>
              <math:mo math:stretchy="false">+</math:mo>
              <math:mn>10</math:mn>
            </math:mrow>
            <math:mo math:stretchy="false">+</math:mo>
            <math:mn>13</math:mn>
          </math:mrow>
          <math:mn>12</math:mn>
        </math:mfrac>
      </math:mrow>
      <math:mo math:stretchy="false">≈</math:mo>
      <math:mtext/>
    </math:mrow>
    <math:annotation math:encoding="StarMath 5.0">M={10+8+12+13+15+10+8+13+12+10+10+13} over 12 approx 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fréquence</math:mi>
      <math:mrow>
        <math:mrow>
          <math:mo math:stretchy="false">(</math:mo>
          <math:mtext>en %</math:mtext>
          <math:mo math:stretchy="false">)</math:mo>
        </math:mrow>
        <math:mo math:stretchy="false">=</math:mo>
        <math:mrow>
          <math:mfrac>
            <math:mi math:fontstyle="italic">effectif</math:mi>
            <math:mrow>
              <math:mi math:fontstyle="italic">effectif</math:mi>
              <math:mi math:fontstyle="italic">total</math:mi>
            </math:mrow>
          </math:mfrac>
          <math:mo math:stretchy="false">×</math:mo>
          <math:mn>100</math:mn>
        </math:mrow>
      </math:mrow>
    </math:mrow>
    <math:annotation math:encoding="StarMath 5.0">fréquence ("en %") = {effectif} over {effectif total} times 10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frac>
          <math:mrow>
            <math:mrow>
              <math:mrow>
                <math:mrow>
                  <math:mrow>
                    <math:mn>2</math:mn>
                    <math:mo math:stretchy="false">×</math:mo>
                    <math:mn>8</math:mn>
                  </math:mrow>
                  <math:mo math:stretchy="false">+</math:mo>
                  <math:mrow>
                    <math:mtext>     </math:mtext>
                    <math:mo math:stretchy="false">×</math:mo>
                    <math:mn>10</math:mn>
                  </math:mrow>
                </math:mrow>
                <math:mo math:stretchy="false">+</math:mo>
                <math:mrow>
                  <math:mtext>     </math:mtext>
                  <math:mo math:stretchy="false">×</math:mo>
                  <math:mtext>     </math:mtext>
                </math:mrow>
              </math:mrow>
              <math:mo math:stretchy="false">+</math:mo>
              <math:mrow>
                <math:mtext>     </math:mtext>
                <math:mo math:stretchy="false">×</math:mo>
                <math:mtext>     </math:mtext>
              </math:mrow>
            </math:mrow>
            <math:mo math:stretchy="false">+</math:mo>
            <math:mrow>
              <math:mtext>     </math:mtext>
              <math:mo math:stretchy="false">×</math:mo>
              <math:mtext>     </math:mtext>
            </math:mrow>
          </math:mrow>
          <math:mrow>
            <math:mrow>
              <math:mrow>
                <math:mrow>
                  <math:mo math:stretchy="false">+</math:mo>
                  <math:mtext>     </math:mtext>
                </math:mrow>
                <math:mo math:stretchy="false">+</math:mo>
                <math:mtext>     </math:mtext>
              </math:mrow>
              <math:mo math:stretchy="false">+</math:mo>
              <math:mtext>     </math:mtext>
            </math:mrow>
            <math:mo math:stretchy="false">+</math:mo>
            <math:mtext>     </math:mtext>
          </math:mrow>
        </math:mfrac>
      </math:mrow>
      <math:mo math:stretchy="false">≈</math:mo>
      <math:mtext/>
    </math:mrow>
    <math:annotation math:encoding="StarMath 5.0">M={2 times 8+ "     " times 10+ "     " times "     "+ "     " times "     "+"     " times "     "} over {     +"     "+"     "+"     "+"     "} approx ""</math:annotation>
  </math:semantics>
</math:math>
</file>

<file path=Object 5/content.xml><?xml version="1.0" encoding="utf-8"?>
<math xmlns="http://www.w3.org/1998/Math/MathML" display="block">
  <semantics>
    <mrow>
      <munder>
        <munder>
          <mrow>
            <mover>
              <mover>
                <mrow>
                  <mn>8</mn>
                  <mi>;</mi>
                  <mn>8</mn>
                  <mi>;</mi>
                  <mn>10</mn>
                </mrow>
                <mo stretchy="true">⏞</mo>
              </mover>
              <mtable>
                <mtr>
                  <mtd>
                    <mrow>
                      <mi mathvariant="italic">au</mi>
                      <mi mathvariant="italic">moins</mi>
                      <mn>25</mn>
                      <mtext>%</mtext>
                    </mrow>
                  </mtd>
                </mtr>
                <mtr>
                  <mtd>
                    <mrow>
                      <mi mathvariant="italic">des</mi>
                      <mi mathvariant="italic">effectifs</mi>
                    </mrow>
                  </mtd>
                </mtr>
              </mtable>
            </mover>
            <mspace width="2em"/>
            <mi>•</mi>
            <mspace width="2em"/>
            <mn>10</mn>
            <mi>;</mi>
            <mn>10</mn>
            <mi>;</mi>
            <mn>10</mn>
            <mover>
              <mover>
                <mi>•</mi>
                <mo stretchy="true">⏞</mo>
              </mover>
              <mtable>
                <mtr>
                  <mtd>
                    <mi mathvariant="italic">médiane</mi>
                  </mtd>
                </mtr>
                <mtr>
                  <mtd>
                    <mo stretchy="false">↓</mo>
                  </mtd>
                </mtr>
              </mtable>
            </mover>
            <mn>12</mn>
            <mi>;</mi>
            <mn>12</mn>
            <mi>;</mi>
            <mn>13</mn>
          </mrow>
          <mo stretchy="true">⏟</mo>
        </munder>
        <mtable>
          <mtr>
            <mtd>
              <mrow>
                <mi mathvariant="italic">au</mi>
                <mi mathvariant="italic">moins</mi>
                <mn>75</mn>
                <mtext>%</mtext>
              </mrow>
            </mtd>
          </mtr>
          <mtr>
            <mtd>
              <mrow>
                <mi mathvariant="italic">des</mi>
                <mi mathvariant="italic">effectifs</mi>
              </mrow>
            </mtd>
          </mtr>
        </mtable>
      </munder>
      <mspace width="2em"/>
      <mi>•</mi>
      <mspace width="2em"/>
      <mn>13</mn>
      <mi>;</mi>
      <mn>13</mn>
      <mi>;</mi>
      <mn>15</mn>
    </mrow>
    <annotation encoding="StarMath 5.0">{{8 ; 8 ; 10} overbrace {stack {au moins 25"%" # des effectifs}} ~•~ 10 ; 10 ; 10 • overbrace stack {médiane # downarrow} 12 ; 12 ; 13}underbrace {stack {au moins 75"%" # des effectifs}} ~•~ 13 ; 13 ; 15</annotation>
  </semantics>
</math>
</file>