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JC">
      <style:text-properties officeooo:paragraph-rsid="000f1abd"/>
    </style:style>
    <style:style style:name="P2" style:family="paragraph" style:parent-style-name="Normal_20_JC">
      <style:text-properties officeooo:paragraph-rsid="001036ca"/>
    </style:style>
    <style:style style:name="P3" style:family="paragraph" style:parent-style-name="Normal_20_JC">
      <style:text-properties officeooo:rsid="001036ca" officeooo:paragraph-rsid="001036ca"/>
    </style:style>
    <style:style style:name="P4" style:family="paragraph" style:parent-style-name="Titre_20_exercice_20_JC">
      <style:text-properties officeooo:paragraph-rsid="00109637"/>
    </style:style>
    <style:style style:name="P5" style:family="paragraph" style:parent-style-name="Titre_20_exercice_20_JC" style:master-page-name="First_20_Page">
      <style:paragraph-properties style:page-number="auto"/>
      <style:text-properties officeooo:paragraph-rsid="000f1abd"/>
    </style:style>
    <style:style style:name="T1" style:family="text">
      <style:text-properties officeooo:rsid="000f1abd"/>
    </style:style>
    <style:style style:name="T2" style:family="text">
      <style:text-properties style:text-position="super 58%"/>
    </style:style>
    <style:style style:name="T3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officeooo:rsid="000f1ab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officeooo:rsid="001036ca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0fc332" style:font-style-asian="italic" style:font-style-complex="italic"/>
    </style:style>
    <style:style style:name="T9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officeooo:rsid="000fc332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1036ca" style:font-style-asian="normal" style:font-style-complex="normal"/>
    </style:style>
    <style:style style:name="T13" style:family="text">
      <style:text-properties fo:font-style="normal" officeooo:rsid="0011c16e" style:font-style-asian="normal" style:font-style-complex="normal"/>
    </style:style>
    <style:style style:name="T14" style:family="text">
      <style:text-properties officeooo:rsid="001036ca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 1 </text:span><text:tab/><text:span text:style-name="T4">a.</text:span><text:tab/><text:span text:style-name="T1">Théo a eu cinq notes en mathématiques ce trimestre : 8 ; 13 ; 14,5 ; 12,5.</text:span></text:p>
      <text:p text:style-name="P1"><text:tab/><text:span text:style-name="T1">Quelle doit être sa cinquième note pour que sa moyenne soit 13 ?</text:span></text:p>
      <text:p text:style-name="P1"><text:span text:style-name="T5">b</text:span><text:span text:style-name="T4">.</text:span><text:tab/><text:span text:style-name="T10">Une bouteille et son bouchon pèsent ensemble 220 </text:span><text:span text:style-name="T8">g</text:span><text:span text:style-name="T10">. La bouteille pèse 200 </text:span><text:span text:style-name="T8">g</text:span><text:span text:style-name="T10"> de plus que le bouchon. Quelle est la masse du bouchon ?</text:span></text:p>
      <text:p text:style-name="Normal_20_JC"><text:span text:style-name="Emphasis"><text:span text:style-name="T6">c.</text:span></text:span><text:span text:style-name="Emphasis"><text:span text:style-name="T12"><text:tab/></text:span></text:span><text:span text:style-name="Emphasis"><text:span text:style-name="T11">Un jardin a une forme rectangulaire. Il a vingt mètres de moins dans la largeur que dans la longueur. La longueur totale de la clôture qui l'entoure est 250 m.<text:line-break/>Quelle est l'aire de ce jardin ? </text:span></text:span></text:p>
      <text:p text:style-name="Normal_20_JC"><text:span text:style-name="T6">d</text:span><text:span text:style-name="T5">.</text:span><text:span text:style-name="T1"><text:tab/></text:span>Une mère a 30 ans, sa fille a 4 ans. Dans combien d'années l'âge de la mère sera-t-il le triple de celui de sa fille ?</text:p>
      <text:p text:style-name="P2"><text:span text:style-name="Emphasis"><text:span text:style-name="T6">e.</text:span></text:span><text:span text:style-name="Emphasis"><text:span text:style-name="T12"><text:tab/></text:span></text:span><text:span text:style-name="Emphasis"><text:span text:style-name="T11">Un père dispose de 1600 </text:span></text:span><text:span text:style-name="Emphasis"><text:span text:style-name="T7">€</text:span></text:span><text:span text:style-name="Emphasis"><text:span text:style-name="T11"> pour ses trois enfants. Il veut que l'aîné ait 200 </text:span></text:span><text:span text:style-name="Emphasis"><text:span text:style-name="T7">€</text:span></text:span><text:span text:style-name="Emphasis"><text:span text:style-name="T11"> de plus que le second et que le second ait 100 </text:span></text:span><text:span text:style-name="Emphasis"><text:span text:style-name="T7">€</text:span></text:span><text:span text:style-name="Emphasis"><text:span text:style-name="T11"> de plus que le dernier. </text:span></text:span></text:p>
      <text:p text:style-name="P2"><text:span text:style-name="Emphasis"><text:span text:style-name="T11"><text:tab/>Quelle somme doit il donner à chacun ?</text:span></text:span></text:p>
      <text:p text:style-name="P4"><text:span text:style-name="T9"> 2 </text:span><text:tab/><text:span text:style-name="T14">Pour les plus rapides...</text:span></text:p>
      <text:p text:style-name="P3"><text:span text:style-name="T4">a.</text:span><text:tab/>Trouve cinq nombres entiers consécutifs dont la somme est 2015.</text:p>
      <text:p text:style-name="P2"><text:span text:style-name="Emphasis"><text:span text:style-name="T6">b.</text:span></text:span><text:span text:style-name="Emphasis"><text:span text:style-name="T12"><text:tab/>Dans une classe, les trois quarts des élèves apprennent l'anglais. Les six élèves restant</text:span></text:span><text:span text:style-name="Emphasis"><text:span text:style-name="T13">s</text:span></text:span><text:span text:style-name="Emphasis"><text:span text:style-name="T12"> apprennent l'allemand.</text:span></text:span></text:p>
      <text:p text:style-name="P2"><text:span text:style-name="Emphasis"><text:span text:style-name="T12"><text:tab/>Quel est l'effectif de cette classe ?</text:span></text:span></text:p>
      <text:p text:style-name="Normal_20_JC"><text:span text:style-name="T6">c</text:span><text:span text:style-name="T4">.</text:span><text:tab/><text:span text:style-name="T10">En regardant par la fenêtre, je vois des poules et des lapins. Je compte 9 têtes et 28 pattes.</text:span></text:p>
      <text:p text:style-name="Normal_20_JC"><text:tab/><text:span text:style-name="T10">Combien y a-t-il de lapins ? de poules ?</text:span></text:p>
      <text:p text:style-name="P2"><text:span text:style-name="T6">d.</text:span><text:span text:style-name="T14"><text:tab/></text:span>Le collège <text:span text:style-name="T14">de Marignier</text:span> a acheté 25 exemplaires d'un <text:span text:style-name="T14">manuel</text:span>.</text:p>
      <text:p text:style-name="P2"><text:tab/><text:span text:style-name="T14">L</text:span>e collège <text:span text:style-name="T14">de Bonneville</text:span> <text:span text:style-name="T14">bénéficie d'une réduction de </text:span>1,2 <text:span text:style-name="T7">€</text:span> <text:span text:style-name="T14">par manuel</text:span>, ce qui lui permet d'en acheter 5 de plus <text:span text:style-name="T14">pour la même somme.</text:span></text:p>
      <text:p text:style-name="P2"><text:tab/>Quel est le prix <text:span text:style-name="T14">initial du manuel </text:span>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1cm" fo:margin-right="1cm" fo:margin-top="0.14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ffff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f1abd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3</text:span><text:span text:style-name="MT2">ème</text:span> - <text:span text:style-name="MT1">Problèmes et mise en équation</text:span><text:tab/>Fiche <text:span text:style-name="MT1">EQ2</text:span>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MacOSX_X86_64 LibreOffice_project/0c292870b25a325b5ed35f6b45599d2ea4458e77</meta:generator>
    <meta:creation-date>2015-09-15T09:18:06.210177000</meta:creation-date>
    <dc:language>fr-FR</dc:language>
    <meta:editing-cycles>6</meta:editing-cycles>
    <meta:editing-duration>PT37M42S</meta:editing-duration>
    <dc:date>2018-12-09T21:29:13.128072996</dc:date>
    <meta:document-statistic meta:table-count="0" meta:image-count="0" meta:object-count="0" meta:page-count="1" meta:paragraph-count="17" meta:word-count="289" meta:character-count="1457" meta:non-whitespace-character-count="1173"/>
    <meta:user-defined meta:name="Info 1"/>
    <meta:user-defined meta:name="Info 2"/>
    <meta:user-defined meta:name="Info 3"/>
    <meta:user-defined meta:name="Info 4"/>
  </office:meta>
</office:document-meta>
</file>