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Replacements/Object 3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9" manifest:media-type=""/>
  <manifest:file-entry manifest:full-path="ObjectReplacements/Object 3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"/>
  <manifest:file-entry manifest:full-path="ObjectReplacements/Object 4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styles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settings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Tahoma1" svg:font-family="Tahoma"/>
    <style:font-face style:name="Verdana" svg:font-family="Verdan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" style:family="table">
      <style:table-properties style:width="19.59cm" table:align="center" style:writing-mode="lr-tb"/>
    </style:style>
    <style:style style:name="Tableau11.A" style:family="table-column">
      <style:table-column-properties style:column-width="6.53cm"/>
    </style:style>
    <style:style style:name="Tableau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center" style:writing-mode="lr-tb"/>
    </style:style>
    <style:style style:name="Tableau1.A" style:family="table-column">
      <style:table-column-properties style:column-width="6.5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officeooo:paragraph-rsid="000d9c83"/>
    </style:style>
    <style:style style:name="P2" style:family="paragraph" style:parent-style-name="Standard">
      <style:text-properties fo:font-size="14pt" officeooo:paragraph-rsid="000d9c83" style:font-size-asian="14pt" style:font-size-complex="14pt"/>
    </style:style>
    <style:style style:name="P3" style:family="paragraph" style:parent-style-name="Titre_20_exercice_20_JC">
      <style:text-properties officeooo:paragraph-rsid="000d9c83"/>
    </style:style>
    <style:style style:name="P4" style:family="paragraph" style:parent-style-name="Décalé_20_1_20_JC">
      <style:text-properties officeooo:paragraph-rsid="000d9c83"/>
    </style:style>
    <style:style style:name="P5" style:family="paragraph" style:parent-style-name="Décalé_20_2_20_JC">
      <style:text-properties officeooo:paragraph-rsid="000d9c83"/>
    </style:style>
    <style:style style:name="P6" style:family="paragraph" style:parent-style-name="Normal_20_JC">
      <style:paragraph-properties fo:padding="0.049cm" fo:border="0.51pt solid #000000" style:shadow="#808080 0.18cm 0.18cm"/>
      <style:text-properties officeooo:paragraph-rsid="000d9c83"/>
    </style:style>
    <style:style style:name="P7" style:family="paragraph" style:parent-style-name="Titre_20_exercice_20_JC" style:master-page-name="First_20_Page">
      <style:paragraph-properties style:page-number="auto"/>
      <style:text-properties officeooo:paragraph-rsid="000d9c83"/>
    </style:style>
    <style:style style:name="P8" style:family="paragraph" style:parent-style-name="Décalé_20_1_20_JC">
      <style:text-properties officeooo:paragraph-rsid="000d9c83"/>
    </style:style>
    <style:style style:name="P9" style:family="paragraph" style:parent-style-name="Décalé_20_1_20_JC">
      <style:text-properties officeooo:paragraph-rsid="00104e45"/>
    </style:style>
    <style:style style:name="T1" style:family="text">
      <style:text-properties officeooo:rsid="000d9c83"/>
    </style:style>
    <style:style style:name="T2" style:family="text">
      <style:text-properties style:text-position="super 58%"/>
    </style:style>
    <style:style style:name="T3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fo:font-variant="normal" fo:text-transform="none" style:font-name="Verdana" fo:font-size="5.69999980926514pt" fo:letter-spacing="normal" fo:font-style="normal" fo:font-weight="normal"/>
    </style:style>
    <style:style style:name="T8" style:family="text">
      <style:text-properties fo:font-variant="normal" fo:text-transform="none" style:font-name="Verdana" fo:font-size="5.69999980926514pt" fo:letter-spacing="normal" fo:font-style="normal" fo:font-weight="normal" officeooo:rsid="00104e45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fo:padding="0.049cm" fo:border="0.06pt solid #000000" style:shadow="none" draw:shadow-opacity="100%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 1 </text:span><text:tab/><text:span text:style-name="T4">a.</text:span><text:tab/>Complète les phrases suivantes</text:p>
      <text:p text:style-name="P4">• Quand on multiplie ____ par lui-même, on obtient 64. <draw:frame draw:style-name="fr3" draw:name="Objet18" text:anchor-type="as-char" svg:width="3.371cm" svg:height="0.593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, ou <draw:frame draw:style-name="fr3" draw:name="Objet19" text:anchor-type="as-char" svg:width="2.163cm" svg:height="0.623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4"><text:tab/>Le nombre que tu as trouvé est-il le seul à répondre au problème ?</text:p>
      <text:p text:style-name="P4"><text:tab/>________________________________________________________</text:p>
      <text:p text:style-name="P4"><text:tab/>____ est l’unique nombre ____________ dont le carré est 64 :</text:p>
      <text:p text:style-name="P4"><text:tab/>on dit que ____ est la <text:span text:style-name="T4">racine carrée</text:span> de 64. On écrit ____________.</text:p>
      <text:p text:style-name="P4">• <draw:frame draw:style-name="fr3" draw:name="Objet14" text:anchor-type="as-char" svg:width="2.828cm" svg:height="0.59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, donc <draw:frame draw:style-name="fr3" draw:name="Objet15" text:anchor-type="as-char" svg:width="2.727cm" svg:height="0.593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 ; <draw:frame draw:style-name="fr3" draw:name="Objet16" text:anchor-type="as-char" svg:width="1.909cm" svg:height="0.62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, donc <draw:frame draw:style-name="fr3" draw:name="Objet17" text:anchor-type="as-char" svg:width="2.727cm" svg:height="0.593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.</text:p>
      <text:p text:style-name="P9">• <draw:frame draw:style-name="fr3" draw:name="Objet46" text:anchor-type="as-char" svg:width="2.522cm" svg:height="0.549cm" draw:z-index="38"><draw:object xlink:href="./Object 46" xlink:type="simple" xlink:show="embed" xlink:actuate="onLoad"/><draw:image xlink:href="./ObjectReplacements/Object 46" xlink:type="simple" xlink:show="embed" xlink:actuate="onLoad"/><svg:desc>formule</svg:desc></draw:frame> car <draw:frame draw:style-name="fr3" draw:name="Objet47" text:anchor-type="as-char" svg:width="2.727cm" svg:height="0.593cm" draw:z-index="42"><draw:object xlink:href="./Object 47" xlink:type="simple" xlink:show="embed" xlink:actuate="onLoad"/><draw:image xlink:href="./ObjectReplacements/Object 47" xlink:type="simple" xlink:show="embed" xlink:actuate="onLoad"/><svg:desc>formule</svg:desc></draw:frame> ; <draw:frame draw:style-name="fr3" draw:name="Objet48" text:anchor-type="as-char" svg:width="2.529cm" svg:height="0.549cm" draw:z-index="43"><draw:object xlink:href="./Object 48" xlink:type="simple" xlink:show="embed" xlink:actuate="onLoad"/><draw:image xlink:href="./ObjectReplacements/Object 48" xlink:type="simple" xlink:show="embed" xlink:actuate="onLoad"/><svg:desc>formule</svg:desc></draw:frame><text:s/>car <draw:frame draw:style-name="fr3" draw:name="Objet49" text:anchor-type="as-char" svg:width="2.727cm" svg:height="0.593cm" draw:z-index="44"><draw:object xlink:href="./Object 49" xlink:type="simple" xlink:show="embed" xlink:actuate="onLoad"/><draw:image xlink:href="./ObjectReplacements/Object 49" xlink:type="simple" xlink:show="embed" xlink:actuate="onLoad"/><svg:desc>formule</svg:desc></draw:frame> ; </text:p>
      <text:p text:style-name="P1"><text:span text:style-name="T4">b.</text:span><text:tab/>En utilisant la calculatrice <text:span text:style-name="T5">avec modération</text:span>, détermine la racine carrée de chacun des nombres de cette liste.</text:p>
      <text:p text:style-name="P1"><text:tab/><draw:frame draw:style-name="fr3" draw:name="Objet3" text:anchor-type="as-char" svg:width="0.944cm" svg:height="0.639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 ; <draw:frame draw:style-name="fr3" draw:name="Objet4" text:anchor-type="as-char" svg:width="0.711cm" svg:height="0.639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 ; <draw:frame draw:style-name="fr3" draw:name="Objet5" text:anchor-type="as-char" svg:width="1.069cm" svg:height="0.639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 ; <draw:frame draw:style-name="fr3" draw:name="Objet6" text:anchor-type="as-char" svg:width="0.452cm" svg:height="0.639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 ; <draw:frame draw:style-name="fr3" draw:name="Objet7" text:anchor-type="as-char" svg:width="0.45cm" svg:height="0.639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 ; <draw:frame draw:style-name="fr3" draw:name="Objet8" text:anchor-type="as-char" svg:width="1.069cm" svg:height="0.639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 ; <draw:frame draw:style-name="fr3" draw:name="Objet9" text:anchor-type="as-char" svg:width="1.439cm" svg:height="0.63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 ; <draw:frame draw:style-name="fr3" draw:name="Objet10" text:anchor-type="as-char" svg:width="0.958cm" svg:height="0.639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 ; <draw:frame draw:style-name="fr3" draw:name="Objet11" text:anchor-type="as-char" svg:width="1.065cm" svg:height="0.639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 ; <draw:frame draw:style-name="fr3" draw:name="Objet12" text:anchor-type="as-char" svg:width="1.069cm" svg:height="0.639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 ; <draw:frame draw:style-name="fr3" draw:name="Objet2" text:anchor-type="as-char" svg:width="1.081cm" svg:height="0.639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 ; <draw:frame draw:style-name="fr3" draw:name="Objet13" text:anchor-type="as-char" svg:width="1.563cm" svg:height="0.639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<text:p text:style-name="P6"/>
      <text:p text:style-name="P6"/>
      <text:p text:style-name="P6"/>
      <text:p text:style-name="P1"><text:span text:style-name="T4">c.</text:span><text:tab/>• En utilisant la calculatrice, cherche une valeur approchée arrondie au millième de <draw:frame draw:style-name="fr3" draw:name="Objet21" text:anchor-type="as-char" svg:width="0.764cm" svg:height="0.69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.</text:p>
      <text:p text:style-name="P5">interdiction d’utiliser la touche <draw:frame draw:style-name="fr4" draw:name="Objet1" text:anchor-type="as-char" svg:width="0.704cm" svg:height="0.594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text:s/>ou <draw:frame draw:style-name="fr4" draw:name="Objet20" text:anchor-type="as-char" svg:width="0.716cm" svg:height="0.594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<text:p text:style-name="P1"><text:tab/><text:tab/><draw:frame draw:style-name="fr3" draw:name="Objet22" text:anchor-type="as-char" svg:width="1.161cm" svg:height="0.69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<text:p text:style-name="P1"><text:tab/>• De la même façon, recherche les arrondis au millième de <draw:frame draw:style-name="fr3" draw:name="Objet23" text:anchor-type="as-char" svg:width="0.774cm" svg:height="0.69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text:s/>et <draw:frame draw:style-name="fr3" draw:name="Objet25" text:anchor-type="as-char" svg:width="1.007cm" svg:height="0.69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.</text:p>
      <table:table table:name="Tableau11" table:style-name="Tableau11">
        <table:table-column table:style-name="Tableau11.A" table:number-columns-repeated="3"/>
        <table:table-row table:style-name="TableLine105553118774528">
          <table:table-cell table:style-name="Tableau11.A1" office:value-type="string">
            <text:p text:style-name="P4"><draw:frame draw:style-name="fr3" draw:name="Objet27" text:anchor-type="as-char" svg:width="1.175cm" svg:height="0.69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11.A1" office:value-type="string">
            <text:p text:style-name="P4"><draw:frame draw:style-name="fr3" draw:name="Objet28" text:anchor-type="as-char" svg:width="1.408cm" svg:height="0.69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11.A1" office:value-type="string">
            <text:p text:style-name="P4"/>
          </table:table-cell>
        </table:table-row>
      </table:table>
      <text:p text:style-name="P3"><text:span text:style-name="T6"> 2 </text:span><text:tab/>Tu peux maintenant utiliser la touche "magique" <draw:frame draw:style-name="fr4" draw:name="Objet24" text:anchor-type="as-char" svg:width="0.704cm" svg:height="0.594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text:s/>ou <draw:frame draw:style-name="fr4" draw:name="Objet26" text:anchor-type="as-char" svg:width="0.716cm" svg:height="0.594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. Détermine dans chaque cas une valeur approchée (arrondie au millième) ou l’écriture décimale exacte de l’expression.</text:p>
      <table:table table:name="Tableau1" table:style-name="Tableau1">
        <table:table-column table:style-name="Tableau1.A" table:number-columns-repeated="3"/>
        <table:table-row table:style-name="TableLine105553118780928">
          <table:table-cell table:style-name="Tableau1.A1" office:value-type="string">
            <text:p text:style-name="P4">• <draw:frame draw:style-name="fr2" draw:name="Objet29" text:anchor-type="as-char" svg:width="0.76cm" svg:height="0.69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1.A1" office:value-type="string">
            <text:p text:style-name="P4">• <draw:frame draw:style-name="fr2" draw:name="Objet30" text:anchor-type="as-char" svg:width="1.021cm" svg:height="0.69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1.A1" office:value-type="string">
            <text:p text:style-name="P4">• <draw:frame draw:style-name="fr2" draw:name="Objet31" text:anchor-type="as-char" svg:width="0.764cm" svg:height="0.69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</table:table-row>
        <table:table-row table:style-name="TableLine105553118782208">
          <table:table-cell table:style-name="Tableau1.A1" office:value-type="string">
            <text:p text:style-name="P4">• <draw:frame draw:style-name="fr2" draw:name="Objet32" text:anchor-type="as-char" svg:width="1.64cm" svg:height="0.69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1.A1" office:value-type="string">
            <text:p text:style-name="P4">• <draw:frame draw:style-name="fr2" draw:name="Objet33" text:anchor-type="as-char" svg:width="1.379cm" svg:height="0.69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  <table:table-cell table:style-name="Tableau1.A1" office:value-type="string">
            <text:p text:style-name="P4">• <draw:frame draw:style-name="fr2" draw:name="Objet34" text:anchor-type="as-char" svg:width="1.124cm" svg:height="0.69cm" draw:z-index="34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</table:table-row>
        <table:table-row table:style-name="TableLine105553118786048">
          <table:table-cell table:style-name="Tableau1.A1" office:value-type="string">
            <text:p text:style-name="P4">• <draw:frame draw:style-name="fr2" draw:name="Objet35" text:anchor-type="as-char" svg:width="1.739cm" svg:height="0.69c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1.A1" office:value-type="string">
            <text:p text:style-name="P4">• <draw:frame draw:style-name="fr2" draw:name="Objet36" text:anchor-type="as-char" svg:width="1.021cm" svg:height="0.69cm" draw:z-index="36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  <table:table-cell table:style-name="Tableau1.A1" office:value-type="string">
            <text:p text:style-name="P4">• <draw:frame draw:style-name="fr2" draw:name="Objet44" text:anchor-type="as-char" svg:width="0.764cm" svg:height="0.69cm" draw:z-index="45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able:table-cell>
        </table:table-row>
        <table:table-row table:style-name="TableLine105553118786304">
          <table:table-cell table:style-name="Tableau1.A1" office:value-type="string">
            <text:p text:style-name="P4">• <draw:frame draw:style-name="fr2" draw:name="Objet37" text:anchor-type="as-char" svg:width="1.746cm" svg:height="0.69cm" draw:z-index="46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  <table:table-cell table:style-name="Tableau1.A1" office:value-type="string">
            <text:p text:style-name="P4">• <draw:frame draw:style-name="fr2" draw:name="Objet38" text:anchor-type="as-char" svg:width="0.764cm" svg:height="0.69cm" draw:z-index="47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able:table-cell>
          <table:table-cell table:style-name="Tableau1.A1" office:value-type="string">
            <text:p text:style-name="P4">• <draw:frame draw:style-name="fr2" draw:name="Objet40" text:anchor-type="as-char" svg:width="0.76cm" svg:height="0.69cm" draw:z-index="37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</table:table-row>
        <table:table-row table:style-name="TableLine105553118786560">
          <table:table-cell table:style-name="Tableau1.A1" office:value-type="string">
            <text:p text:style-name="P4">• <draw:frame draw:style-name="fr2" draw:name="Objet41" text:anchor-type="as-char" svg:width="1.679cm" svg:height="0.684cm" draw:z-index="39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able:table-cell>
          <table:table-cell table:style-name="Tableau1.A1" office:value-type="string">
            <text:p text:style-name="P4">• <draw:frame draw:style-name="fr2" draw:name="Objet42" text:anchor-type="as-char" svg:width="2.822cm" svg:height="0.69cm" draw:z-index="40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able:table-cell>
          <table:table-cell table:style-name="Tableau1.A1" office:value-type="string">
            <text:p text:style-name="P4">• <draw:frame draw:style-name="fr2" draw:name="Objet43" text:anchor-type="as-char" svg:width="2.355cm" svg:height="0.69cm" draw:z-index="41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able:table-cell>
        </table:table-row>
        <table:table-row table:style-name="TableLine105553118786560">
          <table:table-cell table:style-name="Tableau1.A1" office:value-type="string">
            <text:p text:style-name="P4">• <draw:frame draw:style-name="fr2" draw:name="Objet39" text:anchor-type="as-char" svg:width="2.2cm" svg:height="0.631cm" draw:z-index="48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Tahoma1" svg:font-family="Tahoma"/>
    <style:font-face style:name="Verdana" svg:font-family="Verdan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1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d9c83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3</text:span><text:span text:style-name="MT2">e</text:span> - <text:span text:style-name="MT1">Racine carrée : définition, valeurs approchées</text:span><text:tab/>Fiche <text:span text:style-name="MT1">RC1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7.2$MacOSX_X86_64 LibreOffice_project/c6a4e3954236145e2acb0b65f68614365aeee33f</meta:generator>
    <meta:creation-date>2015-09-28T07:26:41.507547000</meta:creation-date>
    <dc:language>fr-FR</dc:language>
    <meta:editing-cycles>4</meta:editing-cycles>
    <meta:editing-duration>PT48M13S</meta:editing-duration>
    <dc:date>2021-11-23T19:40:24.451583602</dc:date>
    <meta:document-statistic meta:table-count="2" meta:image-count="0" meta:object-count="48" meta:page-count="1" meta:paragraph-count="34" meta:word-count="183" meta:character-count="994" meta:non-whitespace-character-count="7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text>____</math:mtext>
        <math:mo math:stretchy="false">×</math:mo>
        <math:mtext>____</math:mtext>
      </math:mrow>
      <math:mo math:stretchy="false">=</math:mo>
      <math:mn>64</math:mn>
    </math:mrow>
    <math:annotation math:encoding="StarMath 5.0">"____" times "____" = 64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n>9</math:mn>
    <math:annotation math:encoding="StarMath 5.0">9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n>0,25</math:mn>
    <math:annotation math:encoding="StarMath 5.0">0,25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n>65536</math:mn>
    <math:annotation math:encoding="StarMath 5.0">65536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n>400</math:mn>
    <math:annotation math:encoding="StarMath 5.0">40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n>1,44</math:mn>
    <math:annotation math:encoding="StarMath 5.0">1,44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n>0,01</math:mn>
    <math:annotation math:encoding="StarMath 5.0">0,01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6</math:mn>
    </math:mrow>
    <math:annotation math:encoding="StarMath 5.0">-16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n>0,0004</math:mn>
    <math:annotation math:encoding="StarMath 5.0">0,0004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{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text>____</math:mtext>
        <math:mn>2</math:mn>
      </math:msup>
      <math:mo math:stretchy="false">=</math:mo>
      <math:mn>64</math:mn>
    </math:mrow>
    <math:annotation math:encoding="StarMath 5.0">"____" ^2 = 64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{x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qrt>
      <math:mtext>  </math:mtext>
    </math:msqrt>
    <math:annotation math:encoding="StarMath 5.0">sqrt{"  "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qrt>
        <math:mn>3</math:mn>
      </math:msqrt>
      <math:mo math:stretchy="false">≈</math:mo>
      <math:mtext/>
    </math:mrow>
    <math:annotation math:encoding="StarMath 5.0">sqrt{3} approx "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{2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qrt>
      <math:mn>10</math:mn>
    </math:msqrt>
    <math:annotation math:encoding="StarMath 5.0">sqrt{10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qrt>
        <math:mn>2</math:mn>
      </math:msqrt>
      <math:mo math:stretchy="false">≈</math:mo>
      <math:mtext/>
    </math:mrow>
    <math:annotation math:encoding="StarMath 5.0">sqrt{2} approx ""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qrt>
        <math:mn>10</math:mn>
      </math:msqrt>
      <math:mo math:stretchy="false">≈</math:mo>
      <math:mtext/>
    </math:mrow>
    <math:annotation math:encoding="StarMath 5.0">sqrt{10} approx ""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{x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qrt>
      <math:mtext>  </math:mtext>
    </math:msqrt>
    <math:annotation math:encoding="StarMath 5.0">sqrt{"  "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qrt>
      <math:mn>5</math:mn>
    </math:msqrt>
    <math:annotation math:encoding="StarMath 5.0">sqrt{5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n>13</math:mn>
        <math:mo math:stretchy="false">×</math:mo>
        <math:mn>13</math:mn>
      </math:mrow>
      <math:mo math:stretchy="false">=</math:mo>
      <math:mtext>____</math:mtext>
    </math:mrow>
    <math:annotation math:encoding="StarMath 5.0">13 times 13 = "____"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qrt>
      <math:mn>25</math:mn>
    </math:msqrt>
    <math:annotation math:encoding="StarMath 5.0">sqrt{25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qrt>
      <math:mn>6</math:mn>
    </math:msqrt>
    <math:annotation math:encoding="StarMath 5.0">sqrt{6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sqrt>
        <math:mn>100</math:mn>
      </math:msqrt>
    </math:mrow>
    <math:annotation math:encoding="StarMath 5.0">-sqrt{100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qrt>
      <math:mn>0,81</math:mn>
    </math:msqrt>
    <math:annotation math:encoding="StarMath 5.0">sqrt{0,81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qrt>
      <math:mrow>
        <math:mo math:stretchy="false">−</math:mo>
        <math:mn>7</math:mn>
      </math:mrow>
    </math:msqrt>
    <math:annotation math:encoding="StarMath 5.0">sqrt{-7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qrt>
        <math:mn>7</math:mn>
      </math:msqrt>
      <math:mo math:stretchy="false">×</math:mo>
      <math:msqrt>
        <math:mn>3</math:mn>
      </math:msqrt>
    </math:mrow>
    <math:annotation math:encoding="StarMath 5.0">sqrt{7} times sqrt{3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qrt>
      <math:mn>21</math:mn>
    </math:msqrt>
    <math:annotation math:encoding="StarMath 5.0">sqrt{21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qrt>
        <math:mn>5</math:mn>
      </math:msqrt>
      <math:mo math:stretchy="false">+</math:mo>
      <math:msqrt>
        <math:mn>4</math:mn>
      </math:msqrt>
    </math:mrow>
    <math:annotation math:encoding="StarMath 5.0">sqrt{5} + sqrt{4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qrt>
      <math:mn>9</math:mn>
    </math:msqrt>
    <math:annotation math:encoding="StarMath 5.0">sqrt{9}</math:annotation>
  </math:semantics>
</math:math>
</file>

<file path=Object 39/content.xml><?xml version="1.0" encoding="utf-8"?>
<math xmlns="http://www.w3.org/1998/Math/MathML" display="block">
  <semantics>
    <msqrt>
      <mrow>
        <mrow>
          <mn>19</mn>
          <mo stretchy="false">+</mo>
          <mn>2</mn>
        </mrow>
        <msqrt>
          <mn>9</mn>
        </msqrt>
      </mrow>
    </msqrt>
    <annotation encoding="StarMath 5.0">sqrt{19 + 2 sqrt{9}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text>_____</math:mtext>
      <math:mo math:stretchy="false">=</math:mo>
      <math:mtext>____</math:mtext>
    </math:mrow>
    <math:annotation math:encoding="StarMath 5.0">"_____"="____"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qrt>
      <math:mn>1</math:mn>
    </math:msqrt>
    <math:annotation math:encoding="StarMath 5.0">sqrt{1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5</math:mn>
      </math:mrow>
      <math:msqrt>
        <math:mn>16</math:mn>
      </math:msqrt>
    </math:mrow>
    <math:annotation math:encoding="StarMath 5.0">-5 sqrt{16}</math:annotation>
  </math:semantics>
</math:math>
</file>

<file path=Object 42/content.xml><?xml version="1.0" encoding="utf-8"?>
<math xmlns="http://www.w3.org/1998/Math/MathML" display="block">
  <semantics>
    <mrow>
      <mn>2</mn>
      <mrow>
        <msqrt>
          <mn>11</mn>
        </msqrt>
        <mo stretchy="false">+</mo>
        <mn>3</mn>
      </mrow>
      <msqrt>
        <mn>13</mn>
      </msqrt>
    </mrow>
    <annotation encoding="StarMath 5.0">2 sqrt{11} + 3 sqrt{13}</annotation>
  </semantics>
</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sqrt>
          <math:mn>7</math:mn>
        </math:msqrt>
        <math:mo math:stretchy="false">−</math:mo>
        <math:mn>6</math:mn>
      </math:mrow>
      <math:msqrt>
        <math:mn>5</math:mn>
      </math:msqrt>
    </math:mrow>
    <math:annotation math:encoding="StarMath 5.0">4 sqrt{7} - 6 sqrt{5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qrt>
      <math:mn>0</math:mn>
    </math:msqrt>
    <math:annotation math:encoding="StarMath 5.0">sqrt{0}</math:annotation>
  </math:semantics>
</math:math>
</file>

<file path=Object 46/content.xml><?xml version="1.0" encoding="utf-8"?>
<math xmlns="http://www.w3.org/1998/Math/MathML" display="block">
  <semantics>
    <mrow>
      <msqrt>
        <mn>144</mn>
      </msqrt>
      <mo stretchy="false">=</mo>
      <mtext>____</mtext>
    </mrow>
    <annotation encoding="StarMath 5.0">sqrt 144 = "____"</annotation>
  </semantics>
</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text>_____</math:mtext>
      <math:mo math:stretchy="false">=</math:mo>
      <math:mtext>____</math:mtext>
    </math:mrow>
    <math:annotation math:encoding="StarMath 5.0">"_____"="____"</math:annotation>
  </math:semantics>
</math:math>
</file>

<file path=Object 48/content.xml><?xml version="1.0" encoding="utf-8"?>
<math xmlns="http://www.w3.org/1998/Math/MathML" display="block">
  <semantics>
    <mrow>
      <msqrt>
        <mn>225</mn>
      </msqrt>
      <mo stretchy="false">=</mo>
      <mtext>____</mtext>
    </mrow>
    <annotation encoding="StarMath 5.0">sqrt 225 = "____"</annotation>
  </semantics>
</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text>_____</math:mtext>
      <math:mo math:stretchy="false">=</math:mo>
      <math:mtext>____</math:mtext>
    </math:mrow>
    <math:annotation math:encoding="StarMath 5.0">"_____"="____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p>
        <math:mn>6</math:mn>
        <math:mn>2</math:mn>
      </math:msup>
      <math:mo math:stretchy="false">=</math:mo>
      <math:mtext>____</math:mtext>
    </math:mrow>
    <math:annotation math:encoding="StarMath 5.0">6^2 = "____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text>_____</math:mtext>
      <math:mo math:stretchy="false">=</math:mo>
      <math:mtext>____</math:mtext>
    </math:mrow>
    <math:annotation math:encoding="StarMath 5.0">"_____"="____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n>121</math:mn>
    <math:annotation math:encoding="StarMath 5.0">12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n>49</math:mn>
    <math:annotation math:encoding="StarMath 5.0">49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n>0,49</math:mn>
    <math:annotation math:encoding="StarMath 5.0">0,49</math:annotation>
  </math:semantics>
</math:math>
</file>