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row table:style-name="ro1">
          <table:table-cell table:style-name="ce1" office:value-type="string">
            <text:p>xmin=</text:p>
          </table:table-cell>
          <table:table-cell table:style-name="ce1" office:value-type="float" office:value="-3">
            <text:p>-3</text:p>
          </table:table-cell>
          <table:table-cell office:value-type="string">
            <text:p>invisible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xmax=</text:p>
          </table:table-cell>
          <table:table-cell table:style-name="ce1" office:value-type="float" office:value="3">
            <text:p>3</text:p>
          </table:table-cell>
          <table:table-cell table:number-columns-repeated="1022"/>
        </table:table-row>
        <table:table-row table:style-name="ro2">
          <table:table-cell office:value-type="string">
            <text:p>x</text:p>
          </table:table-cell>
          <table:table-cell table:formula="of:=[.B1]" office:value-type="float" office:value="-3">
            <text:p>-3</text:p>
          </table:table-cell>
          <table:table-cell table:formula="of:=[.B3]+([.$AZ3]-[.$B3])/50" office:value-type="float" office:value="-2.88">
            <text:p>-2,88</text:p>
          </table:table-cell>
          <table:table-cell table:formula="of:=[.C3]+([.$AZ3]-[.$B3])/50" office:value-type="float" office:value="-2.76">
            <text:p>-2,76</text:p>
          </table:table-cell>
          <table:table-cell table:formula="of:=[.D3]+([.$AZ3]-[.$B3])/50" office:value-type="float" office:value="-2.64">
            <text:p>-2,64</text:p>
          </table:table-cell>
          <table:table-cell table:formula="of:=[.E3]+([.$AZ3]-[.$B3])/50" office:value-type="float" office:value="-2.52">
            <text:p>-2,52</text:p>
          </table:table-cell>
          <table:table-cell table:formula="of:=[.F3]+([.$AZ3]-[.$B3])/50" office:value-type="float" office:value="-2.4">
            <text:p>-2,4</text:p>
          </table:table-cell>
          <table:table-cell table:formula="of:=[.G3]+([.$AZ3]-[.$B3])/50" office:value-type="float" office:value="-2.28">
            <text:p>-2,28</text:p>
          </table:table-cell>
          <table:table-cell table:formula="of:=[.H3]+([.$AZ3]-[.$B3])/50" office:value-type="float" office:value="-2.16">
            <text:p>-2,16</text:p>
          </table:table-cell>
          <table:table-cell table:formula="of:=[.I3]+([.$AZ3]-[.$B3])/50" office:value-type="float" office:value="-2.04">
            <text:p>-2,04</text:p>
          </table:table-cell>
          <table:table-cell table:formula="of:=[.J3]+([.$AZ3]-[.$B3])/50" office:value-type="float" office:value="-1.92">
            <text:p>-1,92</text:p>
          </table:table-cell>
          <table:table-cell table:formula="of:=[.K3]+([.$AZ3]-[.$B3])/50" office:value-type="float" office:value="-1.8">
            <text:p>-1,8</text:p>
          </table:table-cell>
          <table:table-cell table:formula="of:=[.L3]+([.$AZ3]-[.$B3])/50" office:value-type="float" office:value="-1.68">
            <text:p>-1,68</text:p>
          </table:table-cell>
          <table:table-cell table:formula="of:=[.M3]+([.$AZ3]-[.$B3])/50" office:value-type="float" office:value="-1.56">
            <text:p>-1,56</text:p>
          </table:table-cell>
          <table:table-cell table:formula="of:=[.N3]+([.$AZ3]-[.$B3])/50" office:value-type="float" office:value="-1.44">
            <text:p>-1,44</text:p>
          </table:table-cell>
          <table:table-cell table:formula="of:=[.O3]+([.$AZ3]-[.$B3])/50" office:value-type="float" office:value="-1.32">
            <text:p>-1,32</text:p>
          </table:table-cell>
          <table:table-cell table:formula="of:=[.P3]+([.$AZ3]-[.$B3])/50" office:value-type="float" office:value="-1.2">
            <text:p>-1,2</text:p>
          </table:table-cell>
          <table:table-cell table:formula="of:=[.Q3]+([.$AZ3]-[.$B3])/50" office:value-type="float" office:value="-1.08">
            <text:p>-1,08</text:p>
          </table:table-cell>
          <table:table-cell table:formula="of:=[.R3]+([.$AZ3]-[.$B3])/50" office:value-type="float" office:value="-0.959999999999998">
            <text:p>-0,96</text:p>
          </table:table-cell>
          <table:table-cell table:formula="of:=[.S3]+([.$AZ3]-[.$B3])/50" office:value-type="float" office:value="-0.839999999999998">
            <text:p>-0,84</text:p>
          </table:table-cell>
          <table:table-cell table:formula="of:=[.T3]+([.$AZ3]-[.$B3])/50" office:value-type="float" office:value="-0.719999999999998">
            <text:p>-0,72</text:p>
          </table:table-cell>
          <table:table-cell table:formula="of:=[.U3]+([.$AZ3]-[.$B3])/50" office:value-type="float" office:value="-0.599999999999998">
            <text:p>-0,6</text:p>
          </table:table-cell>
          <table:table-cell table:formula="of:=[.V3]+([.$AZ3]-[.$B3])/50" office:value-type="float" office:value="-0.479999999999998">
            <text:p>-0,48</text:p>
          </table:table-cell>
          <table:table-cell table:formula="of:=[.W3]+([.$AZ3]-[.$B3])/50" office:value-type="float" office:value="-0.359999999999998">
            <text:p>-0,36</text:p>
          </table:table-cell>
          <table:table-cell table:formula="of:=[.X3]+([.$AZ3]-[.$B3])/50" office:value-type="float" office:value="-0.239999999999998">
            <text:p>-0,24</text:p>
          </table:table-cell>
          <table:table-cell table:formula="of:=[.Y3]+([.$AZ3]-[.$B3])/50" office:value-type="float" office:value="-0.119999999999998">
            <text:p>-0,12</text:p>
          </table:table-cell>
          <table:table-cell table:formula="of:=[.Z3]+([.$AZ3]-[.$B3])/50" office:value-type="float" office:value="1.66533453693773E-015">
            <text:p>0</text:p>
          </table:table-cell>
          <table:table-cell table:formula="of:=[.AA3]+([.$AZ3]-[.$B3])/50" office:value-type="float" office:value="0.120000000000002">
            <text:p>0,12</text:p>
          </table:table-cell>
          <table:table-cell table:formula="of:=[.AB3]+([.$AZ3]-[.$B3])/50" office:value-type="float" office:value="0.240000000000002">
            <text:p>0,24</text:p>
          </table:table-cell>
          <table:table-cell table:formula="of:=[.AC3]+([.$AZ3]-[.$B3])/50" office:value-type="float" office:value="0.360000000000002">
            <text:p>0,36</text:p>
          </table:table-cell>
          <table:table-cell table:formula="of:=[.AD3]+([.$AZ3]-[.$B3])/50" office:value-type="float" office:value="0.480000000000002">
            <text:p>0,48</text:p>
          </table:table-cell>
          <table:table-cell table:formula="of:=[.AE3]+([.$AZ3]-[.$B3])/50" office:value-type="float" office:value="0.600000000000002">
            <text:p>0,6</text:p>
          </table:table-cell>
          <table:table-cell table:formula="of:=[.AF3]+([.$AZ3]-[.$B3])/50" office:value-type="float" office:value="0.720000000000002">
            <text:p>0,72</text:p>
          </table:table-cell>
          <table:table-cell table:formula="of:=[.AG3]+([.$AZ3]-[.$B3])/50" office:value-type="float" office:value="0.840000000000002">
            <text:p>0,84</text:p>
          </table:table-cell>
          <table:table-cell table:formula="of:=[.AH3]+([.$AZ3]-[.$B3])/50" office:value-type="float" office:value="0.960000000000002">
            <text:p>0,96</text:p>
          </table:table-cell>
          <table:table-cell table:formula="of:=[.AI3]+([.$AZ3]-[.$B3])/50" office:value-type="float" office:value="1.08">
            <text:p>1,08</text:p>
          </table:table-cell>
          <table:table-cell table:formula="of:=[.AJ3]+([.$AZ3]-[.$B3])/50" office:value-type="float" office:value="1.2">
            <text:p>1,2</text:p>
          </table:table-cell>
          <table:table-cell table:formula="of:=[.AK3]+([.$AZ3]-[.$B3])/50" office:value-type="float" office:value="1.32">
            <text:p>1,32</text:p>
          </table:table-cell>
          <table:table-cell table:formula="of:=[.AL3]+([.$AZ3]-[.$B3])/50" office:value-type="float" office:value="1.44">
            <text:p>1,44</text:p>
          </table:table-cell>
          <table:table-cell table:formula="of:=[.AM3]+([.$AZ3]-[.$B3])/50" office:value-type="float" office:value="1.56">
            <text:p>1,56</text:p>
          </table:table-cell>
          <table:table-cell table:formula="of:=[.AN3]+([.$AZ3]-[.$B3])/50" office:value-type="float" office:value="1.68">
            <text:p>1,68</text:p>
          </table:table-cell>
          <table:table-cell table:formula="of:=[.AO3]+([.$AZ3]-[.$B3])/50" office:value-type="float" office:value="1.8">
            <text:p>1,8</text:p>
          </table:table-cell>
          <table:table-cell table:formula="of:=[.AP3]+([.$AZ3]-[.$B3])/50" office:value-type="float" office:value="1.92">
            <text:p>1,92</text:p>
          </table:table-cell>
          <table:table-cell table:formula="of:=[.AQ3]+([.$AZ3]-[.$B3])/50" office:value-type="float" office:value="2.04">
            <text:p>2,04</text:p>
          </table:table-cell>
          <table:table-cell table:formula="of:=[.AR3]+([.$AZ3]-[.$B3])/50" office:value-type="float" office:value="2.16">
            <text:p>2,16</text:p>
          </table:table-cell>
          <table:table-cell table:formula="of:=[.AS3]+([.$AZ3]-[.$B3])/50" office:value-type="float" office:value="2.28">
            <text:p>2,28</text:p>
          </table:table-cell>
          <table:table-cell table:formula="of:=[.AT3]+([.$AZ3]-[.$B3])/50" office:value-type="float" office:value="2.4">
            <text:p>2,4</text:p>
          </table:table-cell>
          <table:table-cell table:formula="of:=[.AU3]+([.$AZ3]-[.$B3])/50" office:value-type="float" office:value="2.52">
            <text:p>2,52</text:p>
          </table:table-cell>
          <table:table-cell table:formula="of:=[.AV3]+([.$AZ3]-[.$B3])/50" office:value-type="float" office:value="2.64">
            <text:p>2,64</text:p>
          </table:table-cell>
          <table:table-cell table:formula="of:=[.AW3]+([.$AZ3]-[.$B3])/50" office:value-type="float" office:value="2.76">
            <text:p>2,76</text:p>
          </table:table-cell>
          <table:table-cell table:formula="of:=[.AX3]+([.$AZ3]-[.$B3])/50" office:value-type="float" office:value="2.88">
            <text:p>2,88</text:p>
          </table:table-cell>
          <table:table-cell table:formula="of:=[.B2]" office:value-type="float" office:value="3">
            <text:p>3</text:p>
          </table:table-cell>
          <table:table-cell table:number-columns-repeated="972"/>
        </table:table-row>
        <table:table-row table:style-name="ro2">
          <table:table-cell office:value-type="string">
            <text:p>f(x)</text:p>
          </table:table-cell>
          <table:table-cell table:formula="of:='x'^2-4" office:value-type="float" office:value="5">
            <text:p>5</text:p>
          </table:table-cell>
          <table:table-cell table:formula="of:='x'^2-4" office:value-type="float" office:value="4.2944">
            <text:p>4,29</text:p>
          </table:table-cell>
          <table:table-cell table:formula="of:='x'^2-4" office:value-type="float" office:value="3.6176">
            <text:p>3,62</text:p>
          </table:table-cell>
          <table:table-cell table:formula="of:='x'^2-4" office:value-type="float" office:value="2.9696">
            <text:p>2,97</text:p>
          </table:table-cell>
          <table:table-cell table:formula="of:='x'^2-4" office:value-type="float" office:value="2.3504">
            <text:p>2,35</text:p>
          </table:table-cell>
          <table:table-cell table:formula="of:='x'^2-4" office:value-type="float" office:value="1.76">
            <text:p>1,76</text:p>
          </table:table-cell>
          <table:table-cell table:formula="of:='x'^2-4" office:value-type="float" office:value="1.1984">
            <text:p>1,2</text:p>
          </table:table-cell>
          <table:table-cell table:formula="of:='x'^2-4" office:value-type="float" office:value="0.665599999999997">
            <text:p>0,67</text:p>
          </table:table-cell>
          <table:table-cell table:formula="of:='x'^2-4" office:value-type="float" office:value="0.161599999999996">
            <text:p>0,16</text:p>
          </table:table-cell>
          <table:table-cell table:formula="of:='x'^2-4" office:value-type="float" office:value="-0.313600000000004">
            <text:p>-0,31</text:p>
          </table:table-cell>
          <table:table-cell table:formula="of:='x'^2-4" office:value-type="float" office:value="-0.760000000000004">
            <text:p>-0,76</text:p>
          </table:table-cell>
          <table:table-cell table:formula="of:='x'^2-4" office:value-type="float" office:value="-1.1776">
            <text:p>-1,18</text:p>
          </table:table-cell>
          <table:table-cell table:formula="of:='x'^2-4" office:value-type="float" office:value="-1.5664">
            <text:p>-1,57</text:p>
          </table:table-cell>
          <table:table-cell table:formula="of:='x'^2-4" office:value-type="float" office:value="-1.9264">
            <text:p>-1,93</text:p>
          </table:table-cell>
          <table:table-cell table:formula="of:='x'^2-4" office:value-type="float" office:value="-2.2576">
            <text:p>-2,26</text:p>
          </table:table-cell>
          <table:table-cell table:formula="of:='x'^2-4" office:value-type="float" office:value="-2.56">
            <text:p>-2,56</text:p>
          </table:table-cell>
          <table:table-cell table:formula="of:='x'^2-4" office:value-type="float" office:value="-2.8336">
            <text:p>-2,83</text:p>
          </table:table-cell>
          <table:table-cell table:formula="of:='x'^2-4" office:value-type="float" office:value="-3.0784">
            <text:p>-3,08</text:p>
          </table:table-cell>
          <table:table-cell table:formula="of:='x'^2-4" office:value-type="float" office:value="-3.2944">
            <text:p>-3,29</text:p>
          </table:table-cell>
          <table:table-cell table:formula="of:='x'^2-4" office:value-type="float" office:value="-3.4816">
            <text:p>-3,48</text:p>
          </table:table-cell>
          <table:table-cell table:formula="of:='x'^2-4" office:value-type="float" office:value="-3.64">
            <text:p>-3,64</text:p>
          </table:table-cell>
          <table:table-cell table:formula="of:='x'^2-4" office:value-type="float" office:value="-3.7696">
            <text:p>-3,77</text:p>
          </table:table-cell>
          <table:table-cell table:formula="of:='x'^2-4" office:value-type="float" office:value="-3.8704">
            <text:p>-3,87</text:p>
          </table:table-cell>
          <table:table-cell table:formula="of:='x'^2-4" office:value-type="float" office:value="-3.9424">
            <text:p>-3,94</text:p>
          </table:table-cell>
          <table:table-cell table:formula="of:='x'^2-4" office:value-type="float" office:value="-3.9856">
            <text:p>-3,99</text:p>
          </table:table-cell>
          <table:table-cell table:formula="of:='x'^2-4" office:value-type="float" office:value="-4">
            <text:p>-4</text:p>
          </table:table-cell>
          <table:table-cell table:formula="of:='x'^2-4" office:value-type="float" office:value="-3.9856">
            <text:p>-3,99</text:p>
          </table:table-cell>
          <table:table-cell table:formula="of:='x'^2-4" office:value-type="float" office:value="-3.9424">
            <text:p>-3,94</text:p>
          </table:table-cell>
          <table:table-cell table:formula="of:='x'^2-4" office:value-type="float" office:value="-3.8704">
            <text:p>-3,87</text:p>
          </table:table-cell>
          <table:table-cell table:formula="of:='x'^2-4" office:value-type="float" office:value="-3.7696">
            <text:p>-3,77</text:p>
          </table:table-cell>
          <table:table-cell table:formula="of:='x'^2-4" office:value-type="float" office:value="-3.64">
            <text:p>-3,64</text:p>
          </table:table-cell>
          <table:table-cell table:formula="of:='x'^2-4" office:value-type="float" office:value="-3.4816">
            <text:p>-3,48</text:p>
          </table:table-cell>
          <table:table-cell table:formula="of:='x'^2-4" office:value-type="float" office:value="-3.2944">
            <text:p>-3,29</text:p>
          </table:table-cell>
          <table:table-cell table:formula="of:='x'^2-4" office:value-type="float" office:value="-3.0784">
            <text:p>-3,08</text:p>
          </table:table-cell>
          <table:table-cell table:formula="of:='x'^2-4" office:value-type="float" office:value="-2.8336">
            <text:p>-2,83</text:p>
          </table:table-cell>
          <table:table-cell table:formula="of:='x'^2-4" office:value-type="float" office:value="-2.56">
            <text:p>-2,56</text:p>
          </table:table-cell>
          <table:table-cell table:formula="of:='x'^2-4" office:value-type="float" office:value="-2.2576">
            <text:p>-2,26</text:p>
          </table:table-cell>
          <table:table-cell table:formula="of:='x'^2-4" office:value-type="float" office:value="-1.9264">
            <text:p>-1,93</text:p>
          </table:table-cell>
          <table:table-cell table:formula="of:='x'^2-4" office:value-type="float" office:value="-1.56639999999999">
            <text:p>-1,57</text:p>
          </table:table-cell>
          <table:table-cell table:formula="of:='x'^2-4" office:value-type="float" office:value="-1.17759999999999">
            <text:p>-1,18</text:p>
          </table:table-cell>
          <table:table-cell table:formula="of:='x'^2-4" office:value-type="float" office:value="-0.759999999999993">
            <text:p>-0,76</text:p>
          </table:table-cell>
          <table:table-cell table:formula="of:='x'^2-4" office:value-type="float" office:value="-0.313599999999992">
            <text:p>-0,31</text:p>
          </table:table-cell>
          <table:table-cell table:formula="of:='x'^2-4" office:value-type="float" office:value="0.161600000000009">
            <text:p>0,16</text:p>
          </table:table-cell>
          <table:table-cell table:formula="of:='x'^2-4" office:value-type="float" office:value="0.66560000000001">
            <text:p>0,67</text:p>
          </table:table-cell>
          <table:table-cell table:formula="of:='x'^2-4" office:value-type="float" office:value="1.19840000000001">
            <text:p>1,2</text:p>
          </table:table-cell>
          <table:table-cell table:formula="of:='x'^2-4" office:value-type="float" office:value="1.76000000000001">
            <text:p>1,76</text:p>
          </table:table-cell>
          <table:table-cell table:formula="of:='x'^2-4" office:value-type="float" office:value="2.35040000000001">
            <text:p>2,35</text:p>
          </table:table-cell>
          <table:table-cell table:formula="of:='x'^2-4" office:value-type="float" office:value="2.96960000000001">
            <text:p>2,97</text:p>
          </table:table-cell>
          <table:table-cell table:formula="of:='x'^2-4" office:value-type="float" office:value="3.61760000000002">
            <text:p>3,62</text:p>
          </table:table-cell>
          <table:table-cell table:formula="of:='x'^2-4" office:value-type="float" office:value="4.29440000000002">
            <text:p>4,29</text:p>
          </table:table-cell>
          <table:table-cell table:formula="of:='x'^2-4" office:value-type="float" office:value="5">
            <text:p>5</text:p>
          </table:table-cell>
          <table:table-cell table:number-columns-repeated="972"/>
        </table:table-row>
        <table:table-row table:style-name="ro2">
          <table:table-cell>
            <draw:frame table:end-cell-address="Feuille1.N46" table:end-x="0.663cm" table:end-y="0.244cm" draw:z-index="0" draw:style-name="gr1" svg:width="14.381cm" svg:height="17.88cm" svg:x="0.792cm" svg:y="0.304cm">
              <draw:object draw:notify-on-update-of-ranges="Feuille1.B3:Feuille1.AZ3 Feuille1.A4:Feuille1.A4 Feuille1.B4:Feuille1.AZ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7">27/08/2011</text:date>, <text:time>16:5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 x</meta:initial-creator>
    <meta:creation-date>2010-11-08T19:31:43</meta:creation-date>
    <dc:date>2011-08-27T16:58:40</dc:date>
    <dc:creator>x x</dc:creator>
    <meta:editing-duration>PT1H44M50S</meta:editing-duration>
    <meta:editing-cycles>6</meta:editing-cycles>
    <meta:generator>LibreOffice/3.3$Unix LibreOffice_project/330m19$Build-301</meta:generator>
    <meta:document-statistic meta:table-count="1" meta:cell-count="1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interval-major="1" chart:interval-minor-divisor="10" chart:reverse-direction="false" text:line-break="false" chart:axis-position="0"/>
      <style:graphic-properties svg:stroke-width="0.03cm"/>
      <style:text-properties fo:font-size="8pt" style:font-size-asian="8pt" style:font-size-complex="8pt"/>
    </style:style>
    <style:style style:name="ch5" style:family="chart">
      <style:graphic-properties svg:stroke-width="0.01cm"/>
    </style:style>
    <style:style style:name="ch6" style:family="chart">
      <style:graphic-properties svg:stroke-width="0.01cm" svg:stroke-color="#aaaaaa"/>
    </style:style>
    <style:style style:name="ch7" style:family="chart">
      <style:graphic-properties svg:stroke-color="#aaaaaa"/>
    </style:style>
    <style:style style:name="ch8" style:family="chart" style:data-style-name="N0">
      <style:chart-properties chart:symbol-type="none"/>
      <style:graphic-properties draw:stroke="none" svg:stroke-width="0.1cm" svg:stroke-color="#ff8000" draw:fill-color="#ff8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82cm" svg:height="17.881cm" xlink:href=".." xlink:type="simple" chart:class="chart:scatter" chart:style-name="ch1">
        <chart:legend chart:legend-position="end" svg:x="6.217cm" svg:y="0.078cm" chart:style-name="ch2"/>
        <chart:plot-area chart:style-name="ch3" table:cell-range-address="Feuille1.B3:Feuille1.AZ4 Feuille1.A4:Feuille1.A4" chart:data-source-has-labels="column" svg:x="0.737cm" svg:y="1.563cm" svg:width="11.977cm" svg:height="15.541cm">
          <chartooo:coordinate-region svg:x="0.862cm" svg:y="1.719cm" svg:width="11.773cm" svg:height="15.231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  <chart:grid chart:style-name="ch7" chart:class="minor"/>
          </chart:axis>
          <chart:series chart:style-name="ch8" chart:values-cell-range-address="Feuille1.B4:Feuille1.AZ4" chart:label-cell-address="Feuille1.A4:Feuille1.A4" chart:class="chart:scatter">
            <chart:domain table:cell-range-address="Feuille1.B3:Feuille1.AZ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-3">
                <text:p>-3</text:p>
                <draw:g>
                  <svg:desc>Feuille1.B3:Feuille1.AZ3</svg:desc>
                </draw:g>
              </table:table-cell>
              <table:table-cell office:value-type="float" office:value="-2.88">
                <text:p>-2.88</text:p>
              </table:table-cell>
              <table:table-cell office:value-type="float" office:value="-2.76">
                <text:p>-2.76</text:p>
              </table:table-cell>
              <table:table-cell office:value-type="float" office:value="-2.64">
                <text:p>-2.64</text:p>
              </table:table-cell>
              <table:table-cell office:value-type="float" office:value="-2.52">
                <text:p>-2.52</text:p>
              </table:table-cell>
              <table:table-cell office:value-type="float" office:value="-2.4">
                <text:p>-2.4</text:p>
              </table:table-cell>
              <table:table-cell office:value-type="float" office:value="-2.28">
                <text:p>-2.28</text:p>
              </table:table-cell>
              <table:table-cell office:value-type="float" office:value="-2.16">
                <text:p>-2.16</text:p>
              </table:table-cell>
              <table:table-cell office:value-type="float" office:value="-2.04">
                <text:p>-2.04</text:p>
              </table:table-cell>
              <table:table-cell office:value-type="float" office:value="-1.92">
                <text:p>-1.92</text:p>
              </table:table-cell>
              <table:table-cell office:value-type="float" office:value="-1.8">
                <text:p>-1.8</text:p>
              </table:table-cell>
              <table:table-cell office:value-type="float" office:value="-1.68">
                <text:p>-1.68</text:p>
              </table:table-cell>
              <table:table-cell office:value-type="float" office:value="-1.56">
                <text:p>-1.56</text:p>
              </table:table-cell>
              <table:table-cell office:value-type="float" office:value="-1.44">
                <text:p>-1.44</text:p>
              </table:table-cell>
              <table:table-cell office:value-type="float" office:value="-1.32">
                <text:p>-1.32</text:p>
              </table:table-cell>
              <table:table-cell office:value-type="float" office:value="-1.2">
                <text:p>-1.2</text:p>
              </table:table-cell>
              <table:table-cell office:value-type="float" office:value="-1.08">
                <text:p>-1.08</text:p>
              </table:table-cell>
              <table:table-cell office:value-type="float" office:value="-0.959999999999998">
                <text:p>-0.959999999999998</text:p>
              </table:table-cell>
              <table:table-cell office:value-type="float" office:value="-0.839999999999998">
                <text:p>-0.839999999999998</text:p>
              </table:table-cell>
              <table:table-cell office:value-type="float" office:value="-0.719999999999998">
                <text:p>-0.719999999999998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0.479999999999998">
                <text:p>-0.479999999999998</text:p>
              </table:table-cell>
              <table:table-cell office:value-type="float" office:value="-0.359999999999998">
                <text:p>-0.359999999999998</text:p>
              </table:table-cell>
              <table:table-cell office:value-type="float" office:value="-0.239999999999998">
                <text:p>-0.239999999999998</text:p>
              </table:table-cell>
              <table:table-cell office:value-type="float" office:value="-0.119999999999998">
                <text:p>-0.119999999999998</text:p>
              </table:table-cell>
              <table:table-cell office:value-type="float" office:value="1.66533453693773E-015">
                <text:p>1.66533453693773E-015</text:p>
              </table:table-cell>
              <table:table-cell office:value-type="float" office:value="0.120000000000002">
                <text:p>0.120000000000002</text:p>
              </table:table-cell>
              <table:table-cell office:value-type="float" office:value="0.240000000000002">
                <text:p>0.240000000000002</text:p>
              </table:table-cell>
              <table:table-cell office:value-type="float" office:value="0.360000000000002">
                <text:p>0.360000000000002</text:p>
              </table:table-cell>
              <table:table-cell office:value-type="float" office:value="0.480000000000002">
                <text:p>0.480000000000002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0.720000000000002">
                <text:p>0.720000000000002</text:p>
              </table:table-cell>
              <table:table-cell office:value-type="float" office:value="0.840000000000002">
                <text:p>0.840000000000002</text:p>
              </table:table-cell>
              <table:table-cell office:value-type="float" office:value="0.960000000000002">
                <text:p>0.960000000000002</text:p>
              </table:table-cell>
              <table:table-cell office:value-type="float" office:value="1.08">
                <text:p>1.08</text:p>
              </table:table-cell>
              <table:table-cell office:value-type="float" office:value="1.2">
                <text:p>1.2</text:p>
              </table:table-cell>
              <table:table-cell office:value-type="float" office:value="1.32">
                <text:p>1.32</text:p>
              </table:table-cell>
              <table:table-cell office:value-type="float" office:value="1.44">
                <text:p>1.44</text:p>
              </table:table-cell>
              <table:table-cell office:value-type="float" office:value="1.56">
                <text:p>1.56</text:p>
              </table:table-cell>
              <table:table-cell office:value-type="float" office:value="1.68">
                <text:p>1.68</text:p>
              </table:table-cell>
              <table:table-cell office:value-type="float" office:value="1.8">
                <text:p>1.8</text:p>
              </table:table-cell>
              <table:table-cell office:value-type="float" office:value="1.92">
                <text:p>1.92</text:p>
              </table:table-cell>
              <table:table-cell office:value-type="float" office:value="2.04">
                <text:p>2.04</text:p>
              </table:table-cell>
              <table:table-cell office:value-type="float" office:value="2.16">
                <text:p>2.16</text:p>
              </table:table-cell>
              <table:table-cell office:value-type="float" office:value="2.28">
                <text:p>2.28</text:p>
              </table:table-cell>
              <table:table-cell office:value-type="float" office:value="2.4">
                <text:p>2.4</text:p>
              </table:table-cell>
              <table:table-cell office:value-type="float" office:value="2.52">
                <text:p>2.52</text:p>
              </table:table-cell>
              <table:table-cell office:value-type="float" office:value="2.64">
                <text:p>2.64</text:p>
              </table:table-cell>
              <table:table-cell office:value-type="float" office:value="2.76">
                <text:p>2.76</text:p>
              </table:table-cell>
              <table:table-cell office:value-type="float" office:value="2.88">
                <text:p>2.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(x)</text:p>
                <draw:g>
                  <svg:desc>Feuille1.A4:Feuille1.A4</svg:desc>
                </draw:g>
              </table:table-cell>
              <table:table-cell office:value-type="float" office:value="5">
                <text:p>5</text:p>
                <draw:g>
                  <svg:desc>Feuille1.B4:Feuille1.AZ4</svg:desc>
                </draw:g>
              </table:table-cell>
              <table:table-cell office:value-type="float" office:value="4.2944">
                <text:p>4.2944</text:p>
              </table:table-cell>
              <table:table-cell office:value-type="float" office:value="3.6176">
                <text:p>3.6176</text:p>
              </table:table-cell>
              <table:table-cell office:value-type="float" office:value="2.9696">
                <text:p>2.9696</text:p>
              </table:table-cell>
              <table:table-cell office:value-type="float" office:value="2.3504">
                <text:p>2.3504</text:p>
              </table:table-cell>
              <table:table-cell office:value-type="float" office:value="1.76">
                <text:p>1.76</text:p>
              </table:table-cell>
              <table:table-cell office:value-type="float" office:value="1.1984">
                <text:p>1.1984</text:p>
              </table:table-cell>
              <table:table-cell office:value-type="float" office:value="0.665599999999997">
                <text:p>0.665599999999997</text:p>
              </table:table-cell>
              <table:table-cell office:value-type="float" office:value="0.161599999999996">
                <text:p>0.161599999999996</text:p>
              </table:table-cell>
              <table:table-cell office:value-type="float" office:value="-0.313600000000004">
                <text:p>-0.313600000000004</text:p>
              </table:table-cell>
              <table:table-cell office:value-type="float" office:value="-0.760000000000004">
                <text:p>-0.760000000000004</text:p>
              </table:table-cell>
              <table:table-cell office:value-type="float" office:value="-1.1776">
                <text:p>-1.1776</text:p>
              </table:table-cell>
              <table:table-cell office:value-type="float" office:value="-1.5664">
                <text:p>-1.5664</text:p>
              </table:table-cell>
              <table:table-cell office:value-type="float" office:value="-1.9264">
                <text:p>-1.9264</text:p>
              </table:table-cell>
              <table:table-cell office:value-type="float" office:value="-2.2576">
                <text:p>-2.2576</text:p>
              </table:table-cell>
              <table:table-cell office:value-type="float" office:value="-2.56">
                <text:p>-2.56</text:p>
              </table:table-cell>
              <table:table-cell office:value-type="float" office:value="-2.8336">
                <text:p>-2.8336</text:p>
              </table:table-cell>
              <table:table-cell office:value-type="float" office:value="-3.0784">
                <text:p>-3.0784</text:p>
              </table:table-cell>
              <table:table-cell office:value-type="float" office:value="-3.2944">
                <text:p>-3.2944</text:p>
              </table:table-cell>
              <table:table-cell office:value-type="float" office:value="-3.4816">
                <text:p>-3.4816</text:p>
              </table:table-cell>
              <table:table-cell office:value-type="float" office:value="-3.64">
                <text:p>-3.64</text:p>
              </table:table-cell>
              <table:table-cell office:value-type="float" office:value="-3.7696">
                <text:p>-3.7696</text:p>
              </table:table-cell>
              <table:table-cell office:value-type="float" office:value="-3.8704">
                <text:p>-3.8704</text:p>
              </table:table-cell>
              <table:table-cell office:value-type="float" office:value="-3.9424">
                <text:p>-3.9424</text:p>
              </table:table-cell>
              <table:table-cell office:value-type="float" office:value="-3.9856">
                <text:p>-3.9856</text:p>
              </table:table-cell>
              <table:table-cell office:value-type="float" office:value="-4">
                <text:p>-4</text:p>
              </table:table-cell>
              <table:table-cell office:value-type="float" office:value="-3.9856">
                <text:p>-3.9856</text:p>
              </table:table-cell>
              <table:table-cell office:value-type="float" office:value="-3.9424">
                <text:p>-3.9424</text:p>
              </table:table-cell>
              <table:table-cell office:value-type="float" office:value="-3.8704">
                <text:p>-3.8704</text:p>
              </table:table-cell>
              <table:table-cell office:value-type="float" office:value="-3.7696">
                <text:p>-3.7696</text:p>
              </table:table-cell>
              <table:table-cell office:value-type="float" office:value="-3.64">
                <text:p>-3.64</text:p>
              </table:table-cell>
              <table:table-cell office:value-type="float" office:value="-3.4816">
                <text:p>-3.4816</text:p>
              </table:table-cell>
              <table:table-cell office:value-type="float" office:value="-3.2944">
                <text:p>-3.2944</text:p>
              </table:table-cell>
              <table:table-cell office:value-type="float" office:value="-3.0784">
                <text:p>-3.0784</text:p>
              </table:table-cell>
              <table:table-cell office:value-type="float" office:value="-2.8336">
                <text:p>-2.8336</text:p>
              </table:table-cell>
              <table:table-cell office:value-type="float" office:value="-2.56">
                <text:p>-2.56</text:p>
              </table:table-cell>
              <table:table-cell office:value-type="float" office:value="-2.2576">
                <text:p>-2.2576</text:p>
              </table:table-cell>
              <table:table-cell office:value-type="float" office:value="-1.9264">
                <text:p>-1.9264</text:p>
              </table:table-cell>
              <table:table-cell office:value-type="float" office:value="-1.56639999999999">
                <text:p>-1.56639999999999</text:p>
              </table:table-cell>
              <table:table-cell office:value-type="float" office:value="-1.17759999999999">
                <text:p>-1.17759999999999</text:p>
              </table:table-cell>
              <table:table-cell office:value-type="float" office:value="-0.759999999999993">
                <text:p>-0.759999999999993</text:p>
              </table:table-cell>
              <table:table-cell office:value-type="float" office:value="-0.313599999999992">
                <text:p>-0.313599999999992</text:p>
              </table:table-cell>
              <table:table-cell office:value-type="float" office:value="0.161600000000009">
                <text:p>0.161600000000009</text:p>
              </table:table-cell>
              <table:table-cell office:value-type="float" office:value="0.66560000000001">
                <text:p>0.66560000000001</text:p>
              </table:table-cell>
              <table:table-cell office:value-type="float" office:value="1.19840000000001">
                <text:p>1.19840000000001</text:p>
              </table:table-cell>
              <table:table-cell office:value-type="float" office:value="1.76000000000001">
                <text:p>1.76000000000001</text:p>
              </table:table-cell>
              <table:table-cell office:value-type="float" office:value="2.35040000000001">
                <text:p>2.35040000000001</text:p>
              </table:table-cell>
              <table:table-cell office:value-type="float" office:value="2.96960000000001">
                <text:p>2.96960000000001</text:p>
              </table:table-cell>
              <table:table-cell office:value-type="float" office:value="3.61760000000002">
                <text:p>3.61760000000002</text:p>
              </table:table-cell>
              <table:table-cell office:value-type="float" office:value="4.29440000000002">
                <text:p>4.2944000000000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