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<text:span text:style-name="T3">a.</text:span><text:tab/>Sous firefox, télécharge le document à l'adresse indiquée au tableau :</text:p>
      <text:p text:style-name="Normal_20_JC"><text:tab/>• enregistre-le dans ta zone personnelle,</text:p>
      <text:p text:style-name="Normal_20_JC"><text:tab/>• ouvre-le avec LibreOffice.org,</text:p>
      <text:p text:style-name="Normal_20_JC"><text:tab/>Ce fichier est une feuille de calcul dont certaines cellules ont été protégées pour interdire la lecture des formules qui y sont écrites.</text:p>
      <text:p text:style-name="Normal_20_JC"><text:span text:style-name="T3">b.</text:span><text:tab/>Suis les consignes données dans le document.</text:p>
      <text:p text:style-name="Normal_20_JC"><text:span text:style-name="T3">c.</text:span><text:tab/>Lorsque tu as terminé, imprime la feuille de calcul.</text:p>
      <text:p text:style-name="Titre_20_exercice_20_JC"><text:span text:style-name="T5"><text:s/>2 </text:span><text:tab/><text:span text:style-name="T4">Pour les plus rapides.</text:span></text:p>
      <text:p text:style-name="Normal_20_JC">Crée une autre feuille de calcul et fabrique quelques formules à faire deviner à tes camara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Fonctions - découverte en salle informatique</text:p></table:table-cell><table:table-cell table:style-name="Tableau1.A1" office:value-type="string"><text:p text:style-name="MP1">Fiche FO0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creation-date>2009-10-09T10:02:23</meta:creation-date>
    <dc:language>fr-FR</dc:language>
    <meta:editing-cycles>8</meta:editing-cycles>
    <meta:editing-duration>PT49M46S</meta:editing-duration>
    <dc:date>2016-12-11T17:03:21.195310000</dc:date>
    <meta:print-date>2009-10-09T10:44:29</meta:print-date>
    <meta:document-statistic meta:table-count="1" meta:image-count="0" meta:object-count="0" meta:page-count="1" meta:paragraph-count="10" meta:word-count="95" meta:character-count="573" meta:non-whitespace-character-count="481"/>
    <meta:user-defined meta:name="Info 1"/>
    <meta:user-defined meta:name="Info 2"/>
    <meta:user-defined meta:name="Info 3"/>
    <meta:user-defined meta:name="Info 4"/>
  </office:meta>
</office:document-meta>
</file>