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Tableau2" style:family="table">
      <style:table-properties style:width="15cm" table:align="center" style:writing-mode="lr-tb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4.002cm"/>
    </style:style>
    <style:style style:name="Tableau2.D" style:family="table-column">
      <style:table-column-properties style:column-width="3.995cm"/>
    </style:style>
    <style:style style:name="Tableau2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2" style:family="table-row">
      <style:table-row-properties style:min-row-height="2.499cm"/>
    </style:style>
    <style:style style:name="Tableau2.A3" style:family="table-cell">
      <style:table-cell-properties style:vertical-align="middle" fo:padding="0.097cm" fo:border="none"/>
    </style:style>
    <style:style style:name="Tableau2.B3" style:family="table-cell">
      <style:table-cell-properties style:vertical-align="middle" fo:padding="0.097cm" fo:border-left="0.05pt solid #000000" fo:border-right="none" fo:border-top="none" fo:border-bottom="none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ableau_20_JC">
      <style:text-properties fo:font-size="36pt" style:font-size-asian="36pt" style:font-size-complex="36pt"/>
    </style:style>
    <style:style style:name="P3" style:family="paragraph" style:parent-style-name="Normal_20_JC">
      <style:text-properties style:text-outline="false" fo:font-size="8pt" fo:text-shadow="none" fo:font-weight="normal" fo:background-color="transparent" style:font-size-asian="7pt" style:font-weight-asian="normal" style:font-size-complex="8pt" style:font-weight-complex="normal"/>
    </style:style>
    <style:style style:name="P4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6.8cm"/>
        </style:tab-stops>
      </style:paragraph-properties>
      <style:text-properties style:text-outline="false" fo:font-size="8pt" fo:text-shadow="none" fo:font-weight="normal" fo:background-color="transparent" style:font-size-asian="7pt" style:font-weight-asian="normal" style:font-size-complex="8pt" style:font-weight-complex="normal"/>
    </style:style>
    <style:style style:name="P5" style:family="paragraph" style:parent-style-name="Décalé_20_3_20_JC">
      <style:text-properties style:text-outline="false" fo:font-size="12pt" fo:text-shadow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style:text-outline="false" fo:font-size="14pt" fo:text-shadow="none" fo:font-weight="normal" fo:background-color="transparent" loext:char-shading-value="0" style:font-size-asian="14pt" style:font-weight-asian="normal" style:font-size-complex="14pt" style:font-weight-complex="normal"/>
    </style:style>
    <style:style style:name="T4" style:family="text">
      <style:text-properties style:text-outline="false" fo:font-size="14pt" fo:font-style="italic" fo:text-shadow="none" style:text-underline-style="solid" style:text-underline-width="auto" style:text-underline-color="font-color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text-outline="false" fo:font-size="14pt" fo:font-style="italic" fo:text-shadow="none" fo:font-weight="normal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 1 </text:span><text:span text:style-name="T3"><text:tab/></text:span><text:span text:style-name="T4">a.</text:span><text:span text:style-name="T3"><text:tab/>Rappelle les formules de périmètre et d'aire, en donnant la signification des lettres utilisées.</text:span></text:p>
      <text:p text:style-name="P4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Tableau_20_JC"/>
          </table:table-cell>
          <table:table-cell table:style-name="Tableau2.B1" office:value-type="string">
            <text:p text:style-name="Tableau_20_JC">rectangle</text:p>
          </table:table-cell>
          <table:table-cell table:style-name="Tableau2.B1" office:value-type="string">
            <text:p text:style-name="Tableau_20_JC">triangle</text:p>
          </table:table-cell>
          <table:table-cell table:style-name="Tableau2.B1" office:value-type="string">
            <text:p text:style-name="Tableau_20_JC">cercle</text:p>
            <text:p text:style-name="Tableau_20_JC">disque</text:p>
          </table:table-cell>
        </table:table-row>
        <table:table-row table:style-name="Tableau2.2">
          <table:table-cell table:style-name="Tableau2.A1" office:value-type="string">
            <text:p text:style-name="Tableau_20_JC">périmètre</text:p>
          </table:table-cell>
          <table:table-cell table:style-name="Tableau2.B1" office:value-type="string">
            <text:p text:style-name="Tableau_20_JC"/>
          </table:table-cell>
          <table:table-cell table:style-name="Tableau2.B1" office:value-type="string">
            <text:p text:style-name="P2">X</text:p>
          </table:table-cell>
          <table:table-cell table:style-name="Tableau2.B1" office:value-type="string">
            <text:p text:style-name="Tableau_20_JC"/>
          </table:table-cell>
        </table:table-row>
        <table:table-row table:style-name="Tableau2.2">
          <table:table-cell table:style-name="Tableau2.A3" office:value-type="string">
            <text:p text:style-name="Tableau_20_JC">aire</text:p>
          </table:table-cell>
          <table:table-cell table:style-name="Tableau2.B3" office:value-type="string">
            <text:p text:style-name="Tableau_20_JC"/>
          </table:table-cell>
          <table:table-cell table:style-name="Tableau2.B3" office:value-type="string">
            <text:p text:style-name="Tableau_20_JC"/>
          </table:table-cell>
          <table:table-cell table:style-name="Tableau2.B3" office:value-type="string">
            <text:p text:style-name="Tableau_20_JC"/>
          </table:table-cell>
        </table:table-row>
      </table:table>
      <text:p text:style-name="P3"/>
      <text:p text:style-name="Normal_20_JC"><text:span text:style-name="T4">b.</text:span><text:span text:style-name="T3"><text:tab/>Calcule l'aire d'un triangle rectangle dont les côtés mesurent </text:span><text:span text:style-name="T3"><draw:frame draw:style-name="fr4" draw:name="Objet1" text:anchor-type="as-char" svg:width="1.005cm" svg:height="0.639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3"> ; </text:span><text:span text:style-name="T3"><draw:frame draw:style-name="fr4" draw:name="Objet3" text:anchor-type="as-char" svg:width="1.252cm" svg:height="0.639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3"> ; </text:span><text:span text:style-name="T3"><draw:frame draw:style-name="fr4" draw:name="Objet4" text:anchor-type="as-char" svg:width="1.252cm" svg:height="0.639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3">.</text:span></text:p>
      <text:p text:style-name="Normal_20_JC"><text:span text:style-name="T4">c.</text:span><text:span text:style-name="T3"><text:tab/>Calcule l'aire d'un disque de rayon </text:span><text:span text:style-name="T3"><draw:frame draw:style-name="fr4" draw:name="Objet5" text:anchor-type="as-char" svg:width="1.266cm" svg:height="0.639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3"> (arrondi au </text:span><text:span text:style-name="T5"><draw:frame draw:style-name="fr4" draw:name="Objet2" text:anchor-type="as-char" svg:width="0.889cm" svg:height="0.672cm" draw:z-index="14"><draw:object xlink:href="./Object 1" xlink:type="simple" xlink:show="embed" xlink:actuate="onLoad"/><draw:image xlink:href="./ObjectReplacements/Object 1" xlink:type="simple" xlink:show="embed" xlink:actuate="onLoad"/></draw:frame></text:span><text:span text:style-name="T3"> près).</text:span></text:p>
      <text:p text:style-name="Normal_20_JC"><text:span text:style-name="T4">d.</text:span><text:span text:style-name="T3"><text:tab/>Calcule le rayon d'un cercle de périmètre </text:span><text:span text:style-name="T3"><draw:frame draw:style-name="fr4" draw:name="Objet6" text:anchor-type="as-char" svg:width="1.871cm" svg:height="0.639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3">. (arrondi au </text:span><text:span text:style-name="T5">mm</text:span><text:span text:style-name="T3"> près).</text:span></text:p>
      <text:p text:style-name="Titre_20_exercice_20_JC"><text:span text:style-name="T2"> 2 </text:span><text:span text:style-name="T3"><text:tab/>On donne le programme de calcul suivant :</text:span></text:p>
      <text:p text:style-name="P5">Je choisis un nombre</text:p>
      <text:p text:style-name="P5">Je le multiplie par lui-même</text:p>
      <text:p text:style-name="P5">Je retranche 4 au résultat</text:p>
      <text:p text:style-name="P5">Je divise le nombre obtenu par 5</text:p>
      <text:p text:style-name="Normal_20_JC"><text:span text:style-name="T4">a.</text:span><text:span text:style-name="T3"><text:tab/>Applique ce programme de calcul aux nombres 2 ; 3 ; 4 ; -6 ; -1,5.</text:span></text:p>
      <text:p text:style-name="Normal_20_JC"><text:span text:style-name="T4">b.</text:span><text:span text:style-name="T3"><text:tab/>Quel nombre faut-il choisir pour que le programme de calcul conduise à 9 ? à 0,45 ?</text:span></text:p>
      <text:p text:style-name="Normal_20_JC"><text:span text:style-name="T4">c.</text:span><text:span text:style-name="T3"><text:tab/>En nommant </text:span><text:span text:style-name="T5">x</text:span><text:span text:style-name="T3"> le nombre choisi, exprime le résultat obtenu en fonction de </text:span><text:span text:style-name="T5">x</text:span><text:span text:style-name="T3">.</text:span></text:p>
      <text:p text:style-name="Titre_20_exercice_20_JC"><text:span text:style-name="T2"> 3 </text:span><text:tab/>On définit les fonctions <text:span text:style-name="T6">f</text:span>, <text:span text:style-name="T6">g</text:span> et <text:span text:style-name="T6">h</text:span> par les expressions suivantes :</text:p>
      <text:p text:style-name="Normal_20_JC"><draw:frame draw:style-name="fr4" draw:name="Objet7" text:anchor-type="as-char" svg:width="2.678cm" svg:height="0.593cm" draw:z-index="5"><draw:object xlink:href="./Object 7" xlink:type="simple" xlink:show="embed" xlink:actuate="onLoad"/><draw:image xlink:href="./ObjectReplacements/Object 7" xlink:type="simple" xlink:show="embed" xlink:actuate="onLoad"/></draw:frame> ; <draw:frame draw:style-name="fr4" draw:name="Objet8" text:anchor-type="as-char" svg:width="2.36cm" svg:height="1.168cm" draw:z-index="6"><draw:object xlink:href="./Object 8" xlink:type="simple" xlink:show="embed" xlink:actuate="onLoad"/><draw:image xlink:href="./ObjectReplacements/Object 8" xlink:type="simple" xlink:show="embed" xlink:actuate="onLoad"/></draw:frame> ; <draw:frame draw:style-name="fr4" draw:name="Objet9" text:anchor-type="as-char" svg:width="2.103cm" svg:height="0.654cm" draw:z-index="7"><draw:object xlink:href="./Object 9" xlink:type="simple" xlink:show="embed" xlink:actuate="onLoad"/><draw:image xlink:href="./ObjectReplacements/Object 9" xlink:type="simple" xlink:show="embed" xlink:actuate="onLoad"/></draw:frame></text:p>
      <text:p text:style-name="Normal_20_JC"><text:span text:style-name="T7">a.</text:span><text:tab/>Calcule l'image de -3 par <text:span text:style-name="T6">f</text:span>, par <text:span text:style-name="T6">g</text:span> et par <text:span text:style-name="T6">h</text:span>.</text:p>
      <text:p text:style-name="Normal_20_JC"><text:span text:style-name="T7">b.</text:span><text:tab/>Calcule <draw:frame draw:style-name="fr4" draw:name="Objet13" text:anchor-type="as-char" svg:width="1.132cm" svg:height="1.168cm" draw:z-index="8"><draw:object xlink:href="./Object 13" xlink:type="simple" xlink:show="embed" xlink:actuate="onLoad"/><draw:image xlink:href="./ObjectReplacements/Object 13" xlink:type="simple" xlink:show="embed" xlink:actuate="onLoad"/></draw:frame> ; <draw:frame draw:style-name="fr4" draw:name="Objet14" text:anchor-type="as-char" svg:width="1.365cm" svg:height="1.159cm" draw:z-index="9"><draw:object xlink:href="./Object 14" xlink:type="simple" xlink:show="embed" xlink:actuate="onLoad"/><draw:image xlink:href="./ObjectReplacements/Object 14" xlink:type="simple" xlink:show="embed" xlink:actuate="onLoad"/></draw:frame> ; <draw:frame draw:style-name="fr4" draw:name="Objet15" text:anchor-type="as-char" svg:width="0.981cm" svg:height="0.593cm" draw:z-index="10"><draw:object xlink:href="./Object 15" xlink:type="simple" xlink:show="embed" xlink:actuate="onLoad"/><draw:image xlink:href="./ObjectReplacements/Object 15" xlink:type="simple" xlink:show="embed" xlink:actuate="onLoad"/></draw:frame>.</text:p>
      <text:p text:style-name="Normal_20_JC">Pour réfléchir un peu... :</text:p>
      <text:p text:style-name="Normal_20_JC"><text:span text:style-name="T7">c.</text:span><text:tab/>Calcule l'antécédent de 14 par <text:span text:style-name="T6">f</text:span>.</text:p>
      <text:p text:style-name="Normal_20_JC"><text:span text:style-name="T7">d.</text:span><text:tab/>Quels nombres ont pour image 4 par <text:span text:style-name="T6">h</text:span> ?</text:p>
      <text:p text:style-name="Titre_20_exercice_20_JC"><text:span text:style-name="T2"> 4 </text:span><text:tab/>Construis un tableau de dix valeurs comprises entre -3 et 5 pour la fonction <draw:frame draw:style-name="fr4" draw:name="Objet18" text:anchor-type="as-char" svg:width="2.381cm" svg:height="1.168cm" draw:z-index="13"><draw:object xlink:href="./Object 18" xlink:type="simple" xlink:show="embed" xlink:actuate="onLoad"/><draw:image xlink:href="./ObjectReplacements/Object 18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1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Formule, programme de calcul, image, antécédent</text:p></table:table-cell><table:table-cell table:style-name="Tableau1.A1" office:value-type="string"><text:p text:style-name="MP1">Fiche FO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meta:creation-date>2008-10-13T06:39:07</meta:creation-date>
    <dc:date>2016-12-12T07:08:09.232906000</dc:date>
    <dc:language>fr-FR</dc:language>
    <meta:editing-cycles>12</meta:editing-cycles>
    <meta:editing-duration>PT1H7M</meta:editing-duration>
    <meta:document-statistic meta:table-count="2" meta:image-count="0" meta:object-count="13" meta:page-count="1" meta:paragraph-count="29" meta:word-count="220" meta:character-count="1119" meta:non-whitespace-character-count="9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 math:fontstyle="italic">mm</math:mi>
      <math:mn>2</math:mn>
    </math:msup>
    <math:annotation math:encoding="StarMath 5.0">mm^2</math:annotation>
  </math:semantics>
</math:math>
</file>

<file path=Object 13/content.xml><?xml version="1.0" encoding="utf-8"?>
<math xmlns="http://www.w3.org/1998/Math/MathML" display="block">
  <semantics>
    <mrow>
      <mi>f</mi>
      <mrow>
        <mo fence="true" stretchy="false">(</mo>
        <mrow>
          <mfrac>
            <mn>1</mn>
            <mn>4</mn>
          </mfrac>
        </mrow>
        <mo fence="true" stretchy="false">)</mo>
      </mrow>
    </mrow>
    <annotation encoding="StarMath 5.0">f(1 over 4)</annotation>
  </semantics>
</math>
</file>

<file path=Object 14/content.xml><?xml version="1.0" encoding="utf-8"?>
<math xmlns="http://www.w3.org/1998/Math/MathML" display="block">
  <semantics>
    <mrow>
      <mi>h</mi>
      <mrow>
        <mo fence="true" stretchy="false">(</mo>
        <mrow>
          <mfrac>
            <mrow>
              <mo stretchy="false">−</mo>
              <mn>1</mn>
            </mrow>
            <mn>2</mn>
          </mfrac>
        </mrow>
        <mo fence="true" stretchy="false">)</mo>
      </mrow>
    </mrow>
    <annotation encoding="StarMath 5.0">h(-1 over 2)</annotation>
  </semantics>
</math>
</file>

<file path=Object 15/content.xml><?xml version="1.0" encoding="utf-8"?>
<math xmlns="http://www.w3.org/1998/Math/MathML" display="block">
  <semantics>
    <mrow>
      <mi>g</mi>
      <mrow>
        <mo fence="true" stretchy="false">(</mo>
        <mrow>
          <mn>0</mn>
        </mrow>
        <mo fence="true" stretchy="false">)</mo>
      </mrow>
    </mrow>
    <annotation encoding="StarMath 5.0">g(0)</annotation>
  </semantics>
</math>
</file>

<file path=Object 18/content.xml><?xml version="1.0" encoding="utf-8"?>
<math xmlns="http://www.w3.org/1998/Math/MathML" display="block">
  <semantics>
    <mrow>
      <mi>f</mi>
      <mi mathvariant="normal">:</mi>
      <mrow>
        <mi>x</mi>
        <mo stretchy="false">→</mo>
        <mrow>
          <mi>x</mi>
          <mo stretchy="false">−</mo>
          <mfrac>
            <mn>5</mn>
            <mi>x</mi>
          </mfrac>
        </mrow>
      </mrow>
    </mrow>
    <annotation encoding="StarMath 5.0">f:x toward x-5 over x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5 </math:mn>
      <math:mi math:fontstyle="italic">cm</math:mi>
    </math:mrow>
    <math:annotation math:encoding="StarMath 5.0">5 c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2 </math:mn>
      <math:mi math:fontstyle="italic">cm</math:mi>
    </math:mrow>
    <math:annotation math:encoding="StarMath 5.0">12 c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3 </math:mn>
      <math:mi math:fontstyle="italic">cm</math:mi>
    </math:mrow>
    <math:annotation math:encoding="StarMath 5.0">13 c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20 </math:mn>
      <math:mi math:fontstyle="italic">cm</math:mi>
    </math:mrow>
    <math:annotation math:encoding="StarMath 5.0">20 c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56,55 </math:mn>
      <math:mi math:fontstyle="italic">cm</math:mi>
    </math:mrow>
    <math:annotation math:encoding="StarMath 5.0">56,55 cm</math:annotation>
  </math:semantics>
</math: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5</mn>
      </mrow>
      <mrow>
        <mi>x</mi>
        <mo stretchy="false">−</mo>
        <mn>1</mn>
      </mrow>
    </mrow>
    <annotation encoding="StarMath 5.0">f(x)=5x-1</annotation>
  </semantics>
</math>
</file>

<file path=Object 8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frac>
          <mi>x</mi>
          <mrow>
            <mi>x</mi>
            <mo stretchy="false">+</mo>
            <mn>1</mn>
          </mrow>
        </mfrac>
      </mrow>
    </mrow>
    <annotation encoding="StarMath 5.0">g(x)=x over {x+1}</annotation>
  </semantics>
</math>
</file>

<file path=Object 9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n>4</mn>
      </mrow>
      <msup>
        <mi>x</mi>
        <mn>2</mn>
      </msup>
    </mrow>
    <annotation encoding="StarMath 5.0">h(x)=4 x^2</annotation>
  </semantics>
</math>
</file>