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20000000204B249CA79A42C6D7.png" manifest:media-type="image/png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layout-cache" manifest:media-type="application/binary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2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495cm" fo:margin-left="4.547cm" fo:margin-right="4.547cm" table:align="margins" style:writing-mode="lr-tb"/>
    </style:style>
    <style:style style:name="Tableau1.A" style:family="table-column">
      <style:table-column-properties style:column-width="1.503cm" style:rel-column-width="9385*"/>
    </style:style>
    <style:style style:name="Tableau1.G" style:family="table-column">
      <style:table-column-properties style:column-width="1.478cm" style:rel-column-width="9225*"/>
    </style:style>
    <style:style style:name="Tableau1.A1" style:family="table-cell">
      <style:table-cell-properties fo:padding="0.097cm" fo:border-left="none" fo:border-right="1pt solid #000000" fo:border-top="none" fo:border-bottom="0.5pt solid #000000"/>
    </style:style>
    <style:style style:name="Tableau1.B1" style:family="table-cell">
      <style:table-cell-properties fo:padding="0.097cm" fo:border-left="0.5pt solid #000000" fo:border-right="none" fo:border-top="none" fo:border-bottom="0.5pt solid #000000"/>
    </style:style>
    <style:style style:name="Tableau1.A2" style:family="table-cell">
      <style:table-cell-properties fo:padding="0.097cm" fo:border-left="none" fo:border-right="1pt solid #000000" fo:border-top="none" fo:border-bottom="none"/>
    </style:style>
    <style:style style:name="Tableau1.B2" style:family="table-cell">
      <style:table-cell-properties fo:padding="0.097cm" fo:border-left="0.5pt solid #000000" fo:border-right="none" fo:border-top="none" fo:border-bottom="none"/>
    </style:style>
    <style:style style:name="Tableau2" style:family="table">
      <style:table-properties style:width="11.986cm" fo:margin-left="3.806cm" fo:margin-right="3.808cm" table:align="margins" style:writing-mode="lr-tb"/>
    </style:style>
    <style:style style:name="Tableau2.A" style:family="table-column">
      <style:table-column-properties style:column-width="1.205cm" style:rel-column-width="6590*"/>
    </style:style>
    <style:style style:name="Tableau2.F" style:family="table-column">
      <style:table-column-properties style:column-width="1.201cm" style:rel-column-width="6570*"/>
    </style:style>
    <style:style style:name="Tableau2.J" style:family="table-column">
      <style:table-column-properties style:column-width="1.147cm" style:rel-column-width="6265*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B1" style:family="table-cell">
      <style:table-cell-properties fo:padding="0.097cm" fo:border-left="1pt solid #000000" fo:border-right="none" fo:border-top="none" fo:border-bottom="0.5pt solid #000000"/>
    </style:style>
    <style:style style:name="Tableau2.C1" style:family="table-cell">
      <style:table-cell-properties fo:padding="0.097cm" fo:border-left="0.5pt solid #000000" fo:border-right="none" fo:border-top="none" fo:border-bottom="0.5pt solid #000000"/>
    </style:style>
    <style:style style:name="Tableau2.A2" style:family="table-cell">
      <style:table-cell-properties fo:padding="0.097cm" fo:border="none"/>
    </style:style>
    <style:style style:name="Tableau2.B2" style:family="table-cell">
      <style:table-cell-properties fo:padding="0.097cm" fo:border-left="1pt solid #000000" fo:border-right="none" fo:border-top="none" fo:border-bottom="none"/>
    </style:style>
    <style:style style:name="Tableau2.C2" style:family="table-cell">
      <style:table-cell-properties fo:padding="0.097cm" fo:border-left="0.5pt solid #000000" fo:border-right="none" fo:border-top="none" fo:border-bottom="none"/>
    </style:style>
    <style:style style:name="P1" style:family="paragraph" style:parent-style-name="Décalé_20_1_20_JC">
      <style:text-properties fo:font-size="8pt" style:font-size-asian="7pt" style:font-size-complex="8pt"/>
    </style:style>
    <style:style style:name="P2" style:family="paragraph" style:parent-style-name="Tableau_20_JC">
      <style:text-properties fo:font-style="italic" style:font-style-asian="italic" style:font-style-complex="italic"/>
    </style:style>
    <style:style style:name="P3" style:family="paragraph" style:parent-style-name="Normal_20_JC">
      <style:text-properties officeooo:paragraph-rsid="000d9256"/>
    </style:style>
    <style:style style:name="P4" style:family="paragraph" style:parent-style-name="Titre_20_1_20_JC" style:master-page-name="First_20_Page">
      <style:paragraph-properties style:page-number="auto"/>
    </style:style>
    <style:style style:name="P5" style:family="paragraph" style:parent-style-name="Normal_20_JC">
      <style:text-properties officeooo:paragraph-rsid="001573a1"/>
    </style:style>
    <style:style style:name="P6" style:family="paragraph" style:parent-style-name="Décalé_20_1_20_JC">
      <style:text-properties officeooo:paragraph-rsid="0015df26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3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style:text-position="super 58%" style:font-size-asian="10.5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573a1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beda9"/>
    </style:style>
    <style:style style:name="T8" style:family="text">
      <style:text-properties officeooo:rsid="000dfac8"/>
    </style:style>
    <style:style style:name="T9" style:family="text">
      <style:text-properties officeooo:rsid="001573a1"/>
    </style:style>
    <style:style style:name="T10" style:family="text">
      <style:text-properties officeooo:rsid="0015df26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officeooo:rsid="00171c43"/>
    </style:style>
    <style:style style:name="T14" style:family="text">
      <style:text-properties style:use-window-font-color="true" style:text-outline="false" style:text-line-through-style="none" style:text-line-through-type="none" style:font-name="Times New Roman1" fo:font-size="16pt" fo:font-style="italic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Arial4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3cm" fo:min-width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3cm" draw:marker-start-center="false" draw:marker-end="Arrow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1.06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63cm" fo:min-width="0.7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0.9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471cm" fo:min-width="1.6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11" style:family="graphic">
      <style:graphic-properties draw:stroke="solid" draw:stroke-dash="Dashed_20__28_var_29__20_3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4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5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7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8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9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10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11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12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13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14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15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16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17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18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solid" draw:stroke-dash="Dashed_20__28_var_29__20_19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20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21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22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23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24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25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26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27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28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29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30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31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32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33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34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35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36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37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solid" draw:stroke-dash="Dashed_20__28_var_29__20_38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solid" draw:stroke-dash="Dashed_20__28_var_29__20_39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40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41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42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43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44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45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46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47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48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49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50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51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52" svg:stroke-width="0.011cm" svg:stroke-color="#777777" draw:marker-start="" draw:marker-start-width="0.316cm" draw:marker-start-center="false" draw:marker-end="" draw:marker-end-width="0.316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1cm" fo:padding-bottom="0.131cm" fo:padding-left="0.256cm" fo:padding-right="0.25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 Définition</text:p>
      <text:p text:style-name="Normal_20_JC">• Dans le monde courant, certains organes, certaines machines remplissent des fonctions. Une fonction peut être décrite par un verbe ou par une action :</text:p>
      <text:p text:style-name="Normal_20_JC"><text:tab/>Exemple de fonctions remplies par</text:p>
      <text:p text:style-name="Décalé_20_1_20_JC">- un organe : filtrer (rein), </text:p>
      <text:p text:style-name="Décalé_20_1_20_JC">- une machine : percer (perceuse), </text:p>
      <text:p text:style-name="Décalé_20_1_20_JC">- une <text:span text:style-name="T9">instrument </text:span>: <text:span text:style-name="T9">mesurer</text:span> (<text:span text:style-name="T9">voltmètre</text:span>).</text:p>
      <text:p text:style-name="Décalé_20_1_20_JC"/>
      <text:p text:style-name="P3">• Une <text:span text:style-name="T2">fonction numérique</text:span> <text:span text:style-name="T3">f</text:span> est un<text:span text:style-name="T9">e relation</text:span> <text:span text:style-name="T9">qui, à </text:span>un nombre <text:span text:style-name="T3">x</text:span> fai<text:span text:style-name="T9">t</text:span> correspondre un autre nombre noté <text:span text:style-name="T3">f(x)</text:span>.</text:p>
      <text:p text:style-name="Figure_20_JC"><draw:g text:anchor-type="as-char" draw:z-index="2" draw:style-name="gr1"><draw:frame draw:style-name="gr2" draw:text-style-name="P8" svg:width="0.756cm" svg:height="0.881cm" svg:x="0cm" svg:y="0.3cm"><draw:text-box><text:p text:style-name="P7"><text:span text:style-name="T14">x</text:span></text:p></draw:text-box></draw:frame><draw:line draw:style-name="gr3" draw:text-style-name="P9" svg:x1="0.918cm" svg:y1="0.8cm" svg:x2="2.918cm" svg:y2="0.8cm"><text:p/></draw:line><draw:rect draw:style-name="gr3" draw:text-style-name="P9" svg:width="3.001cm" svg:height="1.4cm" svg:x="2.917cm" svg:y="0.101cm"><text:p/></draw:rect><draw:line draw:style-name="gr4" draw:text-style-name="P9" svg:x1="5.918cm" svg:y1="0.8cm" svg:x2="7.918cm" svg:y2="0.8cm"><text:p/></draw:line><draw:frame draw:style-name="gr5" draw:text-style-name="P10" svg:width="1.564cm" svg:height="0.722cm" svg:x="0.617cm" svg:y="0.062cm"><draw:text-box><text:p text:style-name="P7"><text:span text:style-name="T15">entrée</text:span></text:p></draw:text-box></draw:frame><draw:frame draw:style-name="gr6" draw:text-style-name="P8" svg:width="1.288cm" svg:height="0.881cm" svg:x="8.117cm" svg:y="0.302cm"><draw:text-box><text:p text:style-name="P7"><text:span text:style-name="T14">f(x)</text:span></text:p></draw:text-box></draw:frame><draw:frame draw:style-name="gr7" draw:text-style-name="P10" svg:width="1.468cm" svg:height="0.722cm" svg:x="6.719cm" svg:y="0cm"><draw:text-box><text:p text:style-name="P7"><text:span text:style-name="T15">sortie</text:span></text:p></draw:text-box></draw:frame><draw:frame draw:style-name="gr8" draw:text-style-name="P10" svg:width="2.117cm" svg:height="0.722cm" svg:x="3.362cm" svg:y="0.362cm"><draw:text-box><text:p text:style-name="P7"><text:span text:style-name="T15">fonction f</text:span></text:p></draw:text-box></draw:frame></draw:g></text:p>
      <text:p text:style-name="Figure_20_JC"/>
      <text:p text:style-name="Normal_20_JC">• Une fonction associe à un nombre <text:span text:style-name="T3">x</text:span> (entrée) un nombre noté <text:span text:style-name="T3">f(x)</text:span><text:span text:style-name="T6"> (sortie).</text:span></text:p>
      <text:p text:style-name="Normal_20_JC"><text:tab/>On traduit cette phrase par l'écriture suivante :</text:p>
      <text:p text:style-name="Normal_20_JC"><text:tab/><text:span text:style-name="T3">f(x)</text:span> est l' ____________ de <text:span text:style-name="T3">x</text:span> par <text:span text:style-name="T3">f</text:span>.</text:p>
      <text:p text:style-name="Normal_20_JC"><text:tab/><text:span text:style-name="T3">x</text:span> est un ____________ de <text:span text:style-name="T3">f(x)</text:span> par <text:span text:style-name="T3">f</text:span>.</text:p>
      <text:p text:style-name="P5">• Exemple<text:span text:style-name="T9">s</text:span> :</text:p>
      <text:p text:style-name="Normal_20_JC"><text:tab/>→ <text:span text:style-name="T9">température relevée à 7 </text:span><text:span text:style-name="T4">h</text:span><text:span text:style-name="T9"> du matin en fonction du jour de l'année,</text:span></text:p>
      <text:p text:style-name="Normal_20_JC"><text:tab/>→ <text:span text:style-name="T9">distance parcourue par un cycliste en fonction du temps.</text:span></text:p>
      <text:p text:style-name="Normal_20_JC"><text:tab/>→ <text:span text:style-name="T9">Certaines fonctions sont des procédés de calcul :</text:span></text:p>
      <text:p text:style-name="Figure_20_JC"><draw:g text:anchor-type="as-char" draw:z-index="5" draw:style-name="gr1"><draw:frame draw:style-name="gr2" draw:text-style-name="P8" svg:width="0.756cm" svg:height="0.881cm" svg:x="0cm" svg:y="0.3cm"><draw:text-box><text:p text:style-name="P7"><text:span text:style-name="T14">x</text:span></text:p></draw:text-box></draw:frame><draw:line draw:style-name="gr3" draw:text-style-name="P9" svg:x1="0.918cm" svg:y1="0.8cm" svg:x2="2.918cm" svg:y2="0.8cm"><text:p/></draw:line><draw:rect draw:style-name="gr3" draw:text-style-name="P9" svg:width="3.001cm" svg:height="1.4cm" svg:x="2.917cm" svg:y="0.101cm"><text:p/></draw:rect><draw:line draw:style-name="gr4" draw:text-style-name="P9" svg:x1="5.918cm" svg:y1="0.8cm" svg:x2="7.918cm" svg:y2="0.8cm"><text:p/></draw:line><draw:frame draw:style-name="gr5" draw:text-style-name="P10" svg:width="1.564cm" svg:height="0.722cm" svg:x="0.617cm" svg:y="0.062cm"><draw:text-box><text:p text:style-name="P7"><text:span text:style-name="T15">entrée</text:span></text:p></draw:text-box></draw:frame><draw:frame draw:style-name="gr6" draw:text-style-name="P8" svg:width="1.288cm" svg:height="0.881cm" svg:x="8.117cm" svg:y="0.302cm"><draw:text-box><text:p text:style-name="P7"><text:span text:style-name="T14">f(x)</text:span></text:p></draw:text-box></draw:frame><draw:frame draw:style-name="gr7" draw:text-style-name="P10" svg:width="1.468cm" svg:height="0.722cm" svg:x="6.719cm" svg:y="0cm"><draw:text-box><text:p text:style-name="P7"><text:span text:style-name="T15">sortie</text:span></text:p></draw:text-box></draw:frame><draw:circle draw:style-name="gr9" draw:text-style-name="P12" svg:width="1.001cm" svg:height="1.001cm" svg:x="3.217cm" svg:y="0.3cm"><text:p text:style-name="P11"><text:span text:style-name="T16">x3</text:span></text:p></draw:circle><draw:ellipse draw:style-name="gr9" draw:text-style-name="P12" svg:width="0.999cm" svg:height="1.001cm" svg:x="4.618cm" svg:y="0.3cm"><text:p text:style-name="P11"><text:span text:style-name="T16">-5</text:span></text:p></draw:ellipse><draw:line draw:style-name="gr3" draw:text-style-name="P9" svg:x1="2.917cm" svg:y1="0.8cm" svg:x2="3.217cm" svg:y2="0.8cm"><text:p/></draw:line><draw:line draw:style-name="gr3" draw:text-style-name="P9" svg:x1="4.217cm" svg:y1="0.8cm" svg:x2="4.617cm" svg:y2="0.8cm"><text:p/></draw:line><draw:line draw:style-name="gr3" draw:text-style-name="P9" svg:x1="5.617cm" svg:y1="0.8cm" svg:x2="5.967cm" svg:y2="0.8cm"><text:p/></draw:line></draw:g></text:p>
      <text:p text:style-name="P6">Cette fonction correspond à l'action ________________<text:span text:style-name="T13">____</text:span> puis ___<text:span text:style-name="T13">____</text:span>_____________ ,</text:p>
      <text:p text:style-name="P6"><text:span text:style-name="T10">ou au programme de calcul : Je choisis</text:span></text:p>
      <text:p text:style-name="Décalé_20_1_20_JC">On peut calculer l'image de 2 par <text:span text:style-name="T3">f </text:span>:</text:p>
      <text:p text:style-name="Décalé_20_1_20_JC">Le nombre 16 a pour antécédent ____ par <text:span text:style-name="T3">f</text:span> car <text:span text:style-name="T10">____________ .</text:span></text:p>
      <text:p text:style-name="Décalé_20_1_20_JC">La fonction correspondant à ce schéma se note :</text:p>
      <text:p text:style-name="Décalé_20_1_20_JC">L'expression de <text:span text:style-name="T3">f</text:span> (en fonction de <text:span text:style-name="T3">x</text:span>) est :</text:p>
      <text:p text:style-name="Normal_20_JC">• Tableau de valeurs</text:p>
      <text:p text:style-name="Normal_20_JC"><text:tab/>→ Exemple :</text:p>
      <text:p text:style-name="Décalé_20_1_20_JC">Soit <text:span text:style-name="T3">f</text:span> la fonction définie <text:span text:style-name="T13">ainsi</text:span> <draw:frame draw:style-name="fr1" draw:name="Objet1" text:anchor-type="as-char" svg:width="4.343cm" svg:height="0.649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Décalé_20_1_20_JC">Complète le tableau suivant.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2">x</text:p>
          </table:table-cell>
          <table:table-cell table:style-name="Tableau1.B1" office:value-type="string">
            <text:p text:style-name="Tableau_20_JC">-1</text:p>
          </table:table-cell>
          <table:table-cell table:style-name="Tableau1.B1" office:value-type="string">
            <text:p text:style-name="Tableau_20_JC">0</text:p>
          </table:table-cell>
          <table:table-cell table:style-name="Tableau1.B1" office:value-type="string">
            <text:p text:style-name="Tableau_20_JC">0,5</text:p>
          </table:table-cell>
          <table:table-cell table:style-name="Tableau1.B1" office:value-type="string">
            <text:p text:style-name="Tableau_20_JC">1</text:p>
          </table:table-cell>
          <table:table-cell table:style-name="Tableau1.B1" office:value-type="string">
            <text:p text:style-name="Tableau_20_JC">2</text:p>
          </table:table-cell>
          <table:table-cell table:style-name="Tableau1.B1" office:value-type="string">
            <text:p text:style-name="Tableau_20_JC">4</text:p>
          </table:table-cell>
        </table:table-row>
        <table:table-row>
          <table:table-cell table:style-name="Tableau1.A2" office:value-type="string">
            <text:p text:style-name="Tableau_20_JC"><draw:frame draw:style-name="fr1" draw:name="Objet6" text:anchor-type="as-char" svg:width="1.044cm" svg:height="0.593cm" draw:z-index="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  <table:table-cell table:style-name="Tableau1.B2" office:value-type="string">
            <text:p text:style-name="Tableau_20_JC"/>
          </table:table-cell>
        </table:table-row>
      </table:table>
      <text:p text:style-name="Titre_20_1_20_JC"><text:soft-page-break/>II. Représentation graphique d'une fonction</text:p>
      <text:p text:style-name="Normal_20_JC">• La <text:span text:style-name="T2">représentation graphique</text:span> d'une fonction <text:span text:style-name="T3">f</text:span> est l'ensemble des points dont les coordonnées s'écrivent <draw:frame draw:style-name="fr1" draw:name="Objet7" text:anchor-type="as-char" svg:width="1.954cm" svg:height="0.66cm" draw:z-index="3"><draw:object xlink:href="./Object 7" xlink:type="simple" xlink:show="embed" xlink:actuate="onLoad"/><draw:image xlink:href="./ObjectReplacements/Object 7" xlink:type="simple" xlink:show="embed" xlink:actuate="onLoad"/></draw:frame>, <text:span text:style-name="T3">x</text:span> prenant toutes les valeurs possibles.</text:p>
      <text:p text:style-name="Normal_20_JC"><text:tab/>Pour construire la représentation graphique d'une fonction, on commence par établir un tableau de valeurs, et pour chaque colonne, on porte :</text:p>
      <text:p text:style-name="Décalé_20_1_20_JC">- sur l'axe des abscisses ( ____________ ) la valeur de</text:p>
      <text:p text:style-name="Décalé_20_1_20_JC">- sur l'axe des ordonnées ( ____________ ) la valeur de</text:p>
      <text:p text:style-name="Normal_20_JC">• Exemple : représentation de la fonction <draw:frame draw:style-name="fr1" draw:name="Objet8" text:anchor-type="as-char" svg:width="4.907cm" svg:height="0.649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Décalé_20_1_20_JC"><text:span text:style-name="T5">a.</text:span><text:span text:style-name="T12"><text:tab/></text:span>Tableau de valeurs</text:p>
      <text:p text:style-name="P1"/>
      <table:table table:name="Tableau2" table:style-name="Tableau2">
        <table:table-column table:style-name="Tableau2.A" table:number-columns-repeated="5"/>
        <table:table-column table:style-name="Tableau2.F" table:number-columns-repeated="2"/>
        <table:table-column table:style-name="Tableau2.A" table:number-columns-repeated="2"/>
        <table:table-column table:style-name="Tableau2.J"/>
        <table:table-row>
          <table:table-cell table:style-name="Tableau2.A1" office:value-type="string">
            <text:p text:style-name="P2">x</text:p>
          </table:table-cell>
          <table:table-cell table:style-name="Tableau2.B1" office:value-type="string">
            <text:p text:style-name="Tableau_20_JC">-3</text:p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>4</text:p>
          </table:table-cell>
        </table:table-row>
        <table:table-row>
          <table:table-cell table:style-name="Tableau2.A2" office:value-type="string">
            <text:p text:style-name="Tableau_20_JC"><draw:frame draw:style-name="fr1" draw:name="Objet10" text:anchor-type="as-char" svg:width="1.002cm" svg:height="0.593cm" draw:z-index="6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2.B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</table:table-row>
      </table:table>
      <text:p text:style-name="P1"/>
      <text:p text:style-name="Décalé_20_1_20_JC"><text:span text:style-name="T5">b.</text:span><text:tab/>Représentation graphique</text:p>
      <text:p text:style-name="Figure_20_JC"><draw:g text:anchor-type="as-char" draw:z-index="7" draw:name="Forme1" draw:style-name="gr10"><draw:line draw:style-name="gr11" draw:text-style-name="P13" svg:x1="0cm" svg:y1="0cm" svg:x2="12cm" svg:y2="0cm"><text:p/></draw:line><draw:line draw:style-name="gr12" draw:text-style-name="P13" svg:x1="0cm" svg:y1="7.999cm" svg:x2="12cm" svg:y2="7.999cm"><text:p/></draw:line><draw:line draw:style-name="gr13" draw:text-style-name="P13" svg:x1="0cm" svg:y1="7cm" svg:x2="12cm" svg:y2="7cm"><text:p/></draw:line><draw:line draw:style-name="gr14" draw:text-style-name="P13" svg:x1="0cm" svg:y1="6cm" svg:x2="12cm" svg:y2="6cm"><text:p/></draw:line><draw:line draw:style-name="gr15" draw:text-style-name="P13" svg:x1="0cm" svg:y1="1cm" svg:x2="10cm" svg:y2="1cm"><text:p/></draw:line><draw:line draw:style-name="gr16" draw:text-style-name="P13" svg:x1="0cm" svg:y1="1.999cm" svg:x2="12cm" svg:y2="1.999cm"><text:p/></draw:line><draw:line draw:style-name="gr17" draw:text-style-name="P13" svg:x1="0cm" svg:y1="1cm" svg:x2="12cm" svg:y2="1cm"><text:p/></draw:line><draw:line draw:style-name="gr18" draw:text-style-name="P13" svg:x1="0cm" svg:y1="2.999cm" svg:x2="10cm" svg:y2="2.999cm"><text:p/></draw:line><draw:line draw:style-name="gr19" draw:text-style-name="P13" svg:x1="0cm" svg:y1="2.999cm" svg:x2="10cm" svg:y2="2.999cm"><text:p/></draw:line><draw:line draw:style-name="gr20" draw:text-style-name="P13" svg:x1="0cm" svg:y1="2.999cm" svg:x2="12cm" svg:y2="2.999cm"><text:p/></draw:line><draw:line draw:style-name="gr21" draw:text-style-name="P13" svg:x1="0cm" svg:y1="8.999cm" svg:x2="12cm" svg:y2="8.999cm"><text:p/></draw:line><draw:line draw:style-name="gr22" draw:text-style-name="P13" svg:x1="0cm" svg:y1="4cm" svg:x2="10cm" svg:y2="4cm"><text:p/></draw:line><draw:line draw:style-name="gr23" draw:text-style-name="P13" svg:x1="0cm" svg:y1="5cm" svg:x2="12cm" svg:y2="5cm"><text:p/></draw:line><draw:line draw:style-name="gr24" draw:text-style-name="P13" svg:x1="0cm" svg:y1="4cm" svg:x2="12cm" svg:y2="4cm"><text:p/></draw:line><draw:line draw:style-name="gr25" draw:text-style-name="P13" svg:x1="0cm" svg:y1="9.999cm" svg:x2="12cm" svg:y2="9.999cm"><text:p/></draw:line><draw:line draw:style-name="gr26" draw:text-style-name="P13" svg:x1="0cm" svg:y1="0cm" svg:x2="0cm" svg:y2="10cm"><text:p/></draw:line><draw:line draw:style-name="gr27" draw:text-style-name="P13" svg:x1="1cm" svg:y1="0cm" svg:x2="1cm" svg:y2="10cm"><text:p/></draw:line><draw:line draw:style-name="gr28" draw:text-style-name="P13" svg:x1="2cm" svg:y1="0cm" svg:x2="2cm" svg:y2="10cm"><text:p/></draw:line><draw:line draw:style-name="gr29" draw:text-style-name="P13" svg:x1="3cm" svg:y1="0cm" svg:x2="3cm" svg:y2="10cm"><text:p/></draw:line><draw:line draw:style-name="gr30" draw:text-style-name="P13" svg:x1="4cm" svg:y1="0cm" svg:x2="4cm" svg:y2="10cm"><text:p/></draw:line><draw:line draw:style-name="gr31" draw:text-style-name="P13" svg:x1="5cm" svg:y1="0cm" svg:x2="5cm" svg:y2="10cm"><text:p/></draw:line><draw:line draw:style-name="gr32" draw:text-style-name="P13" svg:x1="6cm" svg:y1="0cm" svg:x2="6cm" svg:y2="10cm"><text:p/></draw:line><draw:line draw:style-name="gr33" draw:text-style-name="P13" svg:x1="7cm" svg:y1="0cm" svg:x2="7cm" svg:y2="10cm"><text:p/></draw:line><draw:line draw:style-name="gr34" draw:text-style-name="P13" svg:x1="8cm" svg:y1="0cm" svg:x2="8cm" svg:y2="10cm"><text:p/></draw:line><draw:line draw:style-name="gr35" draw:text-style-name="P13" svg:x1="9cm" svg:y1="0cm" svg:x2="9cm" svg:y2="10cm"><text:p/></draw:line><draw:line draw:style-name="gr36" draw:text-style-name="P13" svg:x1="10cm" svg:y1="0cm" svg:x2="10cm" svg:y2="10cm"><text:p/></draw:line><draw:line draw:style-name="gr37" draw:text-style-name="P13" svg:x1="11cm" svg:y1="0cm" svg:x2="11cm" svg:y2="10cm"><text:p/></draw:line><draw:line draw:style-name="gr38" draw:text-style-name="P13" svg:x1="12cm" svg:y1="0cm" svg:x2="12cm" svg:y2="10cm"><text:p/></draw:line><draw:line draw:style-name="gr39" draw:text-style-name="P13" svg:x1="0.5cm" svg:y1="0cm" svg:x2="0.5cm" svg:y2="10cm"><text:p/></draw:line><draw:line draw:style-name="gr40" draw:text-style-name="P13" svg:x1="1.5cm" svg:y1="0cm" svg:x2="1.5cm" svg:y2="10cm"><text:p/></draw:line><draw:line draw:style-name="gr41" draw:text-style-name="P13" svg:x1="2.5cm" svg:y1="0cm" svg:x2="2.5cm" svg:y2="10cm"><text:p/></draw:line><draw:line draw:style-name="gr42" draw:text-style-name="P13" svg:x1="3.5cm" svg:y1="0cm" svg:x2="3.5cm" svg:y2="10cm"><text:p/></draw:line><draw:line draw:style-name="gr43" draw:text-style-name="P13" svg:x1="4.5cm" svg:y1="0cm" svg:x2="4.5cm" svg:y2="10cm"><text:p/></draw:line><draw:line draw:style-name="gr44" draw:text-style-name="P13" svg:x1="5.5cm" svg:y1="0cm" svg:x2="5.5cm" svg:y2="10cm"><text:p/></draw:line><draw:line draw:style-name="gr45" draw:text-style-name="P13" svg:x1="6.5cm" svg:y1="0cm" svg:x2="6.5cm" svg:y2="10cm"><text:p/></draw:line><draw:line draw:style-name="gr46" draw:text-style-name="P13" svg:x1="7.5cm" svg:y1="0cm" svg:x2="7.5cm" svg:y2="10cm"><text:p/></draw:line><draw:line draw:style-name="gr47" draw:text-style-name="P13" svg:x1="8.5cm" svg:y1="0cm" svg:x2="8.5cm" svg:y2="10cm"><text:p/></draw:line><draw:line draw:style-name="gr48" draw:text-style-name="P13" svg:x1="9.5cm" svg:y1="0cm" svg:x2="9.5cm" svg:y2="10cm"><text:p/></draw:line><draw:line draw:style-name="gr49" draw:text-style-name="P13" svg:x1="10.5cm" svg:y1="0cm" svg:x2="10.5cm" svg:y2="10cm"><text:p/></draw:line><draw:line draw:style-name="gr50" draw:text-style-name="P13" svg:x1="11.5cm" svg:y1="0cm" svg:x2="11.5cm" svg:y2="10cm"><text:p/></draw:line><draw:line draw:style-name="gr51" draw:text-style-name="P13" svg:x1="0cm" svg:y1="0.499cm" svg:x2="12cm" svg:y2="0.499cm"><text:p/></draw:line><draw:line draw:style-name="gr52" draw:text-style-name="P13" svg:x1="0cm" svg:y1="8.499cm" svg:x2="12cm" svg:y2="8.499cm"><text:p/></draw:line><draw:line draw:style-name="gr53" draw:text-style-name="P13" svg:x1="0cm" svg:y1="7.5cm" svg:x2="12cm" svg:y2="7.5cm"><text:p/></draw:line><draw:line draw:style-name="gr54" draw:text-style-name="P13" svg:x1="0cm" svg:y1="6.5cm" svg:x2="12cm" svg:y2="6.5cm"><text:p/></draw:line><draw:line draw:style-name="gr55" draw:text-style-name="P13" svg:x1="0cm" svg:y1="2.499cm" svg:x2="12cm" svg:y2="2.499cm"><text:p/></draw:line><draw:line draw:style-name="gr56" draw:text-style-name="P13" svg:x1="0cm" svg:y1="1.499cm" svg:x2="12cm" svg:y2="1.499cm"><text:p/></draw:line><draw:line draw:style-name="gr57" draw:text-style-name="P13" svg:x1="0cm" svg:y1="3.5cm" svg:x2="12cm" svg:y2="3.5cm"><text:p/></draw:line><draw:line draw:style-name="gr58" draw:text-style-name="P13" svg:x1="0cm" svg:y1="9.499cm" svg:x2="12cm" svg:y2="9.499cm"><text:p/></draw:line><draw:line draw:style-name="gr59" draw:text-style-name="P13" svg:x1="0cm" svg:y1="5.5cm" svg:x2="12cm" svg:y2="5.5cm"><text:p/></draw:line><draw:line draw:style-name="gr60" draw:text-style-name="P13" svg:x1="0cm" svg:y1="4.5cm" svg:x2="12cm" svg:y2="4.5cm"><text:p/></draw:line></draw:g></text:p>
      <text:p text:style-name="Normal_20_JC">• Lecture graphique</text:p>
      <text:p text:style-name="Décalé_20_1_20_JC">- En rouge : lecture graphique de l'image de <text:span text:style-name="T8">2</text:span>,5 :</text:p>
      <text:p text:style-name="Décalé_20_1_20_JC">- En vert : lecture graphique des ________ antécédents de <text:span text:style-name="T7">2 </text:span>:</text:p>
      <text:p text:style-name="Normal_20_JC"><text:tab/>Une lecture graphique est souvent ____________________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Arial3" svg:font-family="Ari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2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wiss" style:font-pitch="variable"/>
    <style:font-face style:name="Comic Sans MS1" svg:font-family="'Comic Sans MS'" style:font-adornments="Norm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2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Comic Sans MS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style:font-name="Comic Sans MS1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2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 style:font-size-asian="10.5pt"/>
    </style:style>
    <style:page-layout style:name="Mpm1">
      <style:page-layout-properties fo:page-width="21.001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En-tête_20_JC">3<text:span text:style-name="MT1">e</text:span> - Généralités sur les fonctions<text:tab/>Leçon [<text:page-number text:select-page="current">2</text:page-number>]</text:p>
      </style:header>
    </style:master-page>
    <style:master-page style:name="First_20_Page" style:display-name="First Page" style:page-layout-name="Mpm2" style:next-style-name="Standard">
      <style:header>
        <text:p text:style-name="En-tête_20_JC">3<text:span text:style-name="MT1">e</text:span> - Généralités sur les fonctions<text:tab/>Leçon [<text:page-number text:select-page="current">1</text:page-number>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08-10-12T22:57:39</meta:creation-date>
    <dc:date>2018-11-03T13:09:32.904604484</dc:date>
    <dc:language>fr-FR</dc:language>
    <meta:editing-cycles>40</meta:editing-cycles>
    <meta:editing-duration>PT3H6M47S</meta:editing-duration>
    <meta:print-date>2017-01-09T13:46:24.564304000</meta:print-date>
    <meta:document-statistic meta:table-count="2" meta:image-count="0" meta:object-count="5" meta:page-count="2" meta:paragraph-count="54" meta:word-count="362" meta:character-count="2024" meta:non-whitespace-character-count="16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i mathvariant="normal">:</mi>
      <mi>x</mi>
      <mi>↦</mi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i>x</mi>
                <mo stretchy="false">−</mo>
                <mn>5</mn>
              </mrow>
            </mrow>
            <mo fence="true" stretchy="false">)</mo>
          </mrow>
          <mn>2</mn>
        </msup>
      </mrow>
    </mrow>
    <annotation encoding="StarMath 5.0">f : x ↦ f(x)=(x-5)^2</annotation>
  </semantics>
</math>
</file>

<file path=Object 10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</mrow>
    <annotation encoding="StarMath 5.0">g(x)</annotation>
  </semantics>
</math>
</file>

<file path=Object 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x</math:mi>
        <math:mi>;</math:mi>
        <math:mi>f</math:mi>
        <math:mrow>
          <math:mo math:stretchy="false">(</math:mo>
          <math:mi>x</math:mi>
          <math:mo math:stretchy="false">)</math:mo>
        </math:mrow>
      </math:mrow>
      <math:mo math:stretchy="false">)</math:mo>
    </math:mrow>
    <math:annotation math:encoding="StarMath 5.0">(x;f(x))</math:annotation>
  </math:semantics>
</math:math>
</file>

<file path=Object 8/content.xml><?xml version="1.0" encoding="utf-8"?>
<math xmlns="http://www.w3.org/1998/Math/MathML" display="block">
  <semantics>
    <mrow>
      <mi>g</mi>
      <mi mathvariant="normal">:</mi>
      <mi>x</mi>
      <mi>↦</mi>
      <mi>g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−</mo>
          <mn>2</mn>
        </mrow>
      </mrow>
      <mrow>
        <mi>x</mi>
        <mo stretchy="false">−</mo>
        <mn>3</mn>
      </mrow>
    </mrow>
    <annotation encoding="StarMath 5.0">g:x ↦ g(x)=x^2 - 2 x -3</annotation>
  </semantics>
</math>
</file>