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 gras" style:font-family-generic="swiss" style:font-pitch="variable"/>
    <style:font-face style:name="Helvetica" svg:font-family="Helvetica" style:font-family-generic="swiss" style:font-pitch="variable"/>
    <style:font-face style:name="Lucida Casual Italic" svg:font-family="'Lucida Casual Italic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608cm" fo:margin-left="-0.153cm" table:align="left" style:writing-mode="lr-tb"/>
    </style:style>
    <style:style style:name="Tableau1.A" style:family="table-column">
      <style:table-column-properties style:column-width="13.608cm"/>
    </style:style>
    <style:style style:name="Tableau1.A1" style:family="table-cell">
      <style:table-cell-properties style:vertical-align="top" fo:padding-left="0.141cm" fo:padding-right="0.14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Normal_20_JC">
      <style:text-properties style:font-name="Helvetica" fo:font-weight="bold" style:font-weight-asian="bold"/>
    </style:style>
    <style:style style:name="P2" style:family="paragraph" style:parent-style-name="Décalé_20_1_20_JC">
      <style:text-properties style:text-underline-style="solid" style:text-underline-width="auto" style:text-underline-color="font-color"/>
    </style:style>
    <style:style style:name="P3" style:family="paragraph" style:parent-style-name="Décalé_20_1_20_JC">
      <style:text-properties style:font-name="Times New Roman1" fo:font-weight="normal" style:font-weight-asian="normal" style:font-weight-complex="normal"/>
    </style:style>
    <style:style style:name="P4" style:family="paragraph" style:parent-style-name="Standard" style:master-page-name="First_20_Page">
      <style:paragraph-properties style:page-number="auto"/>
    </style:style>
    <style:style style:name="T1" style:family="text">
      <style:text-properties style:text-position="44% 100%" fo:font-size="9pt" style:font-size-asian="9pt"/>
    </style:style>
    <style:style style:name="T2" style:family="text">
      <style:text-properties style:text-position="-11% 100%" fo:font-size="18pt" style:font-size-asian="18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bold" style:font-weight-asian="bold" style:font-weight-complex="bold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style:font-name="Arial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style:font-name="Arial" fo:font-weight="bold" style:font-weight-asian="bold" style:font-weight-complex="normal"/>
    </style:style>
    <style:style style:name="T9" style:family="text">
      <style:text-properties style:font-name="Arial" fo:font-weight="bold" style:font-weight-asian="bold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center" style:horizontal-rel="paragraph-content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itre_20_1_20_JC"><text:span text:style-name="T2">•</text:span>SAVOIR</text:p>
            <text:p text:style-name="Titre_20_2_20_JC">Je sais, je connais :</text:p>
            <text:p text:style-name="P1"><text:span text:style-name="T6">o</text:span><text:span text:style-name="T5"> les formules classiques de</text:span><text:span text:style-name="T4"> géométrie :</text:span></text:p>
            <text:p text:style-name="Décalé_20_1_20_JC"><text:span text:style-name="T3">- </text:span><text:span text:style-name="T4">périmètres</text:span><text:span text:style-name="T3"> (carré, rectangle, cercle)</text:span></text:p>
            <text:p text:style-name="Décalé_20_1_20_JC"><text:span text:style-name="T3">- </text:span><text:span text:style-name="T4">aires</text:span><text:span text:style-name="T3"> (carré, rectangle, triangle, disque)</text:span></text:p>
            <text:p text:style-name="Décalé_20_1_20_JC"><text:span text:style-name="T3">- </text:span><text:span text:style-name="T4">volumes</text:span><text:span text:style-name="T3"> (cube, pavé droit, prisme, cylindre de révolution, pyramide, cône de révolution)</text:span></text:p>
            <text:p text:style-name="P1"><text:span text:style-name="T6">o</text:span><text:span text:style-name="T5"> la signification du mot </text:span><text:span text:style-name="T4">fonction</text:span><text:span text:style-name="T5">, et de l'expression "</text:span><text:span text:style-name="T4">en fonction de</text:span><text:span text:style-name="T5">"</text:span></text:p>
            <text:p text:style-name="P1"><text:span text:style-name="T6">o</text:span><text:span text:style-name="T5"> les notations </text:span><text:span text:style-name="T5"><draw:frame draw:style-name="fr4" draw:name="Objet3" text:anchor-type="as-char" svg:width="0.377cm" svg:height="0.457cm" draw:z-index="7"><draw:object xlink:href="./Object 3" xlink:type="simple" xlink:show="embed" xlink:actuate="onLoad"/><draw:image xlink:href="./ObjectReplacements/Object 3" xlink:type="simple" xlink:show="embed" xlink:actuate="onLoad"/></draw:frame></text:span><text:span text:style-name="T5">, </text:span><text:span text:style-name="T5"><draw:frame draw:style-name="fr3" draw:name="Objet4" text:anchor-type="as-char" svg:width="0.744cm" svg:height="0.469cm" draw:z-index="1"><draw:object xlink:href="./Object 4" xlink:type="simple" xlink:show="embed" xlink:actuate="onLoad"/><draw:image xlink:href="./ObjectReplacements/Object 4" xlink:type="simple" xlink:show="embed" xlink:actuate="onLoad"/></draw:frame></text:span><text:span text:style-name="T5">, </text:span><text:span text:style-name="T5"><draw:frame draw:style-name="fr3" draw:name="Objet5" text:anchor-type="as-char" svg:width="0.723cm" svg:height="0.469cm" draw:z-index="2"><draw:object xlink:href="./Object 5" xlink:type="simple" xlink:show="embed" xlink:actuate="onLoad"/><draw:image xlink:href="./ObjectReplacements/Object 5" xlink:type="simple" xlink:show="embed" xlink:actuate="onLoad"/></draw:frame></text:span><text:span text:style-name="T5">, ...</text:span></text:p>
            <text:p text:style-name="P2"><text:span text:style-name="T5">Je ne confonds pas les notations </text:span><text:span text:style-name="T5"><draw:frame draw:style-name="fr4" draw:name="Objet1" text:anchor-type="as-char" svg:width="0.377cm" svg:height="0.457cm" draw:z-index="8"><draw:object xlink:href="./Object 1" xlink:type="simple" xlink:show="embed" xlink:actuate="onLoad"/><draw:image xlink:href="./ObjectReplacements/Object 1" xlink:type="simple" xlink:show="embed" xlink:actuate="onLoad"/></draw:frame></text:span><text:span text:style-name="T5"> et </text:span><text:span text:style-name="T5"><draw:frame draw:style-name="fr3" draw:name="Objet2" text:anchor-type="as-char" svg:width="0.744cm" svg:height="0.469cm" draw:z-index="6"><draw:object xlink:href="./Object 2" xlink:type="simple" xlink:show="embed" xlink:actuate="onLoad"/><draw:image xlink:href="./ObjectReplacements/Object 2" xlink:type="simple" xlink:show="embed" xlink:actuate="onLoad"/></draw:frame></text:span></text:p>
            <text:p text:style-name="P1"><text:span text:style-name="T8">o</text:span><text:span text:style-name="T5"> la notation </text:span><text:span text:style-name="T5"><draw:frame draw:style-name="fr3" draw:name="Objet6" text:anchor-type="as-char" svg:width="2.926cm" svg:height="0.469cm" draw:z-index="3"><draw:object xlink:href="./Object 6" xlink:type="simple" xlink:show="embed" xlink:actuate="onLoad"/><draw:image xlink:href="./ObjectReplacements/Object 6" xlink:type="simple" xlink:show="embed" xlink:actuate="onLoad"/></draw:frame></text:span><text:span text:style-name="T5"> (par exemple)</text:span></text:p>
            <text:p text:style-name="P1"><text:span text:style-name="T8">o</text:span><text:span text:style-name="T5"> le vocabulaire :</text:span></text:p>
            <text:p text:style-name="Décalé_20_1_20_JC"><text:span text:style-name="T5">- </text:span><text:span text:style-name="T4">image</text:span><text:span text:style-name="T5"> d'un nombre par une fonction</text:span></text:p>
            <text:p text:style-name="Décalé_20_1_20_JC"><text:span text:style-name="T5">- </text:span><text:span text:style-name="T4">antécédent</text:span><text:span text:style-name="T5"> d'un nombre par une fonction</text:span></text:p>
            <text:p text:style-name="P1"><text:span text:style-name="T6">o</text:span><text:span text:style-name="T5"> la définition de la </text:span><text:span text:style-name="T4">représentation graphique</text:span><text:span text:style-name="T5"> d'une fonction</text:span></text:p>
            <text:p text:style-name="Normal_20_JC"/>
          </table:table-cell>
        </table:table-row>
        <table:table-row>
          <table:table-cell table:style-name="Tableau1.A2" office:value-type="string">
            <text:p text:style-name="Titre_20_1_20_JC"><text:span text:style-name="T2">•</text:span>SAVOIR-FAIRE</text:p>
            <text:p text:style-name="Titre_20_2_20_JC">Je suis capable de :</text:p>
            <text:p text:style-name="P1"><text:span text:style-name="T6">o</text:span><text:span text:style-name="T5"> </text:span><text:span text:style-name="T4">appliquer une formule</text:span><text:span text:style-name="T5"> en étant attentif aux unités</text:span></text:p>
            <text:p text:style-name="P1"><text:span text:style-name="T9">o</text:span><text:span text:style-name="T5"> suivre un </text:span><text:span text:style-name="T4">programme de calcul</text:span><text:span text:style-name="T5"> donné par un énoncé ou un organigramme</text:span></text:p>
            <text:p text:style-name="P1"><text:span text:style-name="T9">o</text:span><text:span text:style-name="T5"> simplifier un programme de calcul grâce à un </text:span><text:span text:style-name="T4">développement</text:span><text:span text:style-name="T5"> ou une </text:span><text:span text:style-name="T4">réduction</text:span></text:p>
            <text:p text:style-name="P1"><text:span text:style-name="T6">o</text:span><text:span text:style-name="T5"> déterminer l'image d'un nombre par une fonction</text:span></text:p>
            <text:p text:style-name="P1"><text:span text:style-name="T7">o</text:span><text:span text:style-name="T5"> construire un </text:span><text:span text:style-name="T4">tableau de valeurs</text:span></text:p>
            <text:p text:style-name="P3">- à la main (avec ou sans calculatrice)</text:p>
            <text:p text:style-name="Décalé_20_1_20_JC"><text:span text:style-name="T5">- à l'aide d'un </text:span><text:span text:style-name="T4">tableur</text:span></text:p>
            <text:p text:style-name="P1"><text:span text:style-name="T6">o</text:span><text:span text:style-name="T5"> construire la représentation graphique d'une fonction en utilisant un tableau de valeurs</text:span></text:p>
            <text:p text:style-name="P3">- choisir une échelle adaptée sur chacun des deux axes</text:p>
            <text:p text:style-name="P3">- utiliser un tableur pour représenter une fonction</text:p>
            <text:p text:style-name="P1"><text:span text:style-name="T6">o</text:span><text:span text:style-name="T5"> utiliser une représentation graphique pour :</text:span></text:p>
            <text:p text:style-name="P3">- déterminer graphiquement l'image d'un nombre par une fonction</text:p>
            <text:p text:style-name="P3">- déterminer graphiquement l'antécédent d'un nombre par une fonction</text:p>
            <text:p text:style-name="P1"><text:span text:style-name="T9">o</text:span><text:span text:style-name="T5"> dans le cas de fonctions simples, déterminer un antécédent en utilisant une équation</text:span></text:p>
            <text:p text:style-name="P1"><text:span text:style-name="T9">o</text:span><text:span text:style-name="T5"> résoudre graphiquement une équation comme </text:span><text:span text:style-name="T5"><draw:frame draw:style-name="fr3" draw:name="Objet7" text:anchor-type="as-char" svg:width="1.222cm" svg:height="0.469cm" draw:z-index="4"><draw:object xlink:href="./Object 7" xlink:type="simple" xlink:show="embed" xlink:actuate="onLoad"/><draw:image xlink:href="./ObjectReplacements/Object 7" xlink:type="simple" xlink:show="embed" xlink:actuate="onLoad"/></draw:frame></text:span><text:span text:style-name="T5"> ou </text:span><text:span text:style-name="T5"><draw:frame draw:style-name="fr3" draw:name="Objet8" text:anchor-type="as-char" svg:width="1.743cm" svg:height="0.469cm" draw:z-index="5"><draw:object xlink:href="./Object 8" xlink:type="simple" xlink:show="embed" xlink:actuate="onLoad"/><draw:image xlink:href="./ObjectReplacements/Object 8" xlink:type="simple" xlink:show="embed" xlink:actuate="onLoad"/></draw:frame></text:span></text:p>
            <text:p text:style-name="Normal_20_JC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 gras" style:font-family-generic="swiss" style:font-pitch="variable"/>
    <style:font-face style:name="Helvetica" svg:font-family="Helvetica" style:font-family-generic="swiss" style:font-pitch="variable"/>
    <style:font-face style:name="Lucida Casual Italic" svg:font-family="'Lucida Casual Italic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071cm" fo:margin-bottom="0cm" fo:orphans="2" fo:widows="2" fo:text-indent="-0.4cm" style:auto-text-indent="false" style:page-number="auto" style:writing-mode="lr-tb">
        <style:tab-stops>
          <style:tab-stop style:position="0.388cm"/>
          <style:tab-stop style:position="0.953cm"/>
        </style:tab-stops>
      </style:paragraph-properties>
      <style:text-properties style:use-window-font-color="true" fo:language="fr" fo:country="FR" style:font-name-asian="Times New Roman1" style:font-size-asian="10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>
        <style:tab-stops/>
      </style:paragraph-properties>
      <style:text-properties style:font-name="Helvetica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margin-top="0.071cm" fo:margin-bottom="0.071cm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fo:font-size="10pt" style:font-size-asian="12pt" style:font-name-complex="Tahoma1"/>
    </style:style>
    <style:style style:name="Header" style:family="paragraph" style:parent-style-name="Standard" style:class="extra">
      <style:paragraph-properties fo:margin-left="0cm" fo:margin-right="0cm" fo:margin-top="0.071cm" fo:margin-bottom="0.071cm" fo:text-align="center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6.414cm" style:type="center"/>
          <style:tab-stop style:position="14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Tahoma1"/>
    </style:style>
    <style:style style:name="Décalé_20_1_20_JC" style:display-name="Décalé 1 JC" style:family="paragraph">
      <style:paragraph-properties fo:margin-left="1.199cm" fo:margin-right="0cm" fo:text-indent="0cm" style:auto-text-indent="false">
        <style:tab-stops>
          <style:tab-stop style:position="0.388cm"/>
          <style:tab-stop style:position="0.953cm"/>
        </style:tab-stops>
      </style:paragraph-properties>
      <style:text-properties style:font-name="Times New Roman"/>
    </style:style>
    <style:style style:name="Normal_20_JC" style:display-name="Normal JC" style:family="paragraph">
      <style:paragraph-properties fo:margin-left="0.9cm" fo:margin-right="0cm" fo:text-indent="-0.3cm" style:auto-text-indent="false">
        <style:tab-stops/>
      </style:paragraph-properties>
      <style:text-properties style:font-name="Times New Roman" style:font-size-asian="10.5pt"/>
    </style:style>
    <style:style style:name="Titre_20_1_20_JC" style:display-name="Titre 1 JC" style:family="paragraph" style:master-page-name="">
      <style:paragraph-properties style:page-number="auto"/>
      <style:text-properties style:font-name="Arial1" fo:font-size="12pt" fo:font-style="italic" fo:font-weight="bold" style:font-size-asian="10.5pt"/>
    </style:style>
    <style:style style:name="Titre_20_2_20_JC" style:display-name="Titre 2 JC" style:family="paragraph" style:next-style-name="Normal_20_JC">
      <style:paragraph-properties fo:margin-left="0.3cm" fo:margin-right="0cm" fo:text-indent="0cm" style:auto-text-indent="false"/>
      <style:text-properties fo:font-size="12pt" style:text-underline-style="solid" style:text-underline-width="auto" style:text-underline-color="font-color" style:font-size-asian="10.5pt"/>
    </style:style>
    <style:style style:name="En-tête_20_JC" style:display-name="En-tête JC" style:family="paragraph" style:master-page-name="">
      <style:paragraph-properties fo:margin-top="0.101cm" fo:margin-bottom="0.101cm" fo:text-align="center" style:justify-single-word="false" style:page-number="auto"/>
      <style:text-properties style:font-name="Lucida Casual Italic" fo:font-size="12pt" fo:font-style="italic" fo:font-weight="bold" style:font-size-asian="10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style:shadow="none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3.411cm" table:align="center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7.791cm"/>
    </style:style>
    <style:style style:name="Tableau3.C" style:family="table-column">
      <style:table-column-properties style:column-width="3.023cm"/>
    </style:style>
    <style:style style:name="Tableau3.A1" style:family="table-cell">
      <style:table-cell-properties style:vertical-align="middle" fo:background-color="#8c8c8c" fo:padding-left="0.141cm" fo:padding-right="0.14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8c8c8c" fo:padding-left="0.141cm" fo:padding-right="0.141cm" fo:padding-top="0cm" fo:padding-bottom="0cm" fo:border-left="0.002cm solid #000000" fo:border-right="none" fo:border-top="0.035cm solid #000000" fo:border-bottom="0.035cm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8c8c8c" fo:padding-left="0.141cm" fo:padding-right="0.141cm" fo:padding-top="0cm" fo:padding-bottom="0cm" fo:border-left="0.002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MT1" style:family="text">
      <style:text-properties style:text-position="44% 100%" fo:font-size="9pt" style:font-size-asian="9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center" style:horizontal-rel="paragraph-content"/>
    </style:style>
    <style:page-layout style:name="Mpm1">
      <style:page-layout-properties fo:page-width="20.99cm" fo:page-height="29.699cm" style:num-format="1" style:print-orientation="portrait" fo:margin-top="1.05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5cm" fo:margin-left="0cm" fo:margin-right="0cm" fo:margin-bottom="1.452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05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5cm" fo:margin-left="0cm" fo:margin-right="0cm" fo:margin-bottom="1.45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8.99cm" draw:z-index="0"><draw:text-box fo:min-height="0.041cm"><text:p text:style-name="Header"/></draw:text-box></draw:frame></text:p>
      </style:header>
      <style:footer>
        <text:p text:style-name="Footer"><draw:frame draw:style-name="Mfr1" draw:name="Cadre1" text:anchor-type="paragraph" svg:width="18.9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Cadre5" text:anchor-type="paragraph" svg:width="13.409cm" draw:z-index="0"><draw:text-box fo:min-height="1.365cm"><table:table table:name="Tableau3" table:style-name="Tableau3"><table:table-column table:style-name="Tableau3.A"/><table:table-column table:style-name="Tableau3.B"/><table:table-column table:style-name="Tableau3.C"/><table:table-row><table:table-cell table:style-name="Tableau3.A1" office:value-type="string"><text:p text:style-name="En-tête_20_JC">3<text:span text:style-name="MT1">ème</text:span></text:p></table:table-cell><table:table-cell table:style-name="Tableau3.B1" office:value-type="string"><text:p text:style-name="En-tête_20_JC">Généralités<text:line-break/>sur les fonctions</text:p></table:table-cell><table:table-cell table:style-name="Tableau3.C1" office:value-type="string"><text:p text:style-name="En-tête_20_JC">Fiche d'objectifs</text:p></table:table-cell></table:table-row></table:table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08-10-08T22:43:59</meta:creation-date>
    <dc:date>2009-12-23T16:40:56</dc:date>
    <dc:language>fr-FR</dc:language>
    <meta:editing-cycles>10</meta:editing-cycles>
    <meta:editing-duration>PT01H01M46S</meta:editing-duration>
    <dc:creator>x x</dc:creator>
    <meta:document-statistic meta:table-count="2" meta:image-count="0" meta:object-count="8" meta:page-count="1" meta:paragraph-count="34" meta:word-count="249" meta:character-count="149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n>5</math:mn>
        <math:mo math:stretchy="false">)</math:mo>
      </math:mrow>
    </math:mrow>
    <math:annotation math:encoding="StarMath 5.0">f(5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i>x</math:mi>
        <math:mo math:stretchy="false">→</math:mo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n>2</math:mn>
      </math:mrow>
      <math:mrow>
        <math:mi>x</math:mi>
        <math:mo math:stretchy="false">+</math:mo>
        <math:mn>3</math:mn>
      </math:mrow>
    </math:mrow>
    <math:annotation math:encoding="StarMath 5.0">f:x toward f(x)=2 x + 3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4</math:mn>
      </math:mrow>
    </math:mrow>
    <math:annotation math:encoding="StarMath 5.0">f(x)=4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g</math:mi>
      </math:mrow>
      <math:mrow>
        <math:mo math:stretchy="false">(</math:mo>
        <math:mi>x</math:mi>
        <math:mo math:stretchy="false">)</math:mo>
      </math:mrow>
    </math:mrow>
    <math:annotation math:encoding="StarMath 5.0">f(x)=g(x)</math:annotation>
  </math:semantics>
</math:math>
</file>