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13.79cm" style:rel-column-width="46132*"/>
    </style:style>
    <style:style style:name="Tableau10.B" style:family="table-column">
      <style:table-column-properties style:column-width="5.8cm" style:rel-column-width="19403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4.001cm" table:align="center" style:writing-mode="lr-tb"/>
    </style:style>
    <style:style style:name="Tableau11.A" style:family="table-column">
      <style:table-column-properties style:column-width="2cm"/>
    </style:style>
    <style:style style:name="Tableau11.A1" style:family="table-cell">
      <style:table-cell-properties fo:padding="0cm" fo:border-left="none" fo:border-right="none" fo:border-top="none" fo:border-bottom="1pt solid #000000"/>
    </style:style>
    <style:style style:name="Tableau11.B1" style:family="table-cell">
      <style:table-cell-properties fo:padding="0cm" fo:border-left="1pt solid #000000" fo:border-right="none" fo:border-top="none" fo:border-bottom="1pt solid #000000"/>
    </style:style>
    <style:style style:name="Tableau11.A2" style:family="table-cell">
      <style:table-cell-properties fo:padding="0cm" fo:border="none"/>
    </style:style>
    <style:style style:name="Tableau11.B2" style:family="table-cell">
      <style:table-cell-properties fo:padding="0cm" fo:border-left="1pt solid #000000" fo:border-right="none" fo:border-top="none" fo:border-bottom="none"/>
    </style:style>
    <style:style style:name="Tableau7" style:family="table">
      <style:table-properties style:width="19.59cm" table:align="center" style:writing-mode="lr-tb"/>
    </style:style>
    <style:style style:name="Tableau7.A" style:family="table-column">
      <style:table-column-properties style:column-width="6.53cm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Figure_20_JC">
      <style:text-properties fo:font-size="6pt" style:font-size-asian="6pt" style:font-size-complex="6pt"/>
    </style:style>
    <style:style style:name="P3" style:family="paragraph" style:parent-style-name="Normal_20_JC">
      <style:text-properties fo:font-size="14pt" style:font-size-asian="14pt" style:font-size-complex="14pt"/>
    </style:style>
    <style:style style:name="P4" style:family="paragraph" style:parent-style-name="Normal_20_JC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Normal_20_JC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itre_20_exercice_20_JC" style:master-page-name="First_20_Page">
      <style:paragraph-properties style:page-number="auto"/>
    </style:style>
    <style:style style:name="P7" style:family="paragraph" style:parent-style-name="Normal_20_JC">
      <style:text-properties officeooo:paragraph-rsid="000dbd4c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fo:color="#ffffff" fo:font-size="16pt" fo:font-weight="bold" officeooo:rsid="000dbd4c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officeooo:rsid="000dbd4c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 1 </text:span><text:tab/>Dans ce chapitre, nous aurons à manipuler des égalités de quotients. D'où ces petits rappels.</text:p>
      <text:p text:style-name="Normal_20_JC">On donne l'égalité <draw:frame draw:style-name="fr4" draw:name="Objet1" text:anchor-type="as-char" svg:width="1.413cm" svg:height="1.348cm" draw:z-index="2"><draw:object xlink:href="./Object 1" xlink:type="simple" xlink:show="embed" xlink:actuate="onLoad"/><draw:image xlink:href="./ObjectReplacements/Object 1" xlink:type="simple" xlink:show="embed" xlink:actuate="onLoad"/></draw:frame>, où <text:span text:style-name="T3">a</text:span>, <text:span text:style-name="T3">b</text:span>, <text:span text:style-name="T3">c</text:span> et <text:span text:style-name="T3">d</text:span> sont quatre nombres relatifs non nuls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"><text:span text:style-name="T4">a.</text:span><text:tab/>Cette égalité permet d'écrire un tableau de proportionnalité :</text:p>
          </table:table-cell>
          <table:table-cell table:style-name="Tableau10.A1" office:value-type="string">
            <text:p text:style-name="P2"/>
            <table:table table:name="Tableau11" table:style-name="Tableau11">
              <table:table-column table:style-name="Tableau11.A" table:number-columns-repeated="2"/>
              <table:table-row>
                <table:table-cell table:style-name="Tableau11.A1" office:value-type="string">
                  <text:p text:style-name="Tableau_20_JC"/>
                </table:table-cell>
                <table:table-cell table:style-name="Tableau11.B1" office:value-type="string">
                  <text:p text:style-name="Tableau_20_JC"/>
                </table:table-cell>
              </table:table-row>
              <table:table-row>
                <table:table-cell table:style-name="Tableau11.A2" office:value-type="string">
                  <text:p text:style-name="Tableau_20_JC"/>
                </table:table-cell>
                <table:table-cell table:style-name="Tableau11.B2" office:value-type="string">
                  <text:p text:style-name="Tableau_20_JC"/>
                </table:table-cell>
              </table:table-row>
            </table:table>
            <text:p text:style-name="P2"/>
          </table:table-cell>
        </table:table-row>
      </table:table>
      <text:p text:style-name="Normal_20_JC"><text:span text:style-name="T4">b.</text:span><text:tab/>On peut écrire d'autres égalités simples à partir de la première égalité :</text:p>
      <text:p text:style-name="Normal_20_JC"><text:tab/>• inverses : <draw:frame draw:style-name="fr4" draw:name="Objet2" text:anchor-type="as-char" svg:width="1.849cm" svg:height="1.348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Normal_20_JC"><text:tab/>• en "regardant autrement" le tableau : <draw:frame draw:style-name="fr4" draw:name="Objet3" text:anchor-type="as-char" svg:width="1.849cm" svg:height="1.348cm" draw:z-index="4"><draw:object xlink:href="./Object 3" xlink:type="simple" xlink:show="embed" xlink:actuate="onLoad"/><draw:image xlink:href="./ObjectReplacements/Object 3" xlink:type="simple" xlink:show="embed" xlink:actuate="onLoad"/></draw:frame> et (inverses) <draw:frame draw:style-name="fr4" draw:name="Objet4" text:anchor-type="as-char" svg:width="1.849cm" svg:height="1.348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Normal_20_JC"><text:tab/>• multiplication de chaque membre : par <text:span text:style-name="T3">b</text:span> : <draw:frame draw:style-name="fr4" draw:name="Objet6" text:anchor-type="as-char" svg:width="2.739cm" svg:height="1.348cm" draw:z-index="6"><draw:object xlink:href="./Object 6" xlink:type="simple" xlink:show="embed" xlink:actuate="onLoad"/><draw:image xlink:href="./ObjectReplacements/Object 6" xlink:type="simple" xlink:show="embed" xlink:actuate="onLoad"/></draw:frame> ou par <text:span text:style-name="T3">d</text:span> : <draw:frame draw:style-name="fr4" draw:name="Objet7" text:anchor-type="as-char" svg:width="2.739cm" svg:height="1.348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7"><text:tab/>• é<text:span text:style-name="T7">galité des </text:span>produits en croix : <draw:frame draw:style-name="fr4" draw:name="Objet5" text:anchor-type="as-char" svg:width="3.581cm" svg:height="0.639cm" draw:z-index="20"><draw:object xlink:href="./Object 5" xlink:type="simple" xlink:show="embed" xlink:actuate="onLoad"/><draw:image xlink:href="./ObjectReplacements/Object 5" xlink:type="simple" xlink:show="embed" xlink:actuate="onLoad"/></draw:frame></text:p>
      <text:p text:style-name="Titre_20_exercice_20_JC"><text:span text:style-name="T5"> </text:span><text:span text:style-name="T6">2</text:span><text:span text:style-name="T5"> </text:span><text:tab/>En utilisant les transformations vues dans les exercices précédents, résous ces équations.</text:p>
      <text:p text:style-name="P4">N'oublie pas de simplifier le résultat obtenu, et donne une écriture décimale si c'est possible.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Décalé_20_1_20_JC">• <draw:frame draw:style-name="fr5" draw:name="Objet17" text:anchor-type="as-char" svg:width="1.18cm" svg:height="1.159cm" draw:z-index="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7.A1" office:value-type="string">
            <text:p text:style-name="Décalé_20_1_20_JC">• <draw:frame draw:style-name="fr5" draw:name="Objet18" text:anchor-type="as-char" svg:width="1.588cm" svg:height="1.157cm" draw:z-index="11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7.A1" office:value-type="string">
            <text:p text:style-name="Décalé_20_1_20_JC">• <draw:frame draw:style-name="fr5" draw:name="Objet20" text:anchor-type="as-char" svg:width="1.582cm" svg:height="1.157cm" draw:z-index="12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>
          <table:table-cell table:style-name="Tableau7.A1" office:value-type="string">
            <text:p text:style-name="Décalé_20_1_20_JC">• <draw:frame draw:style-name="fr5" draw:name="Objet19" text:anchor-type="as-char" svg:width="1.722cm" svg:height="1.157cm" draw:z-index="9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7.A1" office:value-type="string">
            <text:p text:style-name="Décalé_20_1_20_JC">• <draw:frame draw:style-name="fr5" draw:name="Objet21" text:anchor-type="as-char" svg:width="1.769cm" svg:height="1.157cm" draw:z-index="13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7.A1" office:value-type="string">
            <text:p text:style-name="Décalé_20_1_20_JC">• <draw:frame draw:style-name="fr5" draw:name="Objet22" text:anchor-type="as-char" svg:width="1.533cm" svg:height="1.157cm" draw:z-index="14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>
          <table:table-cell table:style-name="Tableau7.A1" office:value-type="string">
            <text:p text:style-name="Décalé_20_1_20_JC">• <draw:frame draw:style-name="fr5" draw:name="Objet25" text:anchor-type="as-char" svg:width="1.812cm" svg:height="1.157cm" draw:z-index="10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7.A1" office:value-type="string">
            <text:p text:style-name="Décalé_20_1_20_JC">• <draw:frame draw:style-name="fr5" draw:name="Objet24" text:anchor-type="as-char" svg:width="1.983cm" svg:height="1.157cm" draw:z-index="15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7.A1" office:value-type="string">
            <text:p text:style-name="Décalé_20_1_20_JC">• <draw:frame draw:style-name="fr5" draw:name="Objet23" text:anchor-type="as-char" svg:width="1.937cm" svg:height="1.157cm" draw:z-index="16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</table:table>
      <text:p text:style-name="Décalé_20_1_20_JC"><text:span text:style-name="T3">Pour les plus rapides</text:span> (en réfléchissant un peu avant de foncer tête baissée)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Décalé_20_1_20_JC">• <draw:frame draw:style-name="fr5" draw:name="Objet26" text:anchor-type="as-char" svg:width="1.381cm" svg:height="1.157cm" draw:z-index="17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5" draw:name="Objet27" text:anchor-type="as-char" svg:width="1.901cm" svg:height="1.157cm" draw:z-index="18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5" draw:name="Objet28" text:anchor-type="as-char" svg:width="1.87cm" svg:height="1.157cm" draw:z-index="19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Proportionnalité et transformation d'égalités</text:p></table:table-cell><table:table-cell table:style-name="Tableau1.A1" office:value-type="string"><text:p text:style-name="MP1">Fiche AR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_64 LibreOffice_project/3fd416d4c6db7d3204c17ce57a1d70f6e531ee21</meta:generator>
    <meta:creation-date>2008-11-16T21:29:37</meta:creation-date>
    <dc:language>fr-FR</dc:language>
    <meta:editing-cycles>8</meta:editing-cycles>
    <meta:editing-duration>PT6M45S</meta:editing-duration>
    <dc:date>2014-11-24T22:41:00.523746000</dc:date>
    <meta:document-statistic meta:table-count="5" meta:image-count="0" meta:object-count="19" meta:page-count="1" meta:paragraph-count="25" meta:word-count="149" meta:character-count="828" meta:non-whitespace-character-count="6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=</math:mo>
      <math:mfrac>
        <math:mi>c</math:mi>
        <math:mi>d</math:mi>
      </math:mfrac>
    </math:mrow>
    <math:annotation math:encoding="StarMath 5.0">a over b = c over d</math:annotation>
  </math:semantics>
</math:math>
</file>

<file path=Object 17/content.xml><?xml version="1.0" encoding="utf-8"?>
<math xmlns="http://www.w3.org/1998/Math/MathML" display="block">
  <semantics>
    <mrow>
      <mfrac>
        <mi>x</mi>
        <mn>6</mn>
      </mfrac>
      <mo stretchy="false">=</mo>
      <mfrac>
        <mn>2</mn>
        <mn>9</mn>
      </mfrac>
    </mrow>
    <annotation encoding="StarMath 5.0">x over 6 = 2 over 9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rac>
        <math:mi>t</math:mi>
        <math:mn>15</math:mn>
      </math:mfrac>
      <math:mo math:stretchy="false">=</math:mo>
      <math:mfrac>
        <math:mn>7</math:mn>
        <math:mn>20</math:mn>
      </math:mfrac>
    </math:mrow>
    <math:annotation math:encoding="StarMath 5.0">t over 15 = 7 over 2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B</math:mi>
        <math:mn>12</math:mn>
      </math:mfrac>
      <math:mo math:stretchy="false">=</math:mo>
      <math:mfrac>
        <math:mn>5</math:mn>
        <math:mn>16</math:mn>
      </math:mfrac>
    </math:mrow>
    <math:annotation math:encoding="StarMath 5.0">AB over 12 = 5 over 1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text>    </math:mtext>
        <math:mtext>    </math:mtext>
      </math:mfrac>
      <math:mo math:stretchy="false">=</math:mo>
      <math:mfrac>
        <math:mtext>    </math:mtext>
        <math:mtext>    </math:mtext>
      </math:mfrac>
    </math:mrow>
    <math:annotation math:encoding="StarMath 5.0">"    " over "    " = "    " over "    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n>18</math:mn>
        <math:mi>y</math:mi>
      </math:mfrac>
      <math:mo math:stretchy="false">=</math:mo>
      <math:mfrac>
        <math:mn>21</math:mn>
        <math:mn>13</math:mn>
      </math:mfrac>
    </math:mrow>
    <math:annotation math:encoding="StarMath 5.0">18 over y = 21 over 1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rac>
        <math:mn>28</math:mn>
        <math:mi math:fontstyle="italic">AC</math:mi>
      </math:mfrac>
      <math:mo math:stretchy="false">=</math:mo>
      <math:mfrac>
        <math:mn>14</math:mn>
        <math:mn>5</math:mn>
      </math:mfrac>
    </math:mrow>
    <math:annotation math:encoding="StarMath 5.0">28 over AC = 14 over 5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5</math:mn>
      </math:mfrac>
      <math:mo math:stretchy="false">=</math:mo>
      <math:mfrac>
        <math:mi math:fontstyle="italic">EF</math:mi>
        <math:mn>2,5</math:mn>
      </math:mfrac>
    </math:mrow>
    <math:annotation math:encoding="StarMath 5.0">3 over 5 = EF over 2,5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n>5,4</math:mn>
        <math:mi math:fontstyle="italic">OH</math:mi>
      </math:mfrac>
      <math:mo math:stretchy="false">=</math:mo>
      <math:mfrac>
        <math:mn>9</math:mn>
        <math:mn>4,4</math:mn>
      </math:mfrac>
    </math:mrow>
    <math:annotation math:encoding="StarMath 5.0">5,4 over OH= 9 over 4,4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rac>
        <math:mn>7,5</math:mn>
        <math:mn>6</math:mn>
      </math:mfrac>
      <math:mo math:stretchy="false">=</math:mo>
      <math:mfrac>
        <math:mi math:fontstyle="italic">AM</math:mi>
        <math:mn>8</math:mn>
      </math:mfrac>
    </math:mrow>
    <math:annotation math:encoding="StarMath 5.0">7,5 over 6 = AM over 8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rac>
        <math:mn>4,2</math:mn>
        <math:mn>6,3</math:mn>
      </math:mfrac>
      <math:mo math:stretchy="false">=</math:mo>
      <math:mfrac>
        <math:mn>5,6</math:mn>
        <math:mi math:fontstyle="italic">RS</math:mi>
      </math:mfrac>
    </math:mrow>
    <math:annotation math:encoding="StarMath 5.0">4,2 over 6,3 = 5,6 over RS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7</math:mn>
      </math:mfrac>
      <math:mo math:stretchy="false">=</math:mo>
      <math:mfrac>
        <math:mn>6</math:mn>
        <math:mi math:fontstyle="italic">IJ</math:mi>
      </math:mfrac>
    </math:mrow>
    <math:annotation math:encoding="StarMath 5.0">2 over 7 = 6 over IJ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rac>
        <math:mn>2,4</math:mn>
        <math:mn>4,8</math:mn>
      </math:mfrac>
      <math:mo math:stretchy="false">=</math:mo>
      <math:mfrac>
        <math:mi math:fontstyle="italic">BN</math:mi>
        <math:mn>11</math:mn>
      </math:mfrac>
    </math:mrow>
    <math:annotation math:encoding="StarMath 5.0">2,4 over 4,8 = BN over 11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MN</math:mi>
        <math:mn>10</math:mn>
      </math:mfrac>
      <math:mo math:stretchy="false">=</math:mo>
      <math:mfrac>
        <math:mn>12</math:mn>
        <math:mn>4</math:mn>
      </math:mfrac>
    </math:mrow>
    <math:annotation math:encoding="StarMath 5.0">MN over 10 = 12 over 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text>    </math:mtext>
        <math:mtext>    </math:mtext>
      </math:mfrac>
      <math:mo math:stretchy="false">=</math:mo>
      <math:mfrac>
        <math:mtext>    </math:mtext>
        <math:mtext>    </math:mtext>
      </math:mfrac>
    </math:mrow>
    <math:annotation math:encoding="StarMath 5.0">"    " over "    " = "    " over "    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text>    </math:mtext>
        <math:mtext>    </math:mtext>
      </math:mfrac>
      <math:mo math:stretchy="false">=</math:mo>
      <math:mfrac>
        <math:mtext>    </math:mtext>
        <math:mtext>    </math:mtext>
      </math:mfrac>
    </math:mrow>
    <math:annotation math:encoding="StarMath 5.0">"    " over "    " = "    " over "    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............</math:mn>
      <math:mo math:stretchy="false">=</math:mo>
      <math:mn>............</math:mn>
    </math:mrow>
    <math:annotation math:encoding="StarMath 5.0">............ = ...........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ext>        </math:mtext>
      <math:mo math:stretchy="false">=</math:mo>
      <math:mfrac>
        <math:mtext>        </math:mtext>
        <math:mtext>        </math:mtext>
      </math:mfrac>
    </math:mrow>
    <math:annotation math:encoding="StarMath 5.0">"        " = "        " over "        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text>        </math:mtext>
        <math:mtext>        </math:mtext>
      </math:mfrac>
      <math:mo math:stretchy="false">=</math:mo>
      <math:mtext>        </math:mtext>
    </math:mrow>
    <math:annotation math:encoding="StarMath 5.0">"        " over "        " = "        "</math:annotation>
  </math:semantics>
</math:math>
</file>