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45cm" table:align="center" style:writing-mode="lr-tb"/>
    </style:style>
    <style:style style:name="Tableau1.A" style:family="table-column">
      <style:table-column-properties style:column-width="6.331cm"/>
    </style:style>
    <style:style style:name="Tableau1.C" style:family="table-column">
      <style:table-column-properties style:column-width="6.384cm"/>
    </style:style>
    <style:style style:name="Tableau1.1" style:family="table-row">
      <style:table-row-properties style:min-row-height="8.401cm" style:keep-together="true" fo:keep-together="auto"/>
    </style:style>
    <style:style style:name="Tableau1.A1" style:family="table-cell">
      <style:table-cell-properties style:vertical-align="bottom" fo:padding-left="0.099cm" fo:padding-right="0.099cm" fo:padding-top="0cm" fo:padding-bottom="0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bottom" fo:padding-left="0.099cm" fo:padding-right="0.099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>
        <style:tab-stops>
          <style:tab-stop style:position="0.142cm"/>
          <style:tab-stop style:position="0.284cm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fo:background-color="#c0c0c0" style:font-weight-asian="bold"/>
    </style:style>
    <style:style style:name="T3" style:family="text">
      <style:text-properties fo:font-weight="bold" fo:background-color="#c0c0c0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language="none" fo:country="none" fo:font-weight="bold" style:font-size-asian="9pt" style:language-asian="none" style:country-asian="none" style:font-weight-asian="bold"/>
    </style:style>
    <style:style style:name="T9" style:family="text">
      <style:text-properties fo:color="#000000" style:font-name="Tahoma" fo:font-size="11pt" fo:language="en" fo:country="US" style:font-name-asian="Times New Roman" style:font-size-asian="11pt" style:font-name-complex="Times New Roman" style:font-size-complex="12pt" style:language-complex="ar" style:country-complex="S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background-color="#c0c0c0" style:background-transparency="0%" draw:ole-draw-aspect="1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3" style:family="graphic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true" fo:padding-top="0cm" fo:padding-bottom="0cm" fo:padding-left="0cm" fo:padding-right="0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g text:anchor-type="char" draw:z-index="1" draw:style-name="gr4"><draw:frame draw:style-name="gr5" draw:text-style-name="P9" svg:width="0.234cm" svg:height="0.5cm" svg:x="4.836cm" svg:y="4.647cm"><draw:text-box><text:p text:style-name="P9"><text:span text:style-name="T9">B</text:span></text:p></draw:text-box></draw:frame><draw:frame draw:style-name="gr5" draw:text-style-name="P9" svg:width="0.237cm" svg:height="0.5cm" svg:x="3.977cm" svg:y="1.989cm"><draw:text-box><text:p text:style-name="P9"><text:span text:style-name="T9">A</text:span></text:p></draw:text-box></draw:frame><draw:frame draw:style-name="gr5" draw:text-style-name="P9" svg:width="0.264cm" svg:height="0.5cm" svg:x="2.922cm" svg:y="2.861cm"><draw:text-box><text:p text:style-name="P9"><text:span text:style-name="T9">N</text:span></text:p></draw:text-box></draw:frame><draw:frame draw:style-name="gr5" draw:text-style-name="P9" svg:width="0.304cm" svg:height="0.5cm" svg:x="4.319cm" svg:y="3.212cm"><draw:text-box><text:p text:style-name="P9"><text:span text:style-name="T9">M</text:span></text:p></draw:text-box></draw:frame><draw:frame draw:style-name="gr5" draw:text-style-name="P9" svg:width="0.237cm" svg:height="0.5cm" svg:x="1.841cm" svg:y="3.762cm"><draw:text-box><text:p text:style-name="P9"><text:span text:style-name="T9">C</text:span></text:p></draw:text-box></draw:frame><draw:frame draw:style-name="gr5" draw:text-style-name="P9" svg:width="0.004cm" svg:height="0.5cm" svg:x="3.055cm" svg:y="1.069cm"><draw:text-box><text:p text:style-name="P9"/></draw:text-box></draw:frame><draw:frame draw:style-name="gr5" draw:text-style-name="P9" svg:width="0.004cm" svg:height="0.5cm" svg:x="5.724cm" svg:y="1.421cm"><draw:text-box><text:p text:style-name="P9"/></draw:text-box></draw:frame><draw:line draw:style-name="gr6" draw:text-style-name="P7" svg:x1="0.538cm" svg:y1="2.64cm" svg:x2="5.881cm" svg:y2="4.157cm"><text:p/></draw:line><draw:line draw:style-name="gr6" draw:text-style-name="P7" svg:x1="0.612cm" svg:y1="3.938cm" svg:x2="5.955cm" svg:y2="5.455cm"><text:p/></draw:line><draw:line draw:style-name="gr6" draw:text-style-name="P7" svg:x1="0.508cm" svg:y1="5.676cm" svg:x2="5.616cm" svg:y2="1.238cm"><text:p/></draw:line><draw:line draw:style-name="gr6" draw:text-style-name="P7" svg:x1="4.942cm" svg:y1="5.734cm" svg:x2="3.395cm" svg:y2="1.091cm"><text:p/></draw:line><draw:frame draw:style-name="gr5" draw:text-style-name="P9" svg:width="0.167cm" svg:height="0.5cm" svg:x="9.65cm" svg:y="3.695cm"><draw:text-box><text:p text:style-name="P9"><text:span text:style-name="T9">J</text:span></text:p></draw:text-box></draw:frame><draw:frame draw:style-name="gr5" draw:text-style-name="P9" svg:width="0.223cm" svg:height="0.5cm" svg:x="8.288cm" svg:y="3.295cm"><draw:text-box><text:p text:style-name="P9"><text:span text:style-name="T9">E</text:span></text:p></draw:text-box></draw:frame><draw:frame draw:style-name="gr5" draw:text-style-name="P9" svg:width="0.207cm" svg:height="0.5cm" svg:x="10.906cm" svg:y="1.397cm"><draw:text-box><text:p text:style-name="P9"><text:span text:style-name="T9">F</text:span></text:p></draw:text-box></draw:frame><draw:frame draw:style-name="gr5" draw:text-style-name="P9" svg:width="0.264cm" svg:height="0.5cm" svg:x="11.431cm" svg:y="4.147cm"><draw:text-box><text:p text:style-name="P9"><text:span text:style-name="T9">G</text:span></text:p></draw:text-box></draw:frame><draw:frame draw:style-name="gr5" draw:text-style-name="P9" svg:width="0.149cm" svg:height="0.5cm" svg:x="9.629cm" svg:y="2.298cm"><draw:text-box><text:p text:style-name="P9"><text:span text:style-name="T9">I</text:span></text:p></draw:text-box></draw:frame><draw:frame draw:style-name="gr5" draw:text-style-name="P9" svg:width="0.004cm" svg:height="0.5cm" svg:x="7.112cm" svg:y="2.268cm"><draw:text-box><text:p text:style-name="P9"/></draw:text-box></draw:frame><draw:frame draw:style-name="gr5" draw:text-style-name="P9" svg:width="0.004cm" svg:height="0.5cm" svg:x="7.311cm" svg:y="5.073cm"><draw:text-box><text:p text:style-name="P9"/></draw:text-box></draw:frame><draw:line draw:style-name="gr6" draw:text-style-name="P7" svg:x1="10.557cm" svg:y1="1.017cm" svg:x2="12.337cm" svg:y2="5.638cm"><text:p/></draw:line><draw:line draw:style-name="gr6" draw:text-style-name="P7" svg:x1="6.662cm" svg:y1="2.809cm" svg:x2="12.516cm" svg:y2="4.361cm"><text:p/></draw:line><draw:line draw:style-name="gr6" draw:text-style-name="P7" svg:x1="6.805cm" svg:y1="5.147cm" svg:x2="12.266cm" svg:y2="0.938cm"><text:p/></draw:line><draw:line draw:style-name="gr6" draw:text-style-name="P7" svg:x1="14.592cm" svg:y1="5.875cm" svg:x2="18.795cm" svg:y2="1.003cm"><text:p/></draw:line><draw:line draw:style-name="gr6" draw:text-style-name="P7" svg:x1="8.951cm" svg:y1="1.088cm" svg:x2="10.731cm" svg:y2="5.709cm"><text:p/></draw:line><draw:line draw:style-name="gr6" draw:text-style-name="P7" svg:x1="13.022cm" svg:y1="3.988cm" svg:x2="18.795cm" svg:y2="2.115cm"><text:p/></draw:line><draw:frame draw:style-name="gr5" draw:text-style-name="P9" svg:width="0.004cm" svg:height="0.5cm" svg:x="13.321cm" svg:y="4.014cm"><draw:text-box><text:p text:style-name="P9"/></draw:text-box></draw:frame><draw:frame draw:style-name="gr5" draw:text-style-name="P9" svg:width="0.004cm" svg:height="0.5cm" svg:x="14.12cm" svg:y="5.461cm"><draw:text-box><text:p text:style-name="P9"/></draw:text-box></draw:frame><draw:line draw:style-name="gr6" draw:text-style-name="P7" svg:x1="13.158cm" svg:y1="3.007cm" svg:x2="15.998cm" svg:y2="5.776cm"><text:p/></draw:line><draw:line draw:style-name="gr6" draw:text-style-name="P7" svg:x1="15.575cm" svg:y1="2.107cm" svg:x2="18.415cm" svg:y2="4.876cm"><text:p/></draw:line><draw:frame draw:style-name="gr5" draw:text-style-name="P9" svg:width="0.167cm" svg:height="0.5cm" svg:x="13.855cm" svg:y="3.136cm"><draw:text-box><text:p text:style-name="P9"><text:span text:style-name="T9">J</text:span></text:p></draw:text-box></draw:frame><draw:frame draw:style-name="gr5" draw:text-style-name="P9" svg:width="0.232cm" svg:height="0.5cm" svg:x="15.517cm" svg:y="4.829cm"><draw:text-box><text:p text:style-name="P9"><text:span text:style-name="T9">K</text:span></text:p></draw:text-box></draw:frame><draw:frame draw:style-name="gr5" draw:text-style-name="P9" svg:width="0.304cm" svg:height="0.5cm" svg:x="16.238cm" svg:y="2.36cm"><draw:text-box><text:p text:style-name="P9"><text:span text:style-name="T9">M</text:span></text:p></draw:text-box></draw:frame><draw:frame draw:style-name="gr5" draw:text-style-name="P9" svg:width="0.264cm" svg:height="0.5cm" svg:x="17.071cm" svg:y="3.101cm"><draw:text-box><text:p text:style-name="P9"><text:span text:style-name="T9">N</text:span></text:p></draw:text-box></draw:frame><draw:frame draw:style-name="gr5" draw:text-style-name="P9" svg:width="0.149cm" svg:height="0.5cm" svg:x="17.233cm" svg:y="2.042cm"><draw:text-box><text:p text:style-name="P9"><text:span text:style-name="T9">I</text:span></text:p></draw:text-box></draw:frame><draw:frame draw:style-name="gr5" draw:text-style-name="P9" svg:width="0.237cm" svg:height="0.5cm" svg:x="3.6cm" svg:y="13.298cm"><draw:text-box><text:p text:style-name="P9"><text:span text:style-name="T9">C</text:span></text:p></draw:text-box></draw:frame><draw:frame draw:style-name="gr5" draw:text-style-name="P9" svg:width="0.304cm" svg:height="0.5cm" svg:x="0.91cm" svg:y="11.274cm"><draw:text-box><text:p text:style-name="P9"><text:span text:style-name="T9">M</text:span></text:p></draw:text-box></draw:frame><draw:frame draw:style-name="gr5" draw:text-style-name="P9" svg:width="0.264cm" svg:height="0.5cm" svg:x="1.741cm" svg:y="9.87cm"><draw:text-box><text:p text:style-name="P9"><text:span text:style-name="T9">N</text:span></text:p></draw:text-box></draw:frame><draw:frame draw:style-name="gr5" draw:text-style-name="P9" svg:width="0.234cm" svg:height="0.5cm" svg:x="4.584cm" svg:y="11.386cm"><draw:text-box><text:p text:style-name="P9"><text:span text:style-name="T9">B</text:span></text:p></draw:text-box></draw:frame><draw:frame draw:style-name="gr5" draw:text-style-name="P9" svg:width="0.237cm" svg:height="0.5cm" svg:x="2.653cm" svg:y="10.948cm"><draw:text-box><text:p text:style-name="P9"><text:span text:style-name="T9">A</text:span></text:p></draw:text-box></draw:frame><draw:frame draw:style-name="gr5" draw:text-style-name="P9" svg:width="0.004cm" svg:height="0.5cm" svg:x="5.895cm" svg:y="12.118cm"><draw:text-box><text:p text:style-name="P9"/></draw:text-box></draw:frame><draw:frame draw:style-name="gr5" draw:text-style-name="P9" svg:width="0.004cm" svg:height="0.5cm" svg:x="5.053cm" svg:y="13.97cm"><draw:text-box><text:p text:style-name="P9"/></draw:text-box></draw:frame><draw:line draw:style-name="gr6" draw:text-style-name="P7" svg:x1="1.07cm" svg:y1="9.378cm" svg:x2="4.561cm" svg:y2="14.246cm"><text:p/></draw:line><draw:line draw:style-name="gr6" draw:text-style-name="P7" svg:x1="0.296cm" svg:y1="11.116cm" svg:x2="6.11cm" svg:y2="12.111cm"><text:p/></draw:line><draw:line draw:style-name="gr6" draw:text-style-name="P7" svg:x1="2.352cm" svg:y1="9.509cm" svg:x2="0.816cm" svg:y2="12.719cm"><text:p/></draw:line><draw:line draw:style-name="gr6" draw:text-style-name="P7" svg:x1="5.228cm" svg:y1="11.061cm" svg:x2="3.692cm" svg:y2="14.271cm"><text:p/></draw:line><draw:frame draw:style-name="gr5" draw:text-style-name="P9" svg:width="0.232cm" svg:height="0.5cm" svg:x="8.225cm" svg:y="12.363cm"><draw:text-box><text:p text:style-name="P9"><text:span text:style-name="T9">K</text:span></text:p></draw:text-box></draw:frame><draw:frame draw:style-name="gr5" draw:text-style-name="P9" svg:width="0.264cm" svg:height="0.5cm" svg:x="7.263cm" svg:y="10.075cm"><draw:text-box><text:p text:style-name="P9"><text:span text:style-name="T9">G</text:span></text:p></draw:text-box></draw:frame><draw:frame draw:style-name="gr5" draw:text-style-name="P9" svg:width="0.267cm" svg:height="0.5cm" svg:x="10.893cm" svg:y="9.659cm"><draw:text-box><text:p text:style-name="P9"><text:span text:style-name="T9">H</text:span></text:p></draw:text-box></draw:frame><draw:frame draw:style-name="gr5" draw:text-style-name="P9" svg:width="0.167cm" svg:height="0.5cm" svg:x="10.668cm" svg:y="12.144cm"><draw:text-box><text:p text:style-name="P9"><text:span text:style-name="T9">J</text:span></text:p></draw:text-box></draw:frame><draw:frame draw:style-name="gr5" draw:text-style-name="P9" svg:width="0.149cm" svg:height="0.5cm" svg:x="9.294cm" svg:y="11.054cm"><draw:text-box><text:p text:style-name="P9"><text:span text:style-name="T9">I</text:span></text:p></draw:text-box></draw:frame><draw:frame draw:style-name="gr5" draw:text-style-name="P9" svg:width="0.004cm" svg:height="0.5cm" svg:x="7.764cm" svg:y="13.952cm"><draw:text-box><text:p text:style-name="P9"/></draw:text-box></draw:frame><draw:frame draw:style-name="gr5" draw:text-style-name="P9" svg:width="0.004cm" svg:height="0.5cm" svg:x="11.756cm" svg:y="13.634cm"><draw:text-box><text:p text:style-name="P9"/></draw:text-box></draw:frame><draw:line draw:style-name="gr6" draw:text-style-name="P7" svg:x1="6.614cm" svg:y1="10.123cm" svg:x2="12.4cm" svg:y2="9.523cm"><text:p/></draw:line><draw:line draw:style-name="gr6" draw:text-style-name="P7" svg:x1="6.72cm" svg:y1="13.033cm" svg:x2="12.506cm" svg:y2="12.433cm"><text:p/></draw:line><draw:line draw:style-name="gr6" draw:text-style-name="P7" svg:x1="11.094cm" svg:y1="9.329cm" svg:x2="7.796cm" svg:y2="13.95cm"><text:p/></draw:line><draw:line draw:style-name="gr6" draw:text-style-name="P7" svg:x1="7.002cm" svg:y1="9.629cm" svg:x2="11.712cm" svg:y2="13.633cm"><text:p/></draw:line><draw:line draw:style-name="gr6" draw:text-style-name="P7" svg:x1="16.915cm" svg:y1="9.523cm" svg:x2="18.361cm" svg:y2="14.286cm"><text:p/></draw:line><draw:line draw:style-name="gr6" draw:text-style-name="P7" svg:x1="12.964cm" svg:y1="9.593cm" svg:x2="14.41cm" svg:y2="14.356cm"><text:p/></draw:line><draw:line draw:style-name="gr6" draw:text-style-name="P7" svg:x1="12.929cm" svg:y1="14.215cm" svg:x2="18.274cm" svg:y2="9.805cm"><text:p/></draw:line><draw:line draw:style-name="gr6" draw:text-style-name="P7" svg:x1="12.947cm" svg:y1="11.057cm" svg:x2="18.203cm" svg:y2="12.186cm"><text:p/></draw:line><draw:frame draw:style-name="gr5" draw:text-style-name="P9" svg:width="0.232cm" svg:height="0.5cm" svg:x="15.845cm" svg:y="11.181cm"><draw:text-box><text:p text:style-name="P9"><text:span text:style-name="T9">T</text:span></text:p></draw:text-box></draw:frame><draw:frame draw:style-name="gr5" draw:text-style-name="P9" svg:width="0.004cm" svg:height="0.5cm" svg:x="18.33cm" svg:y="9.295cm"><draw:text-box><text:p text:style-name="P9"/></draw:text-box></draw:frame><draw:frame draw:style-name="gr5" draw:text-style-name="P9" svg:width="0.004cm" svg:height="0.5cm" svg:x="18.582cm" svg:y="11.976cm"><draw:text-box><text:p text:style-name="P9"/></draw:text-box></draw:frame><draw:frame draw:style-name="gr5" draw:text-style-name="P9" svg:width="0.258cm" svg:height="0.5cm" svg:x="16.854cm" svg:y="10.299cm"><draw:text-box><text:p text:style-name="P9"><text:span text:style-name="T9">U</text:span></text:p></draw:text-box></draw:frame><draw:frame draw:style-name="gr5" draw:text-style-name="P9" svg:width="0.246cm" svg:height="0.5cm" svg:x="13.545cm" svg:y="10.669cm"><draw:text-box><text:p text:style-name="P9"><text:span text:style-name="T9">R</text:span></text:p></draw:text-box></draw:frame><draw:frame draw:style-name="gr5" draw:text-style-name="P9" svg:width="0.221cm" svg:height="0.5cm" svg:x="14.298cm" svg:y="13.139cm"><draw:text-box><text:p text:style-name="P9"><text:span text:style-name="T9">S</text:span></text:p></draw:text-box></draw:frame><draw:frame draw:style-name="gr5" draw:text-style-name="P9" svg:width="0.235cm" svg:height="0.5cm" svg:x="17.342cm" svg:y="12.028cm"><draw:text-box><text:p text:style-name="P9"><text:span text:style-name="T9">V</text:span></text:p></draw:text-box></draw:frame><draw:frame draw:style-name="gr5" draw:text-style-name="P9" svg:width="0.264cm" svg:height="0.5cm" svg:x="16.143cm" svg:y="21.655cm"><draw:text-box><text:p text:style-name="P9"><text:span text:style-name="T9">N</text:span></text:p></draw:text-box></draw:frame><draw:frame draw:style-name="gr5" draw:text-style-name="P9" svg:width="0.237cm" svg:height="0.5cm" svg:x="13.499cm" svg:y="19.632cm"><draw:text-box><text:p text:style-name="P9"><text:span text:style-name="T9">C</text:span></text:p></draw:text-box></draw:frame><draw:frame draw:style-name="gr5" draw:text-style-name="P9" svg:width="0.237cm" svg:height="0.5cm" svg:x="14.338cm" svg:y="18.198cm"><draw:text-box><text:p text:style-name="P9"><text:span text:style-name="T9">A</text:span></text:p></draw:text-box></draw:frame><draw:frame draw:style-name="gr5" draw:text-style-name="P9" svg:width="0.234cm" svg:height="0.5cm" svg:x="17.139cm" svg:y="19.743cm"><draw:text-box><text:p text:style-name="P9"><text:span text:style-name="T9">B</text:span></text:p></draw:text-box></draw:frame><draw:frame draw:style-name="gr5" draw:text-style-name="P9" svg:width="0.304cm" svg:height="0.5cm" svg:x="15.174cm" svg:y="19.305cm"><draw:text-box><text:p text:style-name="P9"><text:span text:style-name="T9">M</text:span></text:p></draw:text-box></draw:frame><draw:frame draw:style-name="gr5" draw:text-style-name="P9" svg:width="0.004cm" svg:height="0.5cm" svg:x="18.45cm" svg:y="20.475cm"><draw:text-box><text:p text:style-name="P9"/></draw:text-box></draw:frame><draw:frame draw:style-name="gr5" draw:text-style-name="P9" svg:width="0.004cm" svg:height="0.5cm" svg:x="17.609cm" svg:y="22.327cm"><draw:text-box><text:p text:style-name="P9"/></draw:text-box></draw:frame><draw:line draw:style-name="gr6" draw:text-style-name="P7" svg:x1="13.626cm" svg:y1="17.736cm" svg:x2="17.117cm" svg:y2="22.604cm"><text:p/></draw:line><draw:line draw:style-name="gr6" draw:text-style-name="P7" svg:x1="12.851cm" svg:y1="19.473cm" svg:x2="18.665cm" svg:y2="20.468cm"><text:p/></draw:line><draw:line draw:style-name="gr6" draw:text-style-name="P7" svg:x1="14.908cm" svg:y1="17.866cm" svg:x2="13.372cm" svg:y2="21.076cm"><text:p/></draw:line><draw:line draw:style-name="gr6" draw:text-style-name="P7" svg:x1="17.783cm" svg:y1="19.418cm" svg:x2="16.247cm" svg:y2="22.628cm"><text:p/></draw:line><draw:line draw:style-name="gr6" draw:text-style-name="P7" svg:x1="4.215cm" svg:y1="17.938cm" svg:x2="5.661cm" svg:y2="22.701cm"><text:p/></draw:line><draw:line draw:style-name="gr6" draw:text-style-name="P7" svg:x1="0.264cm" svg:y1="18.009cm" svg:x2="1.71cm" svg:y2="22.772cm"><text:p/></draw:line><draw:line draw:style-name="gr6" draw:text-style-name="P7" svg:x1="0.229cm" svg:y1="22.631cm" svg:x2="5.574cm" svg:y2="18.221cm"><text:p/></draw:line><draw:line draw:style-name="gr6" draw:text-style-name="P7" svg:x1="0.247cm" svg:y1="19.473cm" svg:x2="5.503cm" svg:y2="20.602cm"><text:p/></draw:line><draw:frame draw:style-name="gr5" draw:text-style-name="P9" svg:width="0.234cm" svg:height="0.5cm" svg:x="3.143cm" svg:y="19.596cm"><draw:text-box><text:p text:style-name="P9"><text:span text:style-name="T9">B</text:span></text:p></draw:text-box></draw:frame><draw:frame draw:style-name="gr5" draw:text-style-name="P9" svg:width="0.004cm" svg:height="0.5cm" svg:x="5.63cm" svg:y="17.711cm"><draw:text-box><text:p text:style-name="P9"/></draw:text-box></draw:frame><draw:frame draw:style-name="gr5" draw:text-style-name="P9" svg:width="0.004cm" svg:height="0.5cm" svg:x="5.882cm" svg:y="20.392cm"><draw:text-box><text:p text:style-name="P9"/></draw:text-box></draw:frame><draw:frame draw:style-name="gr5" draw:text-style-name="P9" svg:width="0.304cm" svg:height="0.5cm" svg:x="4.131cm" svg:y="18.714cm"><draw:text-box><text:p text:style-name="P9"><text:span text:style-name="T9">M</text:span></text:p></draw:text-box></draw:frame><draw:frame draw:style-name="gr5" draw:text-style-name="P9" svg:width="0.237cm" svg:height="0.5cm" svg:x="0.848cm" svg:y="19.085cm"><draw:text-box><text:p text:style-name="P9"><text:span text:style-name="T9">A</text:span></text:p></draw:text-box></draw:frame><draw:frame draw:style-name="gr5" draw:text-style-name="P9" svg:width="0.237cm" svg:height="0.5cm" svg:x="1.589cm" svg:y="21.554cm"><draw:text-box><text:p text:style-name="P9"><text:span text:style-name="T9">C</text:span></text:p></draw:text-box></draw:frame><draw:frame draw:style-name="gr5" draw:text-style-name="P9" svg:width="0.264cm" svg:height="0.5cm" svg:x="4.628cm" svg:y="20.443cm"><draw:text-box><text:p text:style-name="P9"><text:span text:style-name="T9">N</text:span></text:p></draw:text-box></draw:frame><draw:frame draw:style-name="gr5" draw:text-style-name="P9" svg:width="0.304cm" svg:height="0.5cm" svg:x="9.565cm" svg:y="20.618cm"><draw:text-box><text:p text:style-name="P9"><text:span text:style-name="T9">M</text:span></text:p></draw:text-box></draw:frame><draw:frame draw:style-name="gr5" draw:text-style-name="P9" svg:width="0.237cm" svg:height="0.5cm" svg:x="8.265cm" svg:y="20.217cm"><draw:text-box><text:p text:style-name="P9"><text:span text:style-name="T9">C</text:span></text:p></draw:text-box></draw:frame><draw:frame draw:style-name="gr5" draw:text-style-name="P9" svg:width="0.237cm" svg:height="0.5cm" svg:x="10.934cm" svg:y="18.261cm"><draw:text-box><text:p text:style-name="P9"><text:span text:style-name="T9">A</text:span></text:p></draw:text-box></draw:frame><draw:frame draw:style-name="gr5" draw:text-style-name="P9" svg:width="0.264cm" svg:height="0.5cm" svg:x="11.416cm" svg:y="21.069cm"><draw:text-box><text:p text:style-name="P9"><text:span text:style-name="T9">N</text:span></text:p></draw:text-box></draw:frame><draw:frame draw:style-name="gr5" draw:text-style-name="P9" svg:width="0.234cm" svg:height="0.5cm" svg:x="9.631cm" svg:y="19.191cm"><draw:text-box><text:p text:style-name="P9"><text:span text:style-name="T9">B</text:span></text:p></draw:text-box></draw:frame><draw:frame draw:style-name="gr5" draw:text-style-name="P9" svg:width="0.004cm" svg:height="0.5cm" svg:x="7.096cm" svg:y="19.191cm"><draw:text-box><text:p text:style-name="P9"/></draw:text-box></draw:frame><draw:frame draw:style-name="gr5" draw:text-style-name="P9" svg:width="0.004cm" svg:height="0.5cm" svg:x="7.295cm" svg:y="21.995cm"><draw:text-box><text:p text:style-name="P9"/></draw:text-box></draw:frame><draw:line draw:style-name="gr6" draw:text-style-name="P7" svg:x1="10.541cm" svg:y1="17.94cm" svg:x2="12.321cm" svg:y2="22.561cm"><text:p/></draw:line><draw:line draw:style-name="gr6" draw:text-style-name="P7" svg:x1="6.646cm" svg:y1="19.732cm" svg:x2="12.5cm" svg:y2="21.284cm"><text:p/></draw:line><draw:line draw:style-name="gr6" draw:text-style-name="P7" svg:x1="6.789cm" svg:y1="22.07cm" svg:x2="12.25cm" svg:y2="17.861cm"><text:p/></draw:line><draw:line draw:style-name="gr6" draw:text-style-name="P7" svg:x1="8.936cm" svg:y1="18.011cm" svg:x2="10.716cm" svg:y2="22.632cm"><text:p/></draw:line></draw:g>Ajuster la rédaction à chaque configuration :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">(<text:span text:style-name="T2">BM</text:span>) et (<text:span text:style-name="T2">CN</text:span>) sont sécantes en <text:span text:style-name="T2">A</text:span></text:p>
            <text:p text:style-name="Standard"><text:span text:style-name="T5">et </text:span>(<text:span text:style-name="T2">MN</text:span>) // (<text:span text:style-name="T2">BC</text:span>), donc, <text:span text:style-name="T4">d’après la propriété directe de Thalès,</text:span></text:p>
            <text:p text:style-name="P2"><text:span text:style-name="T3"><draw:frame draw:style-name="fr2" draw:name="Objet8" text:anchor-type="as-char" svg:width="3.196cm" svg:height="1.332cm" draw:z-index="10"><draw:object xlink:href="./Object 9" xlink:type="simple" xlink:show="embed" xlink:actuate="onLoad"/><draw:image xlink:href="./ObjectReplacements/Object 9" xlink:type="simple" xlink:show="embed" xlink:actuate="onLoad"/></draw:frame></text:span></text:p>
          </table:table-cell>
          <table:table-cell table:style-name="Tableau1.A1" office:value-type="string">
            <text:p text:style-name="P1">(….) et (.…) sont sécantes en .…</text:p>
            <text:p text:style-name="Standard">et (…..) // (…..) , donc,<text:span text:style-name="T4"> d’après la propriété directe de Thalès,</text:span></text:p>
            <text:p text:style-name="P3"><draw:frame draw:style-name="fr1" draw:name="Objet1" text:anchor-type="as-char" svg:width="3.196cm" svg:height="1.332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C1" office:value-type="string">
            <text:p text:style-name="P1">(….) et (.…) sont sécantes en .…</text:p>
            <text:p text:style-name="Standard">et (…..) // (…..) , donc,<text:span text:style-name="T4"> d’après la propriété directe de Thalès,</text:span></text:p>
            <text:p text:style-name="P2"><draw:frame draw:style-name="fr1" draw:name="Objet15" text:anchor-type="as-char" svg:width="3.196cm" svg:height="1.332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">(….) et (.…) sont sécantes en .…</text:p>
            <text:p text:style-name="Standard">et (…..) // (…..) , donc,<text:span text:style-name="T4"> d’après la propriété directe de Thalès,</text:span></text:p>
            <text:p text:style-name="P3"><draw:frame draw:style-name="fr1" draw:name="Objet2" text:anchor-type="as-char" svg:width="3.196cm" svg:height="1.332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A1" office:value-type="string">
            <text:p text:style-name="P1">(….) et (.…) sont sécantes en .…</text:p>
            <text:p text:style-name="Standard">et (…..) // (…..) , donc,<text:span text:style-name="T4"> d’après la propriété directe de Thalès,</text:span></text:p>
            <text:p text:style-name="P3"><draw:frame draw:style-name="fr1" draw:name="Objet3" text:anchor-type="as-char" svg:width="3.196cm" svg:height="1.332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C1" office:value-type="string">
            <text:p text:style-name="P1">(….) et (.…) sont sécantes en .…</text:p>
            <text:p text:style-name="Standard">et (…..) // (…..) , donc,<text:span text:style-name="T4"> d’après la propriété directe de Thalès,</text:span></text:p>
            <text:p text:style-name="P3"><draw:frame draw:style-name="fr1" draw:name="Objet4" text:anchor-type="as-char" svg:width="3.196cm" svg:height="1.332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">(….) et (.…) sont sécantes en .…</text:p>
            <text:p text:style-name="Standard">et (…..) // (…..) , donc,<text:span text:style-name="T4"> d’après la propriété directe de Thalès,</text:span></text:p>
            <text:p text:style-name="P3"><draw:frame draw:style-name="fr1" draw:name="Objet6" text:anchor-type="as-char" svg:width="3.196cm" svg:height="1.332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A1" office:value-type="string">
            <text:p text:style-name="P1">(….) et (.…) sont sécantes en .…</text:p>
            <text:p text:style-name="Standard">et (…..) // (…..) , donc,<text:span text:style-name="T4"> d’après la propriété directe de Thalès,</text:span></text:p>
            <text:p text:style-name="P3"><draw:frame draw:style-name="fr1" draw:name="Objet7" text:anchor-type="as-char" svg:width="3.196cm" svg:height="1.332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.C1" office:value-type="string">
            <text:p text:style-name="P1">(….) et (.…) sont sécantes en .…</text:p>
            <text:p text:style-name="Standard">et (…..) // (…..) , donc,<text:span text:style-name="T4"> d’après la propriété directe de Thalès,</text:span></text:p>
            <text:p text:style-name="P3"><draw:frame draw:style-name="fr1" draw:name="Objet5" text:anchor-type="as-char" svg:width="3.196cm" svg:height="1.332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style:font-name="Tahoma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/>
    <style:style style:name="Heading_20_2" style:display-name="Heading 2" style:family="paragraph" style:parent-style-name="Standard" style:next-style-name="Standard" style:class="text" style:default-outline-level="2">
      <style:text-properties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>
        <style:tab-stops>
          <style:tab-stop style:position="0.25cm"/>
          <style:tab-stop style:position="0.501cm"/>
        </style:tab-stops>
      </style:paragraph-properties>
    </style:style>
    <style:style style:name="Heading_20_4" style:display-name="Heading 4" style:family="paragraph" style:parent-style-name="Standard" style:next-style-name="Standard" style:class="text" style:default-outline-level="4"/>
    <style:style style:name="Heading_20_5" style:display-name="Heading 5" style:family="paragraph" style:parent-style-name="Standard" style:next-style-name="Standard" style:class="text" style:default-outline-level="5"/>
    <style:style style:name="Heading_20_6" style:display-name="Heading 6" style:family="paragraph" style:parent-style-name="Standard" style:next-style-name="Standard" style:class="text" style:default-outline-level="6"/>
    <style:style style:name="Heading_20_7" style:display-name="Heading 7" style:family="paragraph" style:parent-style-name="Standard" style:next-style-name="Standard" style:class="text" style:default-outline-level="7"/>
    <style:style style:name="Heading_20_8" style:display-name="Heading 8" style:family="paragraph" style:parent-style-name="Standard" style:next-style-name="Standard" style:class="text" style:default-outline-level="8"/>
    <style:style style:name="Heading_20_9" style:display-name="Heading 9" style:family="paragraph" style:parent-style-name="Standard" style:next-style-name="Standard" style:class="text" style:default-outline-level="9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9z0" style:family="text">
      <style:text-properties style:font-name="Webdings"/>
    </style:style>
    <style:style style:name="WW8Num10z0" style:family="text">
      <style:text-properties style:font-name="Times New Roman"/>
    </style:style>
    <style:style style:name="WW8Num12z0" style:family="text">
      <style:text-properties style:font-name="Wingdings"/>
    </style:style>
    <style:style style:name="WW8Num13z0" style:family="text">
      <style:text-properties style:font-name="Tahoma" fo:font-style="italic" fo:font-weight="bold" style:font-style-asian="italic" style:font-weight-asian="bold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/>
    </style:style>
    <style:style style:name="WW8Num22z0" style:family="text">
      <style:text-properties style:font-name="Tahoma" fo:font-style="italic" fo:font-weight="bold" style:font-style-asian="italic" style:font-weight-asian="bold"/>
    </style:style>
    <style:style style:name="WW8Num23z0" style:family="text">
      <style:text-properties style:font-name="Tahoma" fo:font-style="italic" fo:font-weight="bold" style:font-style-asian="italic" style:font-weight-asian="bold"/>
    </style:style>
    <style:style style:name="WW8Num24z0" style:family="text">
      <style:text-properties style:font-name="Wingdings" fo:font-size="8pt" style:font-size-asian="8pt"/>
    </style:style>
    <style:style style:name="WW8Num25z0" style:family="text">
      <style:text-properties style:font-name="Wingdings"/>
    </style:style>
    <style:style style:name="WW8Num26z0" style:family="text">
      <style:text-properties style:font-name="Symbol"/>
    </style:style>
    <style:style style:name="WW8Num28z0" style:family="text">
      <style:text-properties style:font-name="Tahoma" fo:font-style="italic" fo:font-weight="bold" style:font-style-asian="italic" style:font-weight-asian="bold"/>
    </style:style>
    <style:style style:name="WW8Num29z0" style:family="text">
      <style:text-properties style:font-name="Webdings"/>
    </style:style>
    <style:style style:name="WW8Num30z0" style:family="text">
      <style:text-properties style:font-name="Wingdings" fo:font-size="8pt" style:font-size-asian="8pt"/>
    </style:style>
    <style:style style:name="WW8Num31z0" style:family="text">
      <style:text-properties style:font-name="Symbol"/>
    </style:style>
    <style:style style:name="WW8Num32z0" style:family="text">
      <style:text-properties style:font-name="Wingdings"/>
    </style:style>
    <style:style style:name="WW8Num37z0" style:family="text">
      <style:text-properties style:font-name="Times New Roman"/>
    </style:style>
    <style:style style:name="WW8Num38z0" style:family="text">
      <style:text-properties style:font-name="Wingdings" fo:font-size="8pt" style:font-size-asian="8pt"/>
    </style:style>
    <style:style style:name="WW8Num39z0" style:family="text">
      <style:text-properties fo:font-style="normal" fo:font-weight="normal" style:font-style-asian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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887cm" fo:text-indent="-0.635cm" fo:margin-left="0.8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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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887cm" fo:text-indent="-0.635cm" fo:margin-left="0.8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9.054cm" table:align="center" style:writing-mode="lr-tb"/>
    </style:style>
    <style:style style:name="Tableau2.A" style:family="table-column">
      <style:table-column-properties style:column-width="4.75cm"/>
    </style:style>
    <style:style style:name="Tableau2.B" style:family="table-column">
      <style:table-column-properties style:column-width="9.5cm"/>
    </style:style>
    <style:style style:name="Tableau2.C" style:family="table-column">
      <style:table-column-properties style:column-width="4.803cm"/>
    </style:style>
    <style:style style:name="Tableau2.1" style:family="table-row">
      <style:table-row-properties style:min-row-height="0.706cm" style:keep-together="true" fo:keep-together="auto"/>
    </style:style>
    <style:style style:name="Tableau2.A1" style:family="table-cell">
      <style:table-cell-properties style:vertical-align="middle" fo:background-color="#bfbfbf" fo:padding-left="0.25cm" fo:padding-right="0.25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bfbfbf" fo:padding-left="0.25cm" fo:padding-right="0.25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bfbfbf" fo:padding-left="0.25cm" fo:padding-right="0.25cm" fo:padding-top="0cm" fo:padding-bottom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font-weight-complex="bold"/>
    </style:style>
    <style:style style:name="MP5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/>
    </style:style>
    <style:style style:name="MT1" style:family="text">
      <style:text-properties fo:font-size="9pt" fo:language="none" fo:country="none" fo:font-weight="bold" style:font-size-asian="9pt" style:language-asian="none" style:country-asian="none" style:font-weight-asian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Mgr3" style:family="graphic">
      <style:graphic-properties draw:stroke="solid" svg:stroke-width="0.05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text:span text:style-name="MT1">merci à </text:span><draw:g text:anchor-type="char" draw:z-index="0" draw:style-name="Mgr1"><draw:line draw:style-name="Mgr2" draw:text-style-name="MP2" svg:x1="0.751cm" svg:y1="0.751cm" svg:x2="0.751cm" svg:y2="28.804cm"><text:p/></draw:line><draw:line draw:style-name="Mgr2" draw:text-style-name="MP2" svg:x1="20.288cm" svg:y1="0.751cm" svg:x2="20.288cm" svg:y2="28.553cm"><text:p/></draw:line><draw:line draw:style-name="Mgr2" draw:text-style-name="MP2" svg:x1="0.751cm" svg:y1="0.751cm" svg:x2="20.288cm" svg:y2="0.751cm"><text:p/></draw:line><draw:custom-shape draw:style-name="Mgr3" draw:text-style-name="MP3" svg:width="19.538cm" svg:height="0.251cm" svg:x="0.751cm" svg:y="28.553cm"><text:p/><draw:enhanced-geometry svg:viewBox="0 0 11076 142" draw:type="non-primitive" draw:enhanced-path="M 0 142  L 9940 142  L 9940 0  L 10082 142  L 10082 0  L 11076 0  N"/></draw:custom-shape></draw:g><text:span text:style-name="MT1">mathsenligne</text:span></text:p>
            </table:table-cell>
            <table:table-cell table:style-name="Tableau2.B1" office:value-type="string">
              <text:p text:style-name="MP4">Appliquer correctement la propriété directe de Thalès</text:p>
            </table:table-cell>
            <table:table-cell table:style-name="Tableau2.C1" office:value-type="string">
              <text:p text:style-name="MP5">Fiche AR3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ENUS</dc:title>
    <meta:initial-creator>Joël NEGRI</meta:initial-creator>
    <meta:creation-date>2003-02-24T16:01:00</meta:creation-date>
    <dc:date>2008-11-21T00:16:02</dc:date>
    <meta:print-date>2001-11-15T10:12:00</meta:print-date>
    <meta:editing-cycles>3</meta:editing-cycles>
    <meta:editing-duration>PT574H16M22S</meta:editing-duration>
    <meta:generator>OpenOffice.org/3.0$Unix OpenOffice.org_project/300m9$Build-9358</meta:generator>
    <meta:document-statistic meta:table-count="2" meta:image-count="0" meta:object-count="9" meta:page-count="1" meta:paragraph-count="31" meta:word-count="189" meta:character-count="10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text>     </math:mtext>
          <math:mtext>     </math:mtext>
        </math:mfrac>
        <math:mo math:stretchy="false">=</math:mo>
        <math:mfrac>
          <math:mtext>     </math:mtext>
          <math:mtext>     </math:mtext>
        </math:mfrac>
      </math:mrow>
      <math:mo math:stretchy="false">=</math:mo>
      <math:mfrac>
        <math:mtext>     </math:mtext>
        <math:mtext>     </math:mtext>
      </math:mfrac>
    </math:mrow>
    <math:annotation math:encoding="StarMath 5.0">"     " over "     "="     " over "     "="     " over "     "</math:annotation>
  </math:semantics>
</math:math>
</file>