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Décalé_20_1_20_JC">
      <style:text-properties style:font-name="Times New Roman1" fo:font-weight="normal" style:font-weight-asian="normal" style:font-weight-complex="normal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Normal_20_JC">
      <style:text-properties style:font-name="Helvetica" fo:font-weight="bold" officeooo:paragraph-rsid="001befdf" style:font-weight-asian="bold" style:font-weight-complex="normal"/>
    </style:style>
    <style:style style:name="P5" style:family="paragraph" style:parent-style-name="Décalé_20_1_20_JC">
      <style:text-properties style:font-name="Times New Roman1" fo:font-weight="normal" style:font-weight-asian="normal" style:font-weight-complex="normal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 fo:font-weight="normal" style:font-weight-asian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officeooo:rsid="001befdf" style:font-weight-asian="normal"/>
    </style:style>
    <style:style style:name="T6" style:family="text">
      <style:text-properties style:font-name="Times New Roman1" fo:font-weight="normal" officeooo:rsid="001befdf" style:font-weight-asian="normal" style:font-weight-complex="bold"/>
    </style:style>
    <style:style style:name="T7" style:family="text">
      <style:text-properties style:font-name="Times New Roman1" style:font-weight-complex="bold"/>
    </style:style>
    <style:style style:name="T8" style:family="text">
      <style:text-properties style:font-name="Times New Roman1" officeooo:rsid="001befdf" style:font-weight-complex="bold"/>
    </style:style>
    <style:style style:name="T9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style:font-weight-complex="normal"/>
    </style:style>
    <style:style style:name="T13" style:family="text">
      <style:text-properties style:font-name="Ari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12">o</text:span><text:span text:style-name="T4"> la </text:span><text:span text:style-name="T7">propriété directe de Thalès</text:span><text:span text:style-name="T4">, avec ses conditions d'application</text:span></text:p>
            <text:p text:style-name="P1"><text:span text:style-name="T11">o</text:span><text:span text:style-name="T4"> la </text:span><text:span text:style-name="T7">propriété réciproque de Thalès</text:span><text:span text:style-name="T4">, avec ses conditions d'application</text:span></text:p>
            <text:p text:style-name="P1"><text:span text:style-name="T11">o</text:span><text:span text:style-name="T4"> faire la différence entre la propriété directe et la propriété réciproque</text:span></text:p>
            <text:p text:style-name="P1"><text:span text:style-name="T11">o</text:span><text:span text:style-name="T4"> la définition d'un </text:span><text:span text:style-name="T7">agrandissement</text:span><text:span text:style-name="T4">, d'une </text:span><text:span text:style-name="T7">réduction</text:span><text:span text:style-name="T4"> de </text:span><text:span text:style-name="T7">rapport</text:span><text:span text:style-name="T4"> (ou </text:span><text:span text:style-name="T7">coefficient</text:span><text:span text:style-name="T4">) </text:span><text:span text:style-name="T9">k</text:span></text:p>
            <text:p text:style-name="P1"><text:span text:style-name="T11">o</text:span><text:span text:style-name="T4"> les </text:span><text:span text:style-name="T7">propriétés</text:span><text:span text:style-name="T4"> d'un agrandissement, d'une réduction</text:span></text:p>
            <text:p text:style-name="P2">• sur les aires</text:p>
            <text:p text:style-name="P2">• sur les volumes</text:p>
            <text:p text:style-name="P4"><text:span text:style-name="T11">o</text:span><text:span text:style-name="T3"> l</text:span><text:span text:style-name="T5">a définition de deux triangles</text:span><text:span text:style-name="T3"> </text:span><text:span text:style-name="T8">semblables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11">o</text:span><text:span text:style-name="T4"> </text:span><text:span text:style-name="T7">transformer une égalité</text:span><text:span text:style-name="T4"> en multipliant ou en divisant chaque membre par un même nombre, ou en utilisant l'égalité des "</text:span><text:span text:style-name="T7">produits en croix</text:span><text:span text:style-name="T4">"</text:span></text:p>
            <text:p text:style-name="P1"><text:span text:style-name="T11">o</text:span><text:span text:style-name="T4"> reconnaître l'une des trois </text:span><text:span text:style-name="T7">configurations de Thalès</text:span><text:span text:style-name="T4"> dans une figure plus complexe</text:span></text:p>
            <text:p text:style-name="P1"><text:span text:style-name="T11">o</text:span><text:span text:style-name="T4"> utiliser la propriété directe de Thalès pour calculer une longueur manquante, en rédigeant clairement le raisonnement</text:span></text:p>
            <text:p text:style-name="P1"><text:span text:style-name="T11">o</text:span><text:span text:style-name="T4"> dans le cas d'une configuration de Thalès,</text:span></text:p>
            <text:p text:style-name="Décalé_20_1_20_JC"><text:span text:style-name="T4">• </text:span><text:span text:style-name="T10">démontrer que deux droites sont parallèles</text:span></text:p>
            <text:p text:style-name="P2">• déterminer si deux droites sont parallèles, et rédiger la démonstration</text:p>
            <text:p text:style-name="P1"><text:span text:style-name="T11">o</text:span><text:span text:style-name="T4"> placer, sur une droite </text:span><text:span text:style-name="T4"><draw:frame draw:style-name="fr3" draw:name="Objet1" text:anchor-type="as-char" svg:width="0.93cm" svg:height="0.46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4">, les points </text:span><text:span text:style-name="T9">C</text:span><text:span text:style-name="T4"> tels que </text:span><text:span text:style-name="T4"><draw:frame draw:style-name="fr3" draw:name="Objet2" text:anchor-type="as-char" svg:width="0.783cm" svg:height="0.965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4"><text:s/>est une fraction donnée</text:span></text:p>
            <text:p text:style-name="P1"><text:span text:style-name="T11">o</text:span><text:span text:style-name="T4"> déterminer une longueur manquante sur une figure agrandie ou réduite</text:span></text:p>
            <text:p text:style-name="P1"><text:span text:style-name="T13">o</text:span><text:span text:style-name="T4"> déterminer l'aire d'une figure agrandie ou réduite</text:span></text:p>
            <text:p text:style-name="P1"><text:span text:style-name="T12">o</text:span><text:span text:style-name="T4"> déterminer le volume d'un solide agrandi ou réduit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loext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loext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cm" fo:margin-right="0cm" fo:margin-top="0.071cm" fo:margin-bottom="0.071cm" loext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 style:font-family-complex="Tahoma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loext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3<text:span text:style-name="MT1">e</text:span></text:p></table:table-cell><table:table-cell table:style-name="Tableau3.B1" office:value-type="string"><text:p text:style-name="En-tête_20_JC">Agrandissement et réduction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08-11-08T22:33:41</meta:creation-date>
    <dc:language>fr-FR</dc:language>
    <meta:editing-cycles>7</meta:editing-cycles>
    <meta:editing-duration>PT1H38M54S</meta:editing-duration>
    <meta:initial-creator>JC Salmon</meta:initial-creator>
    <dc:date>2018-11-01T17:19:52.330654969</dc:date>
    <meta:document-statistic meta:table-count="2" meta:image-count="0" meta:object-count="2" meta:page-count="1" meta:paragraph-count="25" meta:word-count="206" meta:character-count="1280" meta:non-whitespace-character-count="10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 math:fontstyle="italic">AC</math:mi>
      <math:mi math:fontstyle="italic">AB</math:mi>
    </math:mfrac>
    <math:annotation math:encoding="StarMath 5.0">AC over AB</math:annotation>
  </math:semantics>
</math:math>
</file>