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TimesNewRomanPSMT" svg:font-family="TimesNewRomanPSMT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paragraph-rsid="000f6c5a"/>
    </style:style>
    <style:style style:name="P2" style:family="paragraph" style:parent-style-name="Titre_20_exercice_20_JC">
      <style:text-properties officeooo:paragraph-rsid="000f6c5a"/>
    </style:style>
    <style:style style:name="P3" style:family="paragraph" style:parent-style-name="Normal_20_JC">
      <style:text-properties officeooo:paragraph-rsid="000f6c5a"/>
    </style:style>
    <style:style style:name="P4" style:family="paragraph" style:parent-style-name="Normal_20_JC">
      <style:text-properties officeooo:rsid="00145e77" officeooo:paragraph-rsid="00145e77"/>
    </style:style>
    <style:style style:name="P5" style:family="paragraph" style:parent-style-name="Normal_20_JC">
      <style:text-properties style:text-underline-style="none" officeooo:paragraph-rsid="000f6c5a"/>
    </style:style>
    <style:style style:name="P6" style:family="paragraph" style:parent-style-name="Normal_20_JC">
      <style:text-properties style:text-underline-style="none" officeooo:paragraph-rsid="00145e77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0f6c5a"/>
    </style:style>
    <style:style style:name="P8" style:family="paragraph" style:parent-style-name="Titre_20_exercice_20_JC">
      <style:text-properties officeooo:paragraph-rsid="00145e77"/>
    </style:style>
    <style:style style:name="P9" style:family="paragraph" style:parent-style-name="Titre_20_exercice_20_JC">
      <style:text-properties style:text-underline-style="none" officeooo:paragraph-rsid="001385f4"/>
    </style:style>
    <style:style style:name="T1" style:family="text">
      <style:text-properties officeooo:rsid="000f6c5a"/>
    </style:style>
    <style:style style:name="T2" style:family="text">
      <style:text-properties style:text-position="super 58%"/>
    </style:style>
    <style:style style:name="T3" style:family="text">
      <style:text-properties officeooo:rsid="001170ff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style:text-outline="false" style:font-name="Times New Roman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style:text-outline="false" style:font-name="Times New Roman" fo:font-size="16pt" fo:text-shadow="none" fo:font-weight="bold" officeooo:rsid="001b2c30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style:text-outline="false" style:font-name="Times New Roman" fo:font-size="16pt" fo:text-shadow="none" fo:font-weight="bold" officeooo:rsid="00145e77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style:text-outline="false" style:font-name="Times New Roman" fo:font-size="16pt" fo:font-style="normal" fo:text-shadow="none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style:text-outline="false" style:font-name="Times New Roman" fo:font-size="16pt" fo:font-style="normal" fo:text-shadow="none" style:text-underline-style="none" fo:font-weight="bold" officeooo:rsid="001385f4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text-outline="false" style:font-name="Times New Roman" fo:font-size="16pt" fo:font-style="normal" fo:text-shadow="none" style:text-underline-style="none" fo:font-weight="bold" officeooo:rsid="00145e77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style:text-outline="false" style:font-name="Times New Roman" fo:font-size="16pt" fo:font-style="normal" fo:text-shadow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45e77" style:font-size-asian="14pt" style:font-size-complex="14pt"/>
    </style:style>
    <style:style style:name="T1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text-underline-style="none" style:font-size-asian="14pt" style:font-size-complex="14pt"/>
    </style:style>
    <style:style style:name="T25" style:family="text">
      <style:text-properties officeooo:rsid="00145e77"/>
    </style:style>
    <style:style style:name="T26" style:family="text">
      <style:text-properties style:use-window-font-color="true" style:text-outline="false" style:font-name="Times New Roman" fo:font-size="16pt" fo:language="fr" fo:country="FR" fo:text-shadow="none" fo:font-weight="bold" officeooo:rsid="001b2c30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27" style:family="text">
      <style:text-properties style:use-window-font-color="true" style:text-outline="false" style:font-name="Times New Roman" fo:font-size="16pt" fo:language="fr" fo:country="FR" fo:font-style="normal" fo:text-shadow="none" style:text-underline-style="none" fo:font-weight="bold" officeooo:rsid="001385f4" fo:background-color="#000000" loext:char-shading-value="0" style:font-name-asian="Times New Roman" style:font-size-asian="16pt" style:font-style-asian="normal" style:font-weight-asian="bold" style:font-name-complex="New York" style:font-size-complex="16pt" style:font-style-complex="normal" style:font-weight-complex="bold"/>
    </style:style>
    <style:style style:name="T28" style:family="text">
      <style:text-properties style:use-window-font-color="true" style:text-outline="false" style:font-name="Times New Roman" fo:font-size="16pt" fo:language="fr" fo:country="FR" fo:font-style="normal" fo:text-shadow="none" fo:font-weight="bold" officeooo:rsid="001385f4" fo:background-color="#000000" loext:char-shading-value="0" style:font-name-asian="Times New Roman" style:font-size-asian="16pt" style:font-style-asian="normal" style:font-weight-asian="bold" style:font-name-complex="New York" style:font-size-complex="16pt" style:font-style-complex="normal" style:font-weight-complex="bold"/>
    </style:style>
    <style:style style:name="T29" style:family="text">
      <style:text-properties style:use-window-font-color="true" style:font-name="Times New Roman1" fo:font-size="14pt" fo:language="fr" fo:country="FR" officeooo:rsid="00145e77" style:font-name-asian="Times New Roman" style:font-size-asian="14pt" style:font-name-complex="New York" style:font-size-complex="14pt"/>
    </style:style>
    <style:style style:name="T30" style:family="text">
      <style:text-properties style:use-window-font-color="true" style:font-name="Times New Roman1" fo:font-size="14pt" fo:language="fr" fo:country="FR" fo:font-weight="bold" officeooo:rsid="00145e77" style:font-name-asian="Times New Roman" style:font-size-asian="14pt" style:font-weight-asian="bold" style:font-name-complex="New York" style:font-size-complex="14pt" style:font-weight-complex="bold"/>
    </style:style>
    <style:style style:name="T31" style:family="text">
      <style:text-properties style:use-window-font-color="true" style:font-name="Times New Roman1" fo:font-size="14pt" fo:language="fr" fo:country="FR" fo:font-style="italic" fo:font-weight="bold" officeooo:rsid="00145e77" style:font-name-asian="Times New Roman" style:font-size-asian="14pt" style:font-style-asian="italic" style:font-weight-asian="bold" style:font-name-complex="New York" style:font-size-complex="14pt" style:font-style-complex="italic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none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 1 </text:span><text:tab/><text:span text:style-name="T15">a.</text:span><text:span text:style-name="T33"><text:tab/>Détermine les multiples de 13 inférieurs à 100.</text:span></text:p>
      <text:p text:style-name="P5"><text:span text:style-name="T14">b.</text:span><text:tab/>Justifie que les produits suivants sont des multiples de 7 :</text:p>
      <text:p text:style-name="P5"><draw:frame draw:style-name="fr2" draw:name="Objet9" text:anchor-type="as-char" svg:width="1.402cm" svg:height="0.54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/>; <draw:frame draw:style-name="fr2" draw:name="Objet14" text:anchor-type="as-char" svg:width="1.152cm" svg:height="0.54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/>; <draw:frame draw:style-name="fr2" draw:name="Objet10" text:anchor-type="as-char" svg:width="1.425cm" svg:height="0.54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/>(<text:span text:style-name="T13">n</text:span> étant un nombre entier)</text:p>
      <text:p text:style-name="P1"><text:span text:style-name="T15">c.</text:span><text:span text:style-name="T33"><text:tab/>Q</text:span>uelle est la forme générale d'un multiple de 7 ?</text:p>
      <text:p text:style-name="P2"><text:span text:style-name="T5"> </text:span><text:span text:style-name="T6">2</text:span><text:span text:style-name="T5"> </text:span><text:span text:style-name="T16"><text:tab/></text:span><text:span text:style-name="T31">a.</text:span><text:span text:style-name="T29"><text:tab/>• </text:span><text:span text:style-name="T16">Démontre que la somme de deux multiples de 5 est un multiple de 5.</text:span></text:p>
      <text:p text:style-name="P1"><text:tab/>• Démontre que la différence entre deux multiples de 6 est un multiple de 6.</text:p>
      <text:p text:style-name="P4"><text:span text:style-name="T14">b.</text:span><text:tab/>Amine affirme : "Quand j'ajoute un multiple de 5 et un multiple de 2, j'obtiens un multiple de 7". Qu'en penses-tu ?</text:p>
      <text:p text:style-name="Titre_20_exercice_20_JC"><text:span text:style-name="T5"> </text:span><text:span text:style-name="T6">3</text:span><text:span text:style-name="T5"> </text:span><text:span text:style-name="T16"><text:tab/></text:span>Je prends un nombre entier. Je lui ajoute 3 et je multiplie le résultat par 7. J’ajoute le triple du nombre de départ au résultat et j’ajoute 9.</text:p>
      <text:p text:style-name="Normal_20_JC">Romain affirme : "Avec cette méthode, on obtient toujours un multiple de 10".</text:p>
      <text:p text:style-name="Normal_20_JC">Qu'en penses-tu ?</text:p>
      <text:p text:style-name="P8"><text:span text:style-name="T5"> </text:span><text:span text:style-name="T26">4</text:span><text:span text:style-name="T5"> </text:span><text:span text:style-name="T16"><text:tab/>Écris la </text:span><text:span text:style-name="T24">liste des diviseurs de ces nombres :</text:span></text:p>
      <text:p text:style-name="P6"><text:span text:style-name="T20">a.</text:span><text:span text:style-name="T16"><text:tab/>26 ; 36 ; 48 ; 91 ; 200 ; 320 ; 512</text:span></text:p>
      <text:p text:style-name="P6"><text:span text:style-name="T20">b.</text:span><text:span text:style-name="T16"><text:tab/>Pour les plus rapides : 126 ; 127 ; 289 ; 780 ; 10 000</text:span></text:p>
      <text:p text:style-name="P9"><text:span text:style-name="T11"> </text:span><text:span text:style-name="T28">5</text:span><text:span text:style-name="T11"> </text:span><text:span text:style-name="T22"><text:tab/></text:span><text:span text:style-name="T20">a.</text:span><text:span text:style-name="T16"><text:tab/>Par quels nombres peut-on simplifier la fraction </text:span><text:span text:style-name="T16"><draw:frame draw:style-name="fr2" draw:name="Objet1" text:anchor-type="as-char" svg:width="0.833cm" svg:height="1.378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6">. Simplifie-la.</text:span></text:p>
      <text:p text:style-name="P5"><text:span text:style-name="T20">b.</text:span><text:span text:style-name="T16"><text:tab/>Simplifie les fractions suivantes : </text:span><text:span text:style-name="T16"><draw:frame draw:style-name="fr2" draw:name="Objet2" text:anchor-type="as-char" svg:width="0.596cm" svg:height="1.37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6"><text:s/>; </text:span><text:span text:style-name="T16"><draw:frame draw:style-name="fr2" draw:name="Objet3" text:anchor-type="as-char" svg:width="0.848cm" svg:height="1.37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6"><text:s/>; </text:span><text:span text:style-name="T16"><draw:frame draw:style-name="fr2" draw:name="Objet5" text:anchor-type="as-char" svg:width="0.843cm" svg:height="1.37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6"><text:s/>; </text:span><text:span text:style-name="T16"><draw:frame draw:style-name="fr2" draw:name="Objet4" text:anchor-type="as-char" svg:width="1.081cm" svg:height="1.37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1"><text:span text:style-name="T19">c.</text:span><text:span text:style-name="T24"><text:tab/>Pour les plu</text:span><text:span text:style-name="T16">s rapides : </text:span><text:span text:style-name="T16"><draw:frame draw:style-name="fr2" draw:name="Objet6" text:anchor-type="as-char" svg:width="0.85cm" svg:height="1.37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6"><text:s/>; </text:span><text:span text:style-name="T16"><draw:frame draw:style-name="fr2" draw:name="Objet7" text:anchor-type="as-char" svg:width="1.081cm" svg:height="1.378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6"><text:s/>; </text:span><text:span text:style-name="T16"><draw:frame draw:style-name="fr2" draw:name="Objet8" text:anchor-type="as-char" svg:width="1.697cm" svg:height="1.378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TimesNewRomanPSMT" svg:font-family="TimesNewRomanPSMT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6c5a"/>
    </style:style>
    <style:style style:name="MT2" style:family="text">
      <style:text-properties style:text-position="super 58%"/>
    </style:style>
    <style:style style:name="MT3" style:family="text">
      <style:text-properties officeooo:rsid="001170ff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Diviseurs, diviseurs communs</text:span><text:tab/>Fiche <text:span text:style-name="MT3">NA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2.2$MacOSX_X86_64 LibreOffice_project/98b30e735bda24bc04ab42594c85f7fd8be07b9c</meta:generator>
    <meta:creation-date>2017-03-27T07:20:04.046329000</meta:creation-date>
    <dc:language>fr-FR</dc:language>
    <meta:editing-cycles>8</meta:editing-cycles>
    <meta:editing-duration>PT19M34S</meta:editing-duration>
    <dc:date>2020-02-19T09:55:13.458683182</dc:date>
    <meta:document-statistic meta:table-count="0" meta:image-count="0" meta:object-count="11" meta:page-count="1" meta:paragraph-count="17" meta:word-count="215" meta:character-count="1054" meta:non-whitespace-character-count="8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4</mn>
      <mo stretchy="false">×</mo>
      <mn>13</mn>
    </mrow>
    <annotation encoding="StarMath 5.0">14 times 13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020</math:mn>
      <math:mn>663</math:mn>
    </math:mfrac>
    <math:annotation math:encoding="StarMath 5.0">1020 over 66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9625</math:mn>
      <math:mn>100 000</math:mn>
    </math:mfrac>
    <math:annotation math:encoding="StarMath 5.0">9625 over 100 000</math:annotation>
  </math:semantics>
</math:math>
</file>

<file path=Object 2/content.xml><?xml version="1.0" encoding="utf-8"?>
<math xmlns="http://www.w3.org/1998/Math/MathML" display="block">
  <semantics>
    <mrow>
      <mn>5</mn>
      <mo stretchy="false">×</mo>
      <mn>35</mn>
    </mrow>
    <annotation encoding="StarMath 5.0">5 times 35</annotation>
  </semantics>
</math>
</file>

<file path=Object 3/content.xml><?xml version="1.0" encoding="utf-8"?>
<math xmlns="http://www.w3.org/1998/Math/MathML" display="block">
  <semantics>
    <mrow>
      <mn>700</mn>
      <mo stretchy="false">×</mo>
      <mi>n</mi>
    </mrow>
    <annotation encoding="StarMath 5.0">700 times n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26</math:mn>
      <math:mn>90</math:mn>
    </math:mfrac>
    <math:annotation math:encoding="StarMath 5.0">126 over 9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48</math:mn>
      <math:mn>54</math:mn>
    </math:mfrac>
    <math:annotation math:encoding="StarMath 5.0">48 over 5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462</math:mn>
      <math:mn>210</math:mn>
    </math:mfrac>
    <math:annotation math:encoding="StarMath 5.0">462 over 21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231</math:mn>
      <math:mn>297</math:mn>
    </math:mfrac>
    <math:annotation math:encoding="StarMath 5.0">231 over 297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500</math:mn>
      <math:mn>510</math:mn>
    </math:mfrac>
    <math:annotation math:encoding="StarMath 5.0">1500 over 51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494</math:mn>
      <math:mn>780</math:mn>
    </math:mfrac>
    <math:annotation math:encoding="StarMath 5.0">494 over 780</math:annotation>
  </math:semantics>
</math:math>
</file>