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exercice_20_JC">
      <style:text-properties fo:font-size="14pt" officeooo:paragraph-rsid="000f8327" style:font-size-asian="14pt" style:font-size-complex="14pt"/>
    </style:style>
    <style:style style:name="P2" style:family="paragraph" style:parent-style-name="Titre_20_exercice_20_JC">
      <style:text-properties fo:font-size="14pt" officeooo:paragraph-rsid="00116587" style:font-size-asian="14pt" style:font-size-complex="14pt"/>
    </style:style>
    <style:style style:name="P3" style:family="paragraph" style:parent-style-name="Décalé_20_1_20_JC">
      <style:text-properties officeooo:paragraph-rsid="000f8327"/>
    </style:style>
    <style:style style:name="P4" style:family="paragraph" style:parent-style-name="Décalé_20_1_20_JC">
      <style:text-properties officeooo:paragraph-rsid="00170995"/>
    </style:style>
    <style:style style:name="P5" style:family="paragraph" style:parent-style-name="Normal_20_JC">
      <style:text-properties officeooo:rsid="000f8327" officeooo:paragraph-rsid="000f8327"/>
    </style:style>
    <style:style style:name="P6" style:family="paragraph" style:parent-style-name="Normal_20_JC">
      <style:text-properties fo:font-size="14pt" officeooo:rsid="00116587" officeooo:paragraph-rsid="00116587" style:font-size-asian="14pt" style:font-size-complex="14pt"/>
    </style:style>
    <style:style style:name="P7" style:family="paragraph" style:parent-style-name="Normal_20_JC">
      <style:text-properties officeooo:rsid="0017d603" officeooo:paragraph-rsid="0017d603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2e5ca"/>
    </style:style>
    <style:style style:name="T1" style:family="text">
      <style:text-properties officeooo:rsid="000f8327"/>
    </style:style>
    <style:style style:name="T2" style:family="text">
      <style:text-properties style:text-position="super 58%"/>
    </style:style>
    <style:style style:name="T3" style:family="text">
      <style:text-properties officeooo:rsid="001627c5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1658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officeooo:rsid="001627c5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16587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 1 </text:span><text:tab/><text:span text:style-name="T1">On dispose de 12 croissants et 18 pains au chocolat, que l'on veut répartir dans des corbeilles ayant toutes la même composition. Quelles sont les différentes possibilités ?</text:span></text:p>
      <text:p text:style-name="Titre_20_exercice_20_JC"><text:span text:style-name="T8"> </text:span><text:span text:style-name="T9">2</text:span><text:span text:style-name="T8"> </text:span><text:tab/>À <text:span text:style-name="T1">la fin de la fête du village, tous les enfants se partagent (équitablement) les 397 ballons qui ont servi à la décoration ; il reste alors 37 ballons. L'année suivante, les mêmes enfants se partagent les 598 ballons utilisés ; il en reste alors 13.</text:span></text:p>
      <text:p text:style-name="P5">Combien d'enfants, au maximum, étaient présents ?</text:p>
      <text:p text:style-name="P1"><text:span text:style-name="T8"> </text:span><text:span text:style-name="T9">3</text:span><text:span text:style-name="T8"> </text:span><text:tab/>À <text:span text:style-name="T1">la récréation, les élèves s'amusent :</text:span></text:p>
      <text:p text:style-name="Décalé_20_1_20_JC">• <text:span text:style-name="T1">lorsqu'ils se regroupent par 2, il reste 1 élève seul ;</text:span></text:p>
      <text:p text:style-name="P3">• <text:span text:style-name="T1">lorsqu'ils se regroupent par 3, il reste 2 élèves seuls ;</text:span></text:p>
      <text:p text:style-name="P3">• <text:span text:style-name="T1">lorsqu'ils se regroupent par 4, il reste 3 élèves seuls ;</text:span></text:p>
      <text:p text:style-name="P3">• <text:span text:style-name="T1">lorsqu'ils se regroupent par 5, il reste 4 élèves seuls ;</text:span></text:p>
      <text:p text:style-name="P7">Sachant qu'il y a entre 20 et 60 élèves dans la cour, combien sont-ils exactement ?</text:p>
      <text:p text:style-name="P2"><text:span text:style-name="T8"> </text:span><text:span text:style-name="T9">4</text:span><text:span text:style-name="T8"> </text:span><text:tab/><text:span text:style-name="T6">a.</text:span><text:span text:style-name="T10"><text:tab/>Décomposer 378 et 270 en produit de facteurs premiers.</text:span></text:p>
      <text:p text:style-name="P6"><text:span text:style-name="T5">b.</text:span><text:tab/>En déduire le <text:span text:style-name="T7">plus grand diviseur commun</text:span> à 378 et 270.</text:p>
      <text:p text:style-name="P6"><text:span text:style-name="T5">c.</text:span><text:tab/>Pour faire des bouquets, un fleuriste dispose de 378 œillets et 270 roses. Il veut composer le plus grand nombre possible de bouquets identiques.</text:p>
      <text:p text:style-name="P4">• <text:span text:style-name="T10">Combien de bouquets réalise-t-il ?<text:tab/></text:span></text:p>
      <text:p text:style-name="P4">• <text:span text:style-name="T10">Quelle est la composition de chaque bouquet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8327"/>
    </style:style>
    <style:style style:name="MT2" style:family="text">
      <style:text-properties style:text-position="super 58%"/>
    </style:style>
    <style:style style:name="MT3" style:family="text">
      <style:text-properties officeooo:rsid="001627c5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3">Nombres et arithmétique - problèmes</text:span><text:tab/>Fiche <text:span text:style-name="MT1">NA3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7-04-12T07:01:40.188649000</meta:creation-date>
    <dc:language>fr-FR</dc:language>
    <meta:editing-cycles>8</meta:editing-cycles>
    <meta:editing-duration>PT38M5S</meta:editing-duration>
    <dc:date>2018-01-30T23:06:49.055102453</dc:date>
    <meta:document-statistic meta:table-count="0" meta:image-count="0" meta:object-count="0" meta:page-count="1" meta:paragraph-count="15" meta:word-count="227" meta:character-count="1242" meta:non-whitespace-character-count="1021"/>
    <meta:user-defined meta:name="Info 1"/>
    <meta:user-defined meta:name="Info 2"/>
    <meta:user-defined meta:name="Info 3"/>
    <meta:user-defined meta:name="Info 4"/>
  </office:meta>
</office:document-meta>
</file>