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6" manifest:media-type=""/>
  <manifest:file-entry manifest:full-path="ObjectReplacements/Object 1" manifest:media-type="application/x-openoffice-gdimetafile;windows_formatname=&quot;GDIMetaFile&quot;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First_20_Page">
      <style:table-properties style:width="19.59cm" style:page-number="auto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text-properties officeooo:paragraph-rsid="000e1373"/>
    </style:style>
    <style:style style:name="P2" style:family="paragraph" style:parent-style-name="Normal_20_JC">
      <style:text-properties officeooo:paragraph-rsid="000e1373"/>
    </style:style>
    <style:style style:name="P3" style:family="paragraph" style:parent-style-name="Normal_20_JC">
      <style:text-properties fo:font-size="14pt" officeooo:rsid="000e67a6" officeooo:paragraph-rsid="000e67a6" style:font-size-asian="14pt" style:font-size-complex="14pt"/>
    </style:style>
    <style:style style:name="P4" style:family="paragraph" style:parent-style-name="Titre_20_exercice_20_JC">
      <style:text-properties officeooo:paragraph-rsid="000e1373"/>
    </style:style>
    <style:style style:name="P5" style:family="paragraph" style:parent-style-name="Figure_20_JC">
      <style:text-properties officeooo:paragraph-rsid="000e67a6"/>
    </style:style>
    <style:style style:name="P6" style:family="paragraph" style:parent-style-name="Titre_20_exercice_20_JC" style:master-page-name="First_20_Page">
      <style:paragraph-properties style:page-number="auto"/>
      <style:text-properties fo:font-size="14pt" officeooo:paragraph-rsid="000e67a6" style:font-size-asian="14pt" style:font-size-complex="14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3e75"/>
    </style:style>
    <style:style style:name="T2" style:family="text">
      <style:text-properties style:text-position="super 58%"/>
    </style:style>
    <style:style style:name="T3" style:family="text">
      <style:text-properties officeooo:rsid="00110fde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67a6" style:font-style-asian="italic" style:font-weight-asian="bold" style:font-style-complex="italic" style:font-weight-complex="bold"/>
    </style:style>
    <style:style style:name="T7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0e67a6"/>
    </style:style>
    <style:style style:name="T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2.722cm" fo:min-width="6.4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2.722cm" fo:min-width="0.0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0.721cm" fo:min-width="6.47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cm" svg:stroke-color="#000000" draw:marker-start-width="0.295cm" draw:marker-start-center="false" draw:marker-end-width="0.295cm" draw:marker-end-center="false" draw:fill="none" draw:fill-color="#729fcf" draw:textarea-horizontal-align="justify" draw:textarea-vertical-align="middle" draw:auto-grow-height="false" fo:min-height="0.721cm" fo:min-width="0.07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text:span text:style-name="T4"> 1 </text:span><text:tab/><text:span text:style-name="T6">a.</text:span><text:span text:style-name="T8"><text:tab/>En t'aidant du schéma suivant (qui n'est bien entendu pas à l'échelle), calcule astucieusement </text:span><text:span text:style-name="T8"><draw:frame draw:style-name="fr2" draw:name="Objet46" text:anchor-type="as-char" svg:width="1.596cm" svg:height="0.543cm" draw:z-index="8"><draw:object xlink:href="./Object 46" xlink:type="simple" xlink:show="embed" xlink:actuate="onLoad"/><draw:image xlink:href="./ObjectReplacements/Object 46" xlink:type="simple" xlink:show="embed" xlink:actuate="onLoad"/></draw:frame></text:span><text:span text:style-name="T8">.</text:span></text:p>
            <text:p text:style-name="P3"><text:span text:style-name="T5">b.</text:span><text:tab/>Trouve de même une méthode pour calculer rapidement <draw:frame draw:style-name="fr2" draw:name="Objet47" text:anchor-type="as-char" svg:width="1.616cm" svg:height="0.543cm" draw:z-index="9"><draw:object xlink:href="./Object 47" xlink:type="simple" xlink:show="embed" xlink:actuate="onLoad"/><draw:image xlink:href="./ObjectReplacements/Object 47" xlink:type="simple" xlink:show="embed" xlink:actuate="onLoad"/></draw:frame><text:s/>et <draw:frame draw:style-name="fr2" draw:name="Objet48" text:anchor-type="as-char" svg:width="1.598cm" svg:height="0.543cm" draw:z-index="10"><draw:object xlink:href="./Object 48" xlink:type="simple" xlink:show="embed" xlink:actuate="onLoad"/><draw:image xlink:href="./ObjectReplacements/Object 48" xlink:type="simple" xlink:show="embed" xlink:actuate="onLoad"/></draw:frame>.</text:p>
            <text:p text:style-name="P3"><text:span text:style-name="T9">c.</text:span><text:tab/>Peut-on calculer de manière analogue <draw:frame draw:style-name="fr2" draw:name="Objet1" text:anchor-type="as-char" svg:width="0.848cm" svg:height="0.614cm" draw:z-index="11"><draw:object xlink:href="./Object 1" xlink:type="simple" xlink:show="embed" xlink:actuate="onLoad"/><draw:image xlink:href="./ObjectReplacements/Object 1" xlink:type="simple" xlink:show="embed" xlink:actuate="onLoad"/></draw:frame><text:s/>? <draw:frame draw:style-name="fr2" draw:name="Objet2" text:anchor-type="as-char" svg:width="1.095cm" svg:height="0.614cm" draw:z-index="12"><draw:object xlink:href="./Object 2" xlink:type="simple" xlink:show="embed" xlink:actuate="onLoad"/><draw:image xlink:href="./ObjectReplacements/Object 2" xlink:type="simple" xlink:show="embed" xlink:actuate="onLoad"/></draw:frame><text:s/>? <draw:frame draw:style-name="fr2" draw:name="Objet3" text:anchor-type="as-char" svg:width="0.863cm" svg:height="0.614cm" draw:z-index="13"><draw:object xlink:href="./Object 3" xlink:type="simple" xlink:show="embed" xlink:actuate="onLoad"/><draw:image xlink:href="./ObjectReplacements/Object 3" xlink:type="simple" xlink:show="embed" xlink:actuate="onLoad"/></draw:frame><text:s/>?</text:p>
          </table:table-cell>
          <table:table-cell table:style-name="Tableau6.A1" office:value-type="string">
            <text:p text:style-name="P5"><draw:g text:anchor-type="as-char" draw:z-index="7" draw:style-name="gr1"><draw:custom-shape draw:style-name="gr2" draw:text-style-name="P7" svg:width="7cm" svg:height="3.001cm" svg:x="0.799cm" svg:y="0.617cm"><text:p/><draw:enhanced-geometry svg:viewBox="0 0 21600 21600" draw:type="rectangle" draw:enhanced-path="M 0 0 L 21600 0 21600 21600 0 21600 0 0 Z N"/></draw:custom-shape><draw:custom-shape draw:style-name="gr3" draw:text-style-name="P7" svg:width="0.602cm" svg:height="3.001cm" svg:x="7.782cm" svg:y="0.617cm"><text:p/><draw:enhanced-geometry svg:viewBox="0 0 21600 21600" draw:mirror-horizontal="true" draw:type="rectangle" draw:enhanced-path="M 0 0 L 21600 0 21600 21600 0 21600 0 0 Z N"/></draw:custom-shape><draw:custom-shape draw:style-name="gr4" draw:text-style-name="P7" svg:width="7cm" svg:height="1.001cm" svg:x="0.799cm" svg:y="3.603cm"><text:p/><draw:enhanced-geometry svg:viewBox="0 0 21600 21600" draw:mirror-vertical="true" draw:type="rectangle" draw:enhanced-path="M 0 0 L 21600 0 21600 21600 0 21600 0 0 Z N"/></draw:custom-shape><draw:custom-shape draw:style-name="gr5" draw:text-style-name="P7" svg:width="0.602cm" svg:height="1.001cm" svg:x="7.782cm" svg:y="3.603cm"><text:p/><draw:enhanced-geometry svg:viewBox="0 0 21600 21600" draw:mirror-vertical="true" draw:mirror-horizontal="true" draw:type="rectangle" draw:enhanced-path="M 0 0 L 21600 0 21600 21600 0 21600 0 0 Z N"/></draw:custom-shape><draw:frame draw:style-name="gr6" draw:text-style-name="P9" svg:width="1.001cm" svg:height="0.722cm" svg:x="3.799cm" svg:y="0cm"><draw:text-box><text:p text:style-name="P8"><text:span text:style-name="T10">70</text:span></text:p></draw:text-box></draw:frame><draw:frame draw:style-name="gr6" draw:text-style-name="P9" svg:width="0.701cm" svg:height="0.722cm" svg:x="7.735cm" svg:y="0cm"><draw:text-box><text:p text:style-name="P8"><text:span text:style-name="T10">1</text:span></text:p></draw:text-box></draw:frame><draw:frame draw:style-name="gr6" draw:text-style-name="P9" svg:width="0.999cm" svg:height="0.722cm" svg:x="0cm" svg:y="1.799cm"><draw:text-box><text:p text:style-name="P8"><text:span text:style-name="T10">50</text:span></text:p></draw:text-box></draw:frame><draw:frame draw:style-name="gr6" draw:text-style-name="P9" svg:width="0.599cm" svg:height="0.722cm" svg:x="0.199cm" svg:y="3.799cm"><draw:text-box><text:p text:style-name="P8"><text:span text:style-name="T10">2</text:span></text:p></draw:text-box></draw:frame></draw:g></text:p>
          </table:table-cell>
        </table:table-row>
      </table:table>
      <text:p text:style-name="P4"><text:span text:style-name="T7"> 2 </text:span><text:tab/><text:span text:style-name="T8">Aide-toi d'une identité remarquable pour effectuer astucieusement chacun de ces calculs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• <draw:frame draw:style-name="fr2" draw:name="Objet10" text:anchor-type="as-char" svg:width="1.871cm" svg:height="0.614cm" draw:z-index="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1" text:anchor-type="as-char" svg:width="1.87cm" svg:height="0.614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2" text:anchor-type="as-char" svg:width="1.639cm" svg:height="0.614cm" draw:z-index="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13" text:anchor-type="as-char" svg:width="1.921cm" svg:height="0.614cm" draw:z-index="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4" text:anchor-type="as-char" svg:width="2.404cm" svg:height="0.543cm" draw:z-index="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15" text:anchor-type="as-char" svg:width="3.23cm" svg:height="0.617cm" draw:z-index="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1.A1" office:value-type="string">
            <text:p text:style-name="P2">• <draw:frame draw:style-name="fr2" draw:name="Objet4" text:anchor-type="as-char" svg:width="2.651cm" svg:height="0.543cm" draw:z-index="1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A1" office:value-type="string">
            <text:p text:style-name="P2">• <draw:frame draw:style-name="fr2" draw:name="Objet5" text:anchor-type="as-char" svg:width="2.798cm" svg:height="0.617cm" draw:z-index="1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roma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0e1373"/>
    </style:style>
    <style:style style:name="MT1" style:family="text">
      <style:text-properties officeooo:rsid="000e3e75"/>
    </style:style>
    <style:style style:name="MT2" style:family="text">
      <style:text-properties style:text-position="super 58%"/>
    </style:style>
    <style:style style:name="MT3" style:family="text">
      <style:text-properties officeooo:rsid="00110fde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text:span text:style-name="MT2">e</text:span> - <text:span text:style-name="MT3">Développer, factoriser pour calculer astucieusement</text:span><text:tab/>Fiche <text:span text:style-name="MT1">CL2</text:span></text:p>
      </style:header>
      <style:footer>
        <text:p text:style-name="Footer"><draw:frame draw:style-name="Mfr1" draw:name="Cadre3" text:anchor-type="paragraph" svg:width="19.59cm" draw:z-index="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1.2$MacOSX_X86_64 LibreOffice_project/4d224e95b98b138af42a64d84056446d09082932</meta:generator>
    <meta:creation-date>2016-03-02T23:27:03.275254000</meta:creation-date>
    <dc:language>fr-FR</dc:language>
    <meta:editing-cycles>12</meta:editing-cycles>
    <meta:editing-duration>PT31M35S</meta:editing-duration>
    <dc:date>2020-04-03T08:57:31.561701145</dc:date>
    <meta:document-statistic meta:table-count="2" meta:image-count="0" meta:object-count="14" meta:page-count="1" meta:paragraph-count="14" meta:word-count="66" meta:character-count="385" meta:non-whitespace-character-count="3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p>
      <mn>65</mn>
      <mn>2</mn>
    </msup>
    <annotation encoding="StarMath 5.0">65^2</annotation>
  </semantics>
</math>
</file>

<file path=Object 10/content.xml><?xml version="1.0" encoding="utf-8"?>
<math xmlns="http://www.w3.org/1998/Math/MathML" display="block">
  <semantics>
    <mrow>
      <mi>A</mi>
      <mo stretchy="false">=</mo>
      <msup>
        <mn>201</mn>
        <mn>2</mn>
      </msup>
    </mrow>
    <annotation encoding="StarMath 5.0">A=201^2</annotation>
  </semantics>
</math>
</file>

<file path=Object 11/content.xml><?xml version="1.0" encoding="utf-8"?>
<math xmlns="http://www.w3.org/1998/Math/MathML" display="block">
  <semantics>
    <mrow>
      <mi>B</mi>
      <mo stretchy="false">=</mo>
      <msup>
        <mn>999</mn>
        <mn>2</mn>
      </msup>
    </mrow>
    <annotation encoding="StarMath 5.0">B=999^2</annotation>
  </semantics>
</math>
</file>

<file path=Object 12/content.xml><?xml version="1.0" encoding="utf-8"?>
<math xmlns="http://www.w3.org/1998/Math/MathML" display="block">
  <semantics>
    <mrow>
      <mi>C</mi>
      <mo stretchy="false">=</mo>
      <msup>
        <mn>98</mn>
        <mn>2</mn>
      </msup>
    </mrow>
    <annotation encoding="StarMath 5.0">C=98^2</annotation>
  </semantics>
</math>
</file>

<file path=Object 13/content.xml><?xml version="1.0" encoding="utf-8"?>
<math xmlns="http://www.w3.org/1998/Math/MathML" display="block">
  <semantics>
    <mrow>
      <mi>D</mi>
      <mo stretchy="false">=</mo>
      <msup>
        <mn>198</mn>
        <mn>2</mn>
      </msup>
    </mrow>
    <annotation encoding="StarMath 5.0">D=198^2</annotation>
  </semantics>
</math>
</file>

<file path=Object 14/content.xml><?xml version="1.0" encoding="utf-8"?>
<math xmlns="http://www.w3.org/1998/Math/MathML" display="block">
  <semantics>
    <mrow>
      <mi>E</mi>
      <mo stretchy="false">=</mo>
      <mrow>
        <mn>51</mn>
        <mo stretchy="false">×</mo>
        <mn>49</mn>
      </mrow>
    </mrow>
    <annotation encoding="StarMath 5.0">E=51 times 49</annotation>
  </semantics>
</math>
</file>

<file path=Object 15/content.xml><?xml version="1.0" encoding="utf-8"?>
<math xmlns="http://www.w3.org/1998/Math/MathML" display="block">
  <semantics>
    <mrow>
      <mi>F</mi>
      <mo stretchy="false">=</mo>
      <mrow>
        <msup>
          <mn>225</mn>
          <mn>2</mn>
        </msup>
        <mo stretchy="false">−</mo>
        <msup>
          <mn>223</mn>
          <mn>2</mn>
        </msup>
      </mrow>
    </mrow>
    <annotation encoding="StarMath 5.0">F=225^2-223^2</annotation>
  </semantics>
</math>
</file>

<file path=Object 2/content.xml><?xml version="1.0" encoding="utf-8"?>
<math xmlns="http://www.w3.org/1998/Math/MathML" display="block">
  <semantics>
    <msup>
      <mn>107</mn>
      <mn>2</mn>
    </msup>
    <annotation encoding="StarMath 5.0">107^2</annotation>
  </semantics>
</math>
</file>

<file path=Object 3/content.xml><?xml version="1.0" encoding="utf-8"?>
<math xmlns="http://www.w3.org/1998/Math/MathML" display="block">
  <semantics>
    <msup>
      <mn>29</mn>
      <mn>2</mn>
    </msup>
    <annotation encoding="StarMath 5.0">29^2</annotation>
  </semantics>
</math>
</file>

<file path=Object 4/content.xml><?xml version="1.0" encoding="utf-8"?>
<math xmlns="http://www.w3.org/1998/Math/MathML" display="block">
  <semantics>
    <mrow>
      <mi>G</mi>
      <mo stretchy="false">=</mo>
      <mrow>
        <mn>102</mn>
        <mo stretchy="false">×</mo>
        <mn>98</mn>
      </mrow>
    </mrow>
    <annotation encoding="StarMath 5.0">G=102 times 98</annotation>
  </semantics>
</math>
</file>

<file path=Object 46/content.xml><?xml version="1.0" encoding="utf-8"?>
<math xmlns="http://www.w3.org/1998/Math/MathML" display="block">
  <semantics>
    <mrow>
      <mn>71</mn>
      <mo stretchy="false">×</mo>
      <mn>52</mn>
    </mrow>
    <annotation encoding="StarMath 5.0">71 times 52</annotation>
  </semantics>
</math>
</file>

<file path=Object 47/content.xml><?xml version="1.0" encoding="utf-8"?>
<math xmlns="http://www.w3.org/1998/Math/MathML" display="block">
  <semantics>
    <mrow>
      <mn>23</mn>
      <mo stretchy="false">×</mo>
      <mn>41</mn>
    </mrow>
    <annotation encoding="StarMath 5.0">23 times 41</annotation>
  </semantics>
</math>
</file>

<file path=Object 48/content.xml><?xml version="1.0" encoding="utf-8"?>
<math xmlns="http://www.w3.org/1998/Math/MathML" display="block">
  <semantics>
    <mrow>
      <mn>68</mn>
      <mo stretchy="false">×</mo>
      <mn>32</mn>
    </mrow>
    <annotation encoding="StarMath 5.0">68 times 32</annotation>
  </semantics>
</math>
</file>

<file path=Object 5/content.xml><?xml version="1.0" encoding="utf-8"?>
<math xmlns="http://www.w3.org/1998/Math/MathML" display="block">
  <semantics>
    <mrow>
      <mi>H</mi>
      <mo stretchy="false">=</mo>
      <mrow>
        <msup>
          <mn>74</mn>
          <mn>2</mn>
        </msup>
        <mo stretchy="false">−</mo>
        <msup>
          <mn>73</mn>
          <mn>2</mn>
        </msup>
      </mrow>
    </mrow>
    <annotation encoding="StarMath 5.0">H=74^2 - 73^2</annotation>
  </semantics>
</math>
</file>