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2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86cm" table:align="center" style:writing-mode="lr-tb"/>
    </style:style>
    <style:style style:name="Tableau10.A" style:family="table-column">
      <style:table-column-properties style:column-width="4.897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86cm" table:align="center" style:writing-mode="lr-tb"/>
    </style:style>
    <style:style style:name="Tableau1.A" style:family="table-column">
      <style:table-column-properties style:column-width="9.79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0e51ca" style:font-size-asian="14pt" style:font-size-complex="14pt"/>
    </style:style>
    <style:style style:name="P2" style:family="paragraph" style:parent-style-name="Normal_20_JC">
      <style:text-properties officeooo:paragraph-rsid="000e51ca"/>
    </style:style>
    <style:style style:name="P3" style:family="paragraph" style:parent-style-name="Titre_20_exercice_20_JC">
      <style:text-properties officeooo:paragraph-rsid="000e51ca"/>
    </style:style>
    <style:style style:name="P4" style:family="paragraph" style:parent-style-name="Décalé_20_1_20_JC">
      <style:text-properties officeooo:paragraph-rsid="000e51ca"/>
    </style:style>
    <style:style style:name="P5" style:family="paragraph" style:parent-style-name="Tableau_20_JC">
      <style:text-properties officeooo:paragraph-rsid="000e51ca"/>
    </style:style>
    <style:style style:name="P6" style:family="paragraph" style:parent-style-name="Décalé_20_1_20_JC">
      <style:text-properties officeooo:paragraph-rsid="000f7c9e"/>
    </style:style>
    <style:style style:name="P7" style:family="paragraph" style:parent-style-name="Tableau_20_JC">
      <style:text-properties officeooo:paragraph-rsid="000f7c9e"/>
    </style:style>
    <style:style style:name="P8" style:family="paragraph" style:parent-style-name="Titre_20_exercice_20_JC" style:master-page-name="First_20_Page">
      <style:paragraph-properties style:page-number="auto"/>
      <style:text-properties officeooo:paragraph-rsid="000e51ca"/>
    </style:style>
    <style:style style:name="T1" style:family="text">
      <style:text-properties officeooo:rsid="000e51ca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 1 </text:span><text:tab/><text:span text:style-name="T4">a.</text:span><text:tab/>Simplifie les expressions suivantes.</text:p>
      <table:table table:name="Tableau10" table:style-name="Tableau10">
        <table:table-column table:style-name="Tableau10.A" table:number-columns-repeated="4"/>
        <table:table-row>
          <table:table-cell table:style-name="Tableau10.A1" office:value-type="string">
            <text:p text:style-name="P5">• <draw:frame draw:style-name="fr3" draw:name="Objet38" text:anchor-type="as-char" svg:width="1.565cm" svg:height="0.653cm" draw:z-index="2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0.A1" office:value-type="string">
            <text:p text:style-name="P7">• <draw:frame draw:style-name="fr3" draw:name="Objet1" text:anchor-type="as-char" svg:width="1.921cm" svg:height="0.653cm" draw:z-index="39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3" draw:name="Objet2" text:anchor-type="as-char" svg:width="1.672cm" svg:height="1.293cm" draw:z-index="4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7">• <draw:frame draw:style-name="fr3" draw:name="Objet3" text:anchor-type="as-char" svg:width="2.046cm" svg:height="1.293cm" draw:z-index="4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</table:table>
      <text:p text:style-name="P2"><text:span text:style-name="T4">b.</text:span><text:tab/>Complète ces phrases.</text:p>
      <text:p text:style-name="P2"><text:tab/>Pour avoir <draw:frame draw:style-name="fr2" draw:name="Objet5" text:anchor-type="as-char" svg:width="1.808cm" svg:height="0.672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,<text:tab/>on peut choisir <draw:frame draw:style-name="fr2" draw:name="Objet6" text:anchor-type="as-char" svg:width="1.665cm" svg:height="0.639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2"><text:tab/>Pour avoir <draw:frame draw:style-name="fr2" draw:name="Objet9" text:anchor-type="as-char" svg:width="2.051cm" svg:height="0.672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,<text:tab/>on peut choisir <draw:frame draw:style-name="fr2" draw:name="Objet10" text:anchor-type="as-char" svg:width="1.665cm" svg:height="0.639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P2"><text:tab/>Pour avoir <draw:frame draw:style-name="fr2" draw:name="Objet7" text:anchor-type="as-char" svg:width="1.288cm" svg:height="0.672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,<text:tab/><text:tab/>on peut choisir <draw:frame draw:style-name="fr2" draw:name="Objet8" text:anchor-type="as-char" svg:width="1.642cm" svg:height="0.639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2"><text:tab/>Pour avoir <draw:frame draw:style-name="fr2" draw:name="Objet11" text:anchor-type="as-char" svg:width="2.415cm" svg:height="0.672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,<text:tab/>on peut choisir <draw:frame draw:style-name="fr2" draw:name="Objet12" text:anchor-type="as-char" svg:width="1.665cm" svg:height="0.639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2"><text:tab/>Pour avoir <draw:frame draw:style-name="fr2" draw:name="Objet18" text:anchor-type="as-char" svg:width="1.401cm" svg:height="1.348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,<text:tab/><text:tab/>on peut choisir <draw:frame draw:style-name="fr2" draw:name="Objet17" text:anchor-type="as-char" svg:width="1.642cm" svg:height="0.639cm" draw:z-index="12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2"><text:tab/>Pour avoir <draw:frame draw:style-name="fr2" draw:name="Objet13" text:anchor-type="as-char" svg:width="1.655cm" svg:height="1.381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,<text:tab/>on peut choisir <draw:frame draw:style-name="fr2" draw:name="Objet14" text:anchor-type="as-char" svg:width="1.665cm" svg:height="0.639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2"><text:tab/>Pour avoir <draw:frame draw:style-name="fr2" draw:name="Objet19" text:anchor-type="as-char" svg:width="3.24cm" svg:height="0.672cm" draw:z-index="15"><draw:object xlink:href="./Object 18" xlink:type="simple" xlink:show="embed" xlink:actuate="onLoad"/><draw:image xlink:href="./ObjectReplacements/Object 18" xlink:type="simple" xlink:show="embed" xlink:actuate="onLoad"/><svg:desc>formule</svg:desc></draw:frame>,<text:tab/>on peut choisir <draw:frame draw:style-name="fr2" draw:name="Objet15" text:anchor-type="as-char" svg:width="1.665cm" svg:height="0.639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text:s/>et <draw:frame draw:style-name="fr2" draw:name="Objet16" text:anchor-type="as-char" svg:width="1.642cm" svg:height="0.639cm" draw:z-index="17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p text:style-name="P2"><text:tab/>Pour avoir <draw:frame draw:style-name="fr2" draw:name="Objet20" text:anchor-type="as-char" svg:width="3.307cm" svg:height="0.672cm" draw:z-index="18"><draw:object xlink:href="./Object 21" xlink:type="simple" xlink:show="embed" xlink:actuate="onLoad"/><draw:image xlink:href="./ObjectReplacements/Object 21" xlink:type="simple" xlink:show="embed" xlink:actuate="onLoad"/><svg:desc>formule</svg:desc></draw:frame>,<text:tab/>on peut choisir <draw:frame draw:style-name="fr2" draw:name="Objet21" text:anchor-type="as-char" svg:width="1.665cm" svg:height="0.639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text:s/>et <draw:frame draw:style-name="fr2" draw:name="Objet22" text:anchor-type="as-char" svg:width="1.642cm" svg:height="0.639cm" draw:z-index="20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3"><text:span text:style-name="T7"> 2 </text:span><text:tab/><text:span text:style-name="T4">a.</text:span><text:tab/>On donne <draw:frame draw:style-name="fr2" draw:name="Objet23" text:anchor-type="as-char" svg:width="2.903cm" svg:height="0.672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. C'est une expression sous forme ________________.</text:p>
      <text:p text:style-name="P2"><text:tab/>On voudrait factoriser <text:span text:style-name="T5">E</text:span>. Reconnaît-on un facteur commun ? ______.</text:p>
      <text:p text:style-name="P2"><text:tab/>Que peut-on utiliser ? une ________________________.</text:p>
      <text:p text:style-name="P2"><text:span text:style-name="T6"><text:tab/>E</text:span> est de la forme __________.</text:p>
      <text:p text:style-name="P4">• Cherchons <text:span text:style-name="T8"><draw:frame draw:style-name="fr2" draw:name="Objet26" text:anchor-type="as-char" svg:width="0.462cm" svg:height="0.639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/>: <draw:frame draw:style-name="fr2" draw:name="Objet24" text:anchor-type="as-char" svg:width="1.824cm" svg:height="0.672cm" draw:z-index="23"><draw:object xlink:href="./Object 26" xlink:type="simple" xlink:show="embed" xlink:actuate="onLoad"/><draw:image xlink:href="./ObjectReplacements/Object 26" xlink:type="simple" xlink:show="embed" xlink:actuate="onLoad"/><svg:desc>formule</svg:desc></draw:frame>, on choisit donc <draw:frame draw:style-name="fr2" draw:name="Objet25" text:anchor-type="as-char" svg:width="1.665cm" svg:height="0.639cm" draw:z-index="24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4">• Cherchons <text:span text:style-name="T8"><draw:frame draw:style-name="fr2" draw:name="Objet27" text:anchor-type="as-char" svg:width="0.459cm" svg:height="0.639cm" draw:z-index="25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/>: <draw:frame draw:style-name="fr2" draw:name="Objet28" text:anchor-type="as-char" svg:width="1.803cm" svg:height="0.672cm" draw:z-index="26"><draw:object xlink:href="./Object 29" xlink:type="simple" xlink:show="embed" xlink:actuate="onLoad"/><draw:image xlink:href="./ObjectReplacements/Object 29" xlink:type="simple" xlink:show="embed" xlink:actuate="onLoad"/><svg:desc>formule</svg:desc></draw:frame>, on choisit donc <draw:frame draw:style-name="fr2" draw:name="Objet29" text:anchor-type="as-char" svg:width="1.642cm" svg:height="0.639cm" draw:z-index="27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2"><text:tab/>L'identité remarquable est <draw:frame draw:style-name="fr2" draw:name="Objet30" text:anchor-type="as-char" svg:width="5.766cm" svg:height="1.245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2"><text:tab/>Avec les valeurs choisies pour <draw:frame draw:style-name="fr2" draw:name="Objet34" text:anchor-type="as-char" svg:width="0.462cm" svg:height="0.639cm" draw:z-index="29"><draw:object xlink:href="./Object 32" xlink:type="simple" xlink:show="embed" xlink:actuate="onLoad"/><draw:image xlink:href="./ObjectReplacements/Object 32" xlink:type="simple" xlink:show="embed" xlink:actuate="onLoad"/><svg:desc>formule</svg:desc></draw:frame><text:s/>et <draw:frame draw:style-name="fr2" draw:name="Objet35" text:anchor-type="as-char" svg:width="0.459cm" svg:height="0.639cm" draw:z-index="30"><draw:object xlink:href="./Object 33" xlink:type="simple" xlink:show="embed" xlink:actuate="onLoad"/><draw:image xlink:href="./ObjectReplacements/Object 33" xlink:type="simple" xlink:show="embed" xlink:actuate="onLoad"/><svg:desc>formule</svg:desc></draw:frame>, on peut écrire <draw:frame draw:style-name="fr2" draw:name="Objet31" text:anchor-type="as-char" svg:width="5.516cm" svg:height="0.672cm" draw:z-index="31"><draw:object xlink:href="./Object 34" xlink:type="simple" xlink:show="embed" xlink:actuate="onLoad"/><draw:image xlink:href="./ObjectReplacements/Object 34" xlink:type="simple" xlink:show="embed" xlink:actuate="onLoad"/><svg:desc>formule</svg:desc></draw:frame>.</text:p>
      <text:p text:style-name="P2"><text:span text:style-name="T4">b.</text:span><text:tab/>On donne <draw:frame draw:style-name="fr2" draw:name="Objet32" text:anchor-type="as-char" svg:width="3.667cm" svg:height="0.672cm" draw:z-index="32"><draw:object xlink:href="./Object 35" xlink:type="simple" xlink:show="embed" xlink:actuate="onLoad"/><draw:image xlink:href="./ObjectReplacements/Object 35" xlink:type="simple" xlink:show="embed" xlink:actuate="onLoad"/><svg:desc>formule</svg:desc></draw:frame>. C'est une forme ________________.</text:p>
      <text:p text:style-name="P2"><text:tab/>On voudrait factoriser <text:span text:style-name="T5">F</text:span>. Reconnaît-on un facteur commun ? ______.</text:p>
      <text:p text:style-name="P2"><text:tab/>Quelle identité peut-on utiliser ?<draw:frame draw:style-name="fr2" draw:name="Objet33" text:anchor-type="as-char" svg:width="5.604cm" svg:height="0.639cm" draw:z-index="3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• <draw:frame draw:style-name="fr2" draw:name="Objet45" text:anchor-type="as-char" svg:width="1.824cm" svg:height="0.672cm" draw:z-index="34"><draw:object xlink:href="./Object 37" xlink:type="simple" xlink:show="embed" xlink:actuate="onLoad"/><draw:image xlink:href="./ObjectReplacements/Object 37" xlink:type="simple" xlink:show="embed" xlink:actuate="onLoad"/><svg:desc>formule</svg:desc></draw:frame>, on choisit donc <draw:frame draw:style-name="fr2" draw:name="Objet39" text:anchor-type="as-char" svg:width="1.665cm" svg:height="0.639cm" draw:z-index="35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1.A1" office:value-type="string">
            <text:p text:style-name="P6">• <draw:frame draw:style-name="fr2" draw:name="Objet43" text:anchor-type="as-char" svg:width="1.803cm" svg:height="0.672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, on choisit donc <draw:frame draw:style-name="fr2" draw:name="Objet46" text:anchor-type="as-char" svg:width="1.642cm" svg:height="0.639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</table:table>
      <text:p text:style-name="P2"><text:tab/>Retrouve-t-on bien <text:span text:style-name="T5">F</text:span> avec ce choix de <text:span text:style-name="T5">a</text:span> et <text:span text:style-name="T5">b</text:span> ? <draw:frame draw:style-name="fr2" draw:name="Objet36" text:anchor-type="as-char" svg:width="7.191cm" svg:height="0.672cm" draw:z-index="38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1"><text:tab/>Conclusion : <draw:frame draw:style-name="fr2" draw:name="Objet37" text:anchor-type="as-char" svg:width="5.279cm" svg:height="0.67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51ca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Identités remarquables et factorisation</text:span><text:tab/>Fiche <text:span text:style-name="MT1">CL3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6-03-02T23:30:49.602544000</meta:creation-date>
    <dc:language>fr-FR</dc:language>
    <meta:editing-cycles>4</meta:editing-cycles>
    <meta:editing-duration>PT5H53S</meta:editing-duration>
    <dc:date>2020-04-09T15:39:18.388948845</dc:date>
    <meta:document-statistic meta:table-count="2" meta:image-count="0" meta:object-count="41" meta:page-count="1" meta:paragraph-count="30" meta:word-count="192" meta:character-count="1008" meta:non-whitespace-character-count="8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up>
          <math:mi>x</math:mi>
          <math:mn>2</math:mn>
        </math:msup>
        <math:mo math:stretchy="false">+</math:mo>
        <math:mn>12</math:mn>
      </math:mrow>
      <math:mrow>
        <math:mrow>
          <math:mi>x</math:mi>
          <math:mo math:stretchy="false">+</math:mo>
          <math:mn>9</math:mn>
        </math:mrow>
        <math:mo math:stretchy="false">=</math:mo>
        <math:mtext>                </math:mtext>
      </math:mrow>
    </math:mrow>
    <math:annotation math:encoding="StarMath 5.0">4 x^2 + 12 x + 9 = "                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n>9</math:mn>
    </math:mrow>
    <math:annotation math:encoding="StarMath 5.0">b^2=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0,49</math:mn>
      </math:mrow>
      <math:msup>
        <math:mi>x</math:mi>
        <math:mn>2</math:mn>
      </math:msup>
    </math:mrow>
    <math:annotation math:encoding="StarMath 5.0">a^2=0,49 x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frac>
        <math:mn>4</math:mn>
        <math:mn>9</math:mn>
      </math:mfrac>
    </math:mrow>
    <math:annotation math:encoding="StarMath 5.0">b^2=4 over 9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frac>
        <math:msup>
          <math:mi>x</math:mi>
          <math:mn>2</math:mn>
        </math:msup>
        <math:mn>16</math:mn>
      </math:mfrac>
    </math:mrow>
    <math:annotation math:encoding="StarMath 5.0">a^2=x^2 over 16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−</math:mo>
        <math:msup>
          <math:mi>b</math:mi>
          <math:mn>2</math:mn>
        </math:msup>
      </math:mrow>
      <math:mo math:stretchy="false">=</math:mo>
      <math:mrow>
        <math:msup>
          <math:mi>x</math:mi>
          <math:mn>2</math:mn>
        </math:msup>
        <math:mo math:stretchy="false">−</math:mo>
        <math:mn>81</math:mn>
      </math:mrow>
    </math:mrow>
    <math:annotation math:encoding="StarMath 5.0">a^2-b^2=x^2-8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row>
              <mrow>
                <mo stretchy="false">−</mo>
                <mn>3</mn>
              </mrow>
              <mi>x</mi>
            </mrow>
          </mrow>
          <mo fence="true" stretchy="false">)</mo>
        </mrow>
        <mn>2</mn>
      </msup>
      <mo stretchy="false">=</mo>
      <mtext/>
    </mrow>
    <annotation encoding="StarMath 5.0">(-3x)^2 = ""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</math:mi>
            <math:mn>2</math:mn>
          </math:msup>
          <math:mo math:stretchy="false">−</math:mo>
          <math:msup>
            <math:mi>b</math:mi>
            <math:mn>2</math:mn>
          </math:msup>
        </math:mrow>
        <math:mo math:stretchy="false">=</math:mo>
        <math:mn>4</math:mn>
      </math:mrow>
      <math:mrow>
        <math:msup>
          <math:mi>x</math:mi>
          <math:mn>2</math:mn>
        </math:msup>
        <math:mo math:stretchy="false">−</math:mo>
        <math:mn>1</math:mn>
      </math:mrow>
    </math:mrow>
    <math:annotation math:encoding="StarMath 5.0">a^2-b^2=4 x^2-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n>36</math:mn>
      </math:mrow>
      <math:mrow>
        <math:msup>
          <math:mi>x</math:mi>
          <math:mn>2</math:mn>
        </math:msup>
        <math:mo math:stretchy="false">−</math:mo>
        <math:mn>25</math:mn>
      </math:mrow>
    </math:mrow>
    <math:annotation math:encoding="StarMath 5.0">E=36 x^2-2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text>      </math:mtext>
    </math:mrow>
    <math:annotation math:encoding="StarMath 5.0">a^2="      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text>      </math:mtext>
    </math:mrow>
    <math:annotation math:encoding="StarMath 5.0">b^2="      "</math:annotation>
  </math:semantics>
</math: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1</mn>
                <mn>2</mn>
              </mfrac>
              <mi>x</mi>
            </mrow>
          </mrow>
          <mo fence="true" stretchy="true">)</mo>
        </mrow>
        <mn>2</mn>
      </msup>
      <mo stretchy="false">=</mo>
      <mtext/>
    </mrow>
    <annotation encoding="StarMath 5.0">left (1 over 2x right )^2 = ""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text>                </math:mtext>
          <math:mo math:stretchy="false"></math:mo>
        </math:munder>
        <math:mrow>
          <math:mi math:fontstyle="italic">forme</math:mi>
          <math:mi math:fontstyle="italic">développée</math:mi>
        </math:mrow>
      </math:munder>
      <math:mo math:stretchy="false">=</math:mo>
      <math:munder>
        <math:munder math:accent="true">
          <math:mtext>                        </math:mtext>
          <math:mo math:stretchy="false"></math:mo>
        </math:munder>
        <math:mrow>
          <math:mi math:fontstyle="italic">forme</math:mi>
          <math:mi math:fontstyle="italic">factorisée</math:mi>
        </math:mrow>
      </math:munder>
    </math:mrow>
    <math:annotation math:encoding="StarMath 5.0">{"                "} underbrace {forme développée} = {"                        "} underbrace {forme factorisée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36</math:mn>
      <math:mrow>
        <math:mrow>
          <math:msup>
            <math:mi>x</math:mi>
            <math:mn>2</math:mn>
          </math:msup>
          <math:mo math:stretchy="false">−</math:mo>
          <math:mn>25</math:mn>
        </math:mrow>
        <math:mo math:stretchy="false">=</math:mo>
        <math:mtext>                        </math:mtext>
      </math:mrow>
    </math:mrow>
    <math:annotation math:encoding="StarMath 5.0">36 x^2-25="                        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n>4</math:mn>
      </math:mrow>
      <math:mrow>
        <math:msup>
          <math:mi>x</math:mi>
          <math:mn>2</math:mn>
        </math:msup>
        <math:mo math:stretchy="false">+</math:mo>
        <math:mn>12</math:mn>
      </math:mrow>
      <math:mrow>
        <math:mi>x</math:mi>
        <math:mo math:stretchy="false">+</math:mo>
        <math:mn>9</math:mn>
      </math:mrow>
    </math:mrow>
    <math:annotation math:encoding="StarMath 5.0">F=4 x^2 + 12 x + 9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text>                        </math:mtext>
      <math:mo math:stretchy="false">=</math:mo>
      <math:mtext>                </math:mtext>
    </math:mrow>
    <math:annotation math:encoding="StarMath 5.0">"                        "="                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text>      </math:mtext>
    </math:mrow>
    <math:annotation math:encoding="StarMath 5.0">a^2="      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text>      </math:mtext>
    </math:mrow>
    <math:annotation math:encoding="StarMath 5.0">b^2="      "</math:annotation>
  </math:semantics>
</math: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row>
              <mrow>
                <mo stretchy="false">−</mo>
                <mfrac>
                  <mn>3</mn>
                  <mn>4</mn>
                </mfrac>
              </mrow>
              <mi>x</mi>
            </mrow>
          </mrow>
          <mo fence="true" stretchy="true">)</mo>
        </mrow>
        <mn>2</mn>
      </msup>
      <mo stretchy="false">=</mo>
      <mtext/>
    </mrow>
    <annotation encoding="StarMath 5.0">left (-{3 over 4} x right )^2 = ""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n>2</math:mn>
      </math:mrow>
      <math:mi>a</math:mi>
      <math:mrow>
        <math:mrow>
          <math:mi>b</math:mi>
          <math:mo math:stretchy="false">+</math:mo>
          <math:msup>
            <math:mi>b</math:mi>
            <math:mn>2</math:mn>
          </math:msup>
        </math:mrow>
        <math:mo math:stretchy="false">=</math:mo>
        <math:mtext>                                </math:mtext>
      </math:mrow>
    </math:mrow>
    <math:annotation math:encoding="StarMath 5.0">a^2 + 2 a b + b^2 = "                                "</math:annotation>
  </math:semantics>
</math:math>
</file>

<file path=Object 42/content.xml><?xml version="1.0" encoding="utf-8"?>
<math xmlns="http://www.w3.org/1998/Math/MathML" display="block">
  <semantics>
    <mrow>
      <msup>
        <mrow>
          <mo fence="true" stretchy="false">(</mo>
          <mrow>
            <mrow>
              <mn>2</mn>
              <mi>x</mi>
            </mrow>
          </mrow>
          <mo fence="true" stretchy="false">)</mo>
        </mrow>
        <mn>2</mn>
      </msup>
      <mo stretchy="false">=</mo>
      <mtext/>
    </mrow>
    <annotation encoding="StarMath 5.0">(2x)^2 = ""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4</math:mn>
      </math:mrow>
      <math:msup>
        <math:mi>x</math:mi>
        <math:mn>2</math:mn>
      </math:msup>
    </math:mrow>
    <math:annotation math:encoding="StarMath 5.0">a^2=4 x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25</math:mn>
      </math:mrow>
      <math:msup>
        <math:mi>x</math:mi>
        <math:mn>2</math:mn>
      </math:msup>
    </math:mrow>
    <math:annotation math:encoding="StarMath 5.0">a^2=25 x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