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Normal_20_JC">
      <style:text-properties style:font-name="Helvetica" fo:font-weight="bold" style:font-weight-asian="bold"/>
    </style:style>
    <style:style style:name="P4" style:family="paragraph" style:parent-style-name="Normal_20_JC">
      <style:text-properties style:font-name="Helvetica" fo:font-weight="bold" officeooo:paragraph-rsid="0010028c" style:font-weight-asian="bold"/>
    </style:style>
    <style:style style:name="P5" style:family="paragraph" style:parent-style-name="Normal_20_JC">
      <style:text-properties officeooo:paragraph-rsid="0010028c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weight="normal" officeooo:rsid="0010028c" style:font-weight-asian="normal" style:font-weight-complex="normal"/>
    </style:style>
    <style:style style:name="T5" style:family="text">
      <style:text-properties style:font-name="Times New Roman1" style:font-weight-complex="bold"/>
    </style:style>
    <style:style style:name="T6" style:family="text">
      <style:text-properties style:font-name="Times New Roman1" officeooo:rsid="0010028c" style:font-weight-complex="bold"/>
    </style:style>
    <style:style style:name="T7" style:family="text">
      <style:text-properties style:font-name="Times New Roman1" fo:font-weight="bold" officeooo:rsid="0010028c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officeooo:rsid="0010028c" style:font-weight-asian="normal" style:font-weight-complex="normal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officeooo:rsid="0010028c" style:font-weight-complex="bold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officeooo:rsid="0010028c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8">o</text:span><text:span text:style-name="T3"> </text:span><text:span text:style-name="T4">la signification des mots </text:span><text:span text:style-name="T6">expression littérale</text:span><text:span text:style-name="T4">, </text:span><text:span text:style-name="T6">égalité</text:span><text:span text:style-name="T4">, </text:span><text:span text:style-name="T6">équation</text:span><text:span text:style-name="T4">, </text:span><text:span text:style-name="T6">identité</text:span></text:p>
            <text:p text:style-name="P1"><text:span text:style-name="T8">o</text:span><text:span text:style-name="T3"> </text:span><text:span text:style-name="T4">les formules de la </text:span><text:span text:style-name="T6">distributivité simple</text:span></text:p>
            <text:p text:style-name="P1"><text:span text:style-name="T8">o</text:span><text:span text:style-name="T3"> </text:span><text:span text:style-name="T4">la signification des mots </text:span><text:span text:style-name="T6">développer</text:span><text:span text:style-name="T4">, </text:span><text:span text:style-name="T6">factoriser</text:span></text:p>
            <text:p text:style-name="P1"><text:span text:style-name="T8">o</text:span><text:span text:style-name="T3"> </text:span><text:span text:style-name="T4">la formule de la </text:span><text:span text:style-name="T6">double distributivité</text:span><text:span text:style-name="T4"> (je sais la retrouver)</text:span></text:p>
            <text:p text:style-name="Normal_20_JC"><text:span text:style-name="T12">o</text:span><text:span text:style-name="T3"> </text:span><text:span text:style-name="T4">les trois </text:span><text:span text:style-name="T7">identités remarquables</text:span><text:span text:style-name="T4"> (par cœur)</text:span></text:p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8">o</text:span><text:span text:style-name="T3"> </text:span><text:span text:style-name="T4">faire la différence entre une équation et une identité</text:span></text:p>
            <text:p text:style-name="P1"><text:span text:style-name="T8">o</text:span><text:span text:style-name="T3"> </text:span><text:span text:style-name="T6">d</text:span><text:span text:style-name="T5">é</text:span><text:span text:style-name="T6">velopper</text:span><text:span text:style-name="T4"> une expression en utilisant la distributivité simple</text:span></text:p>
            <text:p text:style-name="P4"><text:span text:style-name="T8">o</text:span><text:span text:style-name="T3"> </text:span><text:span text:style-name="T6">d</text:span><text:span text:style-name="T5">é</text:span><text:span text:style-name="T6">velopper</text:span><text:span text:style-name="T4"> une expression en utilisant la double distributivité sans erreur de signe</text:span></text:p>
            <text:p text:style-name="P1"><text:span text:style-name="T8">o</text:span><text:span text:style-name="T3"> </text:span><text:span text:style-name="T6">factoriser</text:span><text:span text:style-name="T4"> une expression en reconnaissant le facteur commun</text:span></text:p>
            <text:p text:style-name="P1"><text:span text:style-name="T8">o</text:span><text:span text:style-name="T3"> </text:span><text:span text:style-name="T6">développer</text:span><text:span text:style-name="T4"> une expression en utilisant une identité remarquable</text:span></text:p>
            <text:p text:style-name="P4"><text:span text:style-name="T11">o</text:span><text:span text:style-name="T4"> </text:span><text:span text:style-name="T6">factoriser</text:span><text:span text:style-name="T4"> une expression en utilisant une identité remarquable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loext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loext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cm" fo:margin-right="0cm" fo:margin-top="0.071cm" fo:margin-bottom="0.071cm" loext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loext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loext:contextual-spacing="false" fo:text-indent="-0.3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loext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T1" style:family="text">
      <style:text-properties officeooo:rsid="0010028c"/>
    </style:style>
    <style:style style:name="MT2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<text:span text:style-name="MT1">3</text:span><text:span text:style-name="MT2">e</text:span></text:p></table:table-cell><table:table-cell table:style-name="Tableau3.B1" office:value-type="string"><text:p text:style-name="En-tête_20_JC"><text:span text:style-name="MT1">Calcul littéral</text:span>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MacOSX_X86_64 LibreOffice_project/f3153a8b245191196a4b6b9abd1d0da16eead600</meta:generator>
    <meta:creation-date>2016-03-02T23:06:11.983618000</meta:creation-date>
    <dc:language>fr-FR</dc:language>
    <meta:editing-cycles>2</meta:editing-cycles>
    <meta:editing-duration>PT10M22S</meta:editing-duration>
    <dc:date>2016-03-02T23:16:34.094550000</dc:date>
    <meta:document-statistic meta:table-count="2" meta:image-count="0" meta:object-count="0" meta:page-count="1" meta:paragraph-count="18" meta:word-count="118" meta:character-count="771" meta:non-whitespace-character-count="671"/>
    <meta:user-defined meta:name="Info 1"/>
    <meta:user-defined meta:name="Info 2"/>
    <meta:user-defined meta:name="Info 3"/>
    <meta:user-defined meta:name="Info 4"/>
  </office:meta>
</office:document-meta>
</file>