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4.589cm" style:rel-column-width="48806*"/>
    </style:style>
    <style:style style:name="Tableau1.B" style:family="table-column">
      <style:table-column-properties style:column-width="5.001cm" style:rel-column-width="16729*"/>
    </style:style>
    <style:style style:name="Tableau1.A1" style:family="table-cell">
      <style:table-cell-properties fo:background-color="transparent" fo:padding="0.049cm" fo:border="none" style:writing-mode="page">
        <style:background-image/>
      </style:table-cell-properties>
    </style:style>
    <style:style style:name="Tableau1.B1" style:family="table-cell">
      <style:table-cell-properties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Normal_20_JC">
      <style:text-properties fo:font-size="14pt" officeooo:paragraph-rsid="00154e13" style:font-size-asian="14pt" style:font-size-complex="14pt"/>
    </style:style>
    <style:style style:name="P2" style:family="paragraph" style:parent-style-name="Normal_20_JC">
      <style:text-properties officeooo:paragraph-rsid="001257db"/>
    </style:style>
    <style:style style:name="P3" style:family="paragraph" style:parent-style-name="Normal_20_JC">
      <style:text-properties officeooo:paragraph-rsid="0012ef6c"/>
    </style:style>
    <style:style style:name="P4" style:family="paragraph" style:parent-style-name="Normal_20_JC">
      <style:text-properties officeooo:paragraph-rsid="0013b8bd"/>
    </style:style>
    <style:style style:name="P5" style:family="paragraph" style:parent-style-name="Normal_20_JC">
      <style:text-properties officeooo:paragraph-rsid="001b1e44"/>
    </style:style>
    <style:style style:name="P6" style:family="paragraph" style:parent-style-name="Normal_20_JC">
      <style:text-properties officeooo:paragraph-rsid="001db8ee"/>
    </style:style>
    <style:style style:name="P7" style:family="paragraph" style:parent-style-name="Normal_20_JC">
      <style:text-properties officeooo:rsid="001b1e44" officeooo:paragraph-rsid="001db8ee"/>
    </style:style>
    <style:style style:name="P8" style:family="paragraph" style:parent-style-name="Titre_20_exercice_20_JC">
      <style:text-properties officeooo:paragraph-rsid="001257db"/>
    </style:style>
    <style:style style:name="P9" style:family="paragraph" style:parent-style-name="Titre_20_exercice_20_JC">
      <style:text-properties officeooo:paragraph-rsid="001b1e44"/>
    </style:style>
    <style:style style:name="P10" style:family="paragraph" style:parent-style-name="Normal_20_JC" style:master-page-name="First_20_Page">
      <style:paragraph-properties style:page-number="auto"/>
    </style:style>
    <style:style style:name="T1" style:family="text">
      <style:text-properties officeooo:rsid="0010882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b1e44"/>
    </style:style>
    <style:style style:name="T4" style:family="text">
      <style:text-properties style:use-window-font-color="true" style:font-name="Comic Sans MS" fo:font-size="14pt" fo:language="fr" fo:country="FR" fo:font-style="italic" fo:font-weight="bold" officeooo:rsid="00108823" style:font-name-asian="Times New Roman1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style:font-name="Comic Sans MS" fo:font-size="14pt" fo:language="fr" fo:country="FR" fo:font-style="italic" fo:font-weight="bold" officeooo:rsid="0018c5fd" style:font-name-asian="Times New Roman1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style:font-name="Times New Roman" fo:font-size="14pt" fo:language="fr" fo:country="FR" officeooo:rsid="0011994d" style:font-name-asian="Times New Roman1" style:font-size-asian="12pt" style:font-name-complex="New York" style:font-size-complex="10pt"/>
    </style:style>
    <style:style style:name="T7" style:family="text">
      <style:text-properties style:use-window-font-color="true" style:font-name="Times New Roman" fo:font-size="14pt" fo:language="fr" fo:country="FR" officeooo:rsid="001257db" style:font-name-asian="Times New Roman1" style:font-size-asian="12pt" style:font-name-complex="New York" style:font-size-complex="10pt"/>
    </style:style>
    <style:style style:name="T8" style:family="text">
      <style:text-properties style:use-window-font-color="true" style:font-name="Times New Roman" fo:font-size="14pt" fo:language="fr" fo:country="FR" officeooo:rsid="0012ef6c" style:font-name-asian="Times New Roman1" style:font-size-asian="12pt" style:font-name-complex="New York" style:font-size-complex="10pt"/>
    </style:style>
    <style:style style:name="T9" style:family="text">
      <style:text-properties style:use-window-font-color="true" style:font-name="Times New Roman" fo:font-size="14pt" fo:language="fr" fo:country="FR" officeooo:rsid="00139a75" style:font-name-asian="Times New Roman1" style:font-size-asian="12pt" style:font-name-complex="New York" style:font-size-complex="10pt"/>
    </style:style>
    <style:style style:name="T10" style:family="text">
      <style:text-properties style:use-window-font-color="true" style:font-name="Times New Roman" fo:font-size="14pt" fo:language="fr" fo:country="FR" officeooo:rsid="0013b8bd" style:font-name-asian="Times New Roman1" style:font-size-asian="12pt" style:font-name-complex="New York" style:font-size-complex="10pt"/>
    </style:style>
    <style:style style:name="T11" style:family="text">
      <style:text-properties style:use-window-font-color="true" style:font-name="Times New Roman" fo:font-size="14pt" fo:language="fr" fo:country="FR" officeooo:rsid="00172ca7" style:font-name-asian="Times New Roman1" style:font-size-asian="12pt" style:font-name-complex="New York" style:font-size-complex="10pt"/>
    </style:style>
    <style:style style:name="T12" style:family="text">
      <style:text-properties style:use-window-font-color="true" style:font-name="Times New Roman" fo:font-size="14pt" fo:language="fr" fo:country="FR" officeooo:rsid="001b1e44" style:font-name-asian="Times New Roman1" style:font-size-asian="12pt" style:font-name-complex="New York" style:font-size-complex="10pt"/>
    </style:style>
    <style:style style:name="T13" style:family="text">
      <style:text-properties style:use-window-font-color="true" style:font-name="Times New Roman" fo:font-size="14pt" fo:language="fr" fo:country="FR" officeooo:rsid="001c460f" style:font-name-asian="Times New Roman1" style:font-size-asian="12pt" style:font-name-complex="New York" style:font-size-complex="10pt"/>
    </style:style>
    <style:style style:name="T14" style:family="text">
      <style:text-properties style:use-window-font-color="true" style:font-name="Times New Roman" fo:font-size="14pt" fo:language="fr" fo:country="FR" fo:font-style="italic" officeooo:rsid="001257db" style:font-name-asian="Times New Roman1" style:font-size-asian="12pt" style:font-style-asian="italic" style:font-name-complex="New York" style:font-size-complex="10pt" style:font-style-complex="italic"/>
    </style:style>
    <style:style style:name="T15" style:family="text">
      <style:text-properties style:use-window-font-color="true" style:font-name="Times New Roman" fo:font-size="14pt" fo:language="fr" fo:country="FR" fo:font-style="italic" officeooo:rsid="00139a75" style:font-name-asian="Times New Roman1" style:font-size-asian="12pt" style:font-style-asian="italic" style:font-name-complex="New York" style:font-size-complex="10pt" style:font-style-complex="italic"/>
    </style:style>
    <style:style style:name="T16" style:family="text">
      <style:text-properties style:use-window-font-color="true" style:font-name="Times New Roman" fo:font-size="14pt" fo:language="fr" fo:country="FR" fo:font-style="italic" officeooo:rsid="0013b8bd" style:font-name-asian="Times New Roman1" style:font-size-asian="12pt" style:font-style-asian="italic" style:font-name-complex="New York" style:font-size-complex="10pt" style:font-style-complex="italic"/>
    </style:style>
    <style:style style:name="T17" style:family="text">
      <style:text-properties style:use-window-font-color="true" style:font-name="Times New Roman" fo:font-size="14pt" fo:language="fr" fo:country="FR" fo:font-style="italic" officeooo:rsid="0018c5fd" style:font-name-asian="Times New Roman1" style:font-size-asian="12pt" style:font-style-asian="italic" style:font-name-complex="New York" style:font-size-complex="10pt" style:font-style-complex="italic"/>
    </style:style>
    <style:style style:name="T18" style:family="text">
      <style:text-properties style:use-window-font-color="true" style:font-name="Times New Roman" fo:font-size="14pt" fo:language="fr" fo:country="FR" fo:font-style="italic" fo:font-weight="bold" officeooo:rsid="0011994d" style:font-name-asian="Times New Roman1" style:font-size-asian="12pt" style:font-style-asian="italic" style:font-weight-asian="bold" style:font-name-complex="New York" style:font-size-complex="10pt" style:font-style-complex="italic" style:font-weight-complex="bold"/>
    </style:style>
    <style:style style:name="T19" style:family="text">
      <style:text-properties style:use-window-font-color="true" style:font-name="Times New Roman" fo:font-size="14pt" fo:language="fr" fo:country="FR" fo:font-style="italic" fo:font-weight="bold" officeooo:rsid="001257db" style:font-name-asian="Times New Roman1" style:font-size-asian="12pt" style:font-style-asian="italic" style:font-weight-asian="bold" style:font-name-complex="New York" style:font-size-complex="10pt" style:font-style-complex="italic" style:font-weight-complex="bold"/>
    </style:style>
    <style:style style:name="T20" style:family="text">
      <style:text-properties style:use-window-font-color="true" style:font-name="Times New Roman" fo:language="fr" fo:country="FR" officeooo:rsid="0011994d" style:font-name-asian="Times New Roman1" style:font-size-asian="12pt" style:font-name-complex="New York" style:font-size-complex="10pt"/>
    </style:style>
    <style:style style:name="T21" style:family="text">
      <style:text-properties style:use-window-font-color="true" style:text-outline="false" style:font-name="Times New Roman" fo:font-size="16pt" fo:language="fr" fo:country="FR" fo:text-shadow="none" fo:font-weight="bold" officeooo:rsid="0011994d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3" style:family="text">
      <style:text-properties fo:font-style="italic" officeooo:rsid="001257db" style:font-style-asian="italic" style:font-style-complex="italic"/>
    </style:style>
    <style:style style:name="T24" style:family="text">
      <style:text-properties fo:font-style="italic" officeooo:rsid="001b1e44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b1e44" style:font-style-asian="italic" style:font-weight-asian="bold" style:font-style-complex="italic" style:font-weight-complex="bold"/>
    </style:style>
    <style:style style:name="T2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28" style:family="text">
      <style:text-properties fo:color="#ffffff" style:font-name="Times New Roman" fo:font-size="16pt" fo:language="fr" fo:country="FR" fo:font-weight="bold" officeooo:rsid="0013b8bd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9" style:family="text">
      <style:text-properties officeooo:rsid="001257db"/>
    </style:style>
    <style:style style:name="T30" style:family="text">
      <style:text-properties fo:language="fr" fo:country="FR"/>
    </style:style>
    <style:style style:name="T31" style:family="text">
      <style:text-properties officeooo:rsid="0013b8bd"/>
    </style:style>
    <style:style style:name="T32" style:family="text">
      <style:text-properties officeooo:rsid="001b1e44"/>
    </style:style>
    <style:style style:name="T33" style:family="text">
      <style:text-properties officeooo:rsid="001c460f"/>
    </style:style>
    <style:style style:name="T34" style:family="text">
      <style:text-properties officeooo:rsid="00207368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’objectif de notre travail est d’écrire des scripts qui résolvent certaines équations.</text:p>
      <text:p text:style-name="P6"><text:span text:style-name="T12">Si ce n’est pas déjà fait, c</text:span><text:span text:style-name="T32">rée dans ta zone personnelle un dossier </text:span><text:span text:style-name="T24">Maths 3e</text:span><text:span text:style-name="T32"> et, dans ce dossier, un dossier </text:span><text:span text:style-name="T24">Scratch</text:span><text:span text:style-name="T32">.</text:span></text:p>
      <text:p text:style-name="P7">Pour l’évaluation, il faudra enregistrer <text:span text:style-name="T34">dans ce dossier</text:span> le fichier créé lors de la séance.</text:p>
      <text:p text:style-name="P5"><text:span text:style-name="T12">R</text:span><text:span text:style-name="T13">ends-toi sur</text:span><text:span text:style-name="T33"> http://cocluses.org → Math</text:span><text:span text:style-name="T13">&amp;</text:span><text:span text:style-name="T33">maths → 3</text:span><text:span text:style-name="T3">e</text:span><text:span text:style-name="T32"> → Algorithmique et ouvre (avec Scratch) le fichier </text:span><text:span text:style-name="T14">A</text:span><text:span text:style-name="T17">L-EQ</text:span><text:span text:style-name="T23">.sb2</text:span><text:span text:style-name="T29"> qui contient le début du travail.</text:span></text:p>
      <text:p text:style-name="P9"><text:span text:style-name="T22"> 1 </text:span><text:tab/><text:span text:style-name="T26">Exemples</text:span></text:p>
      <text:p text:style-name="Normal_20_JC"><text:span text:style-name="T18">1.</text:span><text:span text:style-name="T6"><text:tab/>Complète le script n° 1 pour résoudre l’équation </text:span><text:span text:style-name="T6"><draw:frame draw:style-name="fr2" draw:name="Objet1" text:anchor-type="as-char" svg:y="-0.45cm" svg:width="1.535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<text:s/>et teste-le.</text:span></text:p>
      <text:p text:style-name="P2"><text:span text:style-name="T18">2.</text:span><text:span text:style-name="T6"><text:tab/>Complète le script n° 2 pour résoudre l’équation </text:span><text:span text:style-name="T6"><draw:frame draw:style-name="fr2" draw:name="Objet2" text:anchor-type="as-char" svg:y="-0.45cm" svg:width="1.508cm" svg:height="0.54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<text:s/>et teste-le.</text:span></text:p>
      <text:p text:style-name="P8"><text:span text:style-name="T21"> 2 </text:span><text:span text:style-name="T6"><text:tab/></text:span><text:span text:style-name="T19">Généralisation</text:span></text:p>
      <text:p text:style-name="P2"><text:span text:style-name="T25">3.</text:span><text:tab/><text:span text:style-name="T29">On souhaite résoudre l’équation</text:span><text:span text:style-name="T6"> </text:span><text:span text:style-name="T6"><draw:frame draw:style-name="fr2" draw:name="Objet3" text:anchor-type="as-char" svg:y="-0.45cm" svg:width="1.565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, </text:span><text:span text:style-name="T7">en permettant à l’utilisateur de choisir les valeurs de </text:span><text:span text:style-name="T14">a</text:span><text:span text:style-name="T7"> et </text:span><text:span text:style-name="T14">b</text:span><text:span text:style-name="T7">.</text:span><text:span text:style-name="T6"> Complète le script n° 3, </text:span><text:span text:style-name="T9">puis</text:span><text:span text:style-name="T6"> teste-le.</text:span></text:p>
      <text:p text:style-name="P2"><text:span text:style-name="T18">4.</text:span><text:span text:style-name="T6"><text:tab/></text:span><text:span text:style-name="T7">On souhaite résoudre l’équation</text:span><text:span text:style-name="T6"> </text:span><text:span text:style-name="T6"><draw:frame draw:style-name="fr2" draw:name="Objet4" text:anchor-type="as-char" svg:y="-0.45cm" svg:width="1.177cm" svg:height="0.54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. </text:span><text:span text:style-name="T7">En t’inspirant du script n° 3, a</text:span><text:span text:style-name="T9">joute les blocs nécessaires au</text:span><text:span text:style-name="T6"> script n° </text:span><text:span text:style-name="T7">4,</text:span><text:span text:style-name="T6"> p</text:span><text:span text:style-name="T9">uis</text:span><text:span text:style-name="T6"> teste-le.</text:span></text:p>
      <text:p text:style-name="P8"><text:span text:style-name="T21"> 3 </text:span><text:span text:style-name="T6"><text:tab/></text:span><text:span text:style-name="T19">Équations plus complex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8">5.</text:span><text:span text:style-name="T30"><text:tab/>On </text:span><text:span text:style-name="T7">souhaite résoudre l’équation</text:span><text:span text:style-name="T6"> </text:span><text:span text:style-name="T6"><draw:frame draw:style-name="fr2" draw:name="Objet6" text:anchor-type="as-char" svg:y="-0.45cm" svg:width="1.836cm" svg:height="0.54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.</text:span></text:p>
            <text:p text:style-name="P2"><text:span text:style-name="T6"><text:tab/></text:span><text:span text:style-name="T7">Résous cette équation. La résolution comporte ____ étapes.</text:span></text:p>
            <text:p text:style-name="P3"><text:span text:style-name="T7"><text:tab/>C</text:span><text:span text:style-name="T6">omplète le script n° </text:span><text:span text:style-name="T8">5</text:span><text:span text:style-name="T6"> et teste-le.</text:span></text:p>
          </table:table-cell>
          <table:table-cell table:style-name="Tableau1.B1" office:value-type="string">
            <text:p text:style-name="Figure_20_JC"><draw:frame draw:style-name="fr2" draw:name="Objet5" text:anchor-type="as-char" svg:y="-0.45cm" svg:width="1.836cm" svg:height="0.54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4"><text:span text:style-name="T18">6.</text:span><text:span text:style-name="T7"><text:tab/>On souhaite résoudre l’équation</text:span><text:span text:style-name="T6"> </text:span><text:span text:style-name="T6"><draw:frame draw:style-name="fr2" draw:name="Objet7" text:anchor-type="as-char" svg:y="-0.45cm" svg:width="1.757cm" svg:height="0.54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, </text:span><text:span text:style-name="T7">en permettant à l’utilisateur de choisir les valeurs de </text:span><text:span text:style-name="T14">a</text:span><text:span text:style-name="T7">, </text:span><text:span text:style-name="T15">b</text:span><text:span text:style-name="T9"> </text:span><text:span text:style-name="T7">et </text:span><text:span text:style-name="T14">c</text:span><text:span text:style-name="T7">.</text:span></text:p>
      <text:p text:style-name="P4"><text:span text:style-name="T7"><text:tab/>C</text:span><text:span text:style-name="T6">omplète le script n° </text:span><text:span text:style-name="T8">6 </text:span><text:span text:style-name="T10">et </text:span><text:span text:style-name="T9">ajoute</text:span><text:span text:style-name="T6"> </text:span><text:span text:style-name="T10">les blocs nécessaires.</text:span></text:p>
      <text:p text:style-name="P4"><text:span text:style-name="T10"><text:tab/>Teste le script avec différentes valeurs</text:span><text:span text:style-name="T6">.</text:span></text:p>
      <text:p text:style-name="P4"><text:span text:style-name="T18">7.</text:span><text:span text:style-name="T7"><text:tab/>On souhaite résoudre l’équation</text:span><text:span text:style-name="T6"> </text:span><text:span text:style-name="T6"><draw:frame draw:style-name="fr2" draw:name="Objet8" text:anchor-type="as-char" svg:y="-0.45cm" svg:width="2.625cm" svg:height="0.54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, </text:span><text:span text:style-name="T7">en permettant à l’utilisateur de choisir les valeurs de </text:span><text:span text:style-name="T14">a</text:span><text:span text:style-name="T7">, </text:span><text:span text:style-name="T15">b</text:span><text:span text:style-name="T9">, </text:span><text:span text:style-name="T16">c</text:span><text:span text:style-name="T10"> </text:span><text:span text:style-name="T7">et </text:span><text:span text:style-name="T14">d</text:span><text:span text:style-name="T7">.</text:span></text:p>
      <text:p text:style-name="Normal_20_JC"><text:tab/>É<text:span text:style-name="T31">cris toi-même le script n° 7.</text:span></text:p>
      <text:p text:style-name="P9"><text:span text:style-name="T27"> </text:span><text:span text:style-name="T28">4</text:span><text:span text:style-name="T27"> </text:span><text:tab/><text:span text:style-name="T26">Autres équations</text:span></text:p>
      <text:p text:style-name="Normal_20_JC"><text:span text:style-name="T30">Écri</text:span><text:span text:style-name="T10">s comme précédemment </text:span><text:span text:style-name="T11">un script </text:span><text:span text:style-name="T10">pour c</text:span><text:span text:style-name="T11">hacune d</text:span><text:span text:style-name="T10">es équations suivantes, </text:span><text:span text:style-name="T11">puis teste-le.</text:span></text:p>
      <text:p text:style-name="P4"><text:tab/><text:tab/>• <text:span text:style-name="T6"><draw:frame draw:style-name="fr2" draw:name="Objet9" text:anchor-type="as-char" svg:y="-0.54cm" svg:width="2.193cm" svg:height="0.58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"><text:span text:style-name="T20"><text:tab/><text:tab/>• </text:span><text:span text:style-name="T20"><draw:frame draw:style-name="fr2" draw:name="Objet10" text:anchor-type="as-char" svg:y="-0.54cm" svg:width="3.521cm" svg:height="0.58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"><text:span text:style-name="T20"><text:tab/><text:tab/>• </text:span><text:span text:style-name="T20"><draw:frame draw:style-name="fr2" draw:name="Objet11" text:anchor-type="as-char" svg:y="-0.72cm" svg:width="1.053cm" svg:height="1.15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8823"/>
    </style:style>
    <style:style style:name="MT2" style:family="text">
      <style:text-properties style:text-position="super 58%"/>
    </style:style>
    <style:style style:name="MT3" style:family="text">
      <style:text-properties style:use-window-font-color="true" style:font-name="Comic Sans MS" fo:font-size="14pt" fo:language="fr" fo:country="FR" fo:font-style="italic" fo:font-weight="bold" officeooo:rsid="00108823" style:font-name-asian="Times New Roman1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style:font-name="Comic Sans MS" fo:font-size="14pt" fo:language="fr" fo:country="FR" fo:font-style="italic" fo:font-weight="bold" officeooo:rsid="0018c5fd" style:font-name-asian="Times New Roman1" style:font-size-asian="12pt" style:font-style-asian="italic" style:font-weight-asian="bold" style:font-name-complex="New York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3">Algorithmique et équations</text:span><text:tab/>Fiche <text:span text:style-name="MT3">AL-</text:span><text:span text:style-name="MT4">EQ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meta:creation-date>2019-11-04T22:56:45.709431652</meta:creation-date>
    <dc:language>fr-FR</dc:language>
    <meta:editing-cycles>10</meta:editing-cycles>
    <meta:editing-duration>PT1H58M20S</meta:editing-duration>
    <dc:date>2019-11-05T22:17:48.334354495</dc:date>
    <meta:print-date>2019-11-05T11:25:39.088251895</meta:print-date>
    <meta:document-statistic meta:table-count="1" meta:image-count="0" meta:object-count="11" meta:page-count="1" meta:paragraph-count="26" meta:word-count="255" meta:character-count="1529" meta:non-whitespace-character-count="12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9</mn>
        <mo stretchy="false">+</mo>
        <mi>x</mi>
      </mrow>
      <mo stretchy="false">=</mo>
      <mn>3</mn>
    </mrow>
    <annotation encoding="StarMath 5.0">9+x=3</annotation>
  </semantics>
</math>
</file>

<file path=Object 10/content.xml><?xml version="1.0" encoding="utf-8"?>
<math xmlns="http://www.w3.org/1998/Math/MathML" display="block">
  <semantics>
    <mrow>
      <mi>a</mi>
      <mrow>
        <mrow>
          <mo fence="true" stretchy="false">(</mo>
          <mrow>
            <mrow>
              <mi>x</mi>
              <mo stretchy="false">+</mo>
              <mi>b</mi>
            </mrow>
          </mrow>
          <mo fence="true" stretchy="false">)</mo>
        </mrow>
        <mo stretchy="false">=</mo>
        <mi>c</mi>
      </mrow>
      <mrow>
        <mo fence="true" stretchy="false">(</mo>
        <mrow>
          <mrow>
            <mi>x</mi>
            <mo stretchy="false">+</mo>
            <mi>d</mi>
          </mrow>
        </mrow>
        <mo fence="true" stretchy="false">)</mo>
      </mrow>
    </mrow>
    <annotation encoding="StarMath 5.0">a(x+b)=c( x+d )</annotation>
  </semantics>
</math>
</file>

<file path=Object 11/content.xml><?xml version="1.0" encoding="utf-8"?>
<math xmlns="http://www.w3.org/1998/Math/MathML" display="block">
  <semantics>
    <mrow>
      <mfrac>
        <mi>a</mi>
        <mi>x</mi>
      </mfrac>
      <mo stretchy="false">=</mo>
      <mi>b</mi>
    </mrow>
    <annotation encoding="StarMath 5.0">a over x = b</annotation>
  </semantics>
</math>
</file>

<file path=Object 2/content.xml><?xml version="1.0" encoding="utf-8"?>
<math xmlns="http://www.w3.org/1998/Math/MathML" display="block">
  <semantics>
    <mrow>
      <mn>4</mn>
      <mrow>
        <mi>x</mi>
        <mo stretchy="false">=</mo>
        <mn>12</mn>
      </mrow>
    </mrow>
    <annotation encoding="StarMath 5.0">4x=12</annotation>
  </semantics>
</math>
</file>

<file path=Object 3/content.xml><?xml version="1.0" encoding="utf-8"?>
<math xmlns="http://www.w3.org/1998/Math/MathML" display="block">
  <semantics>
    <mrow>
      <mrow>
        <mi>a</mi>
        <mo stretchy="false">+</mo>
        <mi>x</mi>
      </mrow>
      <mo stretchy="false">=</mo>
      <mi>b</mi>
    </mrow>
    <annotation encoding="StarMath 5.0">a+x=b</annotation>
  </semantics>
</math>
</file>

<file path=Object 4/content.xml><?xml version="1.0" encoding="utf-8"?>
<math xmlns="http://www.w3.org/1998/Math/MathML" display="block">
  <semantics>
    <mrow>
      <mi mathvariant="italic">ax</mi>
      <mo stretchy="false">=</mo>
      <mi>b</mi>
    </mrow>
    <annotation encoding="StarMath 5.0">ax=b</annotation>
  </semantics>
</math>
</file>

<file path=Object 5/content.xml><?xml version="1.0" encoding="utf-8"?>
<math xmlns="http://www.w3.org/1998/Math/MathML" display="block">
  <semantics>
    <mrow>
      <mn>2</mn>
      <mrow>
        <mrow>
          <mi>x</mi>
          <mo stretchy="false">+</mo>
          <mn>5</mn>
        </mrow>
        <mo stretchy="false">=</mo>
        <mn>8</mn>
      </mrow>
    </mrow>
    <annotation encoding="StarMath 5.0">2x+5=8</annotation>
  </semantics>
</math>
</file>

<file path=Object 6/content.xml><?xml version="1.0" encoding="utf-8"?>
<math xmlns="http://www.w3.org/1998/Math/MathML" display="block">
  <semantics>
    <mrow>
      <mn>2</mn>
      <mrow>
        <mrow>
          <mi>x</mi>
          <mo stretchy="false">+</mo>
          <mn>5</mn>
        </mrow>
        <mo stretchy="false">=</mo>
        <mn>8</mn>
      </mrow>
    </mrow>
    <annotation encoding="StarMath 5.0">2x+5=8</annotation>
  </semantics>
</math>
</file>

<file path=Object 7/content.xml><?xml version="1.0" encoding="utf-8"?>
<math xmlns="http://www.w3.org/1998/Math/MathML" display="block">
  <semantics>
    <mrow>
      <mrow>
        <mi mathvariant="italic">ax</mi>
        <mo stretchy="false">+</mo>
        <mi>b</mi>
      </mrow>
      <mo stretchy="false">=</mo>
      <mi>c</mi>
    </mrow>
    <annotation encoding="StarMath 5.0">ax+b=c</annotation>
  </semantics>
</math>
</file>

<file path=Object 8/content.xml><?xml version="1.0" encoding="utf-8"?>
<math xmlns="http://www.w3.org/1998/Math/MathML" display="block">
  <semantics>
    <mrow>
      <mrow>
        <mi mathvariant="italic">ax</mi>
        <mo stretchy="false">+</mo>
        <mi>b</mi>
      </mrow>
      <mo stretchy="false">=</mo>
      <mrow>
        <mi mathvariant="italic">cx</mi>
        <mo stretchy="false">+</mo>
        <mi>d</mi>
      </mrow>
    </mrow>
    <annotation encoding="StarMath 5.0">ax+b=cx+d</annotation>
  </semantics>
</math>
</file>

<file path=Object 9/content.xml><?xml version="1.0" encoding="utf-8"?>
<math xmlns="http://www.w3.org/1998/Math/MathML" display="block">
  <semantics>
    <mrow>
      <mi>a</mi>
      <mrow>
        <mrow>
          <mo fence="true" stretchy="false">(</mo>
          <mrow>
            <mrow>
              <mi>x</mi>
              <mo stretchy="false">+</mo>
              <mi>b</mi>
            </mrow>
          </mrow>
          <mo fence="true" stretchy="false">)</mo>
        </mrow>
        <mo stretchy="false">=</mo>
        <mi>c</mi>
      </mrow>
    </mrow>
    <annotation encoding="StarMath 5.0">a(x+b)=c</annotation>
  </semantics>
</math>
</file>