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re_20_exercice_20_JC">
      <style:text-properties officeooo:paragraph-rsid="000f9f53"/>
    </style:style>
    <style:style style:name="P2" style:family="paragraph" style:parent-style-name="Titre_20_exercice_20_JC">
      <style:text-properties officeooo:paragraph-rsid="00144eed"/>
    </style:style>
    <style:style style:name="P3" style:family="paragraph" style:parent-style-name="Décalé_20_1_20_JC">
      <style:text-properties officeooo:paragraph-rsid="000f9f53"/>
    </style:style>
    <style:style style:name="P4" style:family="paragraph" style:parent-style-name="Décalé_20_1_20_JC">
      <style:text-properties officeooo:paragraph-rsid="00119382"/>
    </style:style>
    <style:style style:name="P5" style:family="paragraph" style:parent-style-name="Décalé_20_2_20_JC">
      <style:text-properties officeooo:paragraph-rsid="000f9f53"/>
    </style:style>
    <style:style style:name="P6" style:family="paragraph" style:parent-style-name="Normal_20_JC">
      <style:text-properties officeooo:rsid="000e28ca" officeooo:paragraph-rsid="000e28ca"/>
    </style:style>
    <style:style style:name="P7" style:family="paragraph" style:parent-style-name="Normal_20_JC">
      <style:text-properties officeooo:rsid="000e28ca" officeooo:paragraph-rsid="000f9f53"/>
    </style:style>
    <style:style style:name="P8" style:family="paragraph" style:parent-style-name="Normal_20_JC">
      <style:text-properties officeooo:paragraph-rsid="000e28ca"/>
    </style:style>
    <style:style style:name="P9" style:family="paragraph" style:parent-style-name="Normal_20_JC">
      <style:text-properties officeooo:paragraph-rsid="000f9f53"/>
    </style:style>
    <style:style style:name="P10" style:family="paragraph" style:parent-style-name="Normal_20_JC">
      <style:text-properties officeooo:paragraph-rsid="001503a6"/>
    </style:style>
    <style:style style:name="P11" style:family="paragraph" style:parent-style-name="Titre_20_exercice_20_JC" style:master-page-name="First_20_Page">
      <style:paragraph-properties style:page-number="auto"/>
    </style:style>
    <style:style style:name="T1" style:family="text">
      <style:text-properties officeooo:rsid="000e28ca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bold" officeooo:rsid="000e28ca" style:font-weight-asian="bold" style:font-weight-complex="bold"/>
    </style:style>
    <style:style style:name="T4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0e28ca" style:font-style-asian="italic" style:font-weight-asian="bold" style:font-style-complex="italic" style:font-weight-complex="bold"/>
    </style:style>
    <style:style style:name="T8" style:family="text">
      <style:text-properties fo:color="#ffffff" fo:font-size="16pt" fo:font-weight="bold" fo:background-color="#000000" loext:char-shading-value="0" style:font-size-asian="16pt" style:font-weight-asian="bold" style:font-size-complex="16pt" style:font-weight-complex="bold"/>
    </style:style>
    <style:style style:name="T9" style:family="text">
      <style:text-properties fo:color="#ffffff" fo:font-size="16pt" fo:font-weight="bold" officeooo:rsid="00144eed" fo:background-color="#000000" loext:char-shading-value="0" style:font-size-asian="16pt" style:font-weight-asian="bold" style:font-size-complex="16pt" style:font-weight-complex="bold"/>
    </style:style>
    <style:style style:name="T10" style:family="text">
      <style:text-properties fo:color="#ffffff" fo:font-size="14pt" fo:font-weight="bold" officeooo:rsid="001503a6" fo:background-color="#000000" loext:char-shading-value="0" style:font-size-asian="14pt" style:font-weight-asian="bold" style:font-size-complex="14pt" style:font-weight-complex="bold"/>
    </style:style>
    <style:style style:name="T11" style:family="text">
      <style:text-properties fo:color="#ffffff" fo:font-size="14pt" fo:font-weight="bold" officeooo:rsid="00144eed" fo:background-color="#000000" loext:char-shading-value="0" style:font-size-asian="14pt" style:font-weight-asian="bold" style:font-size-complex="14pt" style:font-weight-complex="bold"/>
    </style:style>
    <style:style style:name="T12" style:family="text">
      <style:text-properties fo:font-weight="bold" officeooo:rsid="000e28ca" style:font-weight-asian="bold" style:font-weight-complex="bold"/>
    </style:style>
    <style:style style:name="T13" style:family="text">
      <style:text-properties officeooo:rsid="000f9f53"/>
    </style:style>
    <style:style style:name="T14" style:family="text">
      <style:text-properties officeooo:rsid="001503a6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 1 </text:span><text:tab/><text:span text:style-name="T7">a.</text:span><text:span text:style-name="T1"><text:tab/>Si ce n'est pas déjà fait, crée dans ta zone personnelle un dossier "Maths 3e", et, dans ce dossier, un dossier "Scratch".</text:span></text:p>
      <text:p text:style-name="P6"><text:tab/>Chaque <text:span text:style-name="T5">script</text:span> que tu crées sera enregistré dans ce dossier, avec un nom qui résume ce que fait le script. <text:span text:style-name="T13">Tu créeras des sous-dossiers pour ranger tes fichiers de manière organisée.</text:span></text:p>
      <text:p text:style-name="P6"><text:span text:style-name="T6">b.</text:span><text:tab/>Ouvre le logiciel Scratch (dans Technologie) et place la fenêtre sur la droite de l'écran, en gardant un espace assez grand pour le script.</text:p>
      <text:p text:style-name="P8"><text:span text:style-name="T7">c.</text:span><text:span text:style-name="T1"><text:tab/>Pour consulter les fiches de travail, ouvre firefox et place la fenêtre sur la partie gauche de l'écran. (Tu pourras enregistrer les fiches si tu le désires).</text:span></text:p>
      <text:p text:style-name="P1"><text:span text:style-name="T8"> </text:span><text:span text:style-name="T9">2</text:span><text:span text:style-name="T8"> </text:span><text:tab/><text:span text:style-name="T13">Frises géométriques</text:span></text:p>
      <text:p text:style-name="P7"><text:tab/>Les fiches sont sur le site http://juliette.hernando.free.fr</text:p>
      <text:p text:style-name="P5"><text:span text:style-name="T1">[</text:span>chaque fiche comporte une aide (au bas de la fiche)<text:span text:style-name="T1">]</text:span></text:p>
      <text:p text:style-name="P3">• <text:span text:style-name="T1">clique sur le portail, puis sur TICE (dans l'eau), puis sur Scratch ;</text:span></text:p>
      <text:p text:style-name="P4">• <text:span text:style-name="T1">choisis le niveau </text:span><text:span text:style-name="T12">4</text:span><text:span text:style-name="T3">e</text:span><text:span text:style-name="T1">.</text:span></text:p>
      <text:p text:style-name="P9"><text:tab/><text:span text:style-name="T1">Les fiches à traiter sont les suivantes :</text:span></text:p>
      <text:p text:style-name="P3">• <text:span text:style-name="T13">Frise carrés,</text:span></text:p>
      <text:p text:style-name="P3">• <text:span text:style-name="T13">Frise rectangles,</text:span></text:p>
      <text:p text:style-name="P3">• <text:span text:style-name="T13">Frise rectangles 2,</text:span></text:p>
      <text:p text:style-name="P3">• <text:span text:style-name="T13">Frise 3.</text:span></text:p>
      <text:p text:style-name="P2"><text:span text:style-name="T8"> </text:span><text:span text:style-name="T9">3</text:span><text:span text:style-name="T8"> </text:span><text:tab/><text:span text:style-name="T14">Pavages</text:span></text:p>
      <text:p text:style-name="P10"><text:tab/><text:span text:style-name="T14">Les fiches sont au même endroit que pour la partie </text:span><text:span text:style-name="T10"> </text:span><text:span text:style-name="T11">2</text:span><text:span text:style-name="T10"> </text:span><text:span text:style-name="T14">.</text:span></text:p>
      <text:p text:style-name="P10"><text:tab/><text:span text:style-name="T14">Les fiches à traiter sont les suivantes :</text:span></text:p>
      <text:p text:style-name="Décalé_20_1_20_JC">• <text:span text:style-name="T14">Pavages carrés,</text:span></text:p>
      <text:p text:style-name="Décalé_20_1_20_JC">• <text:span text:style-name="T14">Pavages triangles,</text:span></text:p>
      <text:p text:style-name="Décalé_20_1_20_JC">• <text:span text:style-name="T14">Pavages hexagon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.199cm" fo:margin-right="0.199cm" fo:margin-top="0.141cm" fo:margin-bottom="0.071cm" loext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loext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loext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loext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loext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e28ca"/>
    </style:style>
    <style:style style:name="MT2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En-tête_20_JC"><text:span text:style-name="MT1">3</text:span><text:span text:style-name="MT2">e</text:span> - <text:span text:style-name="MT1">Scratch : motifs, frises, pavages</text:span><text:tab/>Fiche <text:span text:style-name="MT1">AL1</text:span></text:p>
      </style:header>
      <style:footer>
        <text:p text:style-name="Footer"><draw:frame draw:style-name="Mfr1" draw:name="Cadre3" text:anchor-type="paragraph" svg:width="19.59cm" draw:z-index="0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MacOSX_X86_64 LibreOffice_project/0c292870b25a325b5ed35f6b45599d2ea4458e77</meta:generator>
    <meta:creation-date>2017-10-16T13:37:13.810684000</meta:creation-date>
    <dc:language>fr-FR</dc:language>
    <meta:editing-cycles>8</meta:editing-cycles>
    <meta:editing-duration>PT23M40S</meta:editing-duration>
    <dc:date>2018-12-02T22:01:14.497813252</dc:date>
    <meta:print-date>2017-10-16T14:00:18.556373000</meta:print-date>
    <meta:document-statistic meta:table-count="0" meta:image-count="0" meta:object-count="0" meta:page-count="1" meta:paragraph-count="21" meta:word-count="208" meta:character-count="1166" meta:non-whitespace-character-count="967"/>
    <meta:user-defined meta:name="Info 1"/>
    <meta:user-defined meta:name="Info 2"/>
    <meta:user-defined meta:name="Info 3"/>
    <meta:user-defined meta:name="Info 4"/>
  </office:meta>
</office:document-meta>
</file>