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/>
    <style:font-face style:name="Tahoma1" svg:font-family="Tahoma"/>
    <style:font-face style:name="Liberation Serif1" svg:font-family="'Liberation Serif'" style:font-pitch="variable"/>
    <style:font-face style:name="Symbol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5cm" svg:stroke-color="#000000" draw:stroke-linejoin="round" svg:stroke-linecap="butt" draw:fill="none" fo:padding-top="0.025cm" fo:padding-bottom="0.025cm" fo:padding-left="0.025cm" fo:padding-right="0.025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c0c0c0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svg:stroke-width="0.05cm" svg:stroke-color="#000000" draw:marker-start-width="0.365cm" draw:marker-end-width="0.365cm" draw:fill-color="#eeeeee" draw:textarea-horizontal-align="justify" draw:textarea-vertical-align="middle" draw:auto-grow-height="false" fo:min-height="0.85cm" fo:min-width="18.94cm" fo:padding-top="0.025cm" fo:padding-bottom="0.025cm" fo:padding-left="0.025cm" fo:padding-right="0.025cm"/>
    </style:style>
    <style:style style:name="gr7" style:family="graphic" style:parent-style-name="standard">
      <style:graphic-properties draw:stroke="none" draw:fill="none" draw:fill-color="#ffffff" fo:min-height="0.7cm"/>
    </style:style>
    <style:style style:name="gr8" style:family="graphic" style:parent-style-name="standard">
      <style:graphic-properties draw:stroke="none" draw:fill="none" draw:fill-color="#ffffff" fo:min-height="0.5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solid" draw:fill-color="#c0c0c0"/>
    </style:style>
    <style:style style:name="P6" style:family="paragraph">
      <loext:graphic-properties draw:fill="solid" draw:fill-color="#000000"/>
    </style:style>
    <style:style style:name="P7" style:family="paragraph">
      <loext:graphic-properties draw:fill-color="#eeeeee"/>
      <style:paragraph-properties fo:text-align="center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color="#000000" style:font-name="Tahoma1" fo:font-size="9pt" style:font-size-asian="9pt" style:font-name-complex="Tahoma1" style:font-size-complex="9pt"/>
    </style:style>
    <style:style style:name="T2" style:family="text">
      <style:text-properties fo:color="#000000" style:font-name="Tahoma1" fo:font-size="11.1000003814697pt" style:font-size-asian="11.1000003814697pt" style:font-name-complex="Tahoma1" style:font-size-complex="11.1000003814697pt"/>
    </style:style>
    <style:style style:name="T3" style:family="text">
      <style:text-properties fo:color="#000000" style:font-name="Tahoma1" fo:font-size="11.1000003814697pt" fo:font-style="normal" style:font-size-asian="11.1000003814697pt" style:font-style-asian="normal" style:font-name-complex="Tahoma1" style:font-size-complex="11.1000003814697pt" style:font-style-complex="normal"/>
    </style:style>
    <style:style style:name="T4" style:family="text">
      <style:text-properties fo:color="#000000" style:font-name="Symbol1" fo:font-size="11.1000003814697pt" style:font-size-asian="11.1000003814697pt" style:font-name-complex="Symbol1" style:font-size-complex="11.1000003814697pt"/>
    </style:style>
    <style:style style:name="T5" style:family="text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text-position="super 58%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817cm" svg:height="0.387cm" svg:x="17.173cm" svg:y="28.013cm">
          <draw:text-box>
            <text:p text:style-name="P1"><text:span text:style-name="T1">Merci à Mathenligne</text:span></text:p>
          </draw:text-box>
        </draw:frame>
        <draw:path draw:style-name="gr2" draw:text-style-name="P3" draw:layer="layout" svg:width="19.537cm" svg:height="28.054cm" svg:x="0.749cm" svg:y="0.749cm" svg:viewBox="0 0 19538 28055" svg:d="M0 0v28055M19538 4v27801M0 0h19538M0 28055h17535v-250l250 250v-250h1753">
          <text:p/>
        </draw:path>
        <draw:frame draw:style-name="gr3" draw:text-style-name="P4" draw:layer="layout" svg:width="0.388cm" svg:height="0.471cm" svg:x="0.999cm" svg:y="2.278cm">
          <draw:text-box>
            <text:p text:style-name="P1"><text:span text:style-name="T2">E</text:span></text:p>
          </draw:text-box>
        </draw:frame>
        <draw:frame draw:style-name="gr1" draw:text-style-name="P2" draw:layer="layout" svg:width="1.34cm" svg:height="0.387cm" svg:x="1.24cm" svg:y="2.35cm">
          <draw:text-box>
            <text:p text:style-name="P1"><text:span text:style-name="T1">XERCICE </text:span></text:p>
          </draw:text-box>
        </draw:frame>
        <draw:polygon draw:style-name="gr4" draw:text-style-name="P5" draw:layer="layout" svg:width="0.487cm" svg:height="0.47cm" svg:x="2.908cm" svg:y="2.912cm" svg:viewBox="0 0 488 471" draw:points="0,471 488,471 488,0 0,0">
          <text:p/>
        </draw:polygon>
        <draw:frame draw:style-name="gr3" draw:text-style-name="P4" draw:layer="layout" svg:width="9.565cm" svg:height="0.471cm" svg:x="2.743cm" svg:y="2.278cm">
          <draw:text-box>
            <text:p text:style-name="P1"><text:span text:style-name="T2">3A.1 - Retrouver l’expression dont on connaît le carré : </text:span></text:p>
          </draw:text-box>
        </draw:frame>
        <draw:frame draw:style-name="gr3" draw:text-style-name="P4" draw:layer="layout" svg:width="2.834cm" svg:height="0.471cm" svg:x="1.012cm" svg:y="2.908cm">
          <draw:text-box>
            <text:p text:style-name="P1"><text:span text:style-name="T2">a. 4x² = ( 2x )² </text:span></text:p>
          </draw:text-box>
        </draw:frame>
        <draw:frame draw:style-name="gr3" draw:text-style-name="P4" draw:layer="layout" svg:width="3.071cm" svg:height="0.471cm" svg:x="4.809cm" svg:y="2.908cm">
          <draw:text-box>
            <text:p text:style-name="P1"><text:span text:style-name="T2">b. 9x² = ( …… )² </text:span></text:p>
          </draw:text-box>
        </draw:frame>
        <draw:frame draw:style-name="gr3" draw:text-style-name="P4" draw:layer="layout" svg:width="3.253cm" svg:height="0.471cm" svg:x="8.611cm" svg:y="2.908cm">
          <draw:text-box>
            <text:p text:style-name="P1"><text:span text:style-name="T2">c. 36x² = ( …… )² </text:span></text:p>
          </draw:text-box>
        </draw:frame>
        <draw:frame draw:style-name="gr3" draw:text-style-name="P4" draw:layer="layout" svg:width="3.287cm" svg:height="0.471cm" svg:x="12.412cm" svg:y="2.908cm">
          <draw:text-box>
            <text:p text:style-name="P1"><text:span text:style-name="T2">d. 25x² = ( …… )² </text:span></text:p>
          </draw:text-box>
        </draw:frame>
        <draw:frame draw:style-name="gr3" draw:text-style-name="P4" draw:layer="layout" svg:width="3.279cm" svg:height="0.471cm" svg:x="16.209cm" svg:y="2.908cm">
          <draw:text-box>
            <text:p text:style-name="P1"><text:span text:style-name="T2">e. 49x² = ( …… )² </text:span></text:p>
          </draw:text-box>
        </draw:frame>
        <draw:frame draw:style-name="gr3" draw:text-style-name="P4" draw:layer="layout" svg:width="3.291cm" svg:height="0.471cm" svg:x="1.012cm" svg:y="3.708cm">
          <draw:text-box>
            <text:p text:style-name="P1"><text:span text:style-name="T2">f. <text:s/>81x² = ( …… )² </text:span></text:p>
          </draw:text-box>
        </draw:frame>
        <draw:frame draw:style-name="gr3" draw:text-style-name="P4" draw:layer="layout" svg:width="3.439cm" svg:height="0.471cm" svg:x="4.809cm" svg:y="3.708cm">
          <draw:text-box>
            <text:p text:style-name="P1"><text:span text:style-name="T2">g. 100t² = ( …… )² </text:span></text:p>
          </draw:text-box>
        </draw:frame>
        <draw:frame draw:style-name="gr3" draw:text-style-name="P4" draw:layer="layout" svg:width="3.516cm" svg:height="0.471cm" svg:x="8.611cm" svg:y="3.708cm">
          <draw:text-box>
            <text:p text:style-name="P1"><text:span text:style-name="T2">h. 400a² = ( …… )² </text:span></text:p>
          </draw:text-box>
        </draw:frame>
        <draw:frame draw:style-name="gr3" draw:text-style-name="P4" draw:layer="layout" svg:width="3.643cm" svg:height="0.471cm" svg:x="12.412cm" svg:y="3.708cm">
          <draw:text-box>
            <text:p text:style-name="P1"><text:span text:style-name="T2">i. <text:s text:c="2"/>144b² = ( …… )² </text:span></text:p>
          </draw:text-box>
        </draw:frame>
        <draw:frame draw:style-name="gr3" draw:text-style-name="P4" draw:layer="layout" svg:width="3.304cm" svg:height="0.471cm" svg:x="16.209cm" svg:y="3.708cm">
          <draw:text-box>
            <text:p text:style-name="P1"><text:span text:style-name="T2">j. <text:s/>16y² = ( …… )² </text:span></text:p>
          </draw:text-box>
        </draw:frame>
        <draw:frame draw:style-name="gr3" draw:text-style-name="P4" draw:layer="layout" svg:width="0.388cm" svg:height="0.471cm" svg:x="0.999cm" svg:y="4.3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88cm" svg:height="0.471cm" svg:x="0.999cm" svg:y="4.813cm">
          <draw:text-box>
            <text:p text:style-name="P1"><text:span text:style-name="T2">E</text:span></text:p>
          </draw:text-box>
        </draw:frame>
        <draw:frame draw:style-name="gr1" draw:text-style-name="P2" draw:layer="layout" svg:width="1.34cm" svg:height="0.387cm" svg:x="1.24cm" svg:y="4.885cm">
          <draw:text-box>
            <text:p text:style-name="P1"><text:span text:style-name="T1">XERCICE </text:span></text:p>
          </draw:text-box>
        </draw:frame>
        <draw:polygon draw:style-name="gr4" draw:text-style-name="P5" draw:layer="layout" svg:width="3.814cm" svg:height="0.466cm" svg:x="1.524cm" svg:y="5.342cm" svg:viewBox="0 0 3815 467" draw:points="0,467 3815,467 3815,0 0,0">
          <text:p/>
        </draw:polygon>
        <draw:frame draw:style-name="gr3" draw:text-style-name="P4" draw:layer="layout" svg:width="13.667cm" svg:height="0.471cm" svg:x="2.743cm" svg:y="4.813cm">
          <draw:text-box>
            <text:p text:style-name="P1"><text:span text:style-name="T2">3A.2 - Factoriser en utilisant l’identité remarquable : a² + 2ab + b² = (a + b)² </text:span></text:p>
          </draw:text-box>
        </draw:frame>
        <draw:frame draw:style-name="gr3" draw:text-style-name="P4" draw:layer="layout" svg:width="4.045cm" svg:height="0.471cm" svg:x="1.024cm" svg:y="5.338cm">
          <draw:text-box>
            <text:p text:style-name="P1"><text:span text:style-name="T2"><text:s text:c="4"/></text:span><text:span text:style-name="T2">Z = 25</text:span><text:span text:style-name="T3">x</text:span><text:span text:style-name="T2">² + 30x + 9 </text:span></text:p>
          </draw:text-box>
        </draw:frame>
        <draw:polygon draw:style-name="gr4" draw:text-style-name="P5" draw:layer="layout" svg:width="5.27cm" svg:height="0.474cm" svg:x="1.524cm" svg:y="6.278cm" svg:viewBox="0 0 5271 475" draw:points="0,475 5271,475 5271,0 0,0">
          <text:p/>
        </draw:polygon>
        <draw:frame draw:style-name="gr3" draw:text-style-name="P4" draw:layer="layout" svg:width="0.388cm" svg:height="0.471cm" svg:x="1.024cm" svg:y="5.8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991cm" svg:height="0.471cm" svg:x="1.024cm" svg:y="6.278cm">
          <draw:text-box>
            <text:p text:style-name="P1"><text:span text:style-name="T2"><text:s text:c="4"/></text:span><text:span text:style-name="T2">Z = (5x)² + 2 </text:span></text:p>
          </draw:text-box>
        </draw:frame>
        <draw:frame draw:style-name="gr3" draw:text-style-name="P4" draw:layer="layout" svg:width="0.388cm" svg:height="0.395cm" svg:x="4.284cm" svg:y="6.394cm">
          <draw:text-box>
            <text:p text:style-name="P1"><text:span text:style-name="T4">×</text:span></text:p>
          </draw:text-box>
        </draw:frame>
        <draw:frame draw:style-name="gr3" draw:text-style-name="P4" draw:layer="layout" svg:width="0.388cm" svg:height="0.395cm" svg:x="4.276cm" svg:y="6.403cm">
          <draw:text-box>
            <text:p text:style-name="P1"><text:span text:style-name="T4">××</text:span></text:p>
          </draw:text-box>
        </draw:frame>
        <draw:frame draw:style-name="gr3" draw:text-style-name="P4" draw:layer="layout" svg:width="0.388cm" svg:height="0.395cm" svg:x="4.276cm" svg:y="6.394cm">
          <draw:text-box>
            <text:p text:style-name="P1"><text:span text:style-name="T4">×</text:span></text:p>
          </draw:text-box>
        </draw:frame>
        <draw:frame draw:style-name="gr3" draw:text-style-name="P4" draw:layer="layout" svg:width="0.646cm" svg:height="0.471cm" svg:x="4.492cm" svg:y="6.278cm">
          <draw:text-box>
            <text:p text:style-name="P1"><text:span text:style-name="T2"><text:s/></text:span><text:span text:style-name="T2">5x </text:span></text:p>
          </draw:text-box>
        </draw:frame>
        <draw:frame draw:style-name="gr3" draw:text-style-name="P4" draw:layer="layout" svg:width="0.388cm" svg:height="0.395cm" svg:x="5.215cm" svg:y="6.394cm">
          <draw:text-box>
            <text:p text:style-name="P1"><text:span text:style-name="T4">×</text:span></text:p>
          </draw:text-box>
        </draw:frame>
        <draw:frame draw:style-name="gr3" draw:text-style-name="P4" draw:layer="layout" svg:width="0.388cm" svg:height="0.395cm" svg:x="5.207cm" svg:y="6.403cm">
          <draw:text-box>
            <text:p text:style-name="P1"><text:span text:style-name="T4">××</text:span></text:p>
          </draw:text-box>
        </draw:frame>
        <draw:frame draw:style-name="gr3" draw:text-style-name="P4" draw:layer="layout" svg:width="0.388cm" svg:height="0.395cm" svg:x="5.207cm" svg:y="6.394cm">
          <draw:text-box>
            <text:p text:style-name="P1"><text:span text:style-name="T4">×</text:span></text:p>
          </draw:text-box>
        </draw:frame>
        <draw:frame draw:style-name="gr3" draw:text-style-name="P4" draw:layer="layout" svg:width="1.387cm" svg:height="0.471cm" svg:x="5.423cm" svg:y="6.278cm">
          <draw:text-box>
            <text:p text:style-name="P1"><text:span text:style-name="T2"><text:s/></text:span><text:span text:style-name="T2">3 + 3² </text:span></text:p>
          </draw:text-box>
        </draw:frame>
        <draw:polygon draw:style-name="gr4" draw:text-style-name="P5" draw:layer="layout" svg:width="2.637cm" svg:height="0.469cm" svg:x="1.524cm" svg:y="7.222cm" svg:viewBox="0 0 2638 470" draw:points="0,470 2638,470 2638,0 0,0">
          <text:p/>
        </draw:polygon>
        <draw:frame draw:style-name="gr3" draw:text-style-name="P4" draw:layer="layout" svg:width="0.388cm" svg:height="0.471cm" svg:x="1.024cm" svg:y="6.7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991cm" svg:height="0.471cm" svg:x="1.024cm" svg:y="7.218cm">
          <draw:text-box>
            <text:p text:style-name="P1"><text:span text:style-name="T2"><text:s text:c="4"/></text:span><text:span text:style-name="T2">Z = (5x + 3)² </text:span></text:p>
          </draw:text-box>
        </draw:frame>
        <draw:frame draw:style-name="gr3" draw:text-style-name="P4" draw:layer="layout" svg:width="3.855cm" svg:height="0.471cm" svg:x="7.358cm" svg:y="5.338cm">
          <draw:text-box>
            <text:p text:style-name="P1"><text:span text:style-name="T2"><text:s text:c="4"/></text:span><text:span text:style-name="T2">A = x² + 10x + 25 </text:span></text:p>
          </draw:text-box>
        </draw:frame>
        <draw:polygon draw:style-name="gr5" draw:text-style-name="P6" draw:layer="layout" svg:width="0.051cm" svg:height="0.055cm" svg:x="0.973cm" svg:y="5.287cm" svg:viewBox="0 0 52 56" draw:points="0,56 52,56 52,0 0,0">
          <text:p/>
        </draw:polygon>
        <draw:polygon draw:style-name="gr5" draw:text-style-name="P6" draw:layer="layout" svg:width="6.282cm" svg:height="0.051cm" svg:x="1.024cm" svg:y="5.287cm" svg:viewBox="0 0 6283 52" draw:points="0,52 6283,52 6283,0 0,0">
          <text:p/>
        </draw:polygon>
        <draw:polygon draw:style-name="gr5" draw:text-style-name="P6" draw:layer="layout" svg:width="0.051cm" svg:height="0.055cm" svg:x="7.306cm" svg:y="5.287cm" svg:viewBox="0 0 52 56" draw:points="0,56 52,56 52,0 0,0">
          <text:p/>
        </draw:polygon>
        <draw:polygon draw:style-name="gr5" draw:text-style-name="P6" draw:layer="layout" svg:width="6.282cm" svg:height="0.051cm" svg:x="7.357cm" svg:y="5.287cm" svg:viewBox="0 0 6283 52" draw:points="0,52 6283,52 6283,0 0,0">
          <text:p/>
        </draw:polygon>
        <draw:polygon draw:style-name="gr5" draw:text-style-name="P6" draw:layer="layout" svg:width="0.051cm" svg:height="0.055cm" svg:x="13.639cm" svg:y="5.287cm" svg:viewBox="0 0 52 56" draw:points="0,56 52,56 52,0 0,0">
          <text:p/>
        </draw:polygon>
        <draw:polygon draw:style-name="gr5" draw:text-style-name="P6" draw:layer="layout" svg:width="6.282cm" svg:height="0.051cm" svg:x="13.69cm" svg:y="5.287cm" svg:viewBox="0 0 6283 52" draw:points="0,52 6283,52 6283,0 0,0">
          <text:p/>
        </draw:polygon>
        <draw:polygon draw:style-name="gr5" draw:text-style-name="P6" draw:layer="layout" svg:width="0.051cm" svg:height="0.055cm" svg:x="19.972cm" svg:y="5.287cm" svg:viewBox="0 0 52 56" draw:points="0,56 52,56 52,0 0,0">
          <text:p/>
        </draw:polygon>
        <draw:polygon draw:style-name="gr5" draw:text-style-name="P6" draw:layer="layout" svg:width="0.051cm" svg:height="2.396cm" svg:x="0.973cm" svg:y="5.342cm" svg:viewBox="0 0 52 2397" draw:points="0,2397 52,2397 52,0 0,0">
          <text:p/>
        </draw:polygon>
        <draw:polygon draw:style-name="gr5" draw:text-style-name="P6" draw:layer="layout" svg:width="0.051cm" svg:height="2.396cm" svg:x="7.306cm" svg:y="5.342cm" svg:viewBox="0 0 52 2397" draw:points="0,2397 52,2397 52,0 0,0">
          <text:p/>
        </draw:polygon>
        <draw:polygon draw:style-name="gr5" draw:text-style-name="P6" draw:layer="layout" svg:width="0.051cm" svg:height="2.396cm" svg:x="13.639cm" svg:y="5.342cm" svg:viewBox="0 0 52 2397" draw:points="0,2397 52,2397 52,0 0,0">
          <text:p/>
        </draw:polygon>
        <draw:polygon draw:style-name="gr5" draw:text-style-name="P6" draw:layer="layout" svg:width="0.051cm" svg:height="2.396cm" svg:x="19.972cm" svg:y="5.342cm" svg:viewBox="0 0 52 2397" draw:points="0,2397 52,2397 52,0 0,0">
          <text:p/>
        </draw:polygon>
        <draw:frame draw:style-name="gr3" draw:text-style-name="P4" draw:layer="layout" svg:width="3.427cm" svg:height="0.471cm" svg:x="13.695cm" svg:y="5.338cm">
          <draw:text-box>
            <text:p text:style-name="P1"><text:span text:style-name="T2"><text:s text:c="4"/></text:span><text:span text:style-name="T2">B = x² + 6x + 9 </text:span></text:p>
          </draw:text-box>
        </draw:frame>
        <draw:frame draw:style-name="gr3" draw:text-style-name="P4" draw:layer="layout" svg:width="3.855cm" svg:height="0.471cm" svg:x="1.024cm" svg:y="7.789cm">
          <draw:text-box>
            <text:p text:style-name="P1"><text:span text:style-name="T2"><text:s text:c="4"/></text:span><text:span text:style-name="T2">C = 36 + 12x + x² </text:span></text:p>
          </draw:text-box>
        </draw:frame>
        <draw:frame draw:style-name="gr3" draw:text-style-name="P4" draw:layer="layout" svg:width="3.884cm" svg:height="0.471cm" svg:x="7.359cm" svg:y="7.789cm">
          <draw:text-box>
            <text:p text:style-name="P1"><text:span text:style-name="T2"><text:s text:c="4"/></text:span><text:span text:style-name="T2">D = 4x² + 12x + 9 </text:span></text:p>
          </draw:text-box>
        </draw:frame>
        <draw:polygon draw:style-name="gr5" draw:text-style-name="P6" draw:layer="layout" svg:width="0.051cm" svg:height="0.055cm" svg:x="0.973cm" svg:y="7.738cm" svg:viewBox="0 0 52 56" draw:points="0,56 52,56 52,0 0,0">
          <text:p/>
        </draw:polygon>
        <draw:polygon draw:style-name="gr5" draw:text-style-name="P6" draw:layer="layout" svg:width="6.282cm" svg:height="0.051cm" svg:x="1.024cm" svg:y="7.738cm" svg:viewBox="0 0 6283 52" draw:points="0,52 6283,52 6283,0 0,0">
          <text:p/>
        </draw:polygon>
        <draw:polygon draw:style-name="gr5" draw:text-style-name="P6" draw:layer="layout" svg:width="0.051cm" svg:height="0.055cm" svg:x="7.306cm" svg:y="7.738cm" svg:viewBox="0 0 52 56" draw:points="0,56 52,56 52,0 0,0">
          <text:p/>
        </draw:polygon>
        <draw:polygon draw:style-name="gr5" draw:text-style-name="P6" draw:layer="layout" svg:width="6.282cm" svg:height="0.051cm" svg:x="7.357cm" svg:y="7.738cm" svg:viewBox="0 0 6283 52" draw:points="0,52 6283,52 6283,0 0,0">
          <text:p/>
        </draw:polygon>
        <draw:polygon draw:style-name="gr5" draw:text-style-name="P6" draw:layer="layout" svg:width="0.051cm" svg:height="0.055cm" svg:x="13.639cm" svg:y="7.738cm" svg:viewBox="0 0 52 56" draw:points="0,56 52,56 52,0 0,0">
          <text:p/>
        </draw:polygon>
        <draw:polygon draw:style-name="gr5" draw:text-style-name="P6" draw:layer="layout" svg:width="6.282cm" svg:height="0.051cm" svg:x="13.69cm" svg:y="7.738cm" svg:viewBox="0 0 6283 52" draw:points="0,52 6283,52 6283,0 0,0">
          <text:p/>
        </draw:polygon>
        <draw:polygon draw:style-name="gr5" draw:text-style-name="P6" draw:layer="layout" svg:width="0.051cm" svg:height="0.055cm" svg:x="19.972cm" svg:y="7.738cm" svg:viewBox="0 0 52 56" draw:points="0,56 52,56 52,0 0,0">
          <text:p/>
        </draw:polygon>
        <draw:polygon draw:style-name="gr5" draw:text-style-name="P6" draw:layer="layout" svg:width="0.051cm" svg:height="2.447cm" svg:x="0.973cm" svg:y="7.793cm" svg:viewBox="0 0 52 2448" draw:points="0,2448 52,2448 52,0 0,0">
          <text:p/>
        </draw:polygon>
        <draw:polygon draw:style-name="gr5" draw:text-style-name="P6" draw:layer="layout" svg:width="6.282cm" svg:height="0.051cm" svg:x="1.024cm" svg:y="10.189cm" svg:viewBox="0 0 6283 52" draw:points="0,52 6283,52 6283,0 0,0">
          <text:p/>
        </draw:polygon>
        <draw:polygon draw:style-name="gr5" draw:text-style-name="P6" draw:layer="layout" svg:width="0.051cm" svg:height="2.447cm" svg:x="7.306cm" svg:y="7.793cm" svg:viewBox="0 0 52 2448" draw:points="0,2448 52,2448 52,0 0,0">
          <text:p/>
        </draw:polygon>
        <draw:polygon draw:style-name="gr5" draw:text-style-name="P6" draw:layer="layout" svg:width="6.282cm" svg:height="0.051cm" svg:x="7.357cm" svg:y="10.189cm" svg:viewBox="0 0 6283 52" draw:points="0,52 6283,52 6283,0 0,0">
          <text:p/>
        </draw:polygon>
        <draw:polygon draw:style-name="gr5" draw:text-style-name="P6" draw:layer="layout" svg:width="0.051cm" svg:height="2.447cm" svg:x="13.639cm" svg:y="7.793cm" svg:viewBox="0 0 52 2448" draw:points="0,2448 52,2448 52,0 0,0">
          <text:p/>
        </draw:polygon>
        <draw:polygon draw:style-name="gr5" draw:text-style-name="P6" draw:layer="layout" svg:width="6.282cm" svg:height="0.051cm" svg:x="13.69cm" svg:y="10.189cm" svg:viewBox="0 0 6283 52" draw:points="0,52 6283,52 6283,0 0,0">
          <text:p/>
        </draw:polygon>
        <draw:polygon draw:style-name="gr5" draw:text-style-name="P6" draw:layer="layout" svg:width="0.051cm" svg:height="2.447cm" svg:x="19.972cm" svg:y="7.793cm" svg:viewBox="0 0 52 2448" draw:points="0,2448 52,2448 52,0 0,0">
          <text:p/>
        </draw:polygon>
        <draw:frame draw:style-name="gr3" draw:text-style-name="P4" draw:layer="layout" svg:width="4.265cm" svg:height="0.471cm" svg:x="13.695cm" svg:y="7.789cm">
          <draw:text-box>
            <text:p text:style-name="P1"><text:span text:style-name="T2"><text:s text:c="4"/></text:span><text:span text:style-name="T2">E = 16x² + 40x + 25 </text:span></text:p>
          </draw:text-box>
        </draw:frame>
        <draw:frame draw:style-name="gr3" draw:text-style-name="P4" draw:layer="layout" svg:width="0.388cm" svg:height="0.471cm" svg:x="0.999cm" svg:y="10.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88cm" svg:height="0.471cm" svg:x="0.999cm" svg:y="10.71cm">
          <draw:text-box>
            <text:p text:style-name="P1"><text:span text:style-name="T2">E</text:span></text:p>
          </draw:text-box>
        </draw:frame>
        <draw:frame draw:style-name="gr1" draw:text-style-name="P2" draw:layer="layout" svg:width="1.34cm" svg:height="0.387cm" svg:x="1.24cm" svg:y="10.782cm">
          <draw:text-box>
            <text:p text:style-name="P1"><text:span text:style-name="T1">XERCICE </text:span></text:p>
          </draw:text-box>
        </draw:frame>
        <draw:polygon draw:style-name="gr4" draw:text-style-name="P5" draw:layer="layout" svg:width="3.746cm" svg:height="0.466cm" svg:x="1.524cm" svg:y="11.239cm" svg:viewBox="0 0 3747 467" draw:points="0,467 3747,467 3747,0 0,0">
          <text:p/>
        </draw:polygon>
        <draw:frame draw:style-name="gr3" draw:text-style-name="P4" draw:layer="layout" svg:width="13.523cm" svg:height="0.471cm" svg:x="2.743cm" svg:y="10.71cm">
          <draw:text-box>
            <text:p text:style-name="P1"><text:span text:style-name="T2">3A.3 - Factoriser en utilisant l’identité remarquable : a² – 2ab + b² = (a – b)² </text:span></text:p>
          </draw:text-box>
        </draw:frame>
        <draw:frame draw:style-name="gr3" draw:text-style-name="P4" draw:layer="layout" svg:width="3.982cm" svg:height="0.471cm" svg:x="1.024cm" svg:y="11.235cm">
          <draw:text-box>
            <text:p text:style-name="P1"><text:span text:style-name="T2"><text:s text:c="4"/></text:span><text:span text:style-name="T2">Z = 9x² – 30x + 25 </text:span></text:p>
          </draw:text-box>
        </draw:frame>
        <draw:polygon draw:style-name="gr4" draw:text-style-name="P5" draw:layer="layout" svg:width="5.202cm" svg:height="0.474cm" svg:x="1.524cm" svg:y="12.175cm" svg:viewBox="0 0 5203 475" draw:points="0,475 5203,475 5203,0 0,0">
          <text:p/>
        </draw:polygon>
        <draw:frame draw:style-name="gr3" draw:text-style-name="P4" draw:layer="layout" svg:width="0.388cm" svg:height="0.471cm" svg:x="1.024cm" svg:y="11.7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919cm" svg:height="0.471cm" svg:x="1.024cm" svg:y="12.175cm">
          <draw:text-box>
            <text:p text:style-name="P1"><text:span text:style-name="T2"><text:s text:c="4"/></text:span><text:span text:style-name="T2">Z = (3x)² – 2 </text:span></text:p>
          </draw:text-box>
        </draw:frame>
        <draw:frame draw:style-name="gr3" draw:text-style-name="P4" draw:layer="layout" svg:width="0.388cm" svg:height="0.395cm" svg:x="4.216cm" svg:y="12.292cm">
          <draw:text-box>
            <text:p text:style-name="P1"><text:span text:style-name="T4">×</text:span></text:p>
          </draw:text-box>
        </draw:frame>
        <draw:frame draw:style-name="gr3" draw:text-style-name="P4" draw:layer="layout" svg:width="0.388cm" svg:height="0.395cm" svg:x="4.208cm" svg:y="12.3cm">
          <draw:text-box>
            <text:p text:style-name="P1"><text:span text:style-name="T4">××</text:span></text:p>
          </draw:text-box>
        </draw:frame>
        <draw:frame draw:style-name="gr3" draw:text-style-name="P4" draw:layer="layout" svg:width="0.388cm" svg:height="0.395cm" svg:x="4.208cm" svg:y="12.292cm">
          <draw:text-box>
            <text:p text:style-name="P1"><text:span text:style-name="T4">×</text:span></text:p>
          </draw:text-box>
        </draw:frame>
        <draw:frame draw:style-name="gr3" draw:text-style-name="P4" draw:layer="layout" svg:width="0.646cm" svg:height="0.471cm" svg:x="4.424cm" svg:y="12.175cm">
          <draw:text-box>
            <text:p text:style-name="P1"><text:span text:style-name="T2"><text:s/></text:span><text:span text:style-name="T2">3x </text:span></text:p>
          </draw:text-box>
        </draw:frame>
        <draw:frame draw:style-name="gr3" draw:text-style-name="P4" draw:layer="layout" svg:width="0.388cm" svg:height="0.395cm" svg:x="5.148cm" svg:y="12.292cm">
          <draw:text-box>
            <text:p text:style-name="P1"><text:span text:style-name="T4">×</text:span></text:p>
          </draw:text-box>
        </draw:frame>
        <draw:frame draw:style-name="gr3" draw:text-style-name="P4" draw:layer="layout" svg:width="0.388cm" svg:height="0.395cm" svg:x="5.139cm" svg:y="12.3cm">
          <draw:text-box>
            <text:p text:style-name="P1"><text:span text:style-name="T4">××</text:span></text:p>
          </draw:text-box>
        </draw:frame>
        <draw:frame draw:style-name="gr3" draw:text-style-name="P4" draw:layer="layout" svg:width="0.388cm" svg:height="0.395cm" svg:x="5.139cm" svg:y="12.292cm">
          <draw:text-box>
            <text:p text:style-name="P1"><text:span text:style-name="T4">×</text:span></text:p>
          </draw:text-box>
        </draw:frame>
        <draw:frame draw:style-name="gr3" draw:text-style-name="P4" draw:layer="layout" svg:width="1.387cm" svg:height="0.471cm" svg:x="5.355cm" svg:y="12.175cm">
          <draw:text-box>
            <text:p text:style-name="P1"><text:span text:style-name="T2"><text:s/></text:span><text:span text:style-name="T2">5 + 5² </text:span></text:p>
          </draw:text-box>
        </draw:frame>
        <draw:polygon draw:style-name="gr4" draw:text-style-name="P5" draw:layer="layout" svg:width="2.569cm" svg:height="0.47cm" svg:x="1.524cm" svg:y="13.119cm" svg:viewBox="0 0 2570 471" draw:points="0,471 2570,471 2570,0 0,0">
          <text:p/>
        </draw:polygon>
        <draw:frame draw:style-name="gr3" draw:text-style-name="P4" draw:layer="layout" svg:width="0.388cm" svg:height="0.471cm" svg:x="1.024cm" svg:y="12.6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919cm" svg:height="0.471cm" svg:x="1.024cm" svg:y="13.115cm">
          <draw:text-box>
            <text:p text:style-name="P1"><text:span text:style-name="T2"><text:s text:c="4"/></text:span><text:span text:style-name="T2">Z = (3x – 5)² </text:span></text:p>
          </draw:text-box>
        </draw:frame>
        <draw:frame draw:style-name="gr3" draw:text-style-name="P4" draw:layer="layout" svg:width="3.359cm" svg:height="0.471cm" svg:x="7.358cm" svg:y="11.235cm">
          <draw:text-box>
            <text:p text:style-name="P1"><text:span text:style-name="T2"><text:s text:c="4"/></text:span><text:span text:style-name="T2">A = x² – 2x + 1 </text:span></text:p>
          </draw:text-box>
        </draw:frame>
        <draw:polygon draw:style-name="gr5" draw:text-style-name="P6" draw:layer="layout" svg:width="0.051cm" svg:height="0.055cm" svg:x="0.973cm" svg:y="11.184cm" svg:viewBox="0 0 52 56" draw:points="0,56 52,56 52,0 0,0">
          <text:p/>
        </draw:polygon>
        <draw:polygon draw:style-name="gr5" draw:text-style-name="P6" draw:layer="layout" svg:width="6.282cm" svg:height="0.051cm" svg:x="1.024cm" svg:y="11.184cm" svg:viewBox="0 0 6283 52" draw:points="0,52 6283,52 6283,0 0,0">
          <text:p/>
        </draw:polygon>
        <draw:polygon draw:style-name="gr5" draw:text-style-name="P6" draw:layer="layout" svg:width="0.051cm" svg:height="0.055cm" svg:x="7.306cm" svg:y="11.184cm" svg:viewBox="0 0 52 56" draw:points="0,56 52,56 52,0 0,0">
          <text:p/>
        </draw:polygon>
        <draw:polygon draw:style-name="gr5" draw:text-style-name="P6" draw:layer="layout" svg:width="6.282cm" svg:height="0.051cm" svg:x="7.357cm" svg:y="11.184cm" svg:viewBox="0 0 6283 52" draw:points="0,52 6283,52 6283,0 0,0">
          <text:p/>
        </draw:polygon>
        <draw:polygon draw:style-name="gr5" draw:text-style-name="P6" draw:layer="layout" svg:width="0.051cm" svg:height="0.055cm" svg:x="13.639cm" svg:y="11.184cm" svg:viewBox="0 0 52 56" draw:points="0,56 52,56 52,0 0,0">
          <text:p/>
        </draw:polygon>
        <draw:polygon draw:style-name="gr5" draw:text-style-name="P6" draw:layer="layout" svg:width="6.282cm" svg:height="0.051cm" svg:x="13.69cm" svg:y="11.184cm" svg:viewBox="0 0 6283 52" draw:points="0,52 6283,52 6283,0 0,0">
          <text:p/>
        </draw:polygon>
        <draw:polygon draw:style-name="gr5" draw:text-style-name="P6" draw:layer="layout" svg:width="0.051cm" svg:height="0.055cm" svg:x="19.972cm" svg:y="11.184cm" svg:viewBox="0 0 52 56" draw:points="0,56 52,56 52,0 0,0">
          <text:p/>
        </draw:polygon>
        <draw:polygon draw:style-name="gr5" draw:text-style-name="P6" draw:layer="layout" svg:width="0.051cm" svg:height="2.396cm" svg:x="0.973cm" svg:y="11.239cm" svg:viewBox="0 0 52 2397" draw:points="0,2397 52,2397 52,0 0,0">
          <text:p/>
        </draw:polygon>
        <draw:polygon draw:style-name="gr5" draw:text-style-name="P6" draw:layer="layout" svg:width="0.051cm" svg:height="2.396cm" svg:x="7.306cm" svg:y="11.239cm" svg:viewBox="0 0 52 2397" draw:points="0,2397 52,2397 52,0 0,0">
          <text:p/>
        </draw:polygon>
        <draw:polygon draw:style-name="gr5" draw:text-style-name="P6" draw:layer="layout" svg:width="0.051cm" svg:height="2.396cm" svg:x="13.639cm" svg:y="11.239cm" svg:viewBox="0 0 52 2397" draw:points="0,2397 52,2397 52,0 0,0">
          <text:p/>
        </draw:polygon>
        <draw:polygon draw:style-name="gr5" draw:text-style-name="P6" draw:layer="layout" svg:width="0.051cm" svg:height="2.396cm" svg:x="19.972cm" svg:y="11.239cm" svg:viewBox="0 0 52 2397" draw:points="0,2397 52,2397 52,0 0,0">
          <text:p/>
        </draw:polygon>
        <draw:frame draw:style-name="gr3" draw:text-style-name="P4" draw:layer="layout" svg:width="3.994cm" svg:height="0.471cm" svg:x="13.692cm" svg:y="11.235cm">
          <draw:text-box>
            <text:p text:style-name="P1"><text:span text:style-name="T2"><text:s text:c="4"/></text:span><text:span text:style-name="T2">B = 4x² – 20x + 25 </text:span></text:p>
          </draw:text-box>
        </draw:frame>
        <draw:frame draw:style-name="gr3" draw:text-style-name="P4" draw:layer="layout" svg:width="3.359cm" svg:height="0.471cm" svg:x="1.024cm" svg:y="13.686cm">
          <draw:text-box>
            <text:p text:style-name="P1"><text:span text:style-name="T2"><text:s text:c="4"/></text:span><text:span text:style-name="T2">C = 9 – 6x + x² </text:span></text:p>
          </draw:text-box>
        </draw:frame>
        <draw:frame draw:style-name="gr3" draw:text-style-name="P4" draw:layer="layout" svg:width="4.028cm" svg:height="0.471cm" svg:x="7.359cm" svg:y="13.686cm">
          <draw:text-box>
            <text:p text:style-name="P1"><text:span text:style-name="T2"><text:s text:c="4"/></text:span><text:span text:style-name="T2">D = 36x² – 12x + 1 </text:span></text:p>
          </draw:text-box>
        </draw:frame>
        <draw:polygon draw:style-name="gr5" draw:text-style-name="P6" draw:layer="layout" svg:width="0.051cm" svg:height="0.055cm" svg:x="0.973cm" svg:y="13.635cm" svg:viewBox="0 0 52 56" draw:points="0,56 52,56 52,0 0,0">
          <text:p/>
        </draw:polygon>
        <draw:polygon draw:style-name="gr5" draw:text-style-name="P6" draw:layer="layout" svg:width="6.282cm" svg:height="0.051cm" svg:x="1.024cm" svg:y="13.635cm" svg:viewBox="0 0 6283 52" draw:points="0,52 6283,52 6283,0 0,0">
          <text:p/>
        </draw:polygon>
        <draw:polygon draw:style-name="gr5" draw:text-style-name="P6" draw:layer="layout" svg:width="0.051cm" svg:height="0.055cm" svg:x="7.306cm" svg:y="13.635cm" svg:viewBox="0 0 52 56" draw:points="0,56 52,56 52,0 0,0">
          <text:p/>
        </draw:polygon>
        <draw:polygon draw:style-name="gr5" draw:text-style-name="P6" draw:layer="layout" svg:width="6.282cm" svg:height="0.051cm" svg:x="7.357cm" svg:y="13.635cm" svg:viewBox="0 0 6283 52" draw:points="0,52 6283,52 6283,0 0,0">
          <text:p/>
        </draw:polygon>
        <draw:polygon draw:style-name="gr5" draw:text-style-name="P6" draw:layer="layout" svg:width="0.051cm" svg:height="0.055cm" svg:x="13.639cm" svg:y="13.635cm" svg:viewBox="0 0 52 56" draw:points="0,56 52,56 52,0 0,0">
          <text:p/>
        </draw:polygon>
        <draw:polygon draw:style-name="gr5" draw:text-style-name="P6" draw:layer="layout" svg:width="6.282cm" svg:height="0.051cm" svg:x="13.69cm" svg:y="13.635cm" svg:viewBox="0 0 6283 52" draw:points="0,52 6283,52 6283,0 0,0">
          <text:p/>
        </draw:polygon>
        <draw:polygon draw:style-name="gr5" draw:text-style-name="P6" draw:layer="layout" svg:width="0.051cm" svg:height="0.055cm" svg:x="19.972cm" svg:y="13.635cm" svg:viewBox="0 0 52 56" draw:points="0,56 52,56 52,0 0,0">
          <text:p/>
        </draw:polygon>
        <draw:polygon draw:style-name="gr5" draw:text-style-name="P6" draw:layer="layout" svg:width="0.051cm" svg:height="2.447cm" svg:x="0.973cm" svg:y="13.69cm" svg:viewBox="0 0 52 2448" draw:points="0,2448 52,2448 52,0 0,0">
          <text:p/>
        </draw:polygon>
        <draw:polygon draw:style-name="gr5" draw:text-style-name="P6" draw:layer="layout" svg:width="6.282cm" svg:height="0.051cm" svg:x="1.024cm" svg:y="16.086cm" svg:viewBox="0 0 6283 52" draw:points="0,52 6283,52 6283,0 0,0">
          <text:p/>
        </draw:polygon>
        <draw:polygon draw:style-name="gr5" draw:text-style-name="P6" draw:layer="layout" svg:width="0.051cm" svg:height="2.447cm" svg:x="7.306cm" svg:y="13.69cm" svg:viewBox="0 0 52 2448" draw:points="0,2448 52,2448 52,0 0,0">
          <text:p/>
        </draw:polygon>
        <draw:polygon draw:style-name="gr5" draw:text-style-name="P6" draw:layer="layout" svg:width="6.282cm" svg:height="0.051cm" svg:x="7.357cm" svg:y="16.086cm" svg:viewBox="0 0 6283 52" draw:points="0,52 6283,52 6283,0 0,0">
          <text:p/>
        </draw:polygon>
        <draw:polygon draw:style-name="gr5" draw:text-style-name="P6" draw:layer="layout" svg:width="0.051cm" svg:height="2.447cm" svg:x="13.639cm" svg:y="13.69cm" svg:viewBox="0 0 52 2448" draw:points="0,2448 52,2448 52,0 0,0">
          <text:p/>
        </draw:polygon>
        <draw:polygon draw:style-name="gr5" draw:text-style-name="P6" draw:layer="layout" svg:width="6.282cm" svg:height="0.051cm" svg:x="13.69cm" svg:y="16.086cm" svg:viewBox="0 0 6283 52" draw:points="0,52 6283,52 6283,0 0,0">
          <text:p/>
        </draw:polygon>
        <draw:polygon draw:style-name="gr5" draw:text-style-name="P6" draw:layer="layout" svg:width="0.051cm" svg:height="2.447cm" svg:x="19.972cm" svg:y="13.69cm" svg:viewBox="0 0 52 2448" draw:points="0,2448 52,2448 52,0 0,0">
          <text:p/>
        </draw:polygon>
        <draw:frame draw:style-name="gr3" draw:text-style-name="P4" draw:layer="layout" svg:width="4.193cm" svg:height="0.471cm" svg:x="13.695cm" svg:y="13.686cm">
          <draw:text-box>
            <text:p text:style-name="P1"><text:span text:style-name="T2"><text:s text:c="4"/></text:span><text:span text:style-name="T2">E = 100 – 40x + 4x² </text:span></text:p>
          </draw:text-box>
        </draw:frame>
        <draw:frame draw:style-name="gr3" draw:text-style-name="P4" draw:layer="layout" svg:width="0.388cm" svg:height="0.471cm" svg:x="0.999cm" svg:y="16.1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88cm" svg:height="0.471cm" svg:x="0.999cm" svg:y="16.607cm">
          <draw:text-box>
            <text:p text:style-name="P1"><text:span text:style-name="T2">E</text:span></text:p>
          </draw:text-box>
        </draw:frame>
        <draw:frame draw:style-name="gr1" draw:text-style-name="P2" draw:layer="layout" svg:width="1.34cm" svg:height="0.387cm" svg:x="1.24cm" svg:y="16.679cm">
          <draw:text-box>
            <text:p text:style-name="P1"><text:span text:style-name="T1">XERCICE </text:span></text:p>
          </draw:text-box>
        </draw:frame>
        <draw:frame draw:style-name="gr3" draw:text-style-name="P4" draw:layer="layout" svg:width="0.899cm" svg:height="0.471cm" svg:x="2.743cm" svg:y="16.607cm">
          <draw:text-box>
            <text:p text:style-name="P1"><text:span text:style-name="T2">3A.4 </text:span></text:p>
          </draw:text-box>
        </draw:frame>
        <draw:polygon draw:style-name="gr4" draw:text-style-name="P5" draw:layer="layout" svg:width="2.214cm" svg:height="0.47cm" svg:x="1.524cm" svg:y="17.602cm" svg:viewBox="0 0 2215 471" draw:points="0,471 2215,471 2215,0 0,0">
          <text:p/>
        </draw:polygon>
        <draw:frame draw:style-name="gr3" draw:text-style-name="P4" draw:layer="layout" svg:width="12.698cm" svg:height="0.471cm" svg:x="0.999cm" svg:y="17.077cm">
          <draw:text-box>
            <text:p text:style-name="P1"><text:span text:style-name="T2">a. Factoriser en utilisant l’identité remarquable : a² – b² = (a + b)(a – b) </text:span></text:p>
          </draw:text-box>
        </draw:frame>
        <draw:frame draw:style-name="gr3" draw:text-style-name="P4" draw:layer="layout" svg:width="2.623cm" svg:height="0.471cm" svg:x="1.024cm" svg:y="17.598cm">
          <draw:text-box>
            <text:p text:style-name="P1"><text:span text:style-name="T2"><text:s text:c="4"/></text:span><text:span text:style-name="T2">Z = x² – 81 </text:span></text:p>
          </draw:text-box>
        </draw:frame>
        <draw:polygon draw:style-name="gr4" draw:text-style-name="P5" draw:layer="layout" svg:width="2.175cm" svg:height="0.465cm" svg:x="1.524cm" svg:y="18.542cm" svg:viewBox="0 0 2176 466" draw:points="0,466 2176,466 2176,0 0,0">
          <text:p/>
        </draw:polygon>
        <draw:frame draw:style-name="gr3" draw:text-style-name="P4" draw:layer="layout" svg:width="0.388cm" svg:height="0.471cm" svg:x="1.024cm" svg:y="18.0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601cm" svg:height="0.471cm" svg:x="1.024cm" svg:y="18.538cm">
          <draw:text-box>
            <text:p text:style-name="P1"><text:span text:style-name="T2"><text:s text:c="4"/></text:span><text:span text:style-name="T2">Z = x² – 9² </text:span></text:p>
          </draw:text-box>
        </draw:frame>
        <draw:polygon draw:style-name="gr4" draw:text-style-name="P5" draw:layer="layout" svg:width="3.496cm" svg:height="0.47cm" svg:x="1.524cm" svg:y="19.477cm" svg:viewBox="0 0 3497 471" draw:points="0,471 3497,471 3497,0 0,0">
          <text:p/>
        </draw:polygon>
        <draw:frame draw:style-name="gr3" draw:text-style-name="P4" draw:layer="layout" svg:width="0.388cm" svg:height="0.471cm" svg:x="1.024cm" svg:y="19.0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749cm" svg:height="0.471cm" svg:x="1.024cm" svg:y="19.473cm">
          <draw:text-box>
            <text:p text:style-name="P1"><text:span text:style-name="T2"><text:s text:c="4"/></text:span><text:span text:style-name="T2">Z = (x + 9)(x – 9) </text:span></text:p>
          </draw:text-box>
        </draw:frame>
        <draw:frame draw:style-name="gr3" draw:text-style-name="P4" draw:layer="layout" svg:width="2.546cm" svg:height="0.471cm" svg:x="7.358cm" svg:y="17.598cm">
          <draw:text-box>
            <text:p text:style-name="P1"><text:span text:style-name="T2"><text:s text:c="4"/></text:span><text:span text:style-name="T2">A = x² – 4 <text:s/></text:span></text:p>
          </draw:text-box>
        </draw:frame>
        <draw:polygon draw:style-name="gr5" draw:text-style-name="P6" draw:layer="layout" svg:width="0.051cm" svg:height="0.055cm" svg:x="0.973cm" svg:y="17.547cm" svg:viewBox="0 0 52 56" draw:points="0,56 52,56 52,0 0,0">
          <text:p/>
        </draw:polygon>
        <draw:polygon draw:style-name="gr5" draw:text-style-name="P6" draw:layer="layout" svg:width="6.282cm" svg:height="0.05cm" svg:x="1.024cm" svg:y="17.547cm" svg:viewBox="0 0 6283 51" draw:points="0,51 6283,51 6283,0 0,0">
          <text:p/>
        </draw:polygon>
        <draw:polygon draw:style-name="gr5" draw:text-style-name="P6" draw:layer="layout" svg:width="0.051cm" svg:height="0.055cm" svg:x="7.306cm" svg:y="17.547cm" svg:viewBox="0 0 52 56" draw:points="0,56 52,56 52,0 0,0">
          <text:p/>
        </draw:polygon>
        <draw:polygon draw:style-name="gr5" draw:text-style-name="P6" draw:layer="layout" svg:width="6.282cm" svg:height="0.05cm" svg:x="7.357cm" svg:y="17.547cm" svg:viewBox="0 0 6283 51" draw:points="0,51 6283,51 6283,0 0,0">
          <text:p/>
        </draw:polygon>
        <draw:polygon draw:style-name="gr5" draw:text-style-name="P6" draw:layer="layout" svg:width="0.051cm" svg:height="0.055cm" svg:x="13.639cm" svg:y="17.547cm" svg:viewBox="0 0 52 56" draw:points="0,56 52,56 52,0 0,0">
          <text:p/>
        </draw:polygon>
        <draw:polygon draw:style-name="gr5" draw:text-style-name="P6" draw:layer="layout" svg:width="6.282cm" svg:height="0.05cm" svg:x="13.69cm" svg:y="17.547cm" svg:viewBox="0 0 6283 51" draw:points="0,51 6283,51 6283,0 0,0">
          <text:p/>
        </draw:polygon>
        <draw:polygon draw:style-name="gr5" draw:text-style-name="P6" draw:layer="layout" svg:width="0.051cm" svg:height="0.055cm" svg:x="19.972cm" svg:y="17.547cm" svg:viewBox="0 0 52 56" draw:points="0,56 52,56 52,0 0,0">
          <text:p/>
        </draw:polygon>
        <draw:polygon draw:style-name="gr5" draw:text-style-name="P6" draw:layer="layout" svg:width="0.051cm" svg:height="2.4cm" svg:x="0.973cm" svg:y="17.602cm" svg:viewBox="0 0 52 2401" draw:points="0,2401 52,2401 52,0 0,0">
          <text:p/>
        </draw:polygon>
        <draw:polygon draw:style-name="gr5" draw:text-style-name="P6" draw:layer="layout" svg:width="0.051cm" svg:height="2.4cm" svg:x="7.306cm" svg:y="17.602cm" svg:viewBox="0 0 52 2401" draw:points="0,2401 52,2401 52,0 0,0">
          <text:p/>
        </draw:polygon>
        <draw:polygon draw:style-name="gr5" draw:text-style-name="P6" draw:layer="layout" svg:width="0.051cm" svg:height="2.4cm" svg:x="13.639cm" svg:y="17.602cm" svg:viewBox="0 0 52 2401" draw:points="0,2401 52,2401 52,0 0,0">
          <text:p/>
        </draw:polygon>
        <draw:polygon draw:style-name="gr5" draw:text-style-name="P6" draw:layer="layout" svg:width="0.051cm" svg:height="2.4cm" svg:x="19.972cm" svg:y="17.602cm" svg:viewBox="0 0 52 2401" draw:points="0,2401 52,2401 52,0 0,0">
          <text:p/>
        </draw:polygon>
        <draw:frame draw:style-name="gr3" draw:text-style-name="P4" draw:layer="layout" svg:width="2.419cm" svg:height="0.471cm" svg:x="13.692cm" svg:y="17.598cm">
          <draw:text-box>
            <text:p text:style-name="P1"><text:span text:style-name="T2"><text:s text:c="4"/></text:span><text:span text:style-name="T2">B = 9 – x² </text:span></text:p>
          </draw:text-box>
        </draw:frame>
        <draw:frame draw:style-name="gr3" draw:text-style-name="P4" draw:layer="layout" svg:width="2.64cm" svg:height="0.471cm" svg:x="1.024cm" svg:y="20.053cm">
          <draw:text-box>
            <text:p text:style-name="P1"><text:span text:style-name="T2"><text:s text:c="4"/></text:span><text:span text:style-name="T2">C = x² – 16 </text:span></text:p>
          </draw:text-box>
        </draw:frame>
        <draw:frame draw:style-name="gr3" draw:text-style-name="P4" draw:layer="layout" svg:width="2.669cm" svg:height="0.471cm" svg:x="7.359cm" svg:y="20.053cm">
          <draw:text-box>
            <text:p text:style-name="P1"><text:span text:style-name="T2"><text:s text:c="4"/></text:span><text:span text:style-name="T2">D = x² – 49 </text:span></text:p>
          </draw:text-box>
        </draw:frame>
        <draw:polygon draw:style-name="gr5" draw:text-style-name="P6" draw:layer="layout" svg:width="0.051cm" svg:height="0.055cm" svg:x="0.973cm" svg:y="20.002cm" svg:viewBox="0 0 52 56" draw:points="0,56 52,56 52,0 0,0">
          <text:p/>
        </draw:polygon>
        <draw:polygon draw:style-name="gr5" draw:text-style-name="P6" draw:layer="layout" svg:width="6.282cm" svg:height="0.051cm" svg:x="1.024cm" svg:y="20.002cm" svg:viewBox="0 0 6283 52" draw:points="0,52 6283,52 6283,0 0,0">
          <text:p/>
        </draw:polygon>
        <draw:polygon draw:style-name="gr5" draw:text-style-name="P6" draw:layer="layout" svg:width="0.051cm" svg:height="0.055cm" svg:x="7.306cm" svg:y="20.002cm" svg:viewBox="0 0 52 56" draw:points="0,56 52,56 52,0 0,0">
          <text:p/>
        </draw:polygon>
        <draw:polygon draw:style-name="gr5" draw:text-style-name="P6" draw:layer="layout" svg:width="6.282cm" svg:height="0.051cm" svg:x="7.357cm" svg:y="20.002cm" svg:viewBox="0 0 6283 52" draw:points="0,52 6283,52 6283,0 0,0">
          <text:p/>
        </draw:polygon>
        <draw:polygon draw:style-name="gr5" draw:text-style-name="P6" draw:layer="layout" svg:width="0.051cm" svg:height="0.055cm" svg:x="13.639cm" svg:y="20.002cm" svg:viewBox="0 0 52 56" draw:points="0,56 52,56 52,0 0,0">
          <text:p/>
        </draw:polygon>
        <draw:polygon draw:style-name="gr5" draw:text-style-name="P6" draw:layer="layout" svg:width="6.282cm" svg:height="0.051cm" svg:x="13.69cm" svg:y="20.002cm" svg:viewBox="0 0 6283 52" draw:points="0,52 6283,52 6283,0 0,0">
          <text:p/>
        </draw:polygon>
        <draw:polygon draw:style-name="gr5" draw:text-style-name="P6" draw:layer="layout" svg:width="0.051cm" svg:height="0.055cm" svg:x="19.972cm" svg:y="20.002cm" svg:viewBox="0 0 52 56" draw:points="0,56 52,56 52,0 0,0">
          <text:p/>
        </draw:polygon>
        <draw:polygon draw:style-name="gr5" draw:text-style-name="P6" draw:layer="layout" svg:width="0.051cm" svg:height="2.447cm" svg:x="0.973cm" svg:y="20.057cm" svg:viewBox="0 0 52 2448" draw:points="0,2448 52,2448 52,0 0,0">
          <text:p/>
        </draw:polygon>
        <draw:polygon draw:style-name="gr5" draw:text-style-name="P6" draw:layer="layout" svg:width="6.282cm" svg:height="0.051cm" svg:x="1.024cm" svg:y="22.453cm" svg:viewBox="0 0 6283 52" draw:points="0,52 6283,52 6283,0 0,0">
          <text:p/>
        </draw:polygon>
        <draw:polygon draw:style-name="gr5" draw:text-style-name="P6" draw:layer="layout" svg:width="0.051cm" svg:height="2.447cm" svg:x="7.306cm" svg:y="20.057cm" svg:viewBox="0 0 52 2448" draw:points="0,2448 52,2448 52,0 0,0">
          <text:p/>
        </draw:polygon>
        <draw:polygon draw:style-name="gr5" draw:text-style-name="P6" draw:layer="layout" svg:width="6.282cm" svg:height="0.051cm" svg:x="7.357cm" svg:y="22.453cm" svg:viewBox="0 0 6283 52" draw:points="0,52 6283,52 6283,0 0,0">
          <text:p/>
        </draw:polygon>
        <draw:polygon draw:style-name="gr5" draw:text-style-name="P6" draw:layer="layout" svg:width="0.051cm" svg:height="2.447cm" svg:x="13.639cm" svg:y="20.057cm" svg:viewBox="0 0 52 2448" draw:points="0,2448 52,2448 52,0 0,0">
          <text:p/>
        </draw:polygon>
        <draw:polygon draw:style-name="gr5" draw:text-style-name="P6" draw:layer="layout" svg:width="6.282cm" svg:height="0.051cm" svg:x="13.69cm" svg:y="22.453cm" svg:viewBox="0 0 6283 52" draw:points="0,52 6283,52 6283,0 0,0">
          <text:p/>
        </draw:polygon>
        <draw:polygon draw:style-name="gr5" draw:text-style-name="P6" draw:layer="layout" svg:width="0.051cm" svg:height="2.447cm" svg:x="19.972cm" svg:y="20.057cm" svg:viewBox="0 0 52 2448" draw:points="0,2448 52,2448 52,0 0,0">
          <text:p/>
        </draw:polygon>
        <draw:frame draw:style-name="gr3" draw:text-style-name="P4" draw:layer="layout" svg:width="2.623cm" svg:height="0.471cm" svg:x="13.695cm" svg:y="20.053cm">
          <draw:text-box>
            <text:p text:style-name="P1"><text:span text:style-name="T2"><text:s text:c="4"/></text:span><text:span text:style-name="T2">E = 25 – x² </text:span></text:p>
          </draw:text-box>
        </draw:frame>
        <draw:polygon draw:style-name="gr4" draw:text-style-name="P5" draw:layer="layout" svg:width="2.463cm" svg:height="0.466cm" svg:x="1.524cm" svg:y="23.033cm" svg:viewBox="0 0 2464 467" draw:points="0,467 2464,467 2464,0 0,0">
          <text:p/>
        </draw:polygon>
        <draw:frame draw:style-name="gr3" draw:text-style-name="P4" draw:layer="layout" svg:width="7.787cm" svg:height="0.471cm" svg:x="0.999cm" svg:y="22.504cm">
          <draw:text-box>
            <text:p text:style-name="P1"><text:span text:style-name="T2">b. Même consigne que l’exercice précédent : </text:span></text:p>
          </draw:text-box>
        </draw:frame>
        <draw:frame draw:style-name="gr3" draw:text-style-name="P4" draw:layer="layout" svg:width="2.834cm" svg:height="0.471cm" svg:x="1.024cm" svg:y="23.029cm">
          <draw:text-box>
            <text:p text:style-name="P1"><text:span text:style-name="T2"><text:s text:c="4"/></text:span><text:span text:style-name="T2">Z = 4x² – 81 </text:span></text:p>
          </draw:text-box>
        </draw:frame>
        <draw:polygon draw:style-name="gr4" draw:text-style-name="P5" draw:layer="layout" svg:width="2.781cm" svg:height="0.47cm" svg:x="1.524cm" svg:y="23.969cm" svg:viewBox="0 0 2782 471" draw:points="0,471 2782,471 2782,0 0,0">
          <text:p/>
        </draw:polygon>
        <draw:frame draw:style-name="gr3" draw:text-style-name="P4" draw:layer="layout" svg:width="0.388cm" svg:height="0.471cm" svg:x="1.024cm" svg:y="23.4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114cm" svg:height="0.471cm" svg:x="1.024cm" svg:y="23.965cm">
          <draw:text-box>
            <text:p text:style-name="P1"><text:span text:style-name="T2"><text:s text:c="4"/></text:span><text:span text:style-name="T2">Z = (2x)² – 9² </text:span></text:p>
          </draw:text-box>
        </draw:frame>
        <draw:polygon draw:style-name="gr4" draw:text-style-name="P5" draw:layer="layout" svg:width="3.996cm" svg:height="0.47cm" svg:x="1.524cm" svg:y="24.904cm" svg:viewBox="0 0 3997 471" draw:points="0,471 3997,471 3997,0 0,0">
          <text:p/>
        </draw:polygon>
        <draw:frame draw:style-name="gr3" draw:text-style-name="P4" draw:layer="layout" svg:width="0.388cm" svg:height="0.471cm" svg:x="1.024cm" svg:y="24.4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172cm" svg:height="0.471cm" svg:x="1.024cm" svg:y="24.9cm">
          <draw:text-box>
            <text:p text:style-name="P1"><text:span text:style-name="T2"><text:s text:c="4"/></text:span><text:span text:style-name="T2">Z = (2x + 9)(2x – 9) </text:span></text:p>
          </draw:text-box>
        </draw:frame>
        <draw:frame draw:style-name="gr3" draw:text-style-name="P4" draw:layer="layout" svg:width="2.64cm" svg:height="0.471cm" svg:x="7.358cm" svg:y="23.029cm">
          <draw:text-box>
            <text:p text:style-name="P1"><text:span text:style-name="T2"><text:s text:c="4"/></text:span><text:span text:style-name="T2">A = 4x² – 9 </text:span></text:p>
          </draw:text-box>
        </draw:frame>
        <draw:polygon draw:style-name="gr5" draw:text-style-name="P6" draw:layer="layout" svg:width="0.051cm" svg:height="0.055cm" svg:x="0.973cm" svg:y="22.978cm" svg:viewBox="0 0 52 56" draw:points="0,56 52,56 52,0 0,0">
          <text:p/>
        </draw:polygon>
        <draw:polygon draw:style-name="gr5" draw:text-style-name="P6" draw:layer="layout" svg:width="6.282cm" svg:height="0.051cm" svg:x="1.024cm" svg:y="22.978cm" svg:viewBox="0 0 6283 52" draw:points="0,52 6283,52 6283,0 0,0">
          <text:p/>
        </draw:polygon>
        <draw:polygon draw:style-name="gr5" draw:text-style-name="P6" draw:layer="layout" svg:width="0.051cm" svg:height="0.055cm" svg:x="7.306cm" svg:y="22.978cm" svg:viewBox="0 0 52 56" draw:points="0,56 52,56 52,0 0,0">
          <text:p/>
        </draw:polygon>
        <draw:polygon draw:style-name="gr5" draw:text-style-name="P6" draw:layer="layout" svg:width="6.282cm" svg:height="0.051cm" svg:x="7.357cm" svg:y="22.978cm" svg:viewBox="0 0 6283 52" draw:points="0,52 6283,52 6283,0 0,0">
          <text:p/>
        </draw:polygon>
        <draw:polygon draw:style-name="gr5" draw:text-style-name="P6" draw:layer="layout" svg:width="0.051cm" svg:height="0.055cm" svg:x="13.639cm" svg:y="22.978cm" svg:viewBox="0 0 52 56" draw:points="0,56 52,56 52,0 0,0">
          <text:p/>
        </draw:polygon>
        <draw:polygon draw:style-name="gr5" draw:text-style-name="P6" draw:layer="layout" svg:width="6.282cm" svg:height="0.051cm" svg:x="13.69cm" svg:y="22.978cm" svg:viewBox="0 0 6283 52" draw:points="0,52 6283,52 6283,0 0,0">
          <text:p/>
        </draw:polygon>
        <draw:polygon draw:style-name="gr5" draw:text-style-name="P6" draw:layer="layout" svg:width="0.051cm" svg:height="0.055cm" svg:x="19.972cm" svg:y="22.978cm" svg:viewBox="0 0 52 56" draw:points="0,56 52,56 52,0 0,0">
          <text:p/>
        </draw:polygon>
        <draw:polygon draw:style-name="gr5" draw:text-style-name="P6" draw:layer="layout" svg:width="0.051cm" svg:height="2.396cm" svg:x="0.973cm" svg:y="23.033cm" svg:viewBox="0 0 52 2397" draw:points="0,2397 52,2397 52,0 0,0">
          <text:p/>
        </draw:polygon>
        <draw:polygon draw:style-name="gr5" draw:text-style-name="P6" draw:layer="layout" svg:width="0.051cm" svg:height="2.396cm" svg:x="7.306cm" svg:y="23.033cm" svg:viewBox="0 0 52 2397" draw:points="0,2397 52,2397 52,0 0,0">
          <text:p/>
        </draw:polygon>
        <draw:polygon draw:style-name="gr5" draw:text-style-name="P6" draw:layer="layout" svg:width="0.051cm" svg:height="2.396cm" svg:x="13.639cm" svg:y="23.033cm" svg:viewBox="0 0 52 2397" draw:points="0,2397 52,2397 52,0 0,0">
          <text:p/>
        </draw:polygon>
        <draw:polygon draw:style-name="gr5" draw:text-style-name="P6" draw:layer="layout" svg:width="0.051cm" svg:height="2.396cm" svg:x="19.972cm" svg:y="23.033cm" svg:viewBox="0 0 52 2397" draw:points="0,2397 52,2397 52,0 0,0">
          <text:p/>
        </draw:polygon>
        <draw:frame draw:style-name="gr3" draw:text-style-name="P4" draw:layer="layout" svg:width="2.847cm" svg:height="0.471cm" svg:x="13.692cm" svg:y="23.029cm">
          <draw:text-box>
            <text:p text:style-name="P1"><text:span text:style-name="T2"><text:s text:c="4"/></text:span><text:span text:style-name="T2">B = 16 – 9x² </text:span></text:p>
          </draw:text-box>
        </draw:frame>
        <draw:frame draw:style-name="gr3" draw:text-style-name="P4" draw:layer="layout" svg:width="3.063cm" svg:height="0.471cm" svg:x="1.024cm" svg:y="25.48cm">
          <draw:text-box>
            <text:p text:style-name="P1"><text:span text:style-name="T2"><text:s text:c="4"/></text:span><text:span text:style-name="T2">C = 16x² – 25 </text:span></text:p>
          </draw:text-box>
        </draw:frame>
        <draw:frame draw:style-name="gr3" draw:text-style-name="P4" draw:layer="layout" svg:width="3.093cm" svg:height="0.471cm" svg:x="7.359cm" svg:y="25.48cm">
          <draw:text-box>
            <text:p text:style-name="P1"><text:span text:style-name="T2"><text:s text:c="4"/></text:span><text:span text:style-name="T2">D = 49x² – 36 </text:span></text:p>
          </draw:text-box>
        </draw:frame>
        <draw:polygon draw:style-name="gr5" draw:text-style-name="P6" draw:layer="layout" svg:width="0.051cm" svg:height="0.055cm" svg:x="0.973cm" svg:y="25.429cm" svg:viewBox="0 0 52 56" draw:points="0,56 52,56 52,0 0,0">
          <text:p/>
        </draw:polygon>
        <draw:polygon draw:style-name="gr5" draw:text-style-name="P6" draw:layer="layout" svg:width="6.282cm" svg:height="0.051cm" svg:x="1.024cm" svg:y="25.429cm" svg:viewBox="0 0 6283 52" draw:points="0,52 6283,52 6283,0 0,0">
          <text:p/>
        </draw:polygon>
        <draw:polygon draw:style-name="gr5" draw:text-style-name="P6" draw:layer="layout" svg:width="0.051cm" svg:height="0.055cm" svg:x="7.306cm" svg:y="25.429cm" svg:viewBox="0 0 52 56" draw:points="0,56 52,56 52,0 0,0">
          <text:p/>
        </draw:polygon>
        <draw:polygon draw:style-name="gr5" draw:text-style-name="P6" draw:layer="layout" svg:width="6.282cm" svg:height="0.051cm" svg:x="7.357cm" svg:y="25.429cm" svg:viewBox="0 0 6283 52" draw:points="0,52 6283,52 6283,0 0,0">
          <text:p/>
        </draw:polygon>
        <draw:polygon draw:style-name="gr5" draw:text-style-name="P6" draw:layer="layout" svg:width="0.051cm" svg:height="0.055cm" svg:x="13.639cm" svg:y="25.429cm" svg:viewBox="0 0 52 56" draw:points="0,56 52,56 52,0 0,0">
          <text:p/>
        </draw:polygon>
        <draw:polygon draw:style-name="gr5" draw:text-style-name="P6" draw:layer="layout" svg:width="6.282cm" svg:height="0.051cm" svg:x="13.69cm" svg:y="25.429cm" svg:viewBox="0 0 6283 52" draw:points="0,52 6283,52 6283,0 0,0">
          <text:p/>
        </draw:polygon>
        <draw:polygon draw:style-name="gr5" draw:text-style-name="P6" draw:layer="layout" svg:width="0.051cm" svg:height="0.055cm" svg:x="19.972cm" svg:y="25.429cm" svg:viewBox="0 0 52 56" draw:points="0,56 52,56 52,0 0,0">
          <text:p/>
        </draw:polygon>
        <draw:polygon draw:style-name="gr5" draw:text-style-name="P6" draw:layer="layout" svg:width="0.051cm" svg:height="2.447cm" svg:x="0.973cm" svg:y="25.484cm" svg:viewBox="0 0 52 2448" draw:points="0,2448 52,2448 52,0 0,0">
          <text:p/>
        </draw:polygon>
        <draw:polygon draw:style-name="gr5" draw:text-style-name="P6" draw:layer="layout" svg:width="6.282cm" svg:height="0.051cm" svg:x="1.024cm" svg:y="27.88cm" svg:viewBox="0 0 6283 52" draw:points="0,52 6283,52 6283,0 0,0">
          <text:p/>
        </draw:polygon>
        <draw:polygon draw:style-name="gr5" draw:text-style-name="P6" draw:layer="layout" svg:width="0.051cm" svg:height="2.447cm" svg:x="7.306cm" svg:y="25.484cm" svg:viewBox="0 0 52 2448" draw:points="0,2448 52,2448 52,0 0,0">
          <text:p/>
        </draw:polygon>
        <draw:polygon draw:style-name="gr5" draw:text-style-name="P6" draw:layer="layout" svg:width="6.282cm" svg:height="0.051cm" svg:x="7.357cm" svg:y="27.88cm" svg:viewBox="0 0 6283 52" draw:points="0,52 6283,52 6283,0 0,0">
          <text:p/>
        </draw:polygon>
        <draw:polygon draw:style-name="gr5" draw:text-style-name="P6" draw:layer="layout" svg:width="0.051cm" svg:height="2.447cm" svg:x="13.639cm" svg:y="25.484cm" svg:viewBox="0 0 52 2448" draw:points="0,2448 52,2448 52,0 0,0">
          <text:p/>
        </draw:polygon>
        <draw:polygon draw:style-name="gr5" draw:text-style-name="P6" draw:layer="layout" svg:width="6.282cm" svg:height="0.051cm" svg:x="13.69cm" svg:y="27.88cm" svg:viewBox="0 0 6283 52" draw:points="0,52 6283,52 6283,0 0,0">
          <text:p/>
        </draw:polygon>
        <draw:polygon draw:style-name="gr5" draw:text-style-name="P6" draw:layer="layout" svg:width="0.051cm" svg:height="2.447cm" svg:x="19.972cm" svg:y="25.484cm" svg:viewBox="0 0 52 2448" draw:points="0,2448 52,2448 52,0 0,0">
          <text:p/>
        </draw:polygon>
        <draw:frame draw:style-name="gr3" draw:text-style-name="P4" draw:layer="layout" svg:width="2.834cm" svg:height="0.471cm" svg:x="13.694cm" svg:y="25.48cm">
          <draw:text-box>
            <text:p text:style-name="P1"><text:span text:style-name="T2"><text:s text:c="4"/></text:span><text:span text:style-name="T2">E = 4 – 64x² </text:span></text:p>
          </draw:text-box>
        </draw:frame>
        <draw:frame draw:style-name="gr3" draw:text-style-name="P4" draw:layer="layout" svg:width="0.388cm" svg:height="0.471cm" svg:x="0.999cm" svg:y="27.932cm">
          <draw:text-box>
            <text:p text:style-name="P1"><text:span text:style-name="T2"><text:s/></text:span></text:p>
          </draw:text-box>
        </draw:frame>
        <draw:custom-shape draw:style-name="gr6" draw:text-style-name="P7" draw:layer="layout" svg:width="18.99cm" svg:height="0.9cm" svg:x="1cm" svg:y="1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2.821cm" svg:height="0.7cm" svg:x="17cm" svg:y="1.1cm">
          <draw:text-box>
            <text:p text:style-name="P8"><text:span text:style-name="T5">Fiche ES1a</text:span></text:p>
          </draw:text-box>
        </draw:frame>
        <draw:frame draw:style-name="gr8" draw:text-style-name="P9" draw:layer="layout" svg:width="12.021cm" svg:height="0.691cm" svg:x="1.079cm" svg:y="1.1cm">
          <draw:text-box>
            <text:p text:style-name="P8"><text:span text:style-name="T5">3</text:span><text:span text:style-name="T6">ème</text:span><text:span text:style-name="T5"> - Factorisation et identités remarquabl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/>
    <style:font-face style:name="Tahoma1" svg:font-family="Tahoma"/>
    <style:font-face style:name="Liberation Serif1" svg:font-family="'Liberation Serif'" style:font-pitch="variable"/>
    <style:font-face style:name="Symbol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6-14T09:39:15.215142000</dc:date>
    <meta:editing-duration>PT7M43S</meta:editing-duration>
    <meta:editing-cycles>1</meta:editing-cycles>
    <meta:document-statistic meta:object-count="202"/>
    <meta:generator>LibreOffice/5.0.6.3$MacOSX_X86_64 LibreOffice_project/490fc03b25318460cfc54456516ea2519c11d1aa</meta:generator>
  </office:meta>
</office:document-meta>
</file>