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Décalé_20_1_20_JC">
      <style:text-properties fo:font-style="italic" style:font-style-asian="italic" style:font-style-complex="italic"/>
    </style:style>
    <style:style style:name="P3" style:family="paragraph" style:parent-style-name="Normal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font-size="14pt" fo:text-shadow="none" fo:font-weight="bold" fo:background-color="#000000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fo:background-color="#cccccc" style:font-weight-asian="bold" style:font-weight-complex="bold"/>
    </style:style>
    <style:style style:name="T6" style:family="text">
      <style:text-properties style:use-window-font-color="true" style:text-outline="false" fo:font-size="16pt" fo:text-shadow="none" fo:font-weight="bold" fo:background-color="transparent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Décalé_20_1_20_JC">Si tu bloques sur une question, tu peux m'envoyer un message : <text:span text:style-name="T4">coclu@orange.fr</text:span></text:p>
      <text:p text:style-name="P2">Les exercices sont à faire sur une feuille double, les parties de cours sont à recopier sur une feuille séparée que tu rangeras (après correction) dans ton cahier de leçon.</text:p>
      <text:p text:style-name="Titre_20_exercice_20_JC">Les questions <text:span text:style-name="T3"> A </text:span> à <text:s/><text:span text:style-name="T3"> E </text:span>ont été traitées dans le premier DM (à relire avant de commencer ce DM).</text:p>
      <text:p text:style-name="Titre_20_exercice_20_JC"><text:span text:style-name="T6"><text:tab/></text:span><text:span text:style-name="T2"> F </text:span><text:tab/>Fiche PR2 <text:span text:style-name="T2"> 1 </text:span> et <text:span text:style-name="T2"> 2 </text:span>.</text:p>
      <text:p text:style-name="Titre_20_exercice_20_JC"><text:span text:style-name="T6"><text:tab/></text:span><text:span text:style-name="T2"> G </text:span><text:tab/>Lis et recopie la partie <text:span text:style-name="T5"><text:s/>3 </text:span><text:s/>de la page 187 (cours).</text:p>
      <text:p text:style-name="Titre_20_exercice_20_JC"><text:span text:style-name="T6"><text:tab/></text:span><text:span text:style-name="T2"> H </text:span><text:tab/>Exercices n°9 p 190 et 41p19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DM - Probabilités 2</text:p></table:table-cell><table:table-cell table:style-name="Tableau1.A1" office:value-type="string"><text:p text:style-name="MP1"/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11-04-14T00:23:49</meta:creation-date>
    <dc:language>fr-FR</dc:language>
    <meta:editing-cycles>10</meta:editing-cycles>
    <meta:editing-duration>PT24M42S</meta:editing-duration>
    <meta:initial-creator>x x</meta:initial-creator>
    <dc:date>2011-10-12T22:08:36</dc:date>
    <dc:creator>x x</dc:creator>
    <meta:printed-by>x x</meta:printed-by>
    <meta:print-date>2011-04-14T01:08:41</meta:print-date>
    <meta:document-statistic meta:table-count="1" meta:image-count="0" meta:object-count="0" meta:page-count="1" meta:paragraph-count="7" meta:word-count="94" meta:character-count="490"/>
    <meta:user-defined meta:name="Info 1"/>
    <meta:user-defined meta:name="Info 2"/>
    <meta:user-defined meta:name="Info 3"/>
    <meta:user-defined meta:name="Info 4"/>
  </office:meta>
</office:document-meta>
</file>