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801cm" fo:margin-left="1.393cm" fo:margin-right="1.395cm" table:align="margins" style:writing-mode="lr-tb"/>
    </style:style>
    <style:style style:name="Tableau2.A" style:family="table-column">
      <style:table-column-properties style:column-width="3cm" style:rel-column-width="11703*"/>
    </style:style>
    <style:style style:name="Tableau2.B" style:family="table-column">
      <style:table-column-properties style:column-width="2.3cm" style:rel-column-width="8971*"/>
    </style:style>
    <style:style style:name="Tableau2.G" style:family="table-column">
      <style:table-column-properties style:column-width="2.302cm" style:rel-column-width="8977*"/>
    </style:style>
    <style:style style:name="Tableau2.A1" style:family="table-cell">
      <style:table-cell-properties fo:padding="0cm" fo:border-left="none" fo:border-right="none" fo:border-top="none" fo:border-bottom="0.018cm solid #000000"/>
    </style:style>
    <style:style style:name="Tableau2.B1" style:family="table-cell" style:data-style-name="N0">
      <style:table-cell-properties fo:padding="0cm" fo:border-left="0.018cm solid #000000" fo:border-right="none" fo:border-top="none" fo:border-bottom="0.018cm solid #000000"/>
    </style:style>
    <style:style style:name="Tableau2.B2" style:family="table-cell">
      <style:table-cell-properties fo:padding="0cm" fo:border-left="0.018cm solid #000000" fo:border-right="none" fo:border-top="none" fo:border-bottom="0.018cm solid #000000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Remarque_20_JC">
      <style:paragraph-properties fo:margin-left="4.203cm" fo:margin-right="4.281cm" fo:text-indent="0cm" style:auto-text-indent="false"/>
    </style:style>
    <style:style style:name="P4" style:family="paragraph" style:parent-style-name="Normal_20_JC">
      <style:paragraph-properties fo:padding="0.049cm" fo:border="0.018cm solid #000000" style:shadow="#000000 0.049cm 0.049cm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 style:parent-style-name="Titre_20_exercice_20_JC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<text:span text:style-name="T3">a.</text:span><text:tab/>Si je lance une pièce de monnaie je peux obtenir ________ ou ________.</text:p>
      <text:p text:style-name="Normal_20_JC"><text:tab/>Il y a ____ résultats possibles, j'ai donc ____ chance sur ____ d'obtenir "pile".</text:p>
      <text:p text:style-name="Normal_20_JC"><text:tab/>On dit que la probabilité d'obtenir "pile" est <draw:frame draw:style-name="fr4" draw:name="Objet1" text:anchor-type="as-char" svg:width="0.55cm" svg:height="1.332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3">Une probabilité est un nombre inférieur ou égal à 1, souvent écrit sous forme de fraction</text:p>
      <text:p text:style-name="Normal_20_JC"><text:span text:style-name="T3">b.</text:span><text:tab/>Vrai ou faux ?</text:p>
      <text:p text:style-name="Décalé_20_1_20_JC">• Si je lance la pièce 10 fois, j'obtiens 5 fois "pile".</text:p>
      <text:p text:style-name="Décalé_20_1_20_JC">• Si je lance la pièce 100 fois, je peux obtenir 90 fois "face".</text:p>
      <text:p text:style-name="Décalé_20_1_20_JC">• Il est <text:span text:style-name="T4">probable</text:span> que si je lance la pièce 20 fois, j'obtienne au moins 5 fois "pile".</text:p>
      <text:p text:style-name="Normal_20_JC"><text:span text:style-name="T3">c.</text:span><text:tab/>J'ai effectué cinq lancers, et j'ai obtenu "pile", "face", "pile", "pile", "pile".</text:p>
      <text:p text:style-name="Normal_20_JC"><text:tab/>Pour le 6<text:span text:style-name="T1">ème</text:span> lancer, quel est le tirage le plus probable ?</text:p>
      <text:p text:style-name="Normal_20_JC"><text:tab/>_________________________________________________________________________</text:p>
      <text:p text:style-name="Normal_20_JC"><text:span text:style-name="T3">d.</text:span><text:tab/>Expérience.</text:p>
      <text:p text:style-name="Normal_20_JC"><text:tab/>Lance une pièce 50 fois (il faut le faire honnêtement) et écris la liste des résultats obtenus.</text:p>
      <text:p text:style-name="P4"/>
      <text:p text:style-name="P4"/>
      <text:p text:style-name="P4"/>
      <text:p text:style-name="Normal_20_JC"><text:tab/>Compte le nombre de "pile" et le nombre de "face" : ____________________</text:p>
      <text:p text:style-name="Normal_20_JC"><text:tab/>Quelles remarques peux-tu faire sur les résultats de ton expérience ?</text:p>
      <text:p text:style-name="P4"/>
      <text:p text:style-name="P4"/>
      <text:p text:style-name="Titre_20_exercice_20_JC"><text:span text:style-name="T5"> 2 </text:span><text:tab/><text:span text:style-name="T3">a.</text:span><text:tab/>Je lance un dé.</text:p>
      <text:p text:style-name="Normal_20_JC"><text:tab/>• Quel est le résultat le plus probable ?</text:p>
      <text:p text:style-name="Normal_20_JC"><text:tab/>• Quelle est la probabilité d'obtenir un 6 ?</text:p>
      <text:p text:style-name="Normal_20_JC"><text:tab/>• Quelle est la probabilité d'obtenir un résultat pair ?</text:p>
      <text:p text:style-name="Normal_20_JC"><text:tab/>• Quelle est la probabilité d'obtenir moins de 5 ?</text:p>
      <text:p text:style-name="Normal_20_JC"><text:tab/>• Quelle est la probabilité de ne pas obtenir 3 ?</text:p>
      <text:p text:style-name="Normal_20_JC"><text:span text:style-name="T3">b.</text:span><text:tab/>Lance 100 fois le dé (honnêtement !), et reporte les tirages obtenus dans ce tableau d'effectifs.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2">tirage</text:p>
          </table:table-cell>
          <table:table-cell table:style-name="Tableau2.B1" office:value-type="float" office:value="1">
            <text:p text:style-name="Tableau_20_JC">1</text:p>
          </table:table-cell>
          <table:table-cell table:style-name="Tableau2.B1" office:value-type="float" office:value="2">
            <text:p text:style-name="Tableau_20_JC">2</text:p>
          </table:table-cell>
          <table:table-cell table:style-name="Tableau2.B1" office:value-type="float" office:value="3">
            <text:p text:style-name="Tableau_20_JC">3</text:p>
          </table:table-cell>
          <table:table-cell table:style-name="Tableau2.B1" office:value-type="float" office:value="4">
            <text:p text:style-name="Tableau_20_JC">4</text:p>
          </table:table-cell>
          <table:table-cell table:style-name="Tableau2.B1" office:value-type="float" office:value="5">
            <text:p text:style-name="Tableau_20_JC">5</text:p>
          </table:table-cell>
          <table:table-cell table:style-name="Tableau2.B1" office:value-type="float" office:value="6">
            <text:p text:style-name="Tableau_20_JC">6</text:p>
          </table:table-cell>
        </table:table-row>
        <table:table-row>
          <table:table-cell table:style-name="Tableau2.A1" office:value-type="string">
            <text:p text:style-name="P2">effectif</text:p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  <table:table-cell table:style-name="Tableau2.B2" office:value-type="string">
            <text:p text:style-name="Tableau_20_JC"/>
          </table:table-cell>
        </table:table-row>
        <table:table-row>
          <table:table-cell table:style-name="Tableau2.A3" office:value-type="string">
            <text:p text:style-name="P2">fréquence</text:p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Probabilité d'un évènement</text:p></table:table-cell><table:table-cell table:style-name="Tableau1.A1" office:value-type="string"><text:p text:style-name="MP1">Fiche PR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9-06-24T06:30:52</meta:creation-date>
    <dc:language>fr-FR</dc:language>
    <meta:editing-cycles>7</meta:editing-cycles>
    <meta:editing-duration>PT33M26S</meta:editing-duration>
    <dc:date>2011-10-12T21:42:33</dc:date>
    <dc:creator>x x</dc:creator>
    <meta:document-statistic meta:table-count="2" meta:image-count="0" meta:object-count="1" meta:page-count="1" meta:paragraph-count="33" meta:word-count="259" meta:character-count="14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n>1</mn>
      <mn>2</mn>
    </mfrac>
    <annotation encoding="StarMath 5.0">1 over 2</annotation>
  </semantics>
</math>
</file>