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NewRomanPSMT" svg:font-family="TimesNewRomanPSMT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 style:parent-style-name="Normal_20_JC">
      <style:text-properties fo:color="#000000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fo:color="#000000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<text:span text:style-name="T3">a.</text:span><text:tab/>Je lance deux fois de suite une pièce de monnaie.</text:p>
      <text:p text:style-name="Normal_20_JC"><text:tab/>Quels sont les tirages possibles ? ________________________</text:p>
      <text:p text:style-name="Normal_20_JC"><text:span text:style-name="T3">b.</text:span><text:tab/>Cherche dans le livre un arbre pondéré correspondant à une expérience à deux épreuves.</text:p>
      <text:p text:style-name="Normal_20_JC"><text:tab/>Représente la situation du <text:span text:style-name="T3">a.</text:span> par un arbre pondéré.</text:p>
      <text:p text:style-name="Titre_20_exercice_20_JC"><text:span text:style-name="T4"> 2 </text:span><text:tab/><text:span text:style-name="T5">Je lance deux dés.</text:span></text:p>
      <text:p text:style-name="P3">• Quelle est la probabilité d'obtenir un double 6 ?</text:p>
      <text:p text:style-name="P3">• Quelle est la probabilité d'obtenir un double ?</text:p>
      <text:p text:style-name="P3">• Quelle est la probabilité d'obtenir un total égal à 5 ?</text:p>
      <text:p text:style-name="P3">• Quelle est la probabilité d'obtenir un total supérieur à 6 ?</text:p>
      <text:p text:style-name="P3">• Quelle est la somme la plus probab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NewRomanPSMT" svg:font-family="TimesNewRomanPSMT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Expérience à deux épreuves</text:p></table:table-cell><table:table-cell table:style-name="Tableau1.A1" office:value-type="string"><text:p text:style-name="MP1">Fiche PR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09-06-24T06:30:52</meta:creation-date>
    <dc:language>fr-FR</dc:language>
    <meta:editing-cycles>9</meta:editing-cycles>
    <meta:editing-duration>PT59M22S</meta:editing-duration>
    <dc:date>2011-04-14T01:17:19</dc:date>
    <dc:creator>x x</dc:creator>
    <meta:document-statistic meta:table-count="1" meta:image-count="0" meta:object-count="0" meta:page-count="1" meta:paragraph-count="12" meta:word-count="108" meta:character-count="580"/>
    <meta:user-defined meta:name="Info 1"/>
    <meta:user-defined meta:name="Info 2"/>
    <meta:user-defined meta:name="Info 3"/>
    <meta:user-defined meta:name="Info 4"/>
  </office:meta>
</office:document-meta>
</file>