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806cm" fo:margin-left="1.39cm" fo:margin-right="1.393cm" table:align="margins" style:may-break-between-rows="false" style:writing-mode="lr-tb"/>
    </style:style>
    <style:style style:name="Tableau2.A" style:family="table-column">
      <style:table-column-properties style:column-width="1.406cm" style:rel-column-width="5483*"/>
    </style:style>
    <style:style style:name="Tableau2.L" style:family="table-column">
      <style:table-column-properties style:column-width="1.339cm" style:rel-column-width="5222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L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table:align="center" style:writing-mode="lr-tb"/>
    </style:style>
    <style:style style:name="Tableau3.A" style:family="table-column">
      <style:table-column-properties style:column-width="5.417cm"/>
    </style:style>
    <style:style style:name="Tableau3.B" style:family="table-column">
      <style:table-column-properties style:column-width="1.404cm"/>
    </style:style>
    <style:style style:name="Tableau3.J" style:family="table-column">
      <style:table-column-properties style:column-width="1.353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J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Standard">
      <style:text-properties fo:font-size="8pt" style:font-size-asian="8.39999961853027pt" style:font-size-complex="9.60000038146973pt"/>
    </style:style>
    <style:style style:name="P3" style:family="paragraph" style:parent-style-name="Normal_20_JC" style:master-page-name="First_20_Page"/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color="#000000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24 élèves de 3<text:span text:style-name="T2">ème</text:span> 1 mesurent chacun à son tour une tension U sur un même circuit électrique.</text:p>
      <text:p text:style-name="Normal_20_JC">Voilà les valeurs trouvées en volts, à 0,1V près :</text:p>
      <text:p text:style-name="P2"/>
      <table:table table:name="Tableau2" table:style-name="Tableau2">
        <table:table-column table:style-name="Tableau2.A" table:number-columns-repeated="11"/>
        <table:table-column table:style-name="Tableau2.L"/>
        <table:table-row table:style-name="Tableau2.1">
          <table:table-cell table:style-name="Tableau2.A1" office:value-type="string">
            <text:p text:style-name="Tableau_20_JC">7,4</text:p>
          </table:table-cell>
          <table:table-cell table:style-name="Tableau2.A1" office:value-type="string">
            <text:p text:style-name="Tableau_20_JC">7,2</text:p>
          </table:table-cell>
          <table:table-cell table:style-name="Tableau2.A1" office:value-type="string">
            <text:p text:style-name="Tableau_20_JC">7,3</text:p>
          </table:table-cell>
          <table:table-cell table:style-name="Tableau2.A1" office:value-type="string">
            <text:p text:style-name="Tableau_20_JC">7</text:p>
          </table:table-cell>
          <table:table-cell table:style-name="Tableau2.A1" office:value-type="string">
            <text:p text:style-name="Tableau_20_JC">7,4</text:p>
          </table:table-cell>
          <table:table-cell table:style-name="Tableau2.A1" office:value-type="string">
            <text:p text:style-name="Tableau_20_JC">7,5</text:p>
          </table:table-cell>
          <table:table-cell table:style-name="Tableau2.A1" office:value-type="string">
            <text:p text:style-name="Tableau_20_JC">7,6</text:p>
          </table:table-cell>
          <table:table-cell table:style-name="Tableau2.A1" office:value-type="string">
            <text:p text:style-name="Tableau_20_JC">7,3</text:p>
          </table:table-cell>
          <table:table-cell table:style-name="Tableau2.A1" office:value-type="string">
            <text:p text:style-name="Tableau_20_JC">7,4</text:p>
          </table:table-cell>
          <table:table-cell table:style-name="Tableau2.A1" office:value-type="string">
            <text:p text:style-name="Tableau_20_JC">7,6</text:p>
          </table:table-cell>
          <table:table-cell table:style-name="Tableau2.A1" office:value-type="string">
            <text:p text:style-name="Tableau_20_JC">7,2</text:p>
          </table:table-cell>
          <table:table-cell table:style-name="Tableau2.L1" office:value-type="string">
            <text:p text:style-name="Tableau_20_JC">7,1</text:p>
          </table:table-cell>
        </table:table-row>
        <table:table-row table:style-name="Tableau2.1">
          <table:table-cell table:style-name="Tableau2.A2" office:value-type="string">
            <text:p text:style-name="Tableau_20_JC">7,5</text:p>
          </table:table-cell>
          <table:table-cell table:style-name="Tableau2.A2" office:value-type="string">
            <text:p text:style-name="Tableau_20_JC">7,4</text:p>
          </table:table-cell>
          <table:table-cell table:style-name="Tableau2.A2" office:value-type="string">
            <text:p text:style-name="Tableau_20_JC">7,3</text:p>
          </table:table-cell>
          <table:table-cell table:style-name="Tableau2.A2" office:value-type="string">
            <text:p text:style-name="Tableau_20_JC">7,4</text:p>
          </table:table-cell>
          <table:table-cell table:style-name="Tableau2.A2" office:value-type="string">
            <text:p text:style-name="Tableau_20_JC">7,5</text:p>
          </table:table-cell>
          <table:table-cell table:style-name="Tableau2.A2" office:value-type="string">
            <text:p text:style-name="Tableau_20_JC">7,3</text:p>
          </table:table-cell>
          <table:table-cell table:style-name="Tableau2.A2" office:value-type="string">
            <text:p text:style-name="Tableau_20_JC">7,4</text:p>
          </table:table-cell>
          <table:table-cell table:style-name="Tableau2.A2" office:value-type="string">
            <text:p text:style-name="Tableau_20_JC">7,5</text:p>
          </table:table-cell>
          <table:table-cell table:style-name="Tableau2.A2" office:value-type="string">
            <text:p text:style-name="Tableau_20_JC">7,2</text:p>
          </table:table-cell>
          <table:table-cell table:style-name="Tableau2.A2" office:value-type="string">
            <text:p text:style-name="Tableau_20_JC">7,3</text:p>
          </table:table-cell>
          <table:table-cell table:style-name="Tableau2.A2" office:value-type="string">
            <text:p text:style-name="Tableau_20_JC">7,4</text:p>
          </table:table-cell>
          <table:table-cell table:style-name="Tableau2.L2" office:value-type="string">
            <text:p text:style-name="Tableau_20_JC">7,7</text:p>
          </table:table-cell>
        </table:table-row>
      </table:table>
      <text:p text:style-name="P2"/>
      <text:p text:style-name="Normal_20_JC">La disparité des résultats s'explique par des erreurs de mesure (dues à l'appareil de mesure et à la lecture par l'élève). On voudrait savoir quelle valeur peut être raisonnablement utilisée, et évaluer la précision de la méthode de mesure.</text:p>
      <text:p text:style-name="Normal_20_JC"><text:span text:style-name="T3">a.</text:span><text:tab/>Classe ces données dans le tableau suivant, et complète le tableau.</text:p>
      <text:p text:style-name="Remarque_20_JC">Vocabulaire à connaître : effectif, fréquence</text:p>
      <text:p text:style-name="P2"/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row>
          <table:table-cell table:style-name="Tableau3.A1" office:value-type="string">
            <text:p text:style-name="Tableau_20_JC">tension mesurée</text:p>
            <text:p text:style-name="Tableau_20_JC">(en V)</text:p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J1" office:value-type="string">
            <text:p text:style-name="Tableau_20_JC">total</text:p>
          </table:table-cell>
        </table:table-row>
        <table:table-row>
          <table:table-cell table:style-name="Tableau3.A2" office:value-type="string">
            <text:p text:style-name="Tableau_20_JC">effectif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J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J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 en %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J2" office:value-type="string">
            <text:p text:style-name="Tableau_20_JC"/>
          </table:table-cell>
        </table:table-row>
      </table:table>
      <text:p text:style-name="P2"/>
      <text:p text:style-name="Normal_20_JC"><text:span text:style-name="T4">b.</text:span><text:tab/>Calcule la moyenne de cette série.</text:p>
      <text:p text:style-name="Normal_20_JC"/>
      <text:p text:style-name="Normal_20_JC"/>
      <text:p text:style-name="Normal_20_JC"/>
      <text:p text:style-name="Normal_20_JC"/>
      <text:p text:style-name="Normal_20_JC"><text:span text:style-name="T5">c.</text:span><text:span text:style-name="T6"><text:tab/></text:span>Calcule l'étendue de la série.</text:p>
      <text:p text:style-name="Remarque_20_JC">L'étendue est la différence<text:line-break/>entre les valeurs extrêmes de la série.</text:p>
      <text:p text:style-name="Normal_20_JC"/>
      <text:p text:style-name="Normal_20_JC"/>
      <text:p text:style-name="Normal_20_JC"><text:span text:style-name="T5">d.</text:span><text:tab/>Représente la série par un diagramme en bâtons.</text:p>
      <text:p text:style-name="Remarque_20_JC">détermine d'abord<text:line-break/>les échelles à utiliser sur les ax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1" style:family="table">
      <style:table-properties style:width="19.976cm" fo:margin-left="-0.199cm" fo:margin-right="-0.198cm" table:align="margins" style:shadow="none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En-tête_20_JC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draw:frame draw:style-name="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T1">ème</text:span> - Erreurs de mesures</text:p></table:table-cell><table:table-cell table:style-name="Tableau1.A1" office:value-type="string"><text:p text:style-name="P1">Fiche ST1</text:p></table:table-cell></table:table-row></table:table></draw:text-box></draw:frame></text:p>
      </style:header>
      <style:footer>
        <text:p text:style-name="Footer"><draw:frame draw:style-name="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8-09T02:24:12</meta:creation-date>
    <dc:date>2008-09-21T20:33:31</dc:date>
    <dc:language>fr-FR</dc:language>
    <meta:editing-cycles>10</meta:editing-cycles>
    <meta:editing-duration>PT1H59M4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2" meta:word-count="165" meta:character-count="904"/>
  </office:meta>
</office:document-meta>
</file>