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3.06cm" table:align="left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d9c83" style:font-size-asian="14pt" style:font-size-complex="14pt"/>
    </style:style>
    <style:style style:name="P3" style:family="paragraph" style:parent-style-name="Titre_20_exercice_20_JC">
      <style:text-properties officeooo:paragraph-rsid="000d9c83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0d9c83"/>
    </style:style>
    <style:style style:name="P5" style:family="paragraph" style:parent-style-name="Décalé_20_1_20_JC">
      <style:text-properties officeooo:paragraph-rsid="000d9c83"/>
    </style:style>
    <style:style style:name="P6" style:family="paragraph" style:parent-style-name="Décalé_20_2_20_JC">
      <style:text-properties officeooo:paragraph-rsid="000d9c83"/>
    </style:style>
    <style:style style:name="P7" style:family="paragraph" style:parent-style-name="Normal_20_JC">
      <style:text-properties officeooo:paragraph-rsid="000d9c83"/>
    </style:style>
    <style:style style:name="P8" style:family="paragraph" style:parent-style-name="Normal_20_JC">
      <style:paragraph-properties fo:padding="0.049cm" fo:border="0.51pt solid #000000" style:shadow="#808080 0.18cm 0.18cm"/>
      <style:text-properties officeooo:paragraph-rsid="000d9c83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0d9c83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6pt solid #000000" style:shadow="none" draw:shadow-opacity="100%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<text:span text:style-name="T3">a.</text:span><text:tab/>Complète les phrases suivantes</text:p>
      <text:p text:style-name="P5">• Quand on multiplie ____ par lui-même, on obtient 64. <draw:frame draw:style-name="fr2" draw:name="Objet18" text:anchor-type="as-char" svg:width="3.371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, ou <draw:frame draw:style-name="fr2" draw:name="Objet19" text:anchor-type="as-char" svg:width="2.163cm" svg:height="0.62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5"><text:tab/>Le nombre que tu as trouvé est-il le seul à répondre au problème ?</text:p>
      <text:p text:style-name="P5"><text:tab/>________________________________________________________</text:p>
      <text:p text:style-name="P5"><text:tab/>____ est l'unique nombre ____________ dont le carré est 64 :</text:p>
      <text:p text:style-name="P5"><text:tab/>on dit que ____ est la <text:span text:style-name="T3">racine carrée</text:span> de 64. On écrit ____________.</text:p>
      <text:p text:style-name="P5">• <draw:frame draw:style-name="fr2" draw:name="Objet14" text:anchor-type="as-char" svg:width="2.828cm" svg:height="0.59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 donc <draw:frame draw:style-name="fr2" draw:name="Objet15" text:anchor-type="as-char" svg:width="2.727cm" svg:height="0.59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; <draw:frame draw:style-name="fr2" draw:name="Objet16" text:anchor-type="as-char" svg:width="1.909cm" svg:height="0.62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, donc <draw:frame draw:style-name="fr2" draw:name="Objet17" text:anchor-type="as-char" svg:width="2.727cm" svg:height="0.59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7"><text:span text:style-name="T3">b.</text:span><text:tab/>En utilisant la calculatrice avec modération, détermine la racine carrée de chacun des nombres de cette liste.</text:p>
      <text:p text:style-name="P7"><text:tab/><draw:frame draw:style-name="fr2" draw:name="Objet3" text:anchor-type="as-char" svg:width="0.944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 ; <draw:frame draw:style-name="fr2" draw:name="Objet4" text:anchor-type="as-char" svg:width="0.711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 ; <draw:frame draw:style-name="fr2" draw:name="Objet5" text:anchor-type="as-char" svg:width="1.069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 ; <draw:frame draw:style-name="fr2" draw:name="Objet6" text:anchor-type="as-char" svg:width="0.452cm" svg:height="0.63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 ; <draw:frame draw:style-name="fr2" draw:name="Objet7" text:anchor-type="as-char" svg:width="0.45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 ; <draw:frame draw:style-name="fr2" draw:name="Objet8" text:anchor-type="as-char" svg:width="1.069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 ; <draw:frame draw:style-name="fr2" draw:name="Objet9" text:anchor-type="as-char" svg:width="1.439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 ; <draw:frame draw:style-name="fr2" draw:name="Objet10" text:anchor-type="as-char" svg:width="0.958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 ; <draw:frame draw:style-name="fr2" draw:name="Objet11" text:anchor-type="as-char" svg:width="1.065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 ; <draw:frame draw:style-name="fr2" draw:name="Objet12" text:anchor-type="as-char" svg:width="1.069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 ; <draw:frame draw:style-name="fr2" draw:name="Objet2" text:anchor-type="as-char" svg:width="1.081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 ; <draw:frame draw:style-name="fr2" draw:name="Objet13" text:anchor-type="as-char" svg:width="1.563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8"/>
      <text:p text:style-name="P8"/>
      <text:p text:style-name="P8"/>
      <text:p text:style-name="P7"><text:span text:style-name="T3">c.</text:span><text:tab/>• En utilisant la calculatrice, cherche une valeur approchée arrondie au millième de <draw:frame draw:style-name="fr2" draw:name="Objet21" text:anchor-type="as-char" svg:width="0.764cm" svg:height="0.6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6">interdiction d'utiliser la touche <draw:frame draw:style-name="fr3" draw:name="Objet1" text:anchor-type="as-char" svg:width="0.704cm" svg:height="0.594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 ou <draw:frame draw:style-name="fr3" draw:name="Objet20" text:anchor-type="as-char" svg:width="0.716cm" svg:height="0.594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7"><text:tab/><text:tab/><draw:frame draw:style-name="fr2" draw:name="Objet22" text:anchor-type="as-char" svg:width="1.161cm" svg:height="0.6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7"><text:tab/>• De la même façon, recherche les arrondis au millième de <draw:frame draw:style-name="fr2" draw:name="Objet23" text:anchor-type="as-char" svg:width="0.774cm" svg:height="0.6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 et <draw:frame draw:style-name="fr2" draw:name="Objet25" text:anchor-type="as-char" svg:width="1.007cm" svg:height="0.6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5"><draw:frame draw:style-name="fr2" draw:name="Objet27" text:anchor-type="as-char" svg:width="1.175cm" svg:height="0.6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1.A1" office:value-type="string">
            <text:p text:style-name="P5"><draw:frame draw:style-name="fr2" draw:name="Objet28" text:anchor-type="as-char" svg:width="1.408cm" svg:height="0.6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1.A1" office:value-type="string">
            <text:p text:style-name="P5"/>
          </table:table-cell>
        </table:table-row>
      </table:table>
      <text:p text:style-name="P3"><text:span text:style-name="T4"> 2 </text:span><text:tab/>Tu peux maintenant utiliser la touche "magique" <draw:frame draw:style-name="fr3" draw:name="Objet24" text:anchor-type="as-char" svg:width="0.704cm" svg:height="0.594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 ou <draw:frame draw:style-name="fr3" draw:name="Objet26" text:anchor-type="as-char" svg:width="0.716cm" svg:height="0.594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. Détermine dans chaque cas une valeur approchée (arrondie au millième) ou l'écriture décimale exacte de l'expression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• <draw:frame draw:style-name="fr4" draw:name="Objet29" text:anchor-type="as-char" svg:width="0.76cm" svg:height="0.6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0" text:anchor-type="as-char" svg:width="1.021cm" svg:height="0.6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1" text:anchor-type="as-char" svg:width="0.764cm" svg:height="0.69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4" draw:name="Objet32" text:anchor-type="as-char" svg:width="1.64cm" svg:height="0.69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3" text:anchor-type="as-char" svg:width="1.379cm" svg:height="0.6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4" text:anchor-type="as-char" svg:width="1.124cm" svg:height="0.6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4" draw:name="Objet35" text:anchor-type="as-char" svg:width="1.739cm" svg:height="0.6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6" text:anchor-type="as-char" svg:width="1.021cm" svg:height="0.6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7" text:anchor-type="as-char" svg:width="1.746cm" svg:height="0.6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4" draw:name="Objet38" text:anchor-type="as-char" svg:width="0.764cm" svg:height="0.6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39" text:anchor-type="as-char" svg:width="0.764cm" svg:height="0.6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40" text:anchor-type="as-char" svg:width="0.76cm" svg:height="0.6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4" draw:name="Objet41" text:anchor-type="as-char" svg:width="1.679cm" svg:height="0.684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42" text:anchor-type="as-char" svg:width="2.822cm" svg:height="0.69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4" draw:name="Objet43" text:anchor-type="as-char" svg:width="2.355cm" svg:height="0.69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</table:table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• <draw:frame draw:style-name="fr4" draw:name="Objet44" text:anchor-type="as-char" svg:width="1.423cm" svg:height="0.901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2.A1" office:value-type="string">
            <text:p text:style-name="P5">• <draw:frame draw:style-name="fr4" draw:name="Objet45" text:anchor-type="as-char" svg:width="1.169cm" svg:height="0.725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9c8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Racine carrée : définition, valeurs approchées</text:span><text:tab/>Fiche <text:span text:style-name="MT1">RC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5-09-28T07:26:41.507547000</meta:creation-date>
    <dc:language>fr-FR</dc:language>
    <meta:editing-cycles>2</meta:editing-cycles>
    <meta:editing-duration>PT1M17S</meta:editing-duration>
    <dc:date>2015-09-28T07:27:57.953387000</dc:date>
    <meta:document-statistic meta:table-count="3" meta:image-count="0" meta:object-count="45" meta:page-count="1" meta:paragraph-count="34" meta:word-count="178" meta:character-count="979" meta:non-whitespace-character-count="7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ext>____</math:mtext>
        <math:mo math:stretchy="false">×</math:mo>
        <math:mtext>____</math:mtext>
      </math:mrow>
      <math:mo math:stretchy="false">=</math:mo>
      <math:mn>64</math:mn>
    </math:mrow>
    <math:annotation math:encoding="StarMath 5.0">"____" times "____" = 6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9</math:mn>
    <math:annotation math:encoding="StarMath 5.0">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0,25</math:mn>
    <math:annotation math:encoding="StarMath 5.0">0,2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65536</math:mn>
    <math:annotation math:encoding="StarMath 5.0">6553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400</math:mn>
    <math:annotation math:encoding="StarMath 5.0">40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1,44</math:mn>
    <math:annotation math:encoding="StarMath 5.0">1,4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0,01</math:mn>
    <math:annotation math:encoding="StarMath 5.0">0,0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6</math:mn>
    </math:mrow>
    <math:annotation math:encoding="StarMath 5.0">-16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0,0004</math:mn>
    <math:annotation math:encoding="StarMath 5.0">0,000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text>____</math:mtext>
        <math:mn>2</math:mn>
      </math:msup>
      <math:mo math:stretchy="false">=</math:mo>
      <math:mn>64</math:mn>
    </math:mrow>
    <math:annotation math:encoding="StarMath 5.0">"____" ^2 = 6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text>  </math:mtext>
    </math:msqrt>
    <math:annotation math:encoding="StarMath 5.0">sqrt{"  "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o math:stretchy="false">≈</math:mo>
      <math:mtext/>
    </math:mrow>
    <math:annotation math:encoding="StarMath 5.0">sqrt{3} approx 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n>10</math:mn>
    </math:msqrt>
    <math:annotation math:encoding="StarMath 5.0">sqrt{1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≈</math:mo>
      <math:mtext/>
    </math:mrow>
    <math:annotation math:encoding="StarMath 5.0">sqrt{2} approx "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n>10</math:mn>
      </math:msqrt>
      <math:mo math:stretchy="false">≈</math:mo>
      <math:mtext/>
    </math:mrow>
    <math:annotation math:encoding="StarMath 5.0">sqrt{10} approx 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qrt>
      <math:mtext>  </math:mtext>
    </math:msqrt>
    <math:annotation math:encoding="StarMath 5.0">sqrt{"  "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3</math:mn>
        <math:mo math:stretchy="false">×</math:mo>
        <math:mn>13</math:mn>
      </math:mrow>
      <math:mo math:stretchy="false">=</math:mo>
      <math:mtext>____</math:mtext>
    </math:mrow>
    <math:annotation math:encoding="StarMath 5.0">13 times 13 = "____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n>25</math:mn>
    </math:msqrt>
    <math:annotation math:encoding="StarMath 5.0">sqrt{25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n>6</math:mn>
    </math:msqrt>
    <math:annotation math:encoding="StarMath 5.0">sqrt{6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100</math:mn>
      </math:msqrt>
    </math:mrow>
    <math:annotation math:encoding="StarMath 5.0">-sqrt{10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qrt>
      <math:mn>0,81</math:mn>
    </math:msqrt>
    <math:annotation math:encoding="StarMath 5.0">sqrt{0,8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−</math:mo>
        <math:mn>7</math:mn>
      </math:mrow>
    </math:msqrt>
    <math:annotation math:encoding="StarMath 5.0">sqrt{-7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qrt>
        <math:mn>7</math:mn>
      </math:msqrt>
      <math:mo math:stretchy="false">×</math:mo>
      <math:msqrt>
        <math:mn>3</math:mn>
      </math:msqrt>
    </math:mrow>
    <math:annotation math:encoding="StarMath 5.0">sqrt{7} times sqrt{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qrt>
      <math:mn>21</math:mn>
    </math:msqrt>
    <math:annotation math:encoding="StarMath 5.0">sqrt{21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o math:stretchy="false">+</math:mo>
      <math:msqrt>
        <math:mn>4</math:mn>
      </math:msqrt>
    </math:mrow>
    <math:annotation math:encoding="StarMath 5.0">sqrt{5} + sqrt{4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qrt>
      <math:mn>9</math:mn>
    </math:msqrt>
    <math:annotation math:encoding="StarMath 5.0">sqrt{9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qrt>
      <math:mn>0</math:mn>
    </math:msqrt>
    <math:annotation math:encoding="StarMath 5.0">sqrt{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n>1</math:mn>
    </math:msqrt>
    <math:annotation math:encoding="StarMath 5.0">sqrt{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sqrt>
        <math:mn>16</math:mn>
      </math:msqrt>
    </math:mrow>
    <math:annotation math:encoding="StarMath 5.0">-5 sqrt{16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11</math:mn>
        </math:msqrt>
        <math:mo math:stretchy="false">+</math:mo>
        <math:mn>3</math:mn>
      </math:mrow>
      <math:msqrt>
        <math:mn>13</math:mn>
      </math:msqrt>
    </math:mrow>
    <math:annotation math:encoding="StarMath 5.0">2 sqrt{11} + 3 sqrt{13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qrt>
          <math:mn>7</math:mn>
        </math:msqrt>
        <math:mo math:stretchy="false">−</math:mo>
        <math:mn>6</math:mn>
      </math:mrow>
      <math:msqrt>
        <math:mn>5</math:mn>
      </math:msqrt>
    </math:mrow>
    <math:annotation math:encoding="StarMath 5.0">4 sqrt{7} - 6 sqrt{5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sqrt>
          <math:mn>15</math:mn>
        </math:msqrt>
      </math:mfenced>
      <math:mn>2</math:mn>
    </math:msup>
    <math:annotation math:encoding="StarMath 5.0">left ( sqrt{15} right ) ^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qrt>
      <math:msup>
        <math:mn>23</math:mn>
        <math:mn>2</math:mn>
      </math:msup>
    </math:msqrt>
    <math:annotation math:encoding="StarMath 5.0">sqrt{23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2</math:mn>
      </math:msup>
      <math:mo math:stretchy="false">=</math:mo>
      <math:mtext>____</math:mtext>
    </math:mrow>
    <math:annotation math:encoding="StarMath 5.0">6^2 = "____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121</math:mn>
    <math:annotation math:encoding="StarMath 5.0">12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n>49</math:mn>
    <math:annotation math:encoding="StarMath 5.0">4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0,49</math:mn>
    <math:annotation math:encoding="StarMath 5.0">0,49</math:annotation>
  </math:semantics>
</math:math>
</file>