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styles.xml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796cm" fo:margin-left="1.397cm" fo:margin-right="1.397cm" table:align="margins" style:writing-mode="lr-tb"/>
    </style:style>
    <style:style style:name="Tableau3.A" style:family="table-column">
      <style:table-column-properties style:column-width="2.803cm" style:rel-column-width="10935*"/>
    </style:style>
    <style:style style:name="Tableau3.F" style:family="table-column">
      <style:table-column-properties style:column-width="2.783cm" style:rel-column-width="10860*"/>
    </style:style>
    <style:style style:name="Tableau3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3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A2" style:family="table-cell">
      <style:table-cell-properties style:vertical-align="middle" fo:padding="0.097cm" fo:border="none"/>
    </style:style>
    <style:style style:name="Tableau3.B2" style:family="table-cell">
      <style:table-cell-properties style:vertical-align="middle" fo:padding="0.097cm" fo:border-left="0.002cm solid #000000" fo:border-right="none" fo:border-top="none" fo:border-bottom="none"/>
    </style:style>
    <style:style style:name="Tableau2" style:family="table">
      <style:table-properties style:width="16.002cm" fo:margin-left="1.794cm" fo:margin-right="1.794cm" table:align="margins" style:writing-mode="lr-tb"/>
    </style:style>
    <style:style style:name="Tableau2.A" style:family="table-column">
      <style:table-column-properties style:column-width="4.002cm" style:rel-column-width="16392*"/>
    </style:style>
    <style:style style:name="Tableau2.D" style:family="table-column">
      <style:table-column-properties style:column-width="3.995cm" style:rel-column-width="16359*"/>
    </style:style>
    <style:style style:name="Tableau2.A1" style:family="table-cell">
      <style:table-cell-properties style:vertical-align="middle" fo:padding="0.097cm" fo:border="none"/>
    </style:style>
    <style:style style:name="Tableau2.B1" style:family="table-cell">
      <style:table-cell-properties style:vertical-align="middle" fo:padding="0.097cm" fo:border-left="0.002cm solid #000000" fo:border-right="none" fo:border-top="none" fo:border-bottom="none"/>
    </style:style>
    <style:style style:name="Tableau4" style:family="table">
      <style:table-properties style:width="16.002cm" fo:margin-left="1.794cm" fo:margin-right="1.794cm" table:align="margins" style:writing-mode="lr-tb"/>
    </style:style>
    <style:style style:name="Tableau4.A" style:family="table-column">
      <style:table-column-properties style:column-width="5.334cm" style:rel-column-width="21845*"/>
    </style:style>
    <style:style style:name="Tableau4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4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A2" style:family="table-cell">
      <style:table-cell-properties style:vertical-align="middle" fo:padding="0.097cm" fo:border="none"/>
    </style:style>
    <style:style style:name="Tableau4.B2" style:family="table-cell">
      <style:table-cell-properties style:vertical-align="middle" fo:padding="0.097cm" fo:border-left="0.002cm solid #000000" fo:border-right="none" fo:border-top="none" fo:border-bottom="none"/>
    </style:style>
    <style:style style:name="Tableau5" style:family="table">
      <style:table-properties style:width="16.002cm" fo:margin-left="1.794cm" fo:margin-right="1.794cm" table:align="margins" style:writing-mode="lr-tb"/>
    </style:style>
    <style:style style:name="Tableau5.A" style:family="table-column">
      <style:table-column-properties style:column-width="5.334cm" style:rel-column-width="21845*"/>
    </style:style>
    <style:style style:name="Tableau5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5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A2" style:family="table-cell">
      <style:table-cell-properties style:vertical-align="middle" fo:padding="0.097cm" fo:border="none"/>
    </style:style>
    <style:style style:name="Tableau5.B2" style:family="table-cell">
      <style:table-cell-properties style:vertical-align="middle" fo:padding="0.097cm" fo:border-left="0.002cm solid #000000" fo:border-right="none" fo:border-top="none" fo:border-bottom="none"/>
    </style:style>
    <style:style style:name="Tableau6" style:family="table">
      <style:table-properties style:width="16.002cm" fo:margin-left="1.794cm" fo:margin-right="1.794cm" table:align="margins" style:writing-mode="lr-tb"/>
    </style:style>
    <style:style style:name="Tableau6.A" style:family="table-column">
      <style:table-column-properties style:column-width="5.334cm" style:rel-column-width="21845*"/>
    </style:style>
    <style:style style:name="Tableau6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6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A2" style:family="table-cell">
      <style:table-cell-properties style:vertical-align="middle" fo:padding="0.097cm" fo:border="none"/>
    </style:style>
    <style:style style:name="Tableau6.B2" style:family="table-cell">
      <style:table-cell-properties style:vertical-align="middle" fo:padding="0.097cm" fo:border-left="0.002cm solid #000000" fo:border-right="none" fo:border-top="none" fo:border-bottom="none"/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Normal_20_JC">
      <style:text-properties style:use-window-font-color="true" fo:font-size="14pt" fo:background-color="transparent" style:font-size-asian="14pt" style:font-size-complex="14pt"/>
    </style:style>
    <style:style style:name="P3" style:family="paragraph" style:parent-style-name="Tableau_20_JC">
      <style:text-properties fo:font-size="14pt" style:font-size-asian="14pt" style:font-size-complex="14pt"/>
    </style:style>
    <style:style style:name="P4" style:family="paragraph" style:parent-style-name="Normal_20_JC">
      <style:paragraph-properties fo:margin-left="1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text-outline="false" style:font-name="Times New Roman" fo:font-size="16pt" fo:text-shadow="none" fo:font-weight="bold" fo:background-color="#000000" style:font-size-asian="16pt" style:font-weight-asian="bold" style:font-size-complex="16pt" style:font-weight-complex="bold"/>
    </style:style>
    <style:style style:name="T5" style:family="text">
      <style:text-properties style:text-outline="false" style:font-name="Times New Roman" fo:text-shadow="none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outline="false" style:font-name="Times New Roman" fo:text-shadow="none" fo:font-weight="normal" style:font-weight-asian="normal" style:font-weight-complex="normal"/>
    </style:style>
    <style:style style:name="T7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 1 </text:span><text:tab/>Effectue les calculs.</text:p>
      <text:p text:style-name="Normal_20_JC"><draw:frame draw:style-name="fr4" draw:name="Objet18" text:anchor-type="as-char" svg:width="2.404cm" svg:height="0.674cm" draw:z-index="0"><draw:object xlink:href="./Object 18" xlink:type="simple" xlink:show="embed" xlink:actuate="onLoad"/><draw:image xlink:href="./ObjectReplacements/Object 18" xlink:type="simple" xlink:show="embed" xlink:actuate="onLoad"/></draw:frame> ; <draw:frame draw:style-name="fr4" draw:name="Objet19" text:anchor-type="as-char" svg:width="2.542cm" svg:height="0.656cm" draw:z-index="1"><draw:object xlink:href="./Object 19" xlink:type="simple" xlink:show="embed" xlink:actuate="onLoad"/><draw:image xlink:href="./ObjectReplacements/Object 19" xlink:type="simple" xlink:show="embed" xlink:actuate="onLoad"/></draw:frame> ; <draw:frame draw:style-name="fr4" draw:name="Objet20" text:anchor-type="as-char" svg:width="2.409cm" svg:height="0.656cm" draw:z-index="2"><draw:object xlink:href="./Object 20" xlink:type="simple" xlink:show="embed" xlink:actuate="onLoad"/><draw:image xlink:href="./ObjectReplacements/Object 20" xlink:type="simple" xlink:show="embed" xlink:actuate="onLoad"/></draw:frame> ; <draw:frame draw:style-name="fr4" draw:name="Objet21" text:anchor-type="as-char" svg:width="3.893cm" svg:height="0.57cm" draw:z-index="3"><draw:object xlink:href="./Object 21" xlink:type="simple" xlink:show="embed" xlink:actuate="onLoad"/><draw:image xlink:href="./ObjectReplacements/Object 21" xlink:type="simple" xlink:show="embed" xlink:actuate="onLoad"/></draw:frame> ; <draw:frame draw:style-name="fr4" draw:name="Objet22" text:anchor-type="as-char" svg:width="2.702cm" svg:height="0.656cm" draw:z-index="4"><draw:object xlink:href="./Object 22" xlink:type="simple" xlink:show="embed" xlink:actuate="onLoad"/><draw:image xlink:href="./ObjectReplacements/Object 22" xlink:type="simple" xlink:show="embed" xlink:actuate="onLoad"/></draw:frame></text:p>
      <text:p text:style-name="Titre_20_exercice_20_JC"><text:span text:style-name="T7"> 2 </text:span><text:tab/>Simplifie les fractions.</text:p>
      <table:table table:name="Tableau3" table:style-name="Tableau3">
        <table:table-column table:style-name="Tableau3.A" table:number-columns-repeated="5"/>
        <table:table-column table:style-name="Tableau3.F"/>
        <table:table-row>
          <table:table-cell table:style-name="Tableau3.A1" office:value-type="string">
            <text:p text:style-name="Tableau_20_JC"><draw:frame draw:style-name="fr4" draw:name="Objet25" text:anchor-type="as-char" svg:width="0.979cm" svg:height="1.229cm" draw:z-index="10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au3.B1" office:value-type="string">
            <text:p text:style-name="Tableau_20_JC"><draw:frame draw:style-name="fr4" draw:name="Objet26" text:anchor-type="as-char" svg:width="1.335cm" svg:height="1.386cm" draw:z-index="15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au3.B1" office:value-type="string">
            <text:p text:style-name="Tableau_20_JC"><draw:frame draw:style-name="fr4" draw:name="Objet27" text:anchor-type="as-char" svg:width="1.342cm" svg:height="1.386cm" draw:z-index="16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leau3.B1" office:value-type="string">
            <text:p text:style-name="Tableau_20_JC"><draw:frame draw:style-name="fr4" draw:name="Objet28" text:anchor-type="as-char" svg:width="2.334cm" svg:height="1.386cm" draw:z-index="17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au3.B1" office:value-type="string">
            <text:p text:style-name="Tableau_20_JC"><draw:frame draw:style-name="fr4" draw:name="Objet29" text:anchor-type="as-char" svg:width="0.972cm" svg:height="1.386cm" draw:z-index="18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leau3.B1" office:value-type="string">
            <text:p text:style-name="Tableau_20_JC"><draw:frame draw:style-name="fr4" draw:name="Objet30" text:anchor-type="as-char" svg:width="2.009cm" svg:height="1.386cm" draw:z-index="19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au_20_JC"><draw:frame draw:style-name="fr4" draw:name="Objet31" text:anchor-type="as-char" svg:width="1.182cm" svg:height="1.386cm" draw:z-index="20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leau3.B2" office:value-type="string">
            <text:p text:style-name="Tableau_20_JC"><draw:frame draw:style-name="fr4" draw:name="Objet32" text:anchor-type="as-char" svg:width="0.905cm" svg:height="1.229cm" draw:z-index="21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eau3.B2" office:value-type="string">
            <text:p text:style-name="Tableau_20_JC"><draw:frame draw:style-name="fr4" draw:name="Objet41" text:anchor-type="as-char" svg:width="1.335cm" svg:height="1.386cm" draw:z-index="22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eau3.B2" office:value-type="string">
            <text:p text:style-name="Tableau_20_JC"><draw:frame draw:style-name="fr4" draw:name="Objet42" text:anchor-type="as-char" svg:width="1.201cm" svg:height="1.386cm" draw:z-index="23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eau3.B2" office:value-type="string">
            <text:p text:style-name="Tableau_20_JC"><draw:frame draw:style-name="fr4" draw:name="Objet43" text:anchor-type="as-char" svg:width="1.199cm" svg:height="1.386cm" draw:z-index="24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leau3.B2" office:value-type="string">
            <text:p text:style-name="Tableau_20_JC"><draw:frame draw:style-name="fr4" draw:name="Objet44" text:anchor-type="as-char" svg:width="1.205cm" svg:height="1.386cm" draw:z-index="25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</table:table-row>
      </table:table>
      <text:p text:style-name="Titre_20_exercice_20_JC"><text:span text:style-name="T4"> 3 </text:span><text:span text:style-name="T2"><text:tab/>Compare les fractions.</text:span>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Tableau_20_JC"><draw:frame draw:style-name="fr4" draw:name="Objet36" text:anchor-type="as-char" svg:width="0.385cm" svg:height="1.229cm" draw:z-index="26"><draw:object xlink:href="./Object 36" xlink:type="simple" xlink:show="embed" xlink:actuate="onLoad"/><draw:image xlink:href="./ObjectReplacements/Object 36" xlink:type="simple" xlink:show="embed" xlink:actuate="onLoad"/></draw:frame><text:span text:style-name="T2"> et </text:span><text:span text:style-name="T2"><draw:frame draw:style-name="fr4" draw:name="Objet33" text:anchor-type="as-char" svg:width="0.355cm" svg:height="1.386cm" draw:z-index="7"><draw:object xlink:href="./Object 33" xlink:type="simple" xlink:show="embed" xlink:actuate="onLoad"/><draw:image xlink:href="./ObjectReplacements/Object 33" xlink:type="simple" xlink:show="embed" xlink:actuate="onLoad"/></draw:frame></text:span></text:p>
          </table:table-cell>
          <table:table-cell table:style-name="Tableau2.B1" office:value-type="string">
            <text:p text:style-name="Tableau_20_JC"><text:span text:style-name="T2"><draw:frame draw:style-name="fr4" draw:name="Objet34" text:anchor-type="as-char" svg:width="0.995cm" svg:height="1.386cm" draw:z-index="8"><draw:object xlink:href="./Object 34" xlink:type="simple" xlink:show="embed" xlink:actuate="onLoad"/><draw:image xlink:href="./ObjectReplacements/Object 34" xlink:type="simple" xlink:show="embed" xlink:actuate="onLoad"/></draw:frame></text:span><text:span text:style-name="T2"> et </text:span><text:span text:style-name="T2"><draw:frame draw:style-name="fr4" draw:name="Objet35" text:anchor-type="as-char" svg:width="0.968cm" svg:height="1.386cm" draw:z-index="9"><draw:object xlink:href="./Object 35" xlink:type="simple" xlink:show="embed" xlink:actuate="onLoad"/><draw:image xlink:href="./ObjectReplacements/Object 35" xlink:type="simple" xlink:show="embed" xlink:actuate="onLoad"/></draw:frame></text:span></text:p>
          </table:table-cell>
          <table:table-cell table:style-name="Tableau2.B1" office:value-type="string">
            <text:p text:style-name="Tableau_20_JC"><text:span text:style-name="T2"><draw:frame draw:style-name="fr4" draw:name="Objet37" text:anchor-type="as-char" svg:width="0.727cm" svg:height="1.386cm" draw:z-index="11"><draw:object xlink:href="./Object 37" xlink:type="simple" xlink:show="embed" xlink:actuate="onLoad"/><draw:image xlink:href="./ObjectReplacements/Object 37" xlink:type="simple" xlink:show="embed" xlink:actuate="onLoad"/></draw:frame></text:span><text:span text:style-name="T2"> et </text:span><text:span text:style-name="T2"><draw:frame draw:style-name="fr4" draw:name="Objet38" text:anchor-type="as-char" svg:width="0.713cm" svg:height="1.386cm" draw:z-index="12"><draw:object xlink:href="./Object 38" xlink:type="simple" xlink:show="embed" xlink:actuate="onLoad"/><draw:image xlink:href="./ObjectReplacements/Object 38" xlink:type="simple" xlink:show="embed" xlink:actuate="onLoad"/></draw:frame></text:span></text:p>
          </table:table-cell>
          <table:table-cell table:style-name="Tableau2.B1" office:value-type="string">
            <text:p text:style-name="Tableau_20_JC"><text:span text:style-name="T2"><draw:frame draw:style-name="fr4" draw:name="Objet39" text:anchor-type="as-char" svg:width="0.951cm" svg:height="1.386cm" draw:z-index="13"><draw:object xlink:href="./Object 39" xlink:type="simple" xlink:show="embed" xlink:actuate="onLoad"/><draw:image xlink:href="./ObjectReplacements/Object 39" xlink:type="simple" xlink:show="embed" xlink:actuate="onLoad"/></draw:frame></text:span><text:span text:style-name="T2"> et </text:span><text:span text:style-name="T2"><draw:frame draw:style-name="fr4" draw:name="Objet40" text:anchor-type="as-char" svg:width="0.704cm" svg:height="1.386cm" draw:z-index="14"><draw:object xlink:href="./Object 40" xlink:type="simple" xlink:show="embed" xlink:actuate="onLoad"/><draw:image xlink:href="./ObjectReplacements/Object 40" xlink:type="simple" xlink:show="embed" xlink:actuate="onLoad"/></draw:frame></text:span></text:p>
          </table:table-cell>
        </table:table-row>
      </table:table>
      <text:p text:style-name="Titre_20_exercice_20_JC"><text:span text:style-name="T4"> 4 </text:span><text:span text:style-name="T2"><text:tab/>Calcule les expressions.</text:span></text:p>
      <text:p text:style-name="Normal_20_JC"><text:span text:style-name="T3">a.</text:span><text:span text:style-name="T2"><text:tab/>Additions, soustractions</text:span>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Tableau_20_JC"><draw:frame draw:style-name="fr4" draw:name="Objet7" text:anchor-type="as-char" svg:width="1.489cm" svg:height="1.386cm" draw:z-index="27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4.B1" office:value-type="string">
            <text:p text:style-name="P3"><draw:frame draw:style-name="fr4" draw:name="Objet1" text:anchor-type="as-char" svg:width="1.707cm" svg:height="1.184cm" draw:z-index="28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4.B1" office:value-type="string">
            <text:p text:style-name="P3"><draw:frame draw:style-name="fr4" draw:name="Objet2" text:anchor-type="as-char" svg:width="1.409cm" svg:height="1.222cm" draw:z-index="29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Tableau_20_JC"><draw:frame draw:style-name="fr4" draw:name="Objet3" text:anchor-type="as-char" svg:width="1.961cm" svg:height="1.386cm" draw:z-index="30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4.B2" office:value-type="string">
            <text:p text:style-name="Tableau_20_JC"><draw:frame draw:style-name="fr4" draw:name="Objet4" text:anchor-type="as-char" svg:width="1.815cm" svg:height="1.229cm" draw:z-index="31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4.B2" office:value-type="string">
            <text:p text:style-name="Tableau_20_JC"><draw:frame draw:style-name="fr4" draw:name="Objet5" text:anchor-type="as-char" svg:width="2.589cm" svg:height="1.386cm" draw:z-index="32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</table:table>
      <text:p text:style-name="P2"><text:span text:style-name="T5">b.</text:span><text:span text:style-name="T6"><text:tab/>Multiplications, divisions</text:span>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Tableau_20_JC"><draw:frame draw:style-name="fr4" draw:name="Objet6" text:anchor-type="as-char" svg:width="1.803cm" svg:height="1.184cm" draw:z-index="33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5.B1" office:value-type="string">
            <text:p text:style-name="P3"><draw:frame draw:style-name="fr4" draw:name="Objet8" text:anchor-type="as-char" svg:width="1.73cm" svg:height="1.386cm" draw:z-index="34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5.B1" office:value-type="string">
            <text:p text:style-name="P3"><draw:frame draw:style-name="fr4" draw:name="Objet9" text:anchor-type="as-char" svg:width="3.05cm" svg:height="1.528cm" draw:z-index="35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Tableau_20_JC"><draw:frame draw:style-name="fr4" draw:name="Objet10" text:anchor-type="as-char" svg:width="1.639cm" svg:height="1.386cm" draw:z-index="36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5.B2" office:value-type="string">
            <text:p text:style-name="Tableau_20_JC"><draw:frame draw:style-name="fr4" draw:name="Objet11" text:anchor-type="as-char" svg:width="1.716cm" svg:height="1.229cm" draw:z-index="37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5.B2" office:value-type="string">
            <text:p text:style-name="Tableau_20_JC"><draw:frame draw:style-name="fr4" draw:name="Objet23" text:anchor-type="as-char" svg:width="2.074cm" svg:height="1.524cm" draw:z-index="38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</table:table-row>
      </table:table>
      <text:p text:style-name="P2"><text:span text:style-name="T5">c.</text:span><text:span text:style-name="T6"><text:tab/>Calculs divers</text:span></text:p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Tableau_20_JC"><draw:frame draw:style-name="fr4" draw:name="Objet24" text:anchor-type="as-char" svg:width="1.891cm" svg:height="1.386cm" draw:z-index="39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au6.B1" office:value-type="string">
            <text:p text:style-name="P3"><draw:frame draw:style-name="fr4" draw:name="Objet45" text:anchor-type="as-char" svg:width="2.501cm" svg:height="1.524cm" draw:z-index="40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leau6.B1" office:value-type="string">
            <text:p text:style-name="P3"><draw:frame draw:style-name="fr4" draw:name="Objet46" text:anchor-type="as-char" svg:width="3.471cm" svg:height="1.386cm" draw:z-index="41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</table:table-row>
        <table:table-row>
          <table:table-cell table:style-name="Tableau6.A2" office:value-type="string">
            <text:p text:style-name="Tableau_20_JC"><draw:frame draw:style-name="fr4" draw:name="Objet47" text:anchor-type="as-char" svg:width="1.131cm" svg:height="2.12cm" draw:z-index="42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leau6.B2" office:value-type="string">
            <text:p text:style-name="Tableau_20_JC"><draw:frame draw:style-name="fr4" draw:name="Objet48" text:anchor-type="as-char" svg:width="1.244cm" svg:height="2.115cm" draw:z-index="44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Tableau6.B2" office:value-type="string">
            <text:p text:style-name="Tableau_20_JC"><draw:frame draw:style-name="fr4" draw:name="Objet49" text:anchor-type="as-char" svg:width="1.127cm" svg:height="2.843cm" draw:z-index="43"><draw:object xlink:href="./Object 49" xlink:type="simple" xlink:show="embed" xlink:actuate="onLoad"/><draw:image xlink:href="./ObjectReplacements/Object 49" xlink:type="simple" xlink:show="embed" xlink:actuate="onLoad"/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5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3<text:span text:style-name="MT1">ème</text:span> - Calcul numérique : fractions et quotients</text:p></table:table-cell><table:table-cell table:style-name="Tableau1.A1" office:value-type="string"><text:p text:style-name="MP1">Fiche NA1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6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meta:creation-date>2008-09-14T16:42:29</meta:creation-date>
    <dc:date>2011-09-14T08:35:25</dc:date>
    <dc:language>fr-FR</dc:language>
    <meta:editing-cycles>8</meta:editing-cycles>
    <meta:editing-duration>PT4H1M10S</meta:editing-duration>
    <dc:creator>x x</dc:creator>
    <meta:document-statistic meta:table-count="6" meta:image-count="0" meta:object-count="43" meta:page-count="1" meta:paragraph-count="44" meta:word-count="43" meta:character-count="30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−</math:mo>
          <math:mn>4</math:mn>
        </math:mrow>
        <math:mn>5</math:mn>
      </math:mfrac>
      <math:mo math:stretchy="false">+</math:mo>
      <math:mfrac>
        <math:mn>7</math:mn>
        <math:mn>15</math:mn>
      </math:mfrac>
    </math:mrow>
    <math:annotation math:encoding="StarMath 5.0">-4 over 5 + 7 over 15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12</math:mn>
      <math:mo math:stretchy="false">÷</math:mo>
      <math:mfrac>
        <math:mrow>
          <math:mo math:stretchy="false">−</math:mo>
          <math:mn>4</math:mn>
        </math:mrow>
        <math:mn>3</math:mn>
      </math:mfrac>
    </math:mrow>
    <math:annotation math:encoding="StarMath 5.0">12 div {-4 over 3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frac>
        <math:mn>14</math:mn>
        <math:mrow>
          <math:mo math:stretchy="false">−</math:mo>
          <math:mn>5</math:mn>
        </math:mrow>
      </math:mfrac>
      <math:mo math:stretchy="false">÷</math:mo>
      <math:mn>49</math:mn>
    </math:mrow>
    <math:annotation math:encoding="StarMath 5.0">{14 over -5} div 49</math:annotation>
  </math:semantics>
</math:math>
</file>

<file path=Object 18/content.xml><?xml version="1.0" encoding="utf-8"?>
<math xmlns="http://www.w3.org/1998/Math/MathML">
  <semantics>
    <mrow>
      <mrow>
        <mo stretchy="false">−</mo>
        <mn>7,5</mn>
      </mrow>
      <mo stretchy="false">×</mo>
      <mrow>
        <mo stretchy="false">(</mo>
        <mrow>
          <mo stretchy="false">−</mo>
          <mn>4</mn>
        </mrow>
        <mo stretchy="false">)</mo>
      </mrow>
    </mrow>
    <annotation encoding="StarMath 5.0">-7,5 times (-4)</annotation>
  </semantics>
</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n>17</math:mn>
      <math:mo math:stretchy="false">−</math:mo>
      <math:mrow>
        <math:mn>7</math:mn>
        <math:mo math:stretchy="false">×</math:mo>
        <math:mrow>
          <math:mo math:stretchy="false">(</math:mo>
          <math:mrow>
            <math:mo math:stretchy="false">−</math:mo>
            <math:mn>2</math:mn>
          </math:mrow>
          <math:mo math:stretchy="false">)</math:mo>
        </math:mrow>
      </math:mrow>
    </math:mrow>
    <math:annotation math:encoding="StarMath 5.0">17-7 times (-2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n>6</math:mn>
        <math:mn>15</math:mn>
      </math:mfrac>
      <math:mo math:stretchy="false">−</math:mo>
      <math:mfrac>
        <math:mn>4</math:mn>
        <math:mn>7</math:mn>
      </math:mfrac>
    </math:mrow>
    <math:annotation math:encoding="StarMath 5.0">6 over 15 - 4 over 7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n>18</math:mn>
      <math:mo math:stretchy="false">÷</math:mo>
      <math:mrow>
        <math:mo math:stretchy="false">(</math:mo>
        <math:mrow>
          <math:mn>8</math:mn>
          <math:mo math:stretchy="false">−</math:mo>
          <math:mn>12</math:mn>
        </math:mrow>
        <math:mo math:stretchy="false">)</math:mo>
      </math:mrow>
    </math:mrow>
    <math:annotation math:encoding="StarMath 5.0">18 div (8-12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4</math:mn>
        </math:mrow>
        <math:mo math:stretchy="false">×</math:mo>
        <math:mrow>
          <math:mo math:stretchy="false">(</math:mo>
          <math:mrow>
            <math:mo math:stretchy="false">−</math:mo>
            <math:mn>2</math:mn>
          </math:mrow>
          <math:mo math:stretchy="false">)</math:mo>
        </math:mrow>
      </math:mrow>
      <math:mo math:stretchy="false">×</math:mo>
      <math:mrow>
        <math:mo math:stretchy="false">(</math:mo>
        <math:mrow>
          <math:mo math:stretchy="false">−</math:mo>
          <math:mn>0,7</math:mn>
        </math:mrow>
        <math:mo math:stretchy="false">)</math:mo>
      </math:mrow>
    </math:mrow>
    <math:annotation math:encoding="StarMath 5.0">-4 times (-2) times (-0,7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0,7</math:mn>
      </math:mrow>
      <math:mo math:stretchy="false">−</math:mo>
      <math:mrow>
        <math:mn>0,3</math:mn>
        <math:mo math:stretchy="false">×</math:mo>
        <math:mn>5</math:mn>
      </math:mrow>
    </math:mrow>
    <math:annotation math:encoding="StarMath 5.0">-0,7-0,3 times 5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frac>
        <math:mn>10</math:mn>
        <math:mn>7</math:mn>
      </math:mfrac>
      <math:mo math:stretchy="false">÷</math:mo>
      <math:mfenced math:open="" math:close="">
        <math:mrow>
          <math:mo math:stretchy="false">−</math:mo>
          <math:mfrac>
            <math:mn>5</math:mn>
            <math:mn>7</math:mn>
          </math:mfrac>
        </math:mrow>
      </math:mfenced>
    </math:mrow>
    <math:annotation math:encoding="StarMath 5.0">{10 over 7} div left (-{5 over 7} right 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3</math:mn>
      </math:mfrac>
      <math:mo math:stretchy="false">+</math:mo>
      <math:mrow>
        <math:mfrac>
          <math:mn>7</math:mn>
          <math:mn>3</math:mn>
        </math:mfrac>
        <math:mo math:stretchy="false">×</math:mo>
        <math:mfrac>
          <math:mn>2</math:mn>
          <math:mn>5</math:mn>
        </math:mfrac>
      </math:mrow>
    </math:mrow>
    <math:annotation math:encoding="StarMath 5.0">1 over 3 + {7 over 3} times {2 over 5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n>7</math:mn>
      <math:mrow>
        <math:mo math:stretchy="false">−</math:mo>
        <math:mn>14</math:mn>
      </math:mrow>
    </math:mfrac>
    <math:annotation math:encoding="StarMath 5.0">7 over -14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row>
          <math:mo math:stretchy="false">−</math:mo>
          <math:mn>15</math:mn>
        </math:mrow>
        <math:mn>8</math:mn>
      </math:mfrac>
    </math:mrow>
    <math:annotation math:encoding="StarMath 5.0">-{-15 over 8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26</math:mn>
        <math:mrow>
          <math:mo math:stretchy="false">−</math:mo>
          <math:mn>39</math:mn>
        </math:mrow>
      </math:mfrac>
    </math:mrow>
    <math:annotation math:encoding="StarMath 5.0">-{26 over -39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row>
          <math:mn>5</math:mn>
          <math:mo math:stretchy="false">×</math:mo>
          <math:mrow>
            <math:mo math:stretchy="false">(</math:mo>
            <math:mrow>
              <math:mo math:stretchy="false">−</math:mo>
              <math:mn>12</math:mn>
            </math:mrow>
            <math:mo math:stretchy="false">)</math:mo>
          </math:mrow>
        </math:mrow>
        <math:mrow>
          <math:mn>15</math:mn>
          <math:mo math:stretchy="false">×</math:mo>
          <math:mn>14</math:mn>
        </math:mrow>
      </math:mfrac>
    </math:mrow>
    <math:annotation math:encoding="StarMath 5.0">-{{5 times (-12)} over {15 times 14}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27</math:mn>
      </math:mrow>
      <math:mrow>
        <math:mo math:stretchy="false">−</math:mo>
        <math:mn>24</math:mn>
      </math:mrow>
    </math:mfrac>
    <math:annotation math:encoding="StarMath 5.0">-27 over -24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n>7</math:mn>
          <math:mn>18</math:mn>
        </math:mfrac>
      </math:mrow>
      <math:mo math:stretchy="false">−</math:mo>
      <math:mfrac>
        <math:mn>11</math:mn>
        <math:mn>4</math:mn>
      </math:mfrac>
    </math:mrow>
    <math:annotation math:encoding="StarMath 5.0">-{7 over 18} - 11 over 4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row>
          <math:mrow>
            <math:mo math:stretchy="false">−</math:mo>
            <math:mn>7</math:mn>
          </math:mrow>
          <math:mo math:stretchy="false">×</math:mo>
          <math:mn>15</math:mn>
        </math:mrow>
        <math:mrow>
          <math:mrow>
            <math:mo math:stretchy="false">−</math:mo>
            <math:mn>21</math:mn>
          </math:mrow>
          <math:mo math:stretchy="false">×</math:mo>
          <math:mn>5</math:mn>
        </math:mrow>
      </math:mfrac>
    </math:mrow>
    <math:annotation math:encoding="StarMath 5.0">-{{-7 times 15} over {-21 times 5}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112</math:mn>
      </math:mrow>
      <math:mn>78</math:mn>
    </math:mfrac>
    <math:annotation math:encoding="StarMath 5.0">-112 over 78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frac>
      <math:mn>104</math:mn>
      <math:mn>256</math:mn>
    </math:mfrac>
    <math:annotation math:encoding="StarMath 5.0">104 over 256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5</math:mn>
    </math:mfrac>
    <math:annotation math:encoding="StarMath 5.0">9 over 5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5</math:mn>
        <math:mn>27</math:mn>
      </math:mfrac>
    </math:mrow>
    <math:annotation math:encoding="StarMath 5.0">-{5 over 27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6</math:mn>
      </math:mrow>
      <math:mrow>
        <math:mo math:stretchy="false">−</math:mo>
        <math:mn>29</math:mn>
      </math:mrow>
    </math:mfrac>
    <math:annotation math:encoding="StarMath 5.0">-6 over -29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4</math:mn>
    </math:mfrac>
    <math:annotation math:encoding="StarMath 5.0">7 over 4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4</math:mn>
      </math:mrow>
      <math:mn>3</math:mn>
    </math:mfrac>
    <math:annotation math:encoding="StarMath 5.0">-4 over 3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7</math:mn>
      </math:mrow>
      <math:mn>3</math:mn>
    </math:mfrac>
    <math:annotation math:encoding="StarMath 5.0">-7 over 3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13</math:mn>
      </math:mrow>
      <math:mn>5</math:mn>
    </math:mfrac>
    <math:annotation math:encoding="StarMath 5.0">-13 over 5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n>5</math:mn>
        <math:mn>21</math:mn>
      </math:mfrac>
      <math:mo math:stretchy="false">−</math:mo>
      <math:mfrac>
        <math:mrow>
          <math:mo math:stretchy="false">−</math:mo>
          <math:mn>2</math:mn>
        </math:mrow>
        <math:mn>15</math:mn>
      </math:mfrac>
    </math:mrow>
    <math:annotation math:encoding="StarMath 5.0">5 over 21 -{-2 over 15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5</math:mn>
      </math:mrow>
      <math:mn>2</math:mn>
    </math:mfrac>
    <math:annotation math:encoding="StarMath 5.0">-5 over 2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row>
          <math:mo math:stretchy="false">−</math:mo>
          <math:mn>81</math:mn>
        </math:mrow>
        <math:mn>90</math:mn>
      </math:mfrac>
    </math:mrow>
    <math:annotation math:encoding="StarMath 5.0">-{-81 over 90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78</math:mn>
      </math:mrow>
      <math:mrow>
        <math:mo math:stretchy="false">−</math:mo>
        <math:mn>169</math:mn>
      </math:mrow>
    </math:mfrac>
    <math:annotation math:encoding="StarMath 5.0">-78 over -169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/>
</file>

<file path=Object 44/content.xml><?xml version="1.0" encoding="utf-8"?>
<!DOCTYPE math  PUBLIC '-//OpenOffice.org//DTD Modified W3C MathML 1.01//EN'  'math.dtd'>
<math:math xmlns:math="http://www.w3.org/1998/Math/MathML">
  <math:semantics>
    <math:mfrac>
      <math:mn>931</math:mn>
      <math:mrow>
        <math:mo math:stretchy="false">−</math:mo>
        <math:mn>329</math:mn>
      </math:mrow>
    </math:mfrac>
    <math:annotation math:encoding="StarMath 5.0">931 over -329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frac>
            <math:mn>4</math:mn>
            <math:mn>5</math:mn>
          </math:mfrac>
          <math:mo math:stretchy="false">−</math:mo>
          <math:mfrac>
            <math:mn>9</math:mn>
            <math:mn>2</math:mn>
          </math:mfrac>
        </math:mrow>
      </math:mfenced>
      <math:mo math:stretchy="false">÷</math:mo>
      <math:mfrac>
        <math:mn>10</math:mn>
        <math:mn>3</math:mn>
      </math:mfrac>
    </math:mrow>
    <math:annotation math:encoding="StarMath 5.0">left ( 4 over 5 - 9 over 2 right ) div {10 over 3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−</math:mo>
            <math:mn>4</math:mn>
          </math:mrow>
          <math:mn>5</math:mn>
        </math:mfrac>
        <math:mo math:stretchy="false">×</math:mo>
        <math:mfrac>
          <math:mn>7</math:mn>
          <math:mn>11</math:mn>
        </math:mfrac>
      </math:mrow>
      <math:mo math:stretchy="false">−</math:mo>
      <math:mrow>
        <math:mfrac>
          <math:mn>7</math:mn>
          <math:mn>2</math:mn>
        </math:mfrac>
        <math:mo math:stretchy="false">÷</math:mo>
        <math:mfrac>
          <math:mn>11</math:mn>
          <math:mn>6</math:mn>
        </math:mfrac>
      </math:mrow>
    </math:mrow>
    <math:annotation math:encoding="StarMath 5.0">{-4 over 5} times {7 over 11} - {7 over 2} div {11 over 6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frac>
      <math:mrow>
        <math:mn>5</math:mn>
        <math:mo math:stretchy="false">+</math:mo>
        <math:mfrac>
          <math:mn>1</math:mn>
          <math:mn>4</math:mn>
        </math:mfrac>
      </math:mrow>
      <math:mn>6</math:mn>
    </math:mfrac>
    <math:annotation math:encoding="StarMath 5.0">{5 + 1 over 4} over 6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frac>
          <math:mn>2</math:mn>
          <math:mn>3</math:mn>
        </math:mfrac>
        <math:mo math:stretchy="false">+</math:mo>
        <math:mfrac>
          <math:mn>3</math:mn>
          <math:mn>4</math:mn>
        </math:mfrac>
      </math:mrow>
    </math:mfrac>
    <math:annotation math:encoding="StarMath 5.0">1 over {2 over 3 + 3 over 4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frac>
      <math:mrow>
        <math:mn>1</math:mn>
        <math:mo math:stretchy="false">−</math:mo>
        <math:mfrac>
          <math:mn>1</math:mn>
          <math:mn>3</math:mn>
        </math:mfrac>
      </math:mrow>
      <math:mrow>
        <math:mn>1</math:mn>
        <math:mo math:stretchy="false">+</math:mo>
        <math:mfrac>
          <math:mn>1</math:mn>
          <math:mn>4</math:mn>
        </math:mfrac>
      </math:mrow>
    </math:mfrac>
    <math:annotation math:encoding="StarMath 5.0">{1 - 1 over 3} over {1 + 1 over 4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−</math:mo>
          <math:mn>7,6</math:mn>
        </math:mrow>
        <math:mn>1,7</math:mn>
      </math:mfrac>
      <math:mo math:stretchy="false">+</math:mo>
      <math:mfrac>
        <math:mrow>
          <math:mo math:stretchy="false">−</math:mo>
          <math:mn>4,2</math:mn>
        </math:mrow>
        <math:mrow>
          <math:mo math:stretchy="false">−</math:mo>
          <math:mn>1,7</math:mn>
        </math:mrow>
      </math:mfrac>
    </math:mrow>
    <math:annotation math:encoding="StarMath 5.0">-7,6 over 1,7 + -4,2 over -1,7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−</math:mo>
          <math:mn>13</math:mn>
        </math:mrow>
        <math:mn>6</math:mn>
      </math:mfrac>
      <math:mo math:stretchy="false">×</math:mo>
      <math:mn>10</math:mn>
    </math:mrow>
    <math:annotation math:encoding="StarMath 5.0">-13 over 6 times 1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3</math:mn>
      </math:mfrac>
      <math:mo math:stretchy="false">+</math:mo>
      <math:mfrac>
        <math:mn>1</math:mn>
        <math:mrow>
          <math:mo math:stretchy="false">−</math:mo>
          <math:mn>4</math:mn>
        </math:mrow>
      </math:mfrac>
    </math:mrow>
    <math:annotation math:encoding="StarMath 5.0">1 over 3 + 1 over -4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−</math:mo>
          <math:mn>7</math:mn>
        </math:mrow>
        <math:mn>12</math:mn>
      </math:mfrac>
      <math:mo math:stretchy="false">×</math:mo>
      <math:mfrac>
        <math:mn>4</math:mn>
        <math:mn>21</math:mn>
      </math:mfrac>
    </math:mrow>
    <math:annotation math:encoding="StarMath 5.0">{-7 over 12} times {4 over 21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rac>
        <math:mn>26</math:mn>
        <math:mrow>
          <math:mo math:stretchy="false">−</math:mo>
          <math:mn>21</math:mn>
        </math:mrow>
      </math:mfrac>
      <math:mo math:stretchy="false">×</math:mo>
      <math:mfenced math:open="" math:close="">
        <math:mrow>
          <math:mo math:stretchy="false">−</math:mo>
          <math:mfrac>
            <math:mrow>
              <math:mo math:stretchy="false">−</math:mo>
              <math:mn>14</math:mn>
            </math:mrow>
            <math:mn>39</math:mn>
          </math:mfrac>
        </math:mrow>
      </math:mfenced>
    </math:mrow>
    <math:annotation math:encoding="StarMath 5.0">{26 over -21} times left ( -{-14 over 39} right ) 
 </math:annotation>
  </math:semantics>
</math:math>
</file>