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content.xml" manifest:media-type="text/xml"/>
  <manifest:file-entry manifest:full-path="Object 33/settings.xml" manifest:media-type="text/xml"/>
  <manifest:file-entry manifest:full-path="Object 33/content.xml" manifest:media-type="text/xml"/>
  <manifest:file-entry manifest:full-path="Object 33/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media-type="application/vnd.oasis.opendocument.formula"/>
  <manifest:file-entry manifest:full-path="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5.002cm" fo:margin-left="2.293cm" fo:margin-right="2.295cm" table:align="margins" style:writing-mode="lr-tb"/>
    </style:style>
    <style:style style:name="Tableau2.A" style:family="table-column">
      <style:table-column-properties style:column-width="5.001cm" style:rel-column-width="21842*"/>
    </style:style>
    <style:style style:name="Tableau2.C" style:family="table-column">
      <style:table-column-properties style:column-width="5.002cm" style:rel-column-width="2185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002cm" fo:margin-left="2.293cm" fo:margin-right="2.295cm" table:align="margins" style:writing-mode="lr-tb"/>
    </style:style>
    <style:style style:name="Tableau3.A" style:family="table-column">
      <style:table-column-properties style:column-width="5.001cm" style:rel-column-width="21842*"/>
    </style:style>
    <style:style style:name="Tableau3.C" style:family="table-column">
      <style:table-column-properties style:column-width="5.002cm" style:rel-column-width="2185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text-properties fo:font-size="8pt" style:font-size-asian="7pt" style:font-size-complex="8pt"/>
    </style:style>
    <style:style style:name="P3" style:family="paragraph" style:parent-style-name="Normal_20_JC">
      <style:text-properties style:font-name="Times New Roman" fo:font-size="8pt" fo:font-weight="normal" style:font-size-asian="7pt" style:font-weight-asian="normal" style:font-size-complex="8pt" style:font-weight-complex="normal"/>
    </style:style>
    <style:style style:name="P4" style:family="paragraph" style:parent-style-name="Normal_20_JC">
      <style:text-properties fo:font-size="14pt" style:font-size-asian="14pt" style:font-size-complex="14pt"/>
    </style:style>
    <style:style style:name="P5" style:family="paragraph" style:parent-style-name="Normal_20_JC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Titre_20_exercice_20_JC" style:master-page-name="First_20_Page">
      <style:paragraph-properties style:page-number="auto"/>
    </style:style>
    <style:style style:name="P7" style:family="paragraph" style:parent-style-name="Normal_20_JC">
      <style:text-properties officeooo:paragraph-rsid="001fdcf7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fdcf7" style:font-size-asian="14pt" style:font-size-complex="14pt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style="italic" officeooo:rsid="001fdcf7" style:font-size-asian="14pt" style:font-style-asian="italic" style:font-size-complex="14pt" style:font-style-complex="italic"/>
    </style:style>
    <style:style style:name="T1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text-outline="false" style:font-name="Times New Roman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fo:font-size="16pt" style:font-size-asian="14pt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officeooo:rsid="0020aa34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2"> 1 </text:span><text:tab/>Donne l'écriture décimale de ces nombres.</text:p>
      <text:p text:style-name="Décalé_20_1_20_JC">on utilise <text:span text:style-name="T16">parfois</text:span> un "." au lieu de "<draw:frame draw:style-name="fr4" draw:name="Objet35" text:anchor-type="as-char" svg:width="0.429cm" svg:height="0.656cm" draw:z-index="6"><draw:object xlink:href="./Object 35" xlink:type="simple" xlink:show="embed" xlink:actuate="onLoad"/><draw:image xlink:href="./ObjectReplacements/Object 35" xlink:type="simple" xlink:show="embed" xlink:actuate="onLoad"/></draw:frame>" : <draw:frame draw:style-name="fr4" draw:name="Objet36" text:anchor-type="as-char" svg:width="2.88cm" svg:height="0.69cm" draw:z-index="8"><draw:object xlink:href="./Object 36" xlink:type="simple" xlink:show="embed" xlink:actuate="onLoad"/><draw:image xlink:href="./ObjectReplacements/Object 36" xlink:type="simple" xlink:show="embed" xlink:actuate="onLoad"/></draw:frame></text:p>
      <text:p text:style-name="P2"/>
      <table:table table:name="Tableau2" table:style-name="Tableau2">
        <table:table-column table:style-name="Tableau2.A" table:number-columns-repeated="2"/>
        <table:table-column table:style-name="Tableau2.C"/>
        <table:table-row>
          <table:table-cell table:style-name="Tableau2.A1" office:value-type="string">
            <text:p text:style-name="Tableau_20_JC"><draw:frame draw:style-name="fr4" draw:name="Objet1" text:anchor-type="as-char" svg:width="1.513cm" svg:height="0.693cm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2.A1" office:value-type="string">
            <text:p text:style-name="Tableau_20_JC"><draw:frame draw:style-name="fr4" draw:name="Objet3" text:anchor-type="as-char" svg:width="1.819cm" svg:height="0.642cm" draw:z-index="0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C1" office:value-type="string">
            <text:p text:style-name="Tableau_20_JC"><draw:frame draw:style-name="fr4" draw:name="Objet4" text:anchor-type="as-char" svg:width="2.358cm" svg:height="0.693cm" draw:z-index="2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au_20_JC"><draw:frame draw:style-name="fr4" draw:name="Objet5" text:anchor-type="as-char" svg:width="1.85cm" svg:height="0.693cm" draw:z-index="11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2.A2" office:value-type="string">
            <text:p text:style-name="Tableau_20_JC"><draw:frame draw:style-name="fr4" draw:name="Objet6" text:anchor-type="as-char" svg:width="2.596cm" svg:height="0.693cm" draw:z-index="4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2.C2" office:value-type="string">
            <text:p text:style-name="Tableau_20_JC"><draw:frame draw:style-name="fr4" draw:name="Objet7" text:anchor-type="as-char" svg:width="2.798cm" svg:height="0.693cm" draw:z-index="5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au_20_JC"><draw:frame draw:style-name="fr4" draw:name="Objet8" text:anchor-type="as-char" svg:width="2.198cm" svg:height="1.459cm" draw:z-index="12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2.A2" office:value-type="string">
            <text:p text:style-name="Tableau_20_JC"><draw:frame draw:style-name="fr4" draw:name="Objet9" text:anchor-type="as-char" svg:width="2.477cm" svg:height="1.452cm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2.C2" office:value-type="string">
            <text:p text:style-name="Tableau_20_JC"><draw:frame draw:style-name="fr4" draw:name="Objet10" text:anchor-type="as-char" svg:width="2.544cm" svg:height="1.452cm" draw:z-index="7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au_20_JC"><draw:frame draw:style-name="fr4" draw:name="Objet11" text:anchor-type="as-char" svg:width="0.407cm" svg:height="0.693cm" draw:z-index="15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2.A2" office:value-type="string">
            <text:p text:style-name="Tableau_20_JC"><draw:frame draw:style-name="fr4" draw:name="Objet19" text:anchor-type="as-char" svg:width="1.113cm" svg:height="0.69cm" draw:z-index="16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2.C2" office:value-type="string">
            <text:p text:style-name="Tableau_20_JC"><draw:frame draw:style-name="fr4" draw:name="Objet18" text:anchor-type="as-char" svg:width="0.797cm" svg:height="0.69cm" draw:z-index="10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au_20_JC"><draw:frame draw:style-name="fr4" draw:name="Objet23" text:anchor-type="as-char" svg:width="1.145cm" svg:height="0.69cm" draw:z-index="17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2.A2" office:value-type="string">
            <text:p text:style-name="Tableau_20_JC"><draw:frame draw:style-name="fr4" draw:name="Objet24" text:anchor-type="as-char" svg:width="1.348cm" svg:height="0.69cm" draw:z-index="21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2.C2" office:value-type="string">
            <text:p text:style-name="Tableau_20_JC"><draw:frame draw:style-name="fr4" draw:name="Objet22" text:anchor-type="as-char" svg:width="1.122cm" svg:height="0.69cm" draw:z-index="24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au_20_JC"><draw:frame draw:style-name="fr4" draw:name="Objet21" text:anchor-type="as-char" svg:width="0.63cm" svg:height="0.69cm" draw:z-index="27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2.A2" office:value-type="string">
            <text:p text:style-name="Tableau_20_JC"><draw:frame draw:style-name="fr4" draw:name="Objet26" text:anchor-type="as-char" svg:width="1.323cm" svg:height="0.693cm" draw:z-index="28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2.C2" office:value-type="string">
            <text:p text:style-name="Tableau_20_JC"><draw:frame draw:style-name="fr4" draw:name="Objet25" text:anchor-type="as-char" svg:width="1.007cm" svg:height="0.672cm" draw:z-index="13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</table:table>
      <text:p text:style-name="P2"/>
      <text:p text:style-name="Titre_20_exercice_20_JC"><text:span text:style-name="T11"> 2 </text:span><text:span text:style-name="T3"><text:tab/></text:span><text:span text:style-name="T10">a.</text:span><text:span text:style-name="T3"><text:tab/>Donne l'écriture scientifique de ces nombres.</text:span></text:p>
      <text:p text:style-name="P2"/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Tableau_20_JC"><draw:frame draw:style-name="fr4" draw:name="Objet20" text:anchor-type="as-char" svg:width="1.87cm" svg:height="0.66cm" draw:z-index="18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3.A1" office:value-type="string">
            <text:p text:style-name="Tableau_20_JC"><draw:frame draw:style-name="fr4" draw:name="Objet27" text:anchor-type="as-char" svg:width="2.612cm" svg:height="0.66cm" draw:z-index="19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au3.C1" office:value-type="string">
            <text:p text:style-name="Tableau_20_JC"><draw:frame draw:style-name="fr4" draw:name="Objet28" text:anchor-type="as-char" svg:width="2.99cm" svg:height="0.693cm" draw:z-index="20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au_20_JC"><draw:frame draw:style-name="fr4" draw:name="Objet29" text:anchor-type="as-char" svg:width="2.886cm" svg:height="0.693cm" draw:z-index="29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au3.A2" office:value-type="string">
            <text:p text:style-name="Tableau_20_JC"><draw:frame draw:style-name="fr4" draw:name="Objet30" text:anchor-type="as-char" svg:width="2.768cm" svg:height="0.693cm" draw:z-index="22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3.C2" office:value-type="string">
            <text:p text:style-name="Tableau_20_JC"><draw:frame draw:style-name="fr4" draw:name="Objet31" text:anchor-type="as-char" svg:width="3.364cm" svg:height="0.693cm" draw:z-index="23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au_20_JC"><draw:frame draw:style-name="fr4" draw:name="Objet32" text:anchor-type="as-char" svg:width="3.112cm" svg:height="0.66cm" draw:z-index="30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3.A2" office:value-type="string">
            <text:p text:style-name="Tableau_20_JC"><draw:frame draw:style-name="fr4" draw:name="Objet33" text:anchor-type="as-char" svg:width="4.498cm" svg:height="0.693cm" draw:z-index="25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au3.C2" office:value-type="string">
            <text:p text:style-name="Tableau_20_JC"><draw:frame draw:style-name="fr4" draw:name="Objet34" text:anchor-type="as-char" svg:width="2.332cm" svg:height="1.452cm" draw:z-index="26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</table:table-row>
      </table:table>
      <text:p text:style-name="P3"/>
      <text:p text:style-name="Normal_20_JC"><text:span text:style-name="T15">b.</text:span><text:tab/>La distance de la Terre au Soleil est proche de <draw:frame draw:style-name="fr4" draw:name="Objet2" text:anchor-type="as-char" svg:width="2.05cm" svg:height="0.674cm" draw:z-index="31"><draw:object xlink:href="./Object 1" xlink:type="simple" xlink:show="embed" xlink:actuate="onLoad"/><draw:image xlink:href="./ObjectReplacements/Object 1" xlink:type="simple" xlink:show="embed" xlink:actuate="onLoad"/></draw:frame>. Une particule a parcouru cette distance en 100 ans. Calcule sa vitesse moyenne (en <draw:frame draw:style-name="fr5" draw:name="Objet12" text:anchor-type="as-char" svg:width="0.924cm" svg:height="0.637cm" draw:z-index="34"><draw:object xlink:href="./Object 2" xlink:type="simple" xlink:show="embed" xlink:actuate="onLoad"/><draw:image xlink:href="./ObjectReplacements/Object 2" xlink:type="simple" xlink:show="embed" xlink:actuate="onLoad"/></draw:frame>) ?</text:p>
      <text:p text:style-name="Normal_20_JC"><text:span text:style-name="T10">c.</text:span><text:span text:style-name="T3"><text:tab/>La masse du soleil est environ </text:span><text:span text:style-name="T3"><draw:frame draw:style-name="fr4" draw:name="Objet38" text:anchor-type="as-char" svg:width="2.912cm" svg:height="0.672cm" draw:z-index="32"><draw:object xlink:href="./Object 38" xlink:type="simple" xlink:show="embed" xlink:actuate="onLoad"/><draw:image xlink:href="./ObjectReplacements/Object 38" xlink:type="simple" xlink:show="embed" xlink:actuate="onLoad"/></draw:frame></text:span><text:span text:style-name="T3">. Mercure est environ 6 000 000 de fois moins massif. Calcule la masse de Mercure en </text:span><text:span text:style-name="T8">kg</text:span><text:span text:style-name="T3">.</text:span></text:p>
      <text:p text:style-name="P7"><text:span text:style-name="T10">d.</text:span><text:span text:style-name="T3"><text:tab/></text:span><text:span text:style-name="T9">Pour les plus rapides</text:span></text:p>
      <text:p text:style-name="P7"><text:span text:style-name="T4"><text:tab/></text:span><text:span text:style-name="T3">La masse d'un atome de carbone est environ </text:span><text:span text:style-name="T8"><draw:frame draw:style-name="fr4" draw:name="Objet40" text:anchor-type="as-char" svg:width="1.526cm" svg:height="0.639cm" draw:z-index="36"><draw:object xlink:href="./Object 40" xlink:type="simple" xlink:show="embed" xlink:actuate="onLoad"/><draw:image xlink:href="./ObjectReplacements/Object 40" xlink:type="simple" xlink:show="embed" xlink:actuate="onLoad"/></draw:frame></text:span><text:span text:style-name="T3">,</text:span></text:p>
      <text:p text:style-name="Normal_20_JC"><text:span text:style-name="T8"><text:tab/></text:span><text:span text:style-name="T6">"</text:span><text:span text:style-name="T8">uma</text:span><text:span text:style-name="T5">"</text:span><text:span text:style-name="T3"> désigne l'unité de masse atomique : </text:span><text:span text:style-name="T3"><draw:frame draw:style-name="fr4" draw:name="Objet39" text:anchor-type="as-char" svg:width="4.237cm" svg:height="0.672cm" draw:z-index="33"><draw:object xlink:href="./Object 39" xlink:type="simple" xlink:show="embed" xlink:actuate="onLoad"/><draw:image xlink:href="./ObjectReplacements/Object 39" xlink:type="simple" xlink:show="embed" xlink:actuate="onLoad"/></draw:frame></text:span><text:span text:style-name="T3">.</text:span></text:p>
      <text:p text:style-name="Normal_20_JC"><text:span text:style-name="T3"><text:tab/>Combien d'atomes contient un cristal de carbone* de </text:span><text:span text:style-name="T3"><draw:frame draw:style-name="fr4" draw:name="Objet41" text:anchor-type="as-char" svg:width="0.831cm" svg:height="0.639cm" draw:z-index="35"><draw:object xlink:href="./Object 41" xlink:type="simple" xlink:show="embed" xlink:actuate="onLoad"/><draw:image xlink:href="./ObjectReplacements/Object 41" xlink:type="simple" xlink:show="embed" xlink:actuate="onLoad"/></draw:frame></text:span><text:span text:style-name="T3"> ?</text:span></text:p>
      <text:p text:style-name="P4"><text:tab/>Ce nombre est appelé nombre d'Avogadro.</text:p>
      <text:p text:style-name="P5">*le cristal de carbone est tout simplement le diam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1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Calcul numérique : puissances, notation scientifique</text:p></table:table-cell><table:table-cell table:style-name="Tableau1.A1" office:value-type="string"><text:p text:style-name="MP1">Fiche NA2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3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MacOSX_X86_64 LibreOffice_project/3fd416d4c6db7d3204c17ce57a1d70f6e531ee21</meta:generator>
    <meta:creation-date>2008-09-14T20:35:28</meta:creation-date>
    <dc:date>2014-10-06T21:51:55.937820000</dc:date>
    <meta:print-date>2008-09-16T23:17:51</meta:print-date>
    <dc:language>fr-FR</dc:language>
    <meta:editing-cycles>15</meta:editing-cycles>
    <meta:editing-duration>PT3H15M11S</meta:editing-duration>
    <meta:document-statistic meta:table-count="3" meta:image-count="0" meta:object-count="35" meta:page-count="1" meta:paragraph-count="40" meta:word-count="134" meta:character-count="729" meta:non-whitespace-character-count="5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1,5</mn>
      <mn>.</mn>
      <msup>
        <mn>10</mn>
        <mn>11</mn>
      </msup>
      <mi>m</mi>
    </mrow>
    <annotation encoding="StarMath 5.0">1,5 . 10^11 m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11,46</math:mn>
      </math:mrow>
      <math:mn>.</math:mn>
      <math:msup>
        <math:mn>10</math:mn>
        <math:mn>6</math:mn>
      </math:msup>
    </math:mrow>
    <math:annotation math:encoding="StarMath 5.0">-11,46 . 10^6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740</math:mn>
      <math:mn>.</math:mn>
      <math:msup>
        <math:mn>10</math:mn>
        <math:mrow>
          <math:mo math:stretchy="false">−</math:mo>
          <math:mn>4</math:mn>
        </math:mrow>
      </math:msup>
    </math:mrow>
    <math:annotation math:encoding="StarMath 5.0">740 . 10^-4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955,8</math:mn>
      </math:mrow>
      <math:mn>.</math:mn>
      <math:msup>
        <math:mn>10</math:mn>
        <math:mrow>
          <math:mo math:stretchy="false">−</math:mo>
          <math:mn>2</math:mn>
        </math:mrow>
      </math:msup>
    </math:mrow>
    <math:annotation math:encoding="StarMath 5.0">-955,8 . 10^-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0,005</math:mn>
      <math:mn>491</math:mn>
      <math:mn>.</math:mn>
      <math:msup>
        <math:mn>10</math:mn>
        <math:mn>9</math:mn>
      </math:msup>
    </math:mrow>
    <math:annotation math:encoding="StarMath 5.0">0,005 491 . 10^9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row>
        <math:mn>4,96</math:mn>
        <math:mo math:stretchy="false">×</math:mo>
        <math:msup>
          <math:mn>10</math:mn>
          <math:mn>18</math:mn>
        </math:msup>
      </math:mrow>
      <math:msup>
        <math:mn>10</math:mn>
        <math:mn>15</math:mn>
      </math:msup>
    </math:mfrac>
    <math:annotation math:encoding="StarMath 5.0">{4,96 times 10^18} over {10^15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n>7</math:mn>
          <math:mo math:stretchy="false">×</math:mo>
          <math:msup>
            <math:mn>10</math:mn>
            <math:mn>3</math:mn>
          </math:msup>
        </math:mrow>
        <math:mo math:stretchy="false">×</math:mo>
        <math:msup>
          <math:mn>10</math:mn>
          <math:mn>5</math:mn>
        </math:msup>
      </math:mrow>
      <math:mrow>
        <math:mn>5</math:mn>
        <math:mo math:stretchy="false">×</math:mo>
        <math:msup>
          <math:mn>10</math:mn>
          <math:mn>4</math:mn>
        </math:msup>
      </math:mrow>
    </math:mfrac>
    <math:annotation math:encoding="StarMath 5.0">{7 times 10^3 times 10^5} over {5 times 10^4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n>9</math:mn>
          <math:mo math:stretchy="false">×</math:mo>
          <math:mn>10</math:mn>
        </math:mrow>
        <math:mo math:stretchy="false">×</math:mo>
        <math:msup>
          <math:mn>10</math:mn>
          <math:mrow>
            <math:mo math:stretchy="false">−</math:mo>
            <math:mn>6</math:mn>
          </math:mrow>
        </math:msup>
      </math:mrow>
      <math:mrow>
        <math:mn>12</math:mn>
        <math:mo math:stretchy="false">×</math:mo>
        <math:msup>
          <math:mn>10</math:mn>
          <math:mrow>
            <math:mo math:stretchy="false">−</math:mo>
            <math:mn>3</math:mn>
          </math:mrow>
        </math:msup>
      </math:mrow>
    </math:mfrac>
    <math:annotation math:encoding="StarMath 5.0">{9 times 10 times 10^-6} over {12 times 10^-3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p>
      <math:mn>6</math:mn>
      <math:mn>3</math:mn>
    </math:msup>
    <math:annotation math:encoding="StarMath 5.0">6^3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up>
        <math:mn>7</math:mn>
        <math:mn>2</math:mn>
      </math:msup>
    </math:mrow>
    <math:annotation math:encoding="StarMath 5.0">-7^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 math:stretchy="false">−</math:mo>
          <math:mn>7</math:mn>
        </math:mrow>
        <math:mo math:stretchy="false">)</math:mo>
      </math:mrow>
      <math:mn>2</math:mn>
    </math:msup>
    <math:annotation math:encoding="StarMath 5.0">(-7)^2</math:annotation>
  </math:semantics>
</math:math>
</file>

<file path=Object 2/content.xml><?xml version="1.0" encoding="utf-8"?>
<math xmlns="http://www.w3.org/1998/Math/MathML" display="block">
  <semantics>
    <mrow>
      <mi>m</mi>
      <mo stretchy="false">/</mo>
      <mi>s</mi>
    </mrow>
    <annotation encoding="StarMath 5.0">m/s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n>47421,73</math:mn>
    <math:annotation math:encoding="StarMath 5.0">47421,73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p>
      <math:mn>2</math:mn>
      <math:mrow>
        <math:mo math:stretchy="false">−</math:mo>
        <math:mn>3</math:mn>
      </math:mrow>
    </math:msup>
    <math:annotation math:encoding="StarMath 5.0">2^-3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 math:stretchy="false">−</math:mo>
          <math:mn>4</math:mn>
        </math:mrow>
        <math:mo math:stretchy="false">)</math:mo>
      </math:mrow>
      <math:mn>3</math:mn>
    </math:msup>
    <math:annotation math:encoding="StarMath 5.0">(-4)^3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p>
      <math:mn>1792</math:mn>
      <math:mn>0</math:mn>
    </math:msup>
    <math:annotation math:encoding="StarMath 5.0">1792^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 math:stretchy="false">−</math:mo>
          <math:mn>12</math:mn>
        </math:mrow>
        <math:mo math:stretchy="false">)</math:mo>
      </math:mrow>
      <math:mn>1</math:mn>
    </math:msup>
    <math:annotation math:encoding="StarMath 5.0">(-12)^1</math:annotation>
  </math:semantics>
</math:math>
</file>

<file path=Object 25/content.xml><?xml version="1.0" encoding="utf-8"?>
<math xmlns="http://www.w3.org/1998/Math/MathML">
  <semantics>
    <mrow>
      <mi mathvariant="normal">−</mi>
      <msup>
        <mn>5</mn>
        <mrow>
          <mi mathvariant="normal">−</mi>
          <mn>2</mn>
        </mrow>
      </msup>
    </mrow>
    <annotation encoding="StarMath 5.0">-5^-2</annotation>
  </semantics>
</math>
</file>

<file path=Object 26/content.xml><?xml version="1.0" encoding="utf-8"?>
<math xmlns="http://www.w3.org/1998/Math/MathML">
  <semantics>
    <msup>
      <mrow>
        <mo stretchy="false">(</mo>
        <mrow>
          <mi mathvariant="normal">−</mi>
          <mn>5</mn>
        </mrow>
        <mo stretchy="false">)</mo>
      </mrow>
      <mrow>
        <mi mathvariant="normal">−</mi>
        <mn>2</mn>
      </mrow>
    </msup>
    <annotation encoding="StarMath 5.0">(-5)^-2</annotation>
  </semantics>
</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0,000</math:mn>
      </math:mrow>
      <math:mn>787</math:mn>
      <math:mn>9</math:mn>
    </math:mrow>
    <math:annotation math:encoding="StarMath 5.0">-0,000 787 9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3</math:mn>
        </math:mrow>
        <math:mo math:stretchy="false">×</math:mo>
        <math:mn>0,07</math:mn>
      </math:mrow>
      <math:mo math:stretchy="false">×</math:mo>
      <math:msup>
        <math:mn>10</math:mn>
        <math:mn>7</math:mn>
      </math:msup>
    </math:mrow>
    <math:annotation math:encoding="StarMath 5.0">-3 times 0,07 times 10^7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n>7</math:mn>
        <math:mo math:stretchy="false">×</math:mo>
        <math:mn>1111</math:mn>
      </math:mrow>
      <math:mo math:stretchy="false">×</math:mo>
      <math:msup>
        <math:mn>10</math:mn>
        <math:mrow>
          <math:mo math:stretchy="false">−</math:mo>
          <math:mn>9</math:mn>
        </math:mrow>
      </math:msup>
    </math:mrow>
    <math:annotation math:encoding="StarMath 5.0">7 times 1111 times 10^-9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n>4,9</math:mn>
        <math:mo math:stretchy="false">×</math:mo>
        <math:msup>
          <math:mn>10</math:mn>
          <math:mn>7</math:mn>
        </math:msup>
      </math:mrow>
      <math:mo math:stretchy="false">×</math:mo>
      <math:msup>
        <math:mn>10</math:mn>
        <math:mn>5</math:mn>
      </math:msup>
    </math:mrow>
    <math:annotation math:encoding="StarMath 5.0">4,9 times 10^7 times 10^5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n>0,27</math:mn>
        <math:mo math:stretchy="false">×</math:mo>
        <math:msup>
          <math:mn>10</math:mn>
          <math:mn>12</math:mn>
        </math:msup>
      </math:mrow>
      <math:mo math:stretchy="false">×</math:mo>
      <math:msup>
        <math:mn>10</math:mn>
        <math:mrow>
          <math:mo math:stretchy="false">−</math:mo>
          <math:mn>8</math:mn>
        </math:mrow>
      </math:msup>
    </math:mrow>
    <math:annotation math:encoding="StarMath 5.0">0,27 times 10^12 times 10^-8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0,000</math:mn>
      </math:mrow>
      <math:mn>000</math:mn>
      <math:mn>008</math:mn>
    </math:mrow>
    <math:annotation math:encoding="StarMath 5.0">-0,000 000 008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4</math:mn>
          <math:mo math:stretchy="false">×</math:mo>
          <math:mn>12000</math:mn>
        </math:mrow>
        <math:mo math:stretchy="false">×</math:mo>
        <math:msup>
          <math:mn>10</math:mn>
          <math:mrow>
            <math:mo math:stretchy="false">−</math:mo>
            <math:mn>4</math:mn>
          </math:mrow>
        </math:msup>
      </math:mrow>
      <math:mo math:stretchy="false">×</math:mo>
      <math:msup>
        <math:mn>10</math:mn>
        <math:mrow>
          <math:mo math:stretchy="false">−</math:mo>
          <math:mn>7</math:mn>
        </math:mrow>
      </math:msup>
    </math:mrow>
    <math:annotation math:encoding="StarMath 5.0">4 times 12000 times 10^-4 times 10^-7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sup>
            <math:mn>10</math:mn>
            <math:mn>9</math:mn>
          </math:msup>
          <math:mo math:stretchy="false">×</math:mo>
          <math:mn>6</math:mn>
        </math:mrow>
        <math:mo math:stretchy="false">×</math:mo>
        <math:mn>10</math:mn>
      </math:mrow>
      <math:mrow>
        <math:mn>5</math:mn>
        <math:mo math:stretchy="false">×</math:mo>
        <math:msup>
          <math:mn>10</math:mn>
          <math:mrow>
            <math:mo math:stretchy="false">−</math:mo>
            <math:mn>3</math:mn>
          </math:mrow>
        </math:msup>
      </math:mrow>
    </math:mfrac>
    <math:annotation math:encoding="StarMath 5.0">{10^9 times 6 times 10} over {5 times 10^-3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 ""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4</math:mn>
          <math:mo math:stretchy="false">×</math:mo>
          <math:msup>
            <math:mn>10</math:mn>
            <math:mn>5</math:mn>
          </math:msup>
        </math:mrow>
        <math:mo math:stretchy="false">=</math:mo>
        <math:mn>4</math:mn>
      </math:mrow>
      <math:mn>.</math:mn>
      <math:msup>
        <math:mn>10</math:mn>
        <math:mn>5</math:mn>
      </math:msup>
    </math:mrow>
    <math:annotation math:encoding="StarMath 5.0">4 times 10^5 = 4 . 10^5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n>1,9891</math:mn>
      <math:mn>.</math:mn>
      <math:msup>
        <math:mn>10</math:mn>
        <math:mn>30</math:mn>
      </math:msup>
      <math:mi math:fontstyle="italic">kg</math:mi>
    </math:mrow>
    <math:annotation math:encoding="StarMath 5.0">1,9891 . 10^30 kg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n>1</math:mn>
      <math:mrow>
        <math:mi math:fontstyle="italic">uma</math:mi>
        <math:mo math:stretchy="false">≈</math:mo>
        <math:mn>1,66</math:mn>
      </math:mrow>
      <math:mn>.</math:mn>
      <math:msup>
        <math:mn>10</math:mn>
        <math:mrow>
          <math:mo math:stretchy="false">−</math:mo>
          <math:mn>27</math:mn>
        </math:mrow>
      </math:msup>
      <math:mi math:fontstyle="italic">kg</math:mi>
    </math:mrow>
    <math:annotation math:encoding="StarMath 5.0">1 uma approx  1,66 . 10^-27 kg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n>12 </math:mn>
      <math:mi math:fontstyle="italic">uma</math:mi>
    </math:mrow>
    <math:annotation math:encoding="StarMath 5.0">12 uma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n>12</math:mn>
      <math:mi>g</math:mi>
    </math:mrow>
    <math:annotation math:encoding="StarMath 5.0">12 g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9,1</math:mn>
      <math:mn>.</math:mn>
      <math:msup>
        <math:mn>10</math:mn>
        <math:mrow>
          <math:mo math:stretchy="false">−</math:mo>
          <math:mn>5</math:mn>
        </math:mrow>
      </math:msup>
    </math:mrow>
    <math:annotation math:encoding="StarMath 5.0">9,1 . 10^-5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7</math:mn>
      </math:mrow>
      <math:mn>.</math:mn>
      <math:msup>
        <math:mn>10</math:mn>
        <math:mn>8</math:mn>
      </math:msup>
    </math:mrow>
    <math:annotation math:encoding="StarMath 5.0">-7 . 10^8</math:annotation>
  </math:semantics>
</math:math>
</file>