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Standard">
      <style:paragraph-properties fo:margin-left="0.988cm" fo:margin-right="0cm" fo:text-indent="0cm" style:auto-text-indent="false"/>
    </style:style>
    <style:style style:name="P3" style:family="paragraph" style:parent-style-name="Titre_20_exercice_20_JC">
      <style:text-properties fo:font-size="14pt" style:font-size-asian="14pt" style:font-size-complex="14pt"/>
    </style:style>
    <style:style style:name="P4" style:family="paragraph" style:parent-style-name="Normal_20_JC">
      <style:paragraph-properties fo:margin-left="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Normal_20_JC">
      <style:text-properties fo:font-size="14pt" style:font-size-asian="14pt" style:font-size-complex="14pt"/>
    </style:style>
    <style:style style:name="P6" style:family="paragraph" style:parent-style-name="Titre_20_exercice_20_JC" style:master-page-name="First_20_Page">
      <style:paragraph-properties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text-outline="false" style:font-name="Times New Roman" fo:font-size="16pt" fo:text-shadow="none" fo:font-weight="bold" fo:background-color="#000000" style:font-size-asian="16pt" style:font-weight-asian="bold" style:font-size-complex="16pt" style:font-weight-complex="bold"/>
    </style:style>
    <style:style style:name="T6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 1 </text:span><text:tab/><text:span text:style-name="T8">a.</text:span><text:tab/>Détermine les multiples de 13 inférieurs à 100.</text:p>
      <text:p text:style-name="Normal_20_JC"/>
      <text:p text:style-name="Normal_20_JC"><text:span text:style-name="T8">b.</text:span><text:tab/>Justifie que les produits suivants sont des multiples de 7 :</text:p>
      <text:p text:style-name="Normal_20_JC"><draw:frame draw:style-name="fr4" draw:name="Objet9" text:anchor-type="as-char" svg:width="1.388cm" svg:height="0.579cm" draw:z-index="11"><draw:object xlink:href="./Object 9" xlink:type="simple" xlink:show="embed" xlink:actuate="onLoad"/><draw:image xlink:href="./ObjectReplacements/Object 9" xlink:type="simple" xlink:show="embed" xlink:actuate="onLoad"/></draw:frame> ; <draw:frame draw:style-name="fr4" draw:name="Objet14" text:anchor-type="as-char" svg:width="1.161cm" svg:height="0.66cm" draw:z-index="12"><draw:object xlink:href="./Object 12" xlink:type="simple" xlink:show="embed" xlink:actuate="onLoad"/><draw:image xlink:href="./ObjectReplacements/Object 12" xlink:type="simple" xlink:show="embed" xlink:actuate="onLoad"/></draw:frame> ; <draw:frame draw:style-name="fr4" draw:name="Objet10" text:anchor-type="as-char" svg:width="1.425cm" svg:height="0.639cm" draw:z-index="13"><draw:object xlink:href="./Object 10" xlink:type="simple" xlink:show="embed" xlink:actuate="onLoad"/><draw:image xlink:href="./ObjectReplacements/Object 10" xlink:type="simple" xlink:show="embed" xlink:actuate="onLoad"/></draw:frame> (<text:span text:style-name="T7">n</text:span> étant un nombre entier)</text:p>
      <text:p text:style-name="Normal_20_JC"/>
      <text:p text:style-name="Normal_20_JC"><text:span text:style-name="T8">c.</text:span><text:tab/>Quelle est la forme générale d'un multiple de 7 ?</text:p>
      <text:p text:style-name="Normal_20_JC"/>
      <text:p text:style-name="Titre_20_exercice_20_JC"><text:span text:style-name="T5"> 2 </text:span><text:span text:style-name="T2"><text:tab/>Écris la liste des diviseurs de ces nombres :</text:span></text:p>
      <text:p text:style-name="Normal_20_JC"><text:span text:style-name="T4">a.</text:span><text:span text:style-name="T2"><text:tab/>26 ; 36 ; 48 ; 91 ; 200 ; 320 ; 512 ; </text:span></text:p>
      <text:p text:style-name="Normal_20_JC"><text:span text:style-name="T4">b.</text:span><text:span text:style-name="T2"><text:tab/>Pour les plus rapides : 126 ; 127 ; 289 ; 780 ; 10 000</text:span></text:p>
      <text:p text:style-name="Titre_20_exercice_20_JC"><text:span text:style-name="T5"> 3 </text:span><text:span text:style-name="T2"><text:tab/></text:span><text:span text:style-name="T4">a.</text:span><text:span text:style-name="T2"><text:tab/>Par quels nombres peut-on simplifier la fraction </text:span><text:span text:style-name="T2"><draw:frame draw:style-name="fr4" draw:name="Objet1" text:anchor-type="as-char" svg:width="0.833cm" svg:height="1.37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. Simplifie-la.</text:span></text:p>
      <text:p text:style-name="Normal_20_JC"><text:span text:style-name="T4">b.</text:span><text:span text:style-name="T2"><text:tab/>Simplifie </text:span><text:span text:style-name="T3">en une étape</text:span><text:span text:style-name="T2"> les fractions suivantes : </text:span><text:span text:style-name="T2"><draw:frame draw:style-name="fr4" draw:name="Objet2" text:anchor-type="as-char" svg:width="0.596cm" svg:height="1.37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; </text:span><text:span text:style-name="T2"><draw:frame draw:style-name="fr4" draw:name="Objet3" text:anchor-type="as-char" svg:width="0.848cm" svg:height="1.37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 ; </text:span><text:span text:style-name="T2"><draw:frame draw:style-name="fr4" draw:name="Objet5" text:anchor-type="as-char" svg:width="0.843cm" svg:height="1.378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 ; </text:span><text:span text:style-name="T2"><draw:frame draw:style-name="fr4" draw:name="Objet4" text:anchor-type="as-char" svg:width="1.081cm" svg:height="1.378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Normal_20_JC"><text:span text:style-name="T4">c.</text:span><text:span text:style-name="T2"><text:tab/>Pour les plus rapides : </text:span><text:span text:style-name="T2"><draw:frame draw:style-name="fr4" draw:name="Objet6" text:anchor-type="as-char" svg:width="0.85cm" svg:height="1.378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 ; </text:span><text:span text:style-name="T2"><draw:frame draw:style-name="fr4" draw:name="Objet7" text:anchor-type="as-char" svg:width="1.081cm" svg:height="1.378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 ; </text:span><text:span text:style-name="T2"><draw:frame draw:style-name="fr4" draw:name="Objet8" text:anchor-type="as-char" svg:width="1.697cm" svg:height="1.378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Titre_20_exercice_20_JC"><text:span text:style-name="T5"> 4 </text:span><text:span text:style-name="T2"><text:tab/>Démontre que la somme de deux multiples de 5 est un multiple de 5.</text:span></text:p>
      <text:p text:style-name="Normal_20_JC">Démontre que la différence entre deux multiples de 6 est un multiple de 6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pan text:style-name="T5"> 5 </text:span><text:span text:style-name="T2"><text:tab/></text:span><text:span text:style-name="T8">a.</text:span><text:span text:style-name="T2"><text:tab/>Fais fonctionner l'</text:span><text:span text:style-name="T7">organigramme</text:span><text:span text:style-name="T2"> suivant choisissant les nombres </text:span><text:span text:style-name="T2"><draw:frame draw:style-name="fr4" draw:name="Objet11" text:anchor-type="as-char" svg:width="0.942cm" svg:height="0.633cm" draw:z-index="14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et </text:span><text:span text:style-name="T2"><draw:frame draw:style-name="fr4" draw:name="Objet12" text:anchor-type="as-char" svg:width="0.958cm" svg:height="0.639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">.</text:span></text:p>
            <text:p text:style-name="P5"><text:tab/>Que remarques-tu ?</text:p>
            <text:p text:style-name="P5"/>
            <text:p text:style-name="P5"><text:tab/>Cherche une explication, sans rédiger ton raisonnement.</text:p>
            <text:p text:style-name="P5"><text:span text:style-name="T8">b.</text:span><text:tab/>Fais fonctionner l'organigramme avec les nombres <draw:frame draw:style-name="fr4" draw:name="Objet13" text:anchor-type="as-char" svg:width="1.252cm" svg:height="0.639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 et <draw:frame draw:style-name="fr4" draw:name="Objet15" text:anchor-type="as-char" svg:width="0.945cm" svg:height="0.639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.</text:p>
            <text:p text:style-name="P5"><text:tab/>Que remarques-tu ?</text:p>
            <text:p text:style-name="P5"/>
            <text:p text:style-name="P5"><text:tab/>Pourrais-tu proposer une méthode plus efficace ?</text:p>
          </table:table-cell>
          <table:table-cell table:style-name="Tableau2.B1" office:value-type="string">
            <text:p text:style-name="P2"><draw:g text:anchor-type="as-char" svg:y="-3.413cm" draw:z-index="8" draw:style-name="gr1"><draw:rect draw:style-name="gr2" draw:text-style-name="P8" xml:id="id5" draw:id="id5" svg:width="3.001cm" svg:height="1.301cm" svg:x="0cm" svg:y="0cm"><text:p text:style-name="P7"><text:span text:style-name="T9">Choisis</text:span></text:p><text:p text:style-name="P7"><text:span text:style-name="T9">les deux nombres</text:span><text:span text:style-name="T9"><text:line-break/></text:span><text:span text:style-name="T10">a</text:span><text:span text:style-name="T9"> et </text:span><text:span text:style-name="T10">b (a &gt;b)</text:span></text:p></draw:rect><draw:rect draw:style-name="gr2" draw:text-style-name="P8" xml:id="id3" draw:id="id3" svg:width="3.301cm" svg:height="1.401cm" svg:x="4.5cm" svg:y="4.6cm"><text:p text:style-name="P7"><text:span text:style-name="T9">les nouveaux </text:span><text:span text:style-name="T10">a</text:span><text:span text:style-name="T9"> et </text:span><text:span text:style-name="T10">b</text:span></text:p><text:p text:style-name="P7"><text:span text:style-name="T9">sont les anciens </text:span><text:span text:style-name="T10">b et d</text:span></text:p><text:p text:style-name="P7"><text:span text:style-name="T10">(a &gt;b)</text:span></text:p></draw:rect><draw:rect draw:style-name="gr2" draw:text-style-name="P8" xml:id="id1" draw:id="id1" svg:width="3.001cm" svg:height="1.5cm" svg:x="0cm" svg:y="2.3cm"><text:p text:style-name="P7"><text:span text:style-name="T9">Calcule</text:span><text:span text:style-name="T9"><text:line-break/></text:span><text:span text:style-name="T9">leur différence</text:span><text:span text:style-name="T9"><text:line-break/></text:span><text:span text:style-name="T10">d = a-b</text:span></text:p></draw:rect><draw:custom-shape draw:style-name="gr3" draw:text-style-name="P8" xml:id="id2" draw:id="id2" svg:width="3.001cm" svg:height="1.001cm" svg:x="0cm" svg:y="4.8cm"><text:p text:style-name="P7"><text:span text:style-name="T9">?</text:span><text:span text:style-name="T9"><text:line-break/></text:span><text:span text:style-name="T10">d = 0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draw:style-name="gr4" draw:text-style-name="P8" svg:x1="1.499cm" svg:y1="3.799cm" svg:x2="1.501cm" svg:y2="4.799cm" draw:start-shape="id1" draw:start-glue-point="2" draw:end-shape="id2" draw:end-glue-point="4" svg:d="m1499 386v499h2v501"><text:p/></draw:connector><draw:connector draw:style-name="gr5" draw:text-style-name="P8" svg:x1="3cm" svg:y1="5.3cm" svg:x2="4.5cm" svg:y2="5.3cm" draw:start-shape="id2" draw:start-glue-point="7" draw:end-shape="id3" draw:end-glue-point="3" svg:d="m3000 1887h1500"><text:p text:style-name="P7"><text:span text:style-name="T9">non <text:s text:c="2"/></text:span><text:span text:style-name="T9"><text:line-break/></text:span><text:span text:style-name="T9"/></text:p></draw:connector><draw:rect draw:style-name="gr2" draw:text-style-name="P8" xml:id="id4" draw:id="id4" svg:width="3.001cm" svg:height="1.001cm" svg:x="0cm" svg:y="6.8cm"><text:p text:style-name="P7"><text:span text:style-name="T9">le PGCD cherché</text:span><text:span text:style-name="T9"><text:line-break/></text:span><text:span text:style-name="T9">est </text:span><text:span text:style-name="T10">b</text:span></text:p></draw:rect><draw:connector draw:style-name="gr5" draw:text-style-name="P8" svg:x1="1.501cm" svg:y1="5.8cm" svg:x2="1.499cm" svg:y2="6.8cm" draw:start-shape="id2" draw:start-glue-point="6" draw:end-shape="id4" draw:end-glue-point="0" svg:d="m1501 2387v500h-2v500"><text:p text:style-name="P7"><text:span text:style-name="T9"><text:s text:c="8"/></text:span><text:span text:style-name="T9">oui</text:span><text:span text:style-name="T9"><text:line-break/></text:span><text:span text:style-name="T9"/></text:p></draw:connector><draw:connector draw:style-name="gr4" draw:text-style-name="P9" svg:x1="1.499cm" svg:y1="1.301cm" svg:x2="1.499cm" svg:y2="2.301cm" draw:start-shape="id5" draw:start-glue-point="2" draw:end-shape="id1" draw:end-glue-point="0" svg:d="m1499-2113v1000"><text:p/></draw:connector><draw:connector draw:style-name="gr4" draw:text-style-name="P9" svg:x1="6.149cm" svg:y1="4.6cm" svg:x2="3cm" svg:y2="3.051cm" draw:start-shape="id3" draw:start-glue-point="0" draw:end-shape="id1" draw:end-glue-point="1" svg:d="m6149 1187v-1550h-3149"><text:p/></draw:connector></draw:g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9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Diviseurs, diviseurs communs</text:p></table:table-cell><table:table-cell table:style-name="Tableau1.A1" office:value-type="string"><text:p text:style-name="MP1">Fiche NA3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8-09-21T20:50:15</meta:creation-date>
    <dc:date>2011-08-08T14:46:19</dc:date>
    <dc:language>fr-FR</dc:language>
    <meta:editing-cycles>14</meta:editing-cycles>
    <meta:editing-duration>PT4H39M31S</meta:editing-duration>
    <dc:creator>x x</dc:creator>
    <meta:document-statistic meta:table-count="2" meta:image-count="0" meta:object-count="15" meta:page-count="1" meta:paragraph-count="21" meta:word-count="188" meta:character-count="9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26</math:mn>
      <math:mn>90</math:mn>
    </math:mfrac>
    <math:annotation math:encoding="StarMath 5.0">126 over 9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700</math:mn>
      <math:mo math:stretchy="false">×</math:mo>
      <math:mi>n</math:mi>
    </math:mrow>
    <math:annotation math:encoding="StarMath 5.0">700 times n</math:annotation>
  </math:semantics>
</math:math>
</file>

<file path=Object 11/content.xml><?xml version="1.0" encoding="utf-8"?>
<math xmlns="http://www.w3.org/1998/Math/MathML">
  <semantics>
    <mn>320</mn>
    <annotation encoding="StarMath 5.0">320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35</math:mn>
    </math:mrow>
    <math:annotation math:encoding="StarMath 5.0">5 times 35</math:annotation>
  </math:semantics>
</math:math>
</file>

<file path=Object 13/content.xml><?xml version="1.0" encoding="utf-8"?>
<math xmlns="http://www.w3.org/1998/Math/MathML">
  <semantics>
    <mn>200</mn>
    <annotation encoding="StarMath 5.0">200</annotation>
  </semantics>
</math>
</file>

<file path=Object 14/content.xml><?xml version="1.0" encoding="utf-8"?>
<math xmlns="http://www.w3.org/1998/Math/MathML">
  <semantics>
    <mrow>
      <mn>1</mn>
      <mn>280</mn>
    </mrow>
    <annotation encoding="StarMath 5.0">1 280</annotation>
  </semantics>
</math>
</file>

<file path=Object 15/content.xml><?xml version="1.0" encoding="utf-8"?>
<math xmlns="http://www.w3.org/1998/Math/MathML">
  <semantics>
    <mn>600</mn>
    <annotation encoding="StarMath 5.0">600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48</math:mn>
      <math:mn>54</math:mn>
    </math:mfrac>
    <math:annotation math:encoding="StarMath 5.0">48 over 5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462</math:mn>
      <math:mn>210</math:mn>
    </math:mfrac>
    <math:annotation math:encoding="StarMath 5.0">462 over 21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231</math:mn>
      <math:mn>297</math:mn>
    </math:mfrac>
    <math:annotation math:encoding="StarMath 5.0">231 over 297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500</math:mn>
      <math:mn>510</math:mn>
    </math:mfrac>
    <math:annotation math:encoding="StarMath 5.0">1500 over 51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494</math:mn>
      <math:mn>780</math:mn>
    </math:mfrac>
    <math:annotation math:encoding="StarMath 5.0">494 over 78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020</math:mn>
      <math:mn>663</math:mn>
    </math:mfrac>
    <math:annotation math:encoding="StarMath 5.0">1020 over 66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9625</math:mn>
      <math:mn>100 000</math:mn>
    </math:mfrac>
    <math:annotation math:encoding="StarMath 5.0">9625 over 100 00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14</math:mn>
      <math:mo math:stretchy="false">×</math:mo>
      <math:mn>13</math:mn>
    </math:mrow>
    <math:annotation math:encoding="StarMath 5.0">14 times 13</math:annotation>
  </math:semantics>
</math:math>
</file>