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2" style:family="paragraph" style:parent-style-name="Standard"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P5" style:family="paragraph" style:parent-style-name="Standard">
      <style:paragraph-properties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0.25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7" style:family="paragraph" style:parent-style-name="Standard">
      <style:text-properties fo:font-variant="small-caps" fo:font-weight="bold" style:font-weight-asian="bold" style:font-weight-complex="bold"/>
    </style:style>
    <style:style style:name="P8" style:family="paragraph" style:parent-style-name="Standard" style:list-style-name="WW8Num27">
      <style:paragraph-properties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 style:list-style-name="WW8Num27">
      <style:paragraph-properties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0" style:family="paragraph" style:parent-style-name="Standard" style:list-style-name="WW8Num27">
      <style:paragraph-properties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1" style:family="paragraph" style:parent-style-name="Standard" style:master-page-name="Standard">
      <style:text-properties fo:font-variant="small-caps" fo:font-weight="bold" style:font-weight-asian="bold" style:font-weight-complex="bold"/>
    </style:style>
    <style:style style:name="P12" style:family="paragraph" style:parent-style-name="Standard">
      <style:paragraph-properties fo:break-before="column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en 2000</text:p>
      <text:p text:style-name="Standard"><text:span text:style-name="T1">1.</text:span><text:tab/>Calculer le PGCD de 110 et de 88.</text:p>
      <text:p text:style-name="Standard"><text:span text:style-name="T1">2.</text:span><text:tab/>Un ouvrier dispose de plaques de métal de 110 cm de longueur et de 88 cm de largeur. Il a reçu la consigne suivante : « Découper dans ces plaques des carrés, tous identiques, les plus grands possibles, de façon à ne pas avoir de perte. »</text:p>
      <text:p text:style-name="Standard">Quelle sera la longueur du côté du carré ?</text:p>
      <text:p text:style-name="Standard"><text:span text:style-name="T1">3.</text:span><text:tab/>Combien obtiendra-t-on de carrés par plaque ?</text:p>
      <text:p text:style-name="Standard"/>
      <text:p text:style-name="P2">Limoges 2000</text:p>
      <text:p text:style-name="Standard"><text:span text:style-name="T1">1.</text:span> Calculer le PGCD de 114 400 et 60 775.</text:p>
      <text:p text:style-name="Standard"><text:span text:style-name="T1">2.</text:span> Expliquer comment, sans utiliser la touche « fraction » d’une calculatrice, rendre irréductible la fraction <draw:frame draw:style-name="fr1" draw:name="Objet2" text:anchor-type="as-char" svg:width="1.626cm" svg:height="1.194cm" draw:z-index="2"><draw:object xlink:href="./Object 2" xlink:type="simple" xlink:show="embed" xlink:actuate="onLoad"/><draw:image xlink:href="./ObjectReplacements/Object 2" xlink:type="simple" xlink:show="embed" xlink:actuate="onLoad"/></draw:frame>.</text:p>
      <text:p text:style-name="Standard"><text:span text:style-name="T1">3.</text:span> Donner l’écriture simplifiée de <draw:frame draw:style-name="fr1" draw:name="Objet3" text:anchor-type="as-char" svg:width="1.626cm" svg:height="1.194cm" draw:z-index="3"><draw:object xlink:href="./Object 3" xlink:type="simple" xlink:show="embed" xlink:actuate="onLoad"/><draw:image xlink:href="./ObjectReplacements/Object 3" xlink:type="simple" xlink:show="embed" xlink:actuate="onLoad"/></draw:frame>.</text:p>
      <text:p text:style-name="P2">Grenoble 2000</text:p>
      <text:p text:style-name="Standard"><text:tab/>Soient les nombres  A = <draw:frame draw:style-name="fr1" draw:name="Objet4" text:anchor-type="as-char" svg:width="0.848cm" svg:height="1.194cm" draw:z-index="4"><draw:object xlink:href="./Object 4" xlink:type="simple" xlink:show="embed" xlink:actuate="onLoad"/><draw:image xlink:href="./ObjectReplacements/Object 4" xlink:type="simple" xlink:show="embed" xlink:actuate="onLoad"/></draw:frame> et B = <draw:frame draw:style-name="fr1" draw:name="Objet5" text:anchor-type="as-char" svg:width="0.672cm" svg:height="1.194cm" draw:z-index="5"><draw:object xlink:href="./Object 5" xlink:type="simple" xlink:show="embed" xlink:actuate="onLoad"/><draw:image xlink:href="./ObjectReplacements/Object 5" xlink:type="simple" xlink:show="embed" xlink:actuate="onLoad"/></draw:frame> .</text:p>
      <text:p text:style-name="Standard"><text:span text:style-name="T1">1.</text:span><text:tab/>Expliquer pourquoi la fraction A n’est pas irréductible.</text:p>
      <text:p text:style-name="Standard"><text:span text:style-name="T1">2.</text:span><text:tab/>Simplifier cette fraction pour la rendre irréductible.</text:p>
      <text:p text:style-name="Standard"><text:span text:style-name="T1">3.</text:span><text:tab/>Montrer, en indiquant les étapes de calcul, que A – B est un nombre entier.</text:p>
      <text:p text:style-name="Standard"/>
      <text:p text:style-name="P2">Lyon 2000</text:p>
      <text:p text:style-name="Standard"><text:tab/>Écrire sous forme irréductible la fraction <draw:frame draw:style-name="fr1" draw:name="Objet6" text:anchor-type="as-char" svg:width="0.891cm" svg:height="1.194cm" draw:z-index="6"><draw:object xlink:href="./Object 6" xlink:type="simple" xlink:show="embed" xlink:actuate="onLoad"/><draw:image xlink:href="./ObjectReplacements/Object 6" xlink:type="simple" xlink:show="embed" xlink:actuate="onLoad"/></draw:frame> </text:p>
      <text:p text:style-name="Standard"/>
      <text:p text:style-name="P2">Nantes 2000</text:p>
      <text:p text:style-name="Standard"><text:span text:style-name="T1">1.</text:span><text:tab/>Démontrer que les nombres 65 et 42 sont premiers entre eux.</text:p>
      <text:p text:style-name="Standard"><text:span text:style-name="T1">2.<text:tab/></text:span>Démontrer que <draw:frame draw:style-name="fr1" draw:name="Objet7" text:anchor-type="as-char" svg:width="1.783cm" svg:height="1.194cm" draw:z-index="7"><draw:object xlink:href="./Object 7" xlink:type="simple" xlink:show="embed" xlink:actuate="onLoad"/><draw:image xlink:href="./ObjectReplacements/Object 7" xlink:type="simple" xlink:show="embed" xlink:actuate="onLoad"/></draw:frame> .</text:p>
      <text:p text:style-name="Standard"/>
      <text:p text:style-name="P2">Orléans - Tours 2000</text:p>
      <text:p text:style-name="Standard"><text:tab/>On pose : M = <draw:frame draw:style-name="fr1" draw:name="Objet1" text:anchor-type="as-char" svg:width="2.175cm" svg:height="1.20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">1.</text:span><text:tab/>Calculer le plus grand diviseur commun D aux deux nombres 20 755 et 9 488. (On reportera avec soin sur la copie les calculs qui conduisent à D.)</text:p>
      <text:p text:style-name="Standard"><text:span text:style-name="T1">2.</text:span><text:tab/>Écrire, en détaillant les calculs, le nombre M sous la forme d’une fraction irréductible.</text:p>
      <text:p text:style-name="Standard"><text:span text:style-name="T1">3.</text:span><text:tab/>Le nombre M est-il décimal ? Est-il rationnel ? Justifier.</text:p>
      <text:p text:style-name="Standard"/>
      <text:p text:style-name="P2">Poitiers 2000</text:p>
      <text:p text:style-name="Standard">Démontrer que les nombres 1 432 et 587 sont premiers entre eux.</text:p>
      <text:p text:style-name="P12"/>
      <text:p text:style-name="P2">Paris 2000</text:p>
      <text:p text:style-name="Standard"><text:tab/>Un philatéliste possède 1 631 timbres français et 932 timbres étrangers. Il souhaite vendre toute sa collection en réalisant des lots identiques, c’est à dire comportant le même nombre de timbres et la même répartition de timbres français et étrangers.</text:p>
      <text:p text:style-name="Standard"><text:span text:style-name="T1">1.</text:span><text:tab/>Calculer le nombre maximum de lots qu’il pourra réaliser.</text:p>
      <text:p text:style-name="Standard"><text:span text:style-name="T1">2.</text:span><text:tab/>Combien y aura-t-il, dans ce cas, de timbres français et étrangers par lots ?</text:p>
      <text:p text:style-name="Standard"/>
      <text:p text:style-name="P2">Afrique 2000</text:p>
      <text:p text:style-name="Standard"><text:span text:style-name="T1">1.</text:span><text:tab/>Montrer que <draw:frame draw:style-name="fr1" draw:name="Objet8" text:anchor-type="as-char" svg:width="0.596cm" svg:height="1.194cm" draw:z-index="8"><draw:object xlink:href="./Object 8" xlink:type="simple" xlink:show="embed" xlink:actuate="onLoad"/><draw:image xlink:href="./ObjectReplacements/Object 8" xlink:type="simple" xlink:show="embed" xlink:actuate="onLoad"/></draw:frame> est une fraction irréductible.</text:p>
      <text:p text:style-name="Standard"><text:span text:style-name="T1">2.</text:span><text:tab/>Montrer que <draw:frame draw:style-name="fr1" draw:name="Objet9" text:anchor-type="as-char" svg:width="0.843cm" svg:height="1.194cm" draw:z-index="9"><draw:object xlink:href="./Object 9" xlink:type="simple" xlink:show="embed" xlink:actuate="onLoad"/><draw:image xlink:href="./ObjectReplacements/Object 9" xlink:type="simple" xlink:show="embed" xlink:actuate="onLoad"/></draw:frame> est égal à la fraction <draw:frame draw:style-name="fr1" draw:name="Objet10" text:anchor-type="as-char" svg:width="0.596cm" svg:height="1.194cm" draw:z-index="10"><draw:object xlink:href="./Object 10" xlink:type="simple" xlink:show="embed" xlink:actuate="onLoad"/><draw:image xlink:href="./ObjectReplacements/Object 10" xlink:type="simple" xlink:show="embed" xlink:actuate="onLoad"/></draw:frame>.</text:p>
      <text:p text:style-name="Standard"/>
      <text:p text:style-name="P2">Nantes 2001</text:p>
      <text:p text:style-name="Standard"><text:span text:style-name="T1">1.</text:span><text:tab/>Déterminer le PGCD de 108 et 135.</text:p>
      <text:p text:style-name="Standard"><text:span text:style-name="T2">2.</text:span><text:tab/>Marc a 108 billes rouges et 135 billes noires.</text:p>
      <text:p text:style-name="Standard">Il veut faire des paquets de sorte que :</text:p>
      <text:list text:style-name="WW8Num27">
        <text:list-item>
          <text:p text:style-name="P8">tous les paquets contiennent le même nombre de billes rouges ;</text:p>
        </text:list-item>
        <text:list-item>
          <text:p text:style-name="P8">tous les paquets contiennent le même nombre de billes noires ;</text:p>
        </text:list-item>
        <text:list-item>
          <text:p text:style-name="P8">toutes les billes rouges et les billes noires soient utilisées.</text:p>
        </text:list-item>
      </text:list>
      <text:p text:style-name="P6"><text:span text:style-name="T2">a.<text:tab/></text:span>Quel nombre maximal de paquets pourra-t-il réaliser ?</text:p>
      <text:p text:style-name="P6"><text:span text:style-name="T2">b.<text:tab/></text:span>Combien y aura-t-il alors de billes rouges et de billes noires dans chaque paquet ?</text:p>
      <text:p text:style-name="Standard"/>
      <text:p text:style-name="P2">Pondichéry 2001</text:p>
      <text:p text:style-name="Standard"><text:span text:style-name="T1">1.</text:span><text:tab/>Calculer le PGCD de 1 756 et 1 317 (on détaillera les calculs nécessaires).</text:p>
      <text:p text:style-name="Standard"><text:span text:style-name="T2">2.<text:tab/></text:span>Un fleuriste a reçu 1 756 roses blanches et 1 317 roses rouges. Il désire réaliser des bouquets identiques (c’est à dire comprenant un même nombre de roses et la même répartition entre les roses blanches et les rouges) en utilisant toutes les fleurs.</text:p>
      <text:p text:style-name="P6"><text:span text:style-name="T2">a.<text:tab/></text:span>Quel sera le nombre maximum de bouquets identiques ? Justifier clairement la réponse.</text:p>
      <text:p text:style-name="P6"><text:span text:style-name="T2">b.</text:span><text:tab/>Quel sera alors la composition de chaque bouquet ?</text:p>
      <text:p text:style-name="P5"/>
      <text:p text:style-name="P2">Marseille 2001</text:p>
      <text:p text:style-name="Standard"><text:span text:style-name="T1">1.</text:span><text:tab/>Donner l’égalité traduisant la division euclidienne de 1 512 par 21.</text:p>
      <text:p text:style-name="P5"><text:span text:style-name="T2">2.<text:tab/></text:span>Rendre irréductible la fraction <draw:frame draw:style-name="fr1" draw:name="Objet11" text:anchor-type="as-char" svg:width="1.12cm" svg:height="1.194cm" draw:z-index="11"><draw:object xlink:href="./Object 11" xlink:type="simple" xlink:show="embed" xlink:actuate="onLoad"/><draw:image xlink:href="./ObjectReplacements/Object 11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style:font-name="Tahoma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/>
    <style:style style:name="Heading_20_2" style:display-name="Heading 2" style:family="paragraph" style:parent-style-name="Standard" style:next-style-name="Standard" style:class="text" style:default-outline-level="2">
      <style:text-properties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Heading_20_4" style:display-name="Heading 4" style:family="paragraph" style:parent-style-name="Standard" style:next-style-name="Standard" style:class="text" style:default-outline-level="4"/>
    <style:style style:name="Heading_20_5" style:display-name="Heading 5" style:family="paragraph" style:parent-style-name="Standard" style:next-style-name="Standard" style:class="text" style:default-outline-level="5"/>
    <style:style style:name="Heading_20_6" style:display-name="Heading 6" style:family="paragraph" style:parent-style-name="Standard" style:next-style-name="Standard" style:class="text" style:default-outline-level="6"/>
    <style:style style:name="Heading_20_7" style:display-name="Heading 7" style:family="paragraph" style:parent-style-name="Standard" style:next-style-name="Standard" style:class="text" style:default-outline-level="7"/>
    <style:style style:name="Heading_20_8" style:display-name="Heading 8" style:family="paragraph" style:parent-style-name="Standard" style:next-style-name="Standard" style:class="text" style:default-outline-level="8"/>
    <style:style style:name="Heading_20_9" style:display-name="Heading 9" style:family="paragraph" style:parent-style-name="Standard" style:next-style-name="Standard" style:class="text" style:default-outline-level="9"/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WW8Num10z0" style:family="text">
      <style:text-properties style:font-name="Times New Roman"/>
    </style:style>
    <style:style style:name="WW8Num13z0" style:family="text">
      <style:text-properties style:font-name="Webdings"/>
    </style:style>
    <style:style style:name="WW8Num14z0" style:family="text">
      <style:text-properties style:font-name="Times New Roman"/>
    </style:style>
    <style:style style:name="WW8Num16z0" style:family="text">
      <style:text-properties style:font-name="Wingdings"/>
    </style:style>
    <style:style style:name="WW8Num17z0" style:family="text">
      <style:text-properties style:font-name="Tahoma" fo:font-style="italic" fo:font-weight="bold" style:font-style-asian="italic" style:font-weight-asian="bold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/>
    </style:style>
    <style:style style:name="WW8Num26z0" style:family="text">
      <style:text-properties style:font-name="Tahoma" fo:font-style="italic" fo:font-weight="bold" style:font-style-asian="italic" style:font-weight-asian="bold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ahoma" fo:font-style="italic" fo:font-weight="bold" style:font-style-asian="italic" style:font-weight-asian="bold"/>
    </style:style>
    <style:style style:name="WW8Num29z0" style:family="text">
      <style:text-properties style:font-name="Wingdings" fo:font-size="8pt" style:font-size-asian="8pt"/>
    </style:style>
    <style:style style:name="WW8Num30z0" style:family="text">
      <style:text-properties style:font-name="Wingdings"/>
    </style:style>
    <style:style style:name="WW8Num31z0" style:family="text">
      <style:text-properties style:font-name="Symbol"/>
    </style:style>
    <style:style style:name="WW8Num33z0" style:family="text">
      <style:text-properties style:font-name="Tahoma" fo:font-style="italic" fo:font-weight="bold" style:font-style-asian="italic" style:font-weight-asian="bold"/>
    </style:style>
    <style:style style:name="WW8Num34z0" style:family="text">
      <style:text-properties style:font-name="Webdings"/>
    </style:style>
    <style:style style:name="WW8Num35z0" style:family="text">
      <style:text-properties style:font-name="Wingdings" fo:font-size="8pt" style:font-size-asian="8pt"/>
    </style:style>
    <style:style style:name="WW8Num36z0" style:family="text">
      <style:text-properties style:font-name="Symbol"/>
    </style:style>
    <style:style style:name="WW8Num37z0" style:family="text">
      <style:text-properties style:font-name="Wingdings"/>
    </style:style>
    <style:style style:name="WW8Num41z0" style:family="text">
      <style:text-properties fo:font-variant="normal" fo:text-transform="none" style:text-outline="false" style:text-line-through-style="none" style:text-position="0% 100%" style:font-name="Tahoma" fo:font-size="11pt" fo:letter-spacing="normal" fo:font-style="normal" fo:text-shadow="none" fo:font-weight="normal" style:font-size-asian="11pt" style:font-style-asian="normal" style:font-weight-asian="normal" text:display="none"/>
    </style:style>
    <style:style style:name="WW8Num43z0" style:family="text">
      <style:text-properties style:font-name="Wingdings" fo:font-size="8pt" style:font-size-asian="8pt"/>
    </style:style>
    <style:style style:name="WW8Num44z0" style:family="text">
      <style:text-properties fo:font-style="normal" fo:font-weight="normal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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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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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50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">
        <style:text-properties style:font-name="Web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0.252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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space-before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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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space-before="0.50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space-before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space-before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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space-before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">
        <style:text-properties style:font-name="Web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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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space-before="0.503cm"/>
        <style:text-properties style:font-name="Tahom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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I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1" style:family="table">
      <style:table-properties style:width="19.054cm" table:align="center" style:writing-mode="lr-tb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9.5cm"/>
    </style:style>
    <style:style style:name="Tableau1.C" style:family="table-column">
      <style:table-column-properties style:column-width="4.803cm"/>
    </style:style>
    <style:style style:name="Tableau1.1" style:family="table-row">
      <style:table-row-properties style:min-row-height="0.706cm" style:keep-together="false" fo:keep-together="always"/>
    </style:style>
    <style:style style:name="Tableau1.A1" style:family="table-cell">
      <style:table-cell-properties style:vertical-align="middle" fo:background-color="#bfbfbf" fo:padding-left="0.25cm" fo:padding-right="0.25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bfbfbf" fo:padding-left="0.25cm" fo:padding-right="0.25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bfbfbf" fo:padding-left="0.25cm" fo:padding-right="0.25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layout-grid-square-mode="false" style:footnote-max-height="0cm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">merci à mathenligne<draw:g text:anchor-type="char" draw:z-index="0" draw:style-name="gr1"><draw:line draw:style-name="gr2" draw:text-style-name="P2" svg:x1="0.751cm" svg:y1="0.751cm" svg:x2="0.751cm" svg:y2="28.804cm"><text:p/></draw:line><draw:line draw:style-name="gr2" draw:text-style-name="P2" svg:x1="20.288cm" svg:y1="0.751cm" svg:x2="20.288cm" svg:y2="28.553cm"><text:p/></draw:line><draw:line draw:style-name="gr2" draw:text-style-name="P2" svg:x1="0.751cm" svg:y1="0.751cm" svg:x2="20.288cm" svg:y2="0.751cm"><text:p/></draw:line><draw:custom-shape draw:style-name="gr3" draw:text-style-name="P3" svg:width="19.538cm" svg:height="0.251cm" svg:x="0.751cm" svg:y="28.553cm"><text:p/><draw:enhanced-geometry svg:viewBox="0 0 11076 142" draw:type="non-primitive" draw:enhanced-path="M 0 142 L 9940 142 9940 0 10082 142 10082 0 11076 0 N"/></draw:custom-shape></draw:g></text:p>
            </table:table-cell>
            <table:table-cell table:style-name="Tableau1.B1" office:value-type="string">
              <text:p text:style-name="P4">Arithmétique et PGCD - Exercices de brevet</text:p>
            </table:table-cell>
            <table:table-cell table:style-name="Tableau1.C1" office:value-type="string">
              <text:p text:style-name="P5">Fiche NA4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EXERCICE 3</dc:title>
    <meta:initial-creator>Joël NEGRI</meta:initial-creator>
    <meta:creation-date>2003-02-15T17:56:00</meta:creation-date>
    <dc:date>2008-09-25T21:27:13</dc:date>
    <meta:print-date>2001-04-08T17:26:00</meta:print-date>
    <dc:language>fr-FR</dc:language>
    <meta:editing-cycles>5</meta:editing-cycles>
    <meta:editing-duration>PT18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1" meta:page-count="1" meta:paragraph-count="53" meta:word-count="528" meta:character-count="30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9</math:mn>
          <math:mn>488</math:mn>
        </math:mrow>
        <math:mrow>
          <math:mn>20</math:mn>
          <math:mn>755</math:mn>
        </math:mrow>
      </math:mfrac>
      <math:mo math:stretchy="false">−</math:mo>
      <math:mfrac>
        <math:mn>3</math:mn>
        <math:mn>8</math:mn>
      </math:mfrac>
    </math:mrow>
    <math:annotation math:encoding="StarMath 5.0">{9 488} over {20 755} - {3 over 8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47</math:mn>
    </math:mfrac>
    <math:annotation math:encoding="StarMath 5.0">36 over 47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720</math:mn>
      <math:mrow>
        <math:mn>1</math:mn>
        <math:mn>521</math:mn>
      </math:mrow>
    </math:mfrac>
    <math:annotation math:encoding="StarMath 5.0">720 over {1 52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60</math:mn>
        <math:mn>775</math:mn>
      </math:mrow>
      <math:mrow>
        <math:mn>114</math:mn>
        <math:mn>400</math:mn>
      </math:mrow>
    </math:mfrac>
    <math:annotation math:encoding="StarMath 5.0">{60 775} over {114 40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60</math:mn>
        <math:mn>775</math:mn>
      </math:mrow>
      <math:mrow>
        <math:mn>114</math:mn>
        <math:mn>400</math:mn>
      </math:mrow>
    </math:mfrac>
    <math:annotation math:encoding="StarMath 5.0">{60 775} over {114 40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17</math:mn>
      <math:mn>63</math:mn>
    </math:mfrac>
    <math:annotation math:encoding="StarMath 5.0">117 over 6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8</math:mn>
        <math:mn>7</math:mn>
      </math:mfrac>
    </math:mrow>
    <math:annotation math:encoding="StarMath 5.0">- {8 over 7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630</math:mn>
      <math:mn>924</math:mn>
    </math:mfrac>
    <math:annotation math:encoding="StarMath 5.0">630 over 92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520</math:mn>
        <math:mn>336</math:mn>
      </math:mfrac>
      <math:mo math:stretchy="false">=</math:mo>
      <math:mfrac>
        <math:mn>65</math:mn>
        <math:mn>42</math:mn>
      </math:mfrac>
    </math:mrow>
    <math:annotation math:encoding="StarMath 5.0">520 over 336 = 65 over 4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47</math:mn>
    </math:mfrac>
    <math:annotation math:encoding="StarMath 5.0">36 over 47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216</math:mn>
      <math:mn>282</math:mn>
    </math:mfrac>
    <math:annotation math:encoding="StarMath 5.0">216 over 282</math:annotation>
  </math:semantics>
</math:math>
</file>