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F" svg:font-family="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75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2.47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8000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border-right="0.99pt solid #000000" fo:border-top="0.06pt solid #000000"/>
      <style:text-properties fo:color="#008000" style:text-outline="false" style:text-line-through-style="none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ext-properties fo:color="#008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-ranges="Feuil1.A1:Feuil1.I35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49" table:default-cell-style-name="Default"/>
        <table:table-column table:style-name="co4" table:number-columns-repeated="766" table:default-cell-style-name="Default"/>
        <table:table-row table:style-name="ro1">
          <table:table-cell table:style-name="ce1" office:value-type="string" table:number-columns-spanned="9" table:number-rows-spanned="1">
            <text:p>ALGORITHME D'EUCLIDE</text:p>
          </table:table-cell>
          <table:covered-table-cell table:number-columns-repeated="8" table:style-name="ce8"/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2"/>
          <table:table-cell table:style-name="ce8" table:number-columns-repeated="2"/>
          <table:table-cell table:style-name="ce3"/>
          <table:table-cell table:style-name="ce3" office:value-type="string">
            <text:p>Choix aléatoire de a et b ? (O/N) --&gt;</text:p>
          </table:table-cell>
          <table:table-cell table:style-name="ce8" office:value-type="string">
            <text:p>N</text:p>
          </table:table-cell>
          <table:table-cell table:style-name="ce18" table:formula="of:=IF(OR([.F2]=&quot;O&quot;;[.F2]=&quot;N&quot;);&quot;&quot;;&quot;&lt;-- ici O ou N&quot;)">
            <text:p/>
          </table:table-cell>
          <table:table-cell table:style-name="ce18"/>
          <table:table-cell table:style-name="ce8"/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3" table:formula="of:=IF([.F2]=&quot;O&quot;;IF([.B3]&lt;[.B4];&quot;min :&quot;;&quot;max :&quot;);&quot;a=&quot;)" office:value-type="string" office:string-value="a=">
            <text:p>a=</text:p>
          </table:table-cell>
          <table:table-cell table:style-name="ce3" office:value-type="float" office:value="640">
            <text:p>640</text:p>
          </table:table-cell>
          <table:table-cell table:style-name="ce3"/>
          <table:table-cell table:style-name="ce13" office:value-type="string">
            <text:p>pgcd =</text:p>
          </table:table-cell>
          <table:table-cell table:style-name="ce17" table:formula="of:=MAX([.D$1:.D$65536])" office:value-type="float" office:value="20">
            <text:p>20</text:p>
          </table:table-cell>
          <table:table-cell table:style-name="ce7" table:number-columns-repeated="3"/>
          <table:table-cell table:style-name="ce19" table:formula="of:=INT(MIN([.B3];[.B4])+ABS([.B4]-[.B3])*RAND())" office:value-type="float" office:value="408">
            <text:p>408</text:p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3" table:formula="of:=IF([.F2]=&quot;O&quot;;IF([.A3]=&quot;max :&quot;;&quot;min :&quot;;&quot;max :&quot;);&quot;b=&quot;)" office:value-type="string" office:string-value="b=">
            <text:p>b=</text:p>
          </table:table-cell>
          <table:table-cell table:style-name="ce3" office:value-type="float" office:value="180">
            <text:p>180</text:p>
          </table:table-cell>
          <table:table-cell table:style-name="ce3"/>
          <table:table-cell table:style-name="ce13" office:value-type="string">
            <text:p>ppcm =</text:p>
          </table:table-cell>
          <table:table-cell table:style-name="ce17" table:formula="of:=[.A8]*[.B8]/[.E3]" office:value-type="float" office:value="5760">
            <text:p>5760</text:p>
          </table:table-cell>
          <table:table-cell table:style-name="ce7" table:number-columns-repeated="3"/>
          <table:table-cell table:style-name="ce19" table:formula="of:=INT(MIN([.B3];[.B4])+ABS([.B4]-[.B3])*RAND())" office:value-type="float" office:value="564">
            <text:p>564</text:p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3"/>
          <table:table-cell table:style-name="ce8"/>
          <table:table-cell table:style-name="ce7" table:number-columns-repeated="256"/>
          <table:table-cell table:number-columns-repeated="766"/>
        </table:table-row>
        <table:table-row table:style-name="ro1">
          <table:table-cell table:style-name="ce4" office:value-type="string" table:number-columns-spanned="4" table:number-rows-spanned="1">
            <text:p>Avec division</text:p>
          </table:table-cell>
          <table:covered-table-cell table:number-columns-repeated="2" table:style-name="ce9"/>
          <table:covered-table-cell table:style-name="ce14"/>
          <table:table-cell table:style-name="ce7"/>
          <table:table-cell table:style-name="ce4" office:value-type="string" table:number-columns-spanned="4" table:number-rows-spanned="1">
            <text:p>Avec soustractions</text:p>
          </table:table-cell>
          <table:covered-table-cell table:number-columns-repeated="2" table:style-name="ce9"/>
          <table:covered-table-cell table:style-name="ce14"/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5" office:value-type="string">
            <text:p>D</text:p>
          </table:table-cell>
          <table:table-cell table:style-name="ce10" office:value-type="string">
            <text:p>d</text:p>
          </table:table-cell>
          <table:table-cell table:style-name="ce10" office:value-type="string">
            <text:p>reste</text:p>
          </table:table-cell>
          <table:table-cell table:style-name="ce15" office:value-type="string">
            <text:p>PGCD</text:p>
          </table:table-cell>
          <table:table-cell table:style-name="ce7"/>
          <table:table-cell table:style-name="ce6"/>
          <table:table-cell table:style-name="ce12"/>
          <table:table-cell table:style-name="ce12" office:value-type="string">
            <text:p>différence</text:p>
          </table:table-cell>
          <table:table-cell table:style-name="ce16" office:value-type="string">
            <text:p>PGCD</text:p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ABS(IF(AND([.F2]&lt;&gt;&quot;O&quot;;[.F2]&lt;&gt;&quot;o&quot;);MAX([.B3];[.B4]);MAX([.I3];[.I4])))" office:value-type="float" office:value="640">
            <text:p>640</text:p>
          </table:table-cell>
          <table:table-cell table:style-name="ce11" table:formula="of:=ABS(IF(AND([.F2]&lt;&gt;&quot;O&quot;;[.F2]&lt;&gt;&quot;o&quot;);MIN([.B3];[.B4]);MIN([.I3];[.I4])))" office:value-type="float" office:value="180">
            <text:p>180</text:p>
          </table:table-cell>
          <table:table-cell table:style-name="ce12" table:formula="of:=MOD([.A8];[.B8])" office:value-type="float" office:value="100">
            <text:p>100</text:p>
          </table:table-cell>
          <table:table-cell table:style-name="ce16" table:formula="of:=IF([.C8]=0;[.B8];&quot;&quot;)">
            <text:p/>
          </table:table-cell>
          <table:table-cell table:style-name="ce7"/>
          <table:table-cell table:style-name="ce6" table:formula="of:=[.A8]" office:value-type="float" office:value="640">
            <text:p>640</text:p>
          </table:table-cell>
          <table:table-cell table:style-name="ce12" table:formula="of:=[.B8]" office:value-type="float" office:value="180">
            <text:p>180</text:p>
          </table:table-cell>
          <table:table-cell table:style-name="ce12" table:formula="of:=IF([.F8]&lt;&gt;&quot;&quot;;[.F8]-[.G8];&quot;&quot;)" office:value-type="float" office:value="460">
            <text:p>460</text:p>
          </table:table-cell>
          <table:table-cell table:style-name="ce16" table:formula="of:=IF(AND([.F8]&lt;&gt;&quot;&quot;;[.H8]=0);[.G8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8]&lt;&gt;0;[.C8]&lt;&gt;&quot;&quot;);[.B8];&quot;&quot;)" office:value-type="float" office:value="180">
            <text:p>180</text:p>
          </table:table-cell>
          <table:table-cell table:style-name="ce12" table:formula="of:=IF(AND([.C8]&lt;&gt;0;[.C8]&lt;&gt;&quot;&quot;);[.C8];&quot;&quot;)" office:value-type="float" office:value="100">
            <text:p>100</text:p>
          </table:table-cell>
          <table:table-cell table:style-name="ce12" table:formula="of:=IF(AND([.C8]&lt;&gt;0;[.C8]&lt;&gt;&quot;&quot;);MOD([.A9];[.B9]);&quot;&quot;)" office:value-type="float" office:value="80">
            <text:p>80</text:p>
          </table:table-cell>
          <table:table-cell table:style-name="ce16" table:formula="of:=IF([.C9]=0;[.B9];&quot;&quot;)">
            <text:p/>
          </table:table-cell>
          <table:table-cell table:style-name="ce7"/>
          <table:table-cell table:style-name="ce6" table:formula="of:=IF(AND([.H8]&lt;&gt;0;[.H8]&lt;&gt;&quot;&quot;);MAX([.G8];[.H8]);&quot;&quot;)" office:value-type="float" office:value="460">
            <text:p>460</text:p>
          </table:table-cell>
          <table:table-cell table:style-name="ce12" table:formula="of:=IF(AND([.H8]&lt;&gt;0;[.H8]&lt;&gt;&quot;&quot;);MIN([.G8];[.H8]);&quot;&quot;)" office:value-type="float" office:value="180">
            <text:p>180</text:p>
          </table:table-cell>
          <table:table-cell table:style-name="ce12" table:formula="of:=IF([.F9]&lt;&gt;&quot;&quot;;[.F9]-[.G9];&quot;&quot;)" office:value-type="float" office:value="280">
            <text:p>280</text:p>
          </table:table-cell>
          <table:table-cell table:style-name="ce16" table:formula="of:=IF(AND([.F9]&lt;&gt;&quot;&quot;;[.H9]=0);[.G9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9]&lt;&gt;0;[.C9]&lt;&gt;&quot;&quot;);[.B9];&quot;&quot;)" office:value-type="float" office:value="100">
            <text:p>100</text:p>
          </table:table-cell>
          <table:table-cell table:style-name="ce12" table:formula="of:=IF(AND([.C9]&lt;&gt;0;[.C9]&lt;&gt;&quot;&quot;);[.C9];&quot;&quot;)" office:value-type="float" office:value="80">
            <text:p>80</text:p>
          </table:table-cell>
          <table:table-cell table:style-name="ce12" table:formula="of:=IF(AND([.C9]&lt;&gt;0;[.C9]&lt;&gt;&quot;&quot;);MOD([.A10];[.B10]);&quot;&quot;)" office:value-type="float" office:value="20">
            <text:p>20</text:p>
          </table:table-cell>
          <table:table-cell table:style-name="ce16" table:formula="of:=IF([.C10]=0;[.B10];&quot;&quot;)">
            <text:p/>
          </table:table-cell>
          <table:table-cell table:style-name="ce7"/>
          <table:table-cell table:style-name="ce6" table:formula="of:=IF(AND([.H9]&lt;&gt;0;[.H9]&lt;&gt;&quot;&quot;);MAX([.G9];[.H9]);&quot;&quot;)" office:value-type="float" office:value="280">
            <text:p>280</text:p>
          </table:table-cell>
          <table:table-cell table:style-name="ce12" table:formula="of:=IF(AND([.H9]&lt;&gt;0;[.H9]&lt;&gt;&quot;&quot;);MIN([.G9];[.H9]);&quot;&quot;)" office:value-type="float" office:value="180">
            <text:p>180</text:p>
          </table:table-cell>
          <table:table-cell table:style-name="ce12" table:formula="of:=IF([.F10]&lt;&gt;&quot;&quot;;[.F10]-[.G10];&quot;&quot;)" office:value-type="float" office:value="100">
            <text:p>100</text:p>
          </table:table-cell>
          <table:table-cell table:style-name="ce16" table:formula="of:=IF(AND([.F10]&lt;&gt;&quot;&quot;;[.H10]=0);[.G10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10]&lt;&gt;0;[.C10]&lt;&gt;&quot;&quot;);[.B10];&quot;&quot;)" office:value-type="float" office:value="80">
            <text:p>80</text:p>
          </table:table-cell>
          <table:table-cell table:style-name="ce12" table:formula="of:=IF(AND([.C10]&lt;&gt;0;[.C10]&lt;&gt;&quot;&quot;);[.C10];&quot;&quot;)" office:value-type="float" office:value="20">
            <text:p>20</text:p>
          </table:table-cell>
          <table:table-cell table:style-name="ce12" table:formula="of:=IF(AND([.C10]&lt;&gt;0;[.C10]&lt;&gt;&quot;&quot;);MOD([.A11];[.B11]);&quot;&quot;)" office:value-type="float" office:value="0">
            <text:p>0</text:p>
          </table:table-cell>
          <table:table-cell table:style-name="ce16" table:formula="of:=IF([.C11]=0;[.B11];&quot;&quot;)" office:value-type="float" office:value="20">
            <text:p>20</text:p>
          </table:table-cell>
          <table:table-cell table:style-name="ce7"/>
          <table:table-cell table:style-name="ce6" table:formula="of:=IF(AND([.H10]&lt;&gt;0;[.H10]&lt;&gt;&quot;&quot;);MAX([.G10];[.H10]);&quot;&quot;)" office:value-type="float" office:value="180">
            <text:p>180</text:p>
          </table:table-cell>
          <table:table-cell table:style-name="ce12" table:formula="of:=IF(AND([.H10]&lt;&gt;0;[.H10]&lt;&gt;&quot;&quot;);MIN([.G10];[.H10]);&quot;&quot;)" office:value-type="float" office:value="100">
            <text:p>100</text:p>
          </table:table-cell>
          <table:table-cell table:style-name="ce12" table:formula="of:=IF([.F11]&lt;&gt;&quot;&quot;;[.F11]-[.G11];&quot;&quot;)" office:value-type="float" office:value="80">
            <text:p>80</text:p>
          </table:table-cell>
          <table:table-cell table:style-name="ce16" table:formula="of:=IF(AND([.F11]&lt;&gt;&quot;&quot;;[.H11]=0);[.G11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11]&lt;&gt;0;[.C11]&lt;&gt;&quot;&quot;);[.B11];&quot;&quot;)">
            <text:p/>
          </table:table-cell>
          <table:table-cell table:style-name="ce12" table:formula="of:=IF(AND([.C11]&lt;&gt;0;[.C11]&lt;&gt;&quot;&quot;);[.C11];&quot;&quot;)">
            <text:p/>
          </table:table-cell>
          <table:table-cell table:style-name="ce12" table:formula="of:=IF(AND([.C11]&lt;&gt;0;[.C11]&lt;&gt;&quot;&quot;);MOD([.A12];[.B12]);&quot;&quot;)">
            <text:p/>
          </table:table-cell>
          <table:table-cell table:style-name="ce16" table:formula="of:=IF([.C12]=0;[.B12];&quot;&quot;)">
            <text:p/>
          </table:table-cell>
          <table:table-cell table:style-name="ce7"/>
          <table:table-cell table:style-name="ce6" table:formula="of:=IF(AND([.H11]&lt;&gt;0;[.H11]&lt;&gt;&quot;&quot;);MAX([.G11];[.H11]);&quot;&quot;)" office:value-type="float" office:value="100">
            <text:p>100</text:p>
          </table:table-cell>
          <table:table-cell table:style-name="ce12" table:formula="of:=IF(AND([.H11]&lt;&gt;0;[.H11]&lt;&gt;&quot;&quot;);MIN([.G11];[.H11]);&quot;&quot;)" office:value-type="float" office:value="80">
            <text:p>80</text:p>
          </table:table-cell>
          <table:table-cell table:style-name="ce12" table:formula="of:=IF([.F12]&lt;&gt;&quot;&quot;;[.F12]-[.G12];&quot;&quot;)" office:value-type="float" office:value="20">
            <text:p>20</text:p>
          </table:table-cell>
          <table:table-cell table:style-name="ce16" table:formula="of:=IF(AND([.F12]&lt;&gt;&quot;&quot;;[.H12]=0);[.G12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12]&lt;&gt;0;[.C12]&lt;&gt;&quot;&quot;);[.B12];&quot;&quot;)">
            <text:p/>
          </table:table-cell>
          <table:table-cell table:style-name="ce12" table:formula="of:=IF(AND([.C12]&lt;&gt;0;[.C12]&lt;&gt;&quot;&quot;);[.C12];&quot;&quot;)">
            <text:p/>
          </table:table-cell>
          <table:table-cell table:style-name="ce12" table:formula="of:=IF(AND([.C12]&lt;&gt;0;[.C12]&lt;&gt;&quot;&quot;);MOD([.A13];[.B13]);&quot;&quot;)">
            <text:p/>
          </table:table-cell>
          <table:table-cell table:style-name="ce16" table:formula="of:=IF([.C13]=0;[.B13];&quot;&quot;)">
            <text:p/>
          </table:table-cell>
          <table:table-cell table:style-name="ce7"/>
          <table:table-cell table:style-name="ce6" table:formula="of:=IF(AND([.H12]&lt;&gt;0;[.H12]&lt;&gt;&quot;&quot;);MAX([.G12];[.H12]);&quot;&quot;)" office:value-type="float" office:value="80">
            <text:p>80</text:p>
          </table:table-cell>
          <table:table-cell table:style-name="ce12" table:formula="of:=IF(AND([.H12]&lt;&gt;0;[.H12]&lt;&gt;&quot;&quot;);MIN([.G12];[.H12]);&quot;&quot;)" office:value-type="float" office:value="20">
            <text:p>20</text:p>
          </table:table-cell>
          <table:table-cell table:style-name="ce12" table:formula="of:=IF([.F13]&lt;&gt;&quot;&quot;;[.F13]-[.G13];&quot;&quot;)" office:value-type="float" office:value="60">
            <text:p>60</text:p>
          </table:table-cell>
          <table:table-cell table:style-name="ce16" table:formula="of:=IF(AND([.F13]&lt;&gt;&quot;&quot;;[.H13]=0);[.G13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13]&lt;&gt;0;[.C13]&lt;&gt;&quot;&quot;);[.B13];&quot;&quot;)">
            <text:p/>
          </table:table-cell>
          <table:table-cell table:style-name="ce12" table:formula="of:=IF(AND([.C13]&lt;&gt;0;[.C13]&lt;&gt;&quot;&quot;);[.C13];&quot;&quot;)">
            <text:p/>
          </table:table-cell>
          <table:table-cell table:style-name="ce12" table:formula="of:=IF(AND([.C13]&lt;&gt;0;[.C13]&lt;&gt;&quot;&quot;);MOD([.A14];[.B14]);&quot;&quot;)">
            <text:p/>
          </table:table-cell>
          <table:table-cell table:style-name="ce16" table:formula="of:=IF([.C14]=0;[.B14];&quot;&quot;)">
            <text:p/>
          </table:table-cell>
          <table:table-cell table:style-name="ce7"/>
          <table:table-cell table:style-name="ce6" table:formula="of:=IF(AND([.H13]&lt;&gt;0;[.H13]&lt;&gt;&quot;&quot;);MAX([.G13];[.H13]);&quot;&quot;)" office:value-type="float" office:value="60">
            <text:p>60</text:p>
          </table:table-cell>
          <table:table-cell table:style-name="ce12" table:formula="of:=IF(AND([.H13]&lt;&gt;0;[.H13]&lt;&gt;&quot;&quot;);MIN([.G13];[.H13]);&quot;&quot;)" office:value-type="float" office:value="20">
            <text:p>20</text:p>
          </table:table-cell>
          <table:table-cell table:style-name="ce12" table:formula="of:=IF([.F14]&lt;&gt;&quot;&quot;;[.F14]-[.G14];&quot;&quot;)" office:value-type="float" office:value="40">
            <text:p>40</text:p>
          </table:table-cell>
          <table:table-cell table:style-name="ce16" table:formula="of:=IF(AND([.F14]&lt;&gt;&quot;&quot;;[.H14]=0);[.G14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14]&lt;&gt;0;[.C14]&lt;&gt;&quot;&quot;);[.B14];&quot;&quot;)">
            <text:p/>
          </table:table-cell>
          <table:table-cell table:style-name="ce12" table:formula="of:=IF(AND([.C14]&lt;&gt;0;[.C14]&lt;&gt;&quot;&quot;);[.C14];&quot;&quot;)">
            <text:p/>
          </table:table-cell>
          <table:table-cell table:style-name="ce12" table:formula="of:=IF(AND([.C14]&lt;&gt;0;[.C14]&lt;&gt;&quot;&quot;);MOD([.A15];[.B15]);&quot;&quot;)">
            <text:p/>
          </table:table-cell>
          <table:table-cell table:style-name="ce16" table:formula="of:=IF([.C15]=0;[.B15];&quot;&quot;)">
            <text:p/>
          </table:table-cell>
          <table:table-cell table:style-name="ce7"/>
          <table:table-cell table:style-name="ce6" table:formula="of:=IF(AND([.H14]&lt;&gt;0;[.H14]&lt;&gt;&quot;&quot;);MAX([.G14];[.H14]);&quot;&quot;)" office:value-type="float" office:value="40">
            <text:p>40</text:p>
          </table:table-cell>
          <table:table-cell table:style-name="ce12" table:formula="of:=IF(AND([.H14]&lt;&gt;0;[.H14]&lt;&gt;&quot;&quot;);MIN([.G14];[.H14]);&quot;&quot;)" office:value-type="float" office:value="20">
            <text:p>20</text:p>
          </table:table-cell>
          <table:table-cell table:style-name="ce12" table:formula="of:=IF([.F15]&lt;&gt;&quot;&quot;;[.F15]-[.G15];&quot;&quot;)" office:value-type="float" office:value="20">
            <text:p>20</text:p>
          </table:table-cell>
          <table:table-cell table:style-name="ce16" table:formula="of:=IF(AND([.F15]&lt;&gt;&quot;&quot;;[.H15]=0);[.G15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15]&lt;&gt;0;[.C15]&lt;&gt;&quot;&quot;);[.B15];&quot;&quot;)">
            <text:p/>
          </table:table-cell>
          <table:table-cell table:style-name="ce12" table:formula="of:=IF(AND([.C15]&lt;&gt;0;[.C15]&lt;&gt;&quot;&quot;);[.C15];&quot;&quot;)">
            <text:p/>
          </table:table-cell>
          <table:table-cell table:style-name="ce12" table:formula="of:=IF(AND([.C15]&lt;&gt;0;[.C15]&lt;&gt;&quot;&quot;);MOD([.A16];[.B16]);&quot;&quot;)">
            <text:p/>
          </table:table-cell>
          <table:table-cell table:style-name="ce16" table:formula="of:=IF([.C16]=0;[.B16];&quot;&quot;)">
            <text:p/>
          </table:table-cell>
          <table:table-cell table:style-name="ce7"/>
          <table:table-cell table:style-name="ce6" table:formula="of:=IF(AND([.H15]&lt;&gt;0;[.H15]&lt;&gt;&quot;&quot;);MAX([.G15];[.H15]);&quot;&quot;)" office:value-type="float" office:value="20">
            <text:p>20</text:p>
          </table:table-cell>
          <table:table-cell table:style-name="ce12" table:formula="of:=IF(AND([.H15]&lt;&gt;0;[.H15]&lt;&gt;&quot;&quot;);MIN([.G15];[.H15]);&quot;&quot;)" office:value-type="float" office:value="20">
            <text:p>20</text:p>
          </table:table-cell>
          <table:table-cell table:style-name="ce12" table:formula="of:=IF([.F16]&lt;&gt;&quot;&quot;;[.F16]-[.G16];&quot;&quot;)" office:value-type="float" office:value="0">
            <text:p>0</text:p>
          </table:table-cell>
          <table:table-cell table:style-name="ce16" table:formula="of:=IF(AND([.F16]&lt;&gt;&quot;&quot;;[.H16]=0);[.G16];&quot;&quot;)" office:value-type="float" office:value="20">
            <text:p>20</text:p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16]&lt;&gt;0;[.C16]&lt;&gt;&quot;&quot;);[.B16];&quot;&quot;)">
            <text:p/>
          </table:table-cell>
          <table:table-cell table:style-name="ce12" table:formula="of:=IF(AND([.C16]&lt;&gt;0;[.C16]&lt;&gt;&quot;&quot;);[.C16];&quot;&quot;)">
            <text:p/>
          </table:table-cell>
          <table:table-cell table:style-name="ce12" table:formula="of:=IF(AND([.C16]&lt;&gt;0;[.C16]&lt;&gt;&quot;&quot;);MOD([.A17];[.B17]);&quot;&quot;)">
            <text:p/>
          </table:table-cell>
          <table:table-cell table:style-name="ce16" table:formula="of:=IF([.C17]=0;[.B17];&quot;&quot;)">
            <text:p/>
          </table:table-cell>
          <table:table-cell table:style-name="ce7"/>
          <table:table-cell table:style-name="ce6" table:formula="of:=IF(AND([.H16]&lt;&gt;0;[.H16]&lt;&gt;&quot;&quot;);MAX([.G16];[.H16]);&quot;&quot;)">
            <text:p/>
          </table:table-cell>
          <table:table-cell table:style-name="ce12" table:formula="of:=IF(AND([.H16]&lt;&gt;0;[.H16]&lt;&gt;&quot;&quot;);MIN([.G16];[.H16]);&quot;&quot;)">
            <text:p/>
          </table:table-cell>
          <table:table-cell table:style-name="ce12" table:formula="of:=IF([.F17]&lt;&gt;&quot;&quot;;[.F17]-[.G17];&quot;&quot;)">
            <text:p/>
          </table:table-cell>
          <table:table-cell table:style-name="ce16" table:formula="of:=IF(AND([.F17]&lt;&gt;&quot;&quot;;[.H17]=0);[.G17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17]&lt;&gt;0;[.C17]&lt;&gt;&quot;&quot;);[.B17];&quot;&quot;)">
            <text:p/>
          </table:table-cell>
          <table:table-cell table:style-name="ce12" table:formula="of:=IF(AND([.C17]&lt;&gt;0;[.C17]&lt;&gt;&quot;&quot;);[.C17];&quot;&quot;)">
            <text:p/>
          </table:table-cell>
          <table:table-cell table:style-name="ce12" table:formula="of:=IF(AND([.C17]&lt;&gt;0;[.C17]&lt;&gt;&quot;&quot;);MOD([.A18];[.B18]);&quot;&quot;)">
            <text:p/>
          </table:table-cell>
          <table:table-cell table:style-name="ce16" table:formula="of:=IF([.C18]=0;[.B18];&quot;&quot;)">
            <text:p/>
          </table:table-cell>
          <table:table-cell table:style-name="ce7"/>
          <table:table-cell table:style-name="ce6" table:formula="of:=IF(AND([.H17]&lt;&gt;0;[.H17]&lt;&gt;&quot;&quot;);MAX([.G17];[.H17]);&quot;&quot;)">
            <text:p/>
          </table:table-cell>
          <table:table-cell table:style-name="ce12" table:formula="of:=IF(AND([.H17]&lt;&gt;0;[.H17]&lt;&gt;&quot;&quot;);MIN([.G17];[.H17]);&quot;&quot;)">
            <text:p/>
          </table:table-cell>
          <table:table-cell table:style-name="ce12" table:formula="of:=IF([.F18]&lt;&gt;&quot;&quot;;[.F18]-[.G18];&quot;&quot;)">
            <text:p/>
          </table:table-cell>
          <table:table-cell table:style-name="ce16" table:formula="of:=IF(AND([.F18]&lt;&gt;&quot;&quot;;[.H18]=0);[.G18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18]&lt;&gt;0;[.C18]&lt;&gt;&quot;&quot;);[.B18];&quot;&quot;)">
            <text:p/>
          </table:table-cell>
          <table:table-cell table:style-name="ce12" table:formula="of:=IF(AND([.C18]&lt;&gt;0;[.C18]&lt;&gt;&quot;&quot;);[.C18];&quot;&quot;)">
            <text:p/>
          </table:table-cell>
          <table:table-cell table:style-name="ce12" table:formula="of:=IF(AND([.C18]&lt;&gt;0;[.C18]&lt;&gt;&quot;&quot;);MOD([.A19];[.B19]);&quot;&quot;)">
            <text:p/>
          </table:table-cell>
          <table:table-cell table:style-name="ce16" table:formula="of:=IF([.C19]=0;[.B19];&quot;&quot;)">
            <text:p/>
          </table:table-cell>
          <table:table-cell table:style-name="ce7"/>
          <table:table-cell table:style-name="ce6" table:formula="of:=IF(AND([.H18]&lt;&gt;0;[.H18]&lt;&gt;&quot;&quot;);MAX([.G18];[.H18]);&quot;&quot;)">
            <text:p/>
          </table:table-cell>
          <table:table-cell table:style-name="ce12" table:formula="of:=IF(AND([.H18]&lt;&gt;0;[.H18]&lt;&gt;&quot;&quot;);MIN([.G18];[.H18]);&quot;&quot;)">
            <text:p/>
          </table:table-cell>
          <table:table-cell table:style-name="ce12" table:formula="of:=IF([.F19]&lt;&gt;&quot;&quot;;[.F19]-[.G19];&quot;&quot;)">
            <text:p/>
          </table:table-cell>
          <table:table-cell table:style-name="ce16" table:formula="of:=IF(AND([.F19]&lt;&gt;&quot;&quot;;[.H19]=0);[.G19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19]&lt;&gt;0;[.C19]&lt;&gt;&quot;&quot;);[.B19];&quot;&quot;)">
            <text:p/>
          </table:table-cell>
          <table:table-cell table:style-name="ce12" table:formula="of:=IF(AND([.C19]&lt;&gt;0;[.C19]&lt;&gt;&quot;&quot;);[.C19];&quot;&quot;)">
            <text:p/>
          </table:table-cell>
          <table:table-cell table:style-name="ce12" table:formula="of:=IF(AND([.C19]&lt;&gt;0;[.C19]&lt;&gt;&quot;&quot;);MOD([.A20];[.B20]);&quot;&quot;)">
            <text:p/>
          </table:table-cell>
          <table:table-cell table:style-name="ce16" table:formula="of:=IF([.C20]=0;[.B20];&quot;&quot;)">
            <text:p/>
          </table:table-cell>
          <table:table-cell table:style-name="ce7"/>
          <table:table-cell table:style-name="ce6" table:formula="of:=IF(AND([.H19]&lt;&gt;0;[.H19]&lt;&gt;&quot;&quot;);MAX([.G19];[.H19]);&quot;&quot;)">
            <text:p/>
          </table:table-cell>
          <table:table-cell table:style-name="ce12" table:formula="of:=IF(AND([.H19]&lt;&gt;0;[.H19]&lt;&gt;&quot;&quot;);MIN([.G19];[.H19]);&quot;&quot;)">
            <text:p/>
          </table:table-cell>
          <table:table-cell table:style-name="ce12" table:formula="of:=IF([.F20]&lt;&gt;&quot;&quot;;[.F20]-[.G20];&quot;&quot;)">
            <text:p/>
          </table:table-cell>
          <table:table-cell table:style-name="ce16" table:formula="of:=IF(AND([.F20]&lt;&gt;&quot;&quot;;[.H20]=0);[.G20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20]&lt;&gt;0;[.C20]&lt;&gt;&quot;&quot;);[.B20];&quot;&quot;)">
            <text:p/>
          </table:table-cell>
          <table:table-cell table:style-name="ce12" table:formula="of:=IF(AND([.C20]&lt;&gt;0;[.C20]&lt;&gt;&quot;&quot;);[.C20];&quot;&quot;)">
            <text:p/>
          </table:table-cell>
          <table:table-cell table:style-name="ce12" table:formula="of:=IF(AND([.C20]&lt;&gt;0;[.C20]&lt;&gt;&quot;&quot;);MOD([.A21];[.B21]);&quot;&quot;)">
            <text:p/>
          </table:table-cell>
          <table:table-cell table:style-name="ce16" table:formula="of:=IF([.C21]=0;[.B21];&quot;&quot;)">
            <text:p/>
          </table:table-cell>
          <table:table-cell table:style-name="ce7"/>
          <table:table-cell table:style-name="ce6" table:formula="of:=IF(AND([.H20]&lt;&gt;0;[.H20]&lt;&gt;&quot;&quot;);MAX([.G20];[.H20]);&quot;&quot;)">
            <text:p/>
          </table:table-cell>
          <table:table-cell table:style-name="ce12" table:formula="of:=IF(AND([.H20]&lt;&gt;0;[.H20]&lt;&gt;&quot;&quot;);MIN([.G20];[.H20]);&quot;&quot;)">
            <text:p/>
          </table:table-cell>
          <table:table-cell table:style-name="ce12" table:formula="of:=IF([.F21]&lt;&gt;&quot;&quot;;[.F21]-[.G21];&quot;&quot;)">
            <text:p/>
          </table:table-cell>
          <table:table-cell table:style-name="ce16" table:formula="of:=IF(AND([.F21]&lt;&gt;&quot;&quot;;[.H21]=0);[.G21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21]&lt;&gt;0;[.C21]&lt;&gt;&quot;&quot;);[.B21];&quot;&quot;)">
            <text:p/>
          </table:table-cell>
          <table:table-cell table:style-name="ce12" table:formula="of:=IF(AND([.C21]&lt;&gt;0;[.C21]&lt;&gt;&quot;&quot;);[.C21];&quot;&quot;)">
            <text:p/>
          </table:table-cell>
          <table:table-cell table:style-name="ce12" table:formula="of:=IF(AND([.C21]&lt;&gt;0;[.C21]&lt;&gt;&quot;&quot;);MOD([.A22];[.B22]);&quot;&quot;)">
            <text:p/>
          </table:table-cell>
          <table:table-cell table:style-name="ce16" table:formula="of:=IF([.C22]=0;[.B22];&quot;&quot;)">
            <text:p/>
          </table:table-cell>
          <table:table-cell table:style-name="ce7"/>
          <table:table-cell table:style-name="ce6" table:formula="of:=IF(AND([.H21]&lt;&gt;0;[.H21]&lt;&gt;&quot;&quot;);MAX([.G21];[.H21]);&quot;&quot;)">
            <text:p/>
          </table:table-cell>
          <table:table-cell table:style-name="ce12" table:formula="of:=IF(AND([.H21]&lt;&gt;0;[.H21]&lt;&gt;&quot;&quot;);MIN([.G21];[.H21]);&quot;&quot;)">
            <text:p/>
          </table:table-cell>
          <table:table-cell table:style-name="ce12" table:formula="of:=IF([.F22]&lt;&gt;&quot;&quot;;[.F22]-[.G22];&quot;&quot;)">
            <text:p/>
          </table:table-cell>
          <table:table-cell table:style-name="ce16" table:formula="of:=IF(AND([.F22]&lt;&gt;&quot;&quot;;[.H22]=0);[.G22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22]&lt;&gt;0;[.C22]&lt;&gt;&quot;&quot;);[.B22];&quot;&quot;)">
            <text:p/>
          </table:table-cell>
          <table:table-cell table:style-name="ce12" table:formula="of:=IF(AND([.C22]&lt;&gt;0;[.C22]&lt;&gt;&quot;&quot;);[.C22];&quot;&quot;)">
            <text:p/>
          </table:table-cell>
          <table:table-cell table:style-name="ce12" table:formula="of:=IF(AND([.C22]&lt;&gt;0;[.C22]&lt;&gt;&quot;&quot;);MOD([.A23];[.B23]);&quot;&quot;)">
            <text:p/>
          </table:table-cell>
          <table:table-cell table:style-name="ce16" table:formula="of:=IF([.C23]=0;[.B23];&quot;&quot;)">
            <text:p/>
          </table:table-cell>
          <table:table-cell table:style-name="ce7"/>
          <table:table-cell table:style-name="ce6" table:formula="of:=IF(AND([.H22]&lt;&gt;0;[.H22]&lt;&gt;&quot;&quot;);MAX([.G22];[.H22]);&quot;&quot;)">
            <text:p/>
          </table:table-cell>
          <table:table-cell table:style-name="ce12" table:formula="of:=IF(AND([.H22]&lt;&gt;0;[.H22]&lt;&gt;&quot;&quot;);MIN([.G22];[.H22]);&quot;&quot;)">
            <text:p/>
          </table:table-cell>
          <table:table-cell table:style-name="ce12" table:formula="of:=IF([.F23]&lt;&gt;&quot;&quot;;[.F23]-[.G23];&quot;&quot;)">
            <text:p/>
          </table:table-cell>
          <table:table-cell table:style-name="ce16" table:formula="of:=IF(AND([.F23]&lt;&gt;&quot;&quot;;[.H23]=0);[.G23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23]&lt;&gt;0;[.C23]&lt;&gt;&quot;&quot;);[.B23];&quot;&quot;)">
            <text:p/>
          </table:table-cell>
          <table:table-cell table:style-name="ce12" table:formula="of:=IF(AND([.C23]&lt;&gt;0;[.C23]&lt;&gt;&quot;&quot;);[.C23];&quot;&quot;)">
            <text:p/>
          </table:table-cell>
          <table:table-cell table:style-name="ce12" table:formula="of:=IF(AND([.C23]&lt;&gt;0;[.C23]&lt;&gt;&quot;&quot;);MOD([.A24];[.B24]);&quot;&quot;)">
            <text:p/>
          </table:table-cell>
          <table:table-cell table:style-name="ce16" table:formula="of:=IF([.C24]=0;[.B24];&quot;&quot;)">
            <text:p/>
          </table:table-cell>
          <table:table-cell table:style-name="ce7"/>
          <table:table-cell table:style-name="ce6" table:formula="of:=IF(AND([.H23]&lt;&gt;0;[.H23]&lt;&gt;&quot;&quot;);MAX([.G23];[.H23]);&quot;&quot;)">
            <text:p/>
          </table:table-cell>
          <table:table-cell table:style-name="ce12" table:formula="of:=IF(AND([.H23]&lt;&gt;0;[.H23]&lt;&gt;&quot;&quot;);MIN([.G23];[.H23]);&quot;&quot;)">
            <text:p/>
          </table:table-cell>
          <table:table-cell table:style-name="ce12" table:formula="of:=IF([.F24]&lt;&gt;&quot;&quot;;[.F24]-[.G24];&quot;&quot;)">
            <text:p/>
          </table:table-cell>
          <table:table-cell table:style-name="ce16" table:formula="of:=IF(AND([.F24]&lt;&gt;&quot;&quot;;[.H24]=0);[.G24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24]&lt;&gt;0;[.C24]&lt;&gt;&quot;&quot;);[.B24];&quot;&quot;)">
            <text:p/>
          </table:table-cell>
          <table:table-cell table:style-name="ce12" table:formula="of:=IF(AND([.C24]&lt;&gt;0;[.C24]&lt;&gt;&quot;&quot;);[.C24];&quot;&quot;)">
            <text:p/>
          </table:table-cell>
          <table:table-cell table:style-name="ce12" table:formula="of:=IF(AND([.C24]&lt;&gt;0;[.C24]&lt;&gt;&quot;&quot;);MOD([.A25];[.B25]);&quot;&quot;)">
            <text:p/>
          </table:table-cell>
          <table:table-cell table:style-name="ce16" table:formula="of:=IF([.C25]=0;[.B25];&quot;&quot;)">
            <text:p/>
          </table:table-cell>
          <table:table-cell table:style-name="ce7"/>
          <table:table-cell table:style-name="ce6" table:formula="of:=IF(AND([.H24]&lt;&gt;0;[.H24]&lt;&gt;&quot;&quot;);MAX([.G24];[.H24]);&quot;&quot;)">
            <text:p/>
          </table:table-cell>
          <table:table-cell table:style-name="ce12" table:formula="of:=IF(AND([.H24]&lt;&gt;0;[.H24]&lt;&gt;&quot;&quot;);MIN([.G24];[.H24]);&quot;&quot;)">
            <text:p/>
          </table:table-cell>
          <table:table-cell table:style-name="ce12" table:formula="of:=IF([.F25]&lt;&gt;&quot;&quot;;[.F25]-[.G25];&quot;&quot;)">
            <text:p/>
          </table:table-cell>
          <table:table-cell table:style-name="ce16" table:formula="of:=IF(AND([.F25]&lt;&gt;&quot;&quot;;[.H25]=0);[.G25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25]&lt;&gt;0;[.C25]&lt;&gt;&quot;&quot;);[.B25];&quot;&quot;)">
            <text:p/>
          </table:table-cell>
          <table:table-cell table:style-name="ce12" table:formula="of:=IF(AND([.C25]&lt;&gt;0;[.C25]&lt;&gt;&quot;&quot;);[.C25];&quot;&quot;)">
            <text:p/>
          </table:table-cell>
          <table:table-cell table:style-name="ce12" table:formula="of:=IF(AND([.C25]&lt;&gt;0;[.C25]&lt;&gt;&quot;&quot;);MOD([.A26];[.B26]);&quot;&quot;)">
            <text:p/>
          </table:table-cell>
          <table:table-cell table:style-name="ce16" table:formula="of:=IF([.C26]=0;[.B26];&quot;&quot;)">
            <text:p/>
          </table:table-cell>
          <table:table-cell table:style-name="ce7"/>
          <table:table-cell table:style-name="ce6" table:formula="of:=IF(AND([.H25]&lt;&gt;0;[.H25]&lt;&gt;&quot;&quot;);MAX([.G25];[.H25]);&quot;&quot;)">
            <text:p/>
          </table:table-cell>
          <table:table-cell table:style-name="ce12" table:formula="of:=IF(AND([.H25]&lt;&gt;0;[.H25]&lt;&gt;&quot;&quot;);MIN([.G25];[.H25]);&quot;&quot;)">
            <text:p/>
          </table:table-cell>
          <table:table-cell table:style-name="ce12" table:formula="of:=IF([.F26]&lt;&gt;&quot;&quot;;[.F26]-[.G26];&quot;&quot;)">
            <text:p/>
          </table:table-cell>
          <table:table-cell table:style-name="ce16" table:formula="of:=IF(AND([.F26]&lt;&gt;&quot;&quot;;[.H26]=0);[.G26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26]&lt;&gt;0;[.C26]&lt;&gt;&quot;&quot;);[.B26];&quot;&quot;)">
            <text:p/>
          </table:table-cell>
          <table:table-cell table:style-name="ce12" table:formula="of:=IF(AND([.C26]&lt;&gt;0;[.C26]&lt;&gt;&quot;&quot;);[.C26];&quot;&quot;)">
            <text:p/>
          </table:table-cell>
          <table:table-cell table:style-name="ce12" table:formula="of:=IF(AND([.C26]&lt;&gt;0;[.C26]&lt;&gt;&quot;&quot;);MOD([.A27];[.B27]);&quot;&quot;)">
            <text:p/>
          </table:table-cell>
          <table:table-cell table:style-name="ce16" table:formula="of:=IF([.C27]=0;[.B27];&quot;&quot;)">
            <text:p/>
          </table:table-cell>
          <table:table-cell table:style-name="ce7"/>
          <table:table-cell table:style-name="ce6" table:formula="of:=IF(AND([.H26]&lt;&gt;0;[.H26]&lt;&gt;&quot;&quot;);MAX([.G26];[.H26]);&quot;&quot;)">
            <text:p/>
          </table:table-cell>
          <table:table-cell table:style-name="ce12" table:formula="of:=IF(AND([.H26]&lt;&gt;0;[.H26]&lt;&gt;&quot;&quot;);MIN([.G26];[.H26]);&quot;&quot;)">
            <text:p/>
          </table:table-cell>
          <table:table-cell table:style-name="ce12" table:formula="of:=IF([.F27]&lt;&gt;&quot;&quot;;[.F27]-[.G27];&quot;&quot;)">
            <text:p/>
          </table:table-cell>
          <table:table-cell table:style-name="ce16" table:formula="of:=IF(AND([.F27]&lt;&gt;&quot;&quot;;[.H27]=0);[.G27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27]&lt;&gt;0;[.C27]&lt;&gt;&quot;&quot;);[.B27];&quot;&quot;)">
            <text:p/>
          </table:table-cell>
          <table:table-cell table:style-name="ce12" table:formula="of:=IF(AND([.C27]&lt;&gt;0;[.C27]&lt;&gt;&quot;&quot;);[.C27];&quot;&quot;)">
            <text:p/>
          </table:table-cell>
          <table:table-cell table:style-name="ce12" table:formula="of:=IF(AND([.C27]&lt;&gt;0;[.C27]&lt;&gt;&quot;&quot;);MOD([.A28];[.B28]);&quot;&quot;)">
            <text:p/>
          </table:table-cell>
          <table:table-cell table:style-name="ce16" table:formula="of:=IF([.C28]=0;[.B28];&quot;&quot;)">
            <text:p/>
          </table:table-cell>
          <table:table-cell table:style-name="ce7"/>
          <table:table-cell table:style-name="ce6" table:formula="of:=IF(AND([.H27]&lt;&gt;0;[.H27]&lt;&gt;&quot;&quot;);MAX([.G27];[.H27]);&quot;&quot;)">
            <text:p/>
          </table:table-cell>
          <table:table-cell table:style-name="ce12" table:formula="of:=IF(AND([.H27]&lt;&gt;0;[.H27]&lt;&gt;&quot;&quot;);MIN([.G27];[.H27]);&quot;&quot;)">
            <text:p/>
          </table:table-cell>
          <table:table-cell table:style-name="ce12" table:formula="of:=IF([.F28]&lt;&gt;&quot;&quot;;[.F28]-[.G28];&quot;&quot;)">
            <text:p/>
          </table:table-cell>
          <table:table-cell table:style-name="ce16" table:formula="of:=IF(AND([.F28]&lt;&gt;&quot;&quot;;[.H28]=0);[.G28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28]&lt;&gt;0;[.C28]&lt;&gt;&quot;&quot;);[.B28];&quot;&quot;)">
            <text:p/>
          </table:table-cell>
          <table:table-cell table:style-name="ce12" table:formula="of:=IF(AND([.C28]&lt;&gt;0;[.C28]&lt;&gt;&quot;&quot;);[.C28];&quot;&quot;)">
            <text:p/>
          </table:table-cell>
          <table:table-cell table:style-name="ce12" table:formula="of:=IF(AND([.C28]&lt;&gt;0;[.C28]&lt;&gt;&quot;&quot;);MOD([.A29];[.B29]);&quot;&quot;)">
            <text:p/>
          </table:table-cell>
          <table:table-cell table:style-name="ce16" table:formula="of:=IF([.C29]=0;[.B29];&quot;&quot;)">
            <text:p/>
          </table:table-cell>
          <table:table-cell table:style-name="ce7"/>
          <table:table-cell table:style-name="ce6" table:formula="of:=IF(AND([.H28]&lt;&gt;0;[.H28]&lt;&gt;&quot;&quot;);MAX([.G28];[.H28]);&quot;&quot;)">
            <text:p/>
          </table:table-cell>
          <table:table-cell table:style-name="ce12" table:formula="of:=IF(AND([.H28]&lt;&gt;0;[.H28]&lt;&gt;&quot;&quot;);MIN([.G28];[.H28]);&quot;&quot;)">
            <text:p/>
          </table:table-cell>
          <table:table-cell table:style-name="ce12" table:formula="of:=IF([.F29]&lt;&gt;&quot;&quot;;[.F29]-[.G29];&quot;&quot;)">
            <text:p/>
          </table:table-cell>
          <table:table-cell table:style-name="ce16" table:formula="of:=IF(AND([.F29]&lt;&gt;&quot;&quot;;[.H29]=0);[.G29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29]&lt;&gt;0;[.C29]&lt;&gt;&quot;&quot;);[.B29];&quot;&quot;)">
            <text:p/>
          </table:table-cell>
          <table:table-cell table:style-name="ce12" table:formula="of:=IF(AND([.C29]&lt;&gt;0;[.C29]&lt;&gt;&quot;&quot;);[.C29];&quot;&quot;)">
            <text:p/>
          </table:table-cell>
          <table:table-cell table:style-name="ce12" table:formula="of:=IF(AND([.C29]&lt;&gt;0;[.C29]&lt;&gt;&quot;&quot;);MOD([.A30];[.B30]);&quot;&quot;)">
            <text:p/>
          </table:table-cell>
          <table:table-cell table:style-name="ce16" table:formula="of:=IF([.C30]=0;[.B30];&quot;&quot;)">
            <text:p/>
          </table:table-cell>
          <table:table-cell table:style-name="ce7"/>
          <table:table-cell table:style-name="ce6" table:formula="of:=IF(AND([.H29]&lt;&gt;0;[.H29]&lt;&gt;&quot;&quot;);MAX([.G29];[.H29]);&quot;&quot;)">
            <text:p/>
          </table:table-cell>
          <table:table-cell table:style-name="ce12" table:formula="of:=IF(AND([.H29]&lt;&gt;0;[.H29]&lt;&gt;&quot;&quot;);MIN([.G29];[.H29]);&quot;&quot;)">
            <text:p/>
          </table:table-cell>
          <table:table-cell table:style-name="ce12" table:formula="of:=IF([.F30]&lt;&gt;&quot;&quot;;[.F30]-[.G30];&quot;&quot;)">
            <text:p/>
          </table:table-cell>
          <table:table-cell table:style-name="ce16" table:formula="of:=IF(AND([.F30]&lt;&gt;&quot;&quot;;[.H30]=0);[.G30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30]&lt;&gt;0;[.C30]&lt;&gt;&quot;&quot;);[.B30];&quot;&quot;)">
            <text:p/>
          </table:table-cell>
          <table:table-cell table:style-name="ce12" table:formula="of:=IF(AND([.C30]&lt;&gt;0;[.C30]&lt;&gt;&quot;&quot;);[.C30];&quot;&quot;)">
            <text:p/>
          </table:table-cell>
          <table:table-cell table:style-name="ce12" table:formula="of:=IF(AND([.C30]&lt;&gt;0;[.C30]&lt;&gt;&quot;&quot;);MOD([.A31];[.B31]);&quot;&quot;)">
            <text:p/>
          </table:table-cell>
          <table:table-cell table:style-name="ce16" table:formula="of:=IF([.C31]=0;[.B31];&quot;&quot;)">
            <text:p/>
          </table:table-cell>
          <table:table-cell table:style-name="ce7"/>
          <table:table-cell table:style-name="ce6" table:formula="of:=IF(AND([.H30]&lt;&gt;0;[.H30]&lt;&gt;&quot;&quot;);MAX([.G30];[.H30]);&quot;&quot;)">
            <text:p/>
          </table:table-cell>
          <table:table-cell table:style-name="ce12" table:formula="of:=IF(AND([.H30]&lt;&gt;0;[.H30]&lt;&gt;&quot;&quot;);MIN([.G30];[.H30]);&quot;&quot;)">
            <text:p/>
          </table:table-cell>
          <table:table-cell table:style-name="ce12" table:formula="of:=IF([.F31]&lt;&gt;&quot;&quot;;[.F31]-[.G31];&quot;&quot;)">
            <text:p/>
          </table:table-cell>
          <table:table-cell table:style-name="ce16" table:formula="of:=IF(AND([.F31]&lt;&gt;&quot;&quot;;[.H31]=0);[.G31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31]&lt;&gt;0;[.C31]&lt;&gt;&quot;&quot;);[.B31];&quot;&quot;)">
            <text:p/>
          </table:table-cell>
          <table:table-cell table:style-name="ce12" table:formula="of:=IF(AND([.C31]&lt;&gt;0;[.C31]&lt;&gt;&quot;&quot;);[.C31];&quot;&quot;)">
            <text:p/>
          </table:table-cell>
          <table:table-cell table:style-name="ce12" table:formula="of:=IF(AND([.C31]&lt;&gt;0;[.C31]&lt;&gt;&quot;&quot;);MOD([.A32];[.B32]);&quot;&quot;)">
            <text:p/>
          </table:table-cell>
          <table:table-cell table:style-name="ce16" table:formula="of:=IF([.C32]=0;[.B32];&quot;&quot;)">
            <text:p/>
          </table:table-cell>
          <table:table-cell table:style-name="ce7"/>
          <table:table-cell table:style-name="ce6" table:formula="of:=IF(AND([.H31]&lt;&gt;0;[.H31]&lt;&gt;&quot;&quot;);MAX([.G31];[.H31]);&quot;&quot;)">
            <text:p/>
          </table:table-cell>
          <table:table-cell table:style-name="ce12" table:formula="of:=IF(AND([.H31]&lt;&gt;0;[.H31]&lt;&gt;&quot;&quot;);MIN([.G31];[.H31]);&quot;&quot;)">
            <text:p/>
          </table:table-cell>
          <table:table-cell table:style-name="ce12" table:formula="of:=IF([.F32]&lt;&gt;&quot;&quot;;[.F32]-[.G32];&quot;&quot;)">
            <text:p/>
          </table:table-cell>
          <table:table-cell table:style-name="ce16" table:formula="of:=IF(AND([.F32]&lt;&gt;&quot;&quot;;[.H32]=0);[.G32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32]&lt;&gt;0;[.C32]&lt;&gt;&quot;&quot;);[.B32];&quot;&quot;)">
            <text:p/>
          </table:table-cell>
          <table:table-cell table:style-name="ce12" table:formula="of:=IF(AND([.C32]&lt;&gt;0;[.C32]&lt;&gt;&quot;&quot;);[.C32];&quot;&quot;)">
            <text:p/>
          </table:table-cell>
          <table:table-cell table:style-name="ce12" table:formula="of:=IF(AND([.C32]&lt;&gt;0;[.C32]&lt;&gt;&quot;&quot;);MOD([.A33];[.B33]);&quot;&quot;)">
            <text:p/>
          </table:table-cell>
          <table:table-cell table:style-name="ce16" table:formula="of:=IF([.C33]=0;[.B33];&quot;&quot;)">
            <text:p/>
          </table:table-cell>
          <table:table-cell table:style-name="ce7"/>
          <table:table-cell table:style-name="ce6" table:formula="of:=IF(AND([.H32]&lt;&gt;0;[.H32]&lt;&gt;&quot;&quot;);MAX([.G32];[.H32]);&quot;&quot;)">
            <text:p/>
          </table:table-cell>
          <table:table-cell table:style-name="ce12" table:formula="of:=IF(AND([.H32]&lt;&gt;0;[.H32]&lt;&gt;&quot;&quot;);MIN([.G32];[.H32]);&quot;&quot;)">
            <text:p/>
          </table:table-cell>
          <table:table-cell table:style-name="ce12" table:formula="of:=IF([.F33]&lt;&gt;&quot;&quot;;[.F33]-[.G33];&quot;&quot;)">
            <text:p/>
          </table:table-cell>
          <table:table-cell table:style-name="ce16" table:formula="of:=IF(AND([.F33]&lt;&gt;&quot;&quot;;[.H33]=0);[.G33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33]&lt;&gt;0;[.C33]&lt;&gt;&quot;&quot;);[.B33];&quot;&quot;)">
            <text:p/>
          </table:table-cell>
          <table:table-cell table:style-name="ce12" table:formula="of:=IF(AND([.C33]&lt;&gt;0;[.C33]&lt;&gt;&quot;&quot;);[.C33];&quot;&quot;)">
            <text:p/>
          </table:table-cell>
          <table:table-cell table:style-name="ce12" table:formula="of:=IF(AND([.C33]&lt;&gt;0;[.C33]&lt;&gt;&quot;&quot;);MOD([.A34];[.B34]);&quot;&quot;)">
            <text:p/>
          </table:table-cell>
          <table:table-cell table:style-name="ce16" table:formula="of:=IF([.C34]=0;[.B34];&quot;&quot;)">
            <text:p/>
          </table:table-cell>
          <table:table-cell table:style-name="ce7"/>
          <table:table-cell table:style-name="ce6" table:formula="of:=IF(AND([.H33]&lt;&gt;0;[.H33]&lt;&gt;&quot;&quot;);MAX([.G33];[.H33]);&quot;&quot;)">
            <text:p/>
          </table:table-cell>
          <table:table-cell table:style-name="ce12" table:formula="of:=IF(AND([.H33]&lt;&gt;0;[.H33]&lt;&gt;&quot;&quot;);MIN([.G33];[.H33]);&quot;&quot;)">
            <text:p/>
          </table:table-cell>
          <table:table-cell table:style-name="ce12" table:formula="of:=IF([.F34]&lt;&gt;&quot;&quot;;[.F34]-[.G34];&quot;&quot;)">
            <text:p/>
          </table:table-cell>
          <table:table-cell table:style-name="ce16" table:formula="of:=IF(AND([.F34]&lt;&gt;&quot;&quot;;[.H34]=0);[.G34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34]&lt;&gt;0;[.C34]&lt;&gt;&quot;&quot;);[.B34];&quot;&quot;)">
            <text:p/>
          </table:table-cell>
          <table:table-cell table:style-name="ce12" table:formula="of:=IF(AND([.C34]&lt;&gt;0;[.C34]&lt;&gt;&quot;&quot;);[.C34];&quot;&quot;)">
            <text:p/>
          </table:table-cell>
          <table:table-cell table:style-name="ce12" table:formula="of:=IF(AND([.C34]&lt;&gt;0;[.C34]&lt;&gt;&quot;&quot;);MOD([.A35];[.B35]);&quot;&quot;)">
            <text:p/>
          </table:table-cell>
          <table:table-cell table:style-name="ce16" table:formula="of:=IF([.C35]=0;[.B35];&quot;&quot;)">
            <text:p/>
          </table:table-cell>
          <table:table-cell table:style-name="ce7"/>
          <table:table-cell table:style-name="ce6" table:formula="of:=IF(AND([.H34]&lt;&gt;0;[.H34]&lt;&gt;&quot;&quot;);MAX([.G34];[.H34]);&quot;&quot;)">
            <text:p/>
          </table:table-cell>
          <table:table-cell table:style-name="ce12" table:formula="of:=IF(AND([.H34]&lt;&gt;0;[.H34]&lt;&gt;&quot;&quot;);MIN([.G34];[.H34]);&quot;&quot;)">
            <text:p/>
          </table:table-cell>
          <table:table-cell table:style-name="ce12" table:formula="of:=IF([.F35]&lt;&gt;&quot;&quot;;[.F35]-[.G35];&quot;&quot;)">
            <text:p/>
          </table:table-cell>
          <table:table-cell table:style-name="ce16" table:formula="of:=IF(AND([.F35]&lt;&gt;&quot;&quot;;[.H35]=0);[.G35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35]&lt;&gt;0;[.C35]&lt;&gt;&quot;&quot;);[.B35];&quot;&quot;)">
            <text:p/>
          </table:table-cell>
          <table:table-cell table:style-name="ce12" table:formula="of:=IF(AND([.C35]&lt;&gt;0;[.C35]&lt;&gt;&quot;&quot;);[.C35];&quot;&quot;)">
            <text:p/>
          </table:table-cell>
          <table:table-cell table:style-name="ce12" table:formula="of:=IF(AND([.C35]&lt;&gt;0;[.C35]&lt;&gt;&quot;&quot;);MOD([.A36];[.B36]);&quot;&quot;)">
            <text:p/>
          </table:table-cell>
          <table:table-cell table:style-name="ce16" table:formula="of:=IF([.C36]=0;[.B36];&quot;&quot;)">
            <text:p/>
          </table:table-cell>
          <table:table-cell table:style-name="ce7"/>
          <table:table-cell table:style-name="ce6" table:formula="of:=IF(AND([.H35]&lt;&gt;0;[.H35]&lt;&gt;&quot;&quot;);MAX([.G35];[.H35]);&quot;&quot;)">
            <text:p/>
          </table:table-cell>
          <table:table-cell table:style-name="ce12" table:formula="of:=IF(AND([.H35]&lt;&gt;0;[.H35]&lt;&gt;&quot;&quot;);MIN([.G35];[.H35]);&quot;&quot;)">
            <text:p/>
          </table:table-cell>
          <table:table-cell table:style-name="ce12" table:formula="of:=IF([.F36]&lt;&gt;&quot;&quot;;[.F36]-[.G36];&quot;&quot;)">
            <text:p/>
          </table:table-cell>
          <table:table-cell table:style-name="ce16" table:formula="of:=IF(AND([.F36]&lt;&gt;&quot;&quot;;[.H36]=0);[.G36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36]&lt;&gt;0;[.C36]&lt;&gt;&quot;&quot;);[.B36];&quot;&quot;)">
            <text:p/>
          </table:table-cell>
          <table:table-cell table:style-name="ce12" table:formula="of:=IF(AND([.C36]&lt;&gt;0;[.C36]&lt;&gt;&quot;&quot;);[.C36];&quot;&quot;)">
            <text:p/>
          </table:table-cell>
          <table:table-cell table:style-name="ce12" table:formula="of:=IF(AND([.C36]&lt;&gt;0;[.C36]&lt;&gt;&quot;&quot;);MOD([.A37];[.B37]);&quot;&quot;)">
            <text:p/>
          </table:table-cell>
          <table:table-cell table:style-name="ce16" table:formula="of:=IF([.C37]=0;[.B37];&quot;&quot;)">
            <text:p/>
          </table:table-cell>
          <table:table-cell table:style-name="ce7"/>
          <table:table-cell table:style-name="ce6" table:formula="of:=IF(AND([.H36]&lt;&gt;0;[.H36]&lt;&gt;&quot;&quot;);MAX([.G36];[.H36]);&quot;&quot;)">
            <text:p/>
          </table:table-cell>
          <table:table-cell table:style-name="ce12" table:formula="of:=IF(AND([.H36]&lt;&gt;0;[.H36]&lt;&gt;&quot;&quot;);MIN([.G36];[.H36]);&quot;&quot;)">
            <text:p/>
          </table:table-cell>
          <table:table-cell table:style-name="ce12" table:formula="of:=IF([.F37]&lt;&gt;&quot;&quot;;[.F37]-[.G37];&quot;&quot;)">
            <text:p/>
          </table:table-cell>
          <table:table-cell table:style-name="ce16" table:formula="of:=IF(AND([.F37]&lt;&gt;&quot;&quot;;[.H37]=0);[.G37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37]&lt;&gt;0;[.C37]&lt;&gt;&quot;&quot;);[.B37];&quot;&quot;)">
            <text:p/>
          </table:table-cell>
          <table:table-cell table:style-name="ce12" table:formula="of:=IF(AND([.C37]&lt;&gt;0;[.C37]&lt;&gt;&quot;&quot;);[.C37];&quot;&quot;)">
            <text:p/>
          </table:table-cell>
          <table:table-cell table:style-name="ce12" table:formula="of:=IF(AND([.C37]&lt;&gt;0;[.C37]&lt;&gt;&quot;&quot;);MOD([.A38];[.B38]);&quot;&quot;)">
            <text:p/>
          </table:table-cell>
          <table:table-cell table:style-name="ce16" table:formula="of:=IF([.C38]=0;[.B38];&quot;&quot;)">
            <text:p/>
          </table:table-cell>
          <table:table-cell table:style-name="ce7"/>
          <table:table-cell table:style-name="ce6" table:formula="of:=IF(AND([.H37]&lt;&gt;0;[.H37]&lt;&gt;&quot;&quot;);MAX([.G37];[.H37]);&quot;&quot;)">
            <text:p/>
          </table:table-cell>
          <table:table-cell table:style-name="ce12" table:formula="of:=IF(AND([.H37]&lt;&gt;0;[.H37]&lt;&gt;&quot;&quot;);MIN([.G37];[.H37]);&quot;&quot;)">
            <text:p/>
          </table:table-cell>
          <table:table-cell table:style-name="ce12" table:formula="of:=IF([.F38]&lt;&gt;&quot;&quot;;[.F38]-[.G38];&quot;&quot;)">
            <text:p/>
          </table:table-cell>
          <table:table-cell table:style-name="ce16" table:formula="of:=IF(AND([.F38]&lt;&gt;&quot;&quot;;[.H38]=0);[.G38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38]&lt;&gt;0;[.C38]&lt;&gt;&quot;&quot;);[.B38];&quot;&quot;)">
            <text:p/>
          </table:table-cell>
          <table:table-cell table:style-name="ce12" table:formula="of:=IF(AND([.C38]&lt;&gt;0;[.C38]&lt;&gt;&quot;&quot;);[.C38];&quot;&quot;)">
            <text:p/>
          </table:table-cell>
          <table:table-cell table:style-name="ce12" table:formula="of:=IF(AND([.C38]&lt;&gt;0;[.C38]&lt;&gt;&quot;&quot;);MOD([.A39];[.B39]);&quot;&quot;)">
            <text:p/>
          </table:table-cell>
          <table:table-cell table:style-name="ce16" table:formula="of:=IF([.C39]=0;[.B39];&quot;&quot;)">
            <text:p/>
          </table:table-cell>
          <table:table-cell table:style-name="ce7"/>
          <table:table-cell table:style-name="ce6" table:formula="of:=IF(AND([.H38]&lt;&gt;0;[.H38]&lt;&gt;&quot;&quot;);MAX([.G38];[.H38]);&quot;&quot;)">
            <text:p/>
          </table:table-cell>
          <table:table-cell table:style-name="ce12" table:formula="of:=IF(AND([.H38]&lt;&gt;0;[.H38]&lt;&gt;&quot;&quot;);MIN([.G38];[.H38]);&quot;&quot;)">
            <text:p/>
          </table:table-cell>
          <table:table-cell table:style-name="ce12" table:formula="of:=IF([.F39]&lt;&gt;&quot;&quot;;[.F39]-[.G39];&quot;&quot;)">
            <text:p/>
          </table:table-cell>
          <table:table-cell table:style-name="ce16" table:formula="of:=IF(AND([.F39]&lt;&gt;&quot;&quot;;[.H39]=0);[.G39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39]&lt;&gt;0;[.C39]&lt;&gt;&quot;&quot;);[.B39];&quot;&quot;)">
            <text:p/>
          </table:table-cell>
          <table:table-cell table:style-name="ce12" table:formula="of:=IF(AND([.C39]&lt;&gt;0;[.C39]&lt;&gt;&quot;&quot;);[.C39];&quot;&quot;)">
            <text:p/>
          </table:table-cell>
          <table:table-cell table:style-name="ce12" table:formula="of:=IF(AND([.C39]&lt;&gt;0;[.C39]&lt;&gt;&quot;&quot;);MOD([.A40];[.B40]);&quot;&quot;)">
            <text:p/>
          </table:table-cell>
          <table:table-cell table:style-name="ce16" table:formula="of:=IF([.C40]=0;[.B40];&quot;&quot;)">
            <text:p/>
          </table:table-cell>
          <table:table-cell table:style-name="ce7"/>
          <table:table-cell table:style-name="ce6" table:formula="of:=IF(AND([.H39]&lt;&gt;0;[.H39]&lt;&gt;&quot;&quot;);MAX([.G39];[.H39]);&quot;&quot;)">
            <text:p/>
          </table:table-cell>
          <table:table-cell table:style-name="ce12" table:formula="of:=IF(AND([.H39]&lt;&gt;0;[.H39]&lt;&gt;&quot;&quot;);MIN([.G39];[.H39]);&quot;&quot;)">
            <text:p/>
          </table:table-cell>
          <table:table-cell table:style-name="ce12" table:formula="of:=IF([.F40]&lt;&gt;&quot;&quot;;[.F40]-[.G40];&quot;&quot;)">
            <text:p/>
          </table:table-cell>
          <table:table-cell table:style-name="ce16" table:formula="of:=IF(AND([.F40]&lt;&gt;&quot;&quot;;[.H40]=0);[.G40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40]&lt;&gt;0;[.C40]&lt;&gt;&quot;&quot;);[.B40];&quot;&quot;)">
            <text:p/>
          </table:table-cell>
          <table:table-cell table:style-name="ce12" table:formula="of:=IF(AND([.C40]&lt;&gt;0;[.C40]&lt;&gt;&quot;&quot;);[.C40];&quot;&quot;)">
            <text:p/>
          </table:table-cell>
          <table:table-cell table:style-name="ce12" table:formula="of:=IF(AND([.C40]&lt;&gt;0;[.C40]&lt;&gt;&quot;&quot;);MOD([.A41];[.B41]);&quot;&quot;)">
            <text:p/>
          </table:table-cell>
          <table:table-cell table:style-name="ce16" table:formula="of:=IF([.C41]=0;[.B41];&quot;&quot;)">
            <text:p/>
          </table:table-cell>
          <table:table-cell table:style-name="ce7"/>
          <table:table-cell table:style-name="ce6" table:formula="of:=IF(AND([.H40]&lt;&gt;0;[.H40]&lt;&gt;&quot;&quot;);MAX([.G40];[.H40]);&quot;&quot;)">
            <text:p/>
          </table:table-cell>
          <table:table-cell table:style-name="ce12" table:formula="of:=IF(AND([.H40]&lt;&gt;0;[.H40]&lt;&gt;&quot;&quot;);MIN([.G40];[.H40]);&quot;&quot;)">
            <text:p/>
          </table:table-cell>
          <table:table-cell table:style-name="ce12" table:formula="of:=IF([.F41]&lt;&gt;&quot;&quot;;[.F41]-[.G41];&quot;&quot;)">
            <text:p/>
          </table:table-cell>
          <table:table-cell table:style-name="ce16" table:formula="of:=IF(AND([.F41]&lt;&gt;&quot;&quot;;[.H41]=0);[.G41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41]&lt;&gt;0;[.C41]&lt;&gt;&quot;&quot;);[.B41];&quot;&quot;)">
            <text:p/>
          </table:table-cell>
          <table:table-cell table:style-name="ce12" table:formula="of:=IF(AND([.C41]&lt;&gt;0;[.C41]&lt;&gt;&quot;&quot;);[.C41];&quot;&quot;)">
            <text:p/>
          </table:table-cell>
          <table:table-cell table:style-name="ce12" table:formula="of:=IF(AND([.C41]&lt;&gt;0;[.C41]&lt;&gt;&quot;&quot;);MOD([.A42];[.B42]);&quot;&quot;)">
            <text:p/>
          </table:table-cell>
          <table:table-cell table:style-name="ce16" table:formula="of:=IF([.C42]=0;[.B42];&quot;&quot;)">
            <text:p/>
          </table:table-cell>
          <table:table-cell table:style-name="ce7"/>
          <table:table-cell table:style-name="ce6" table:formula="of:=IF(AND([.H41]&lt;&gt;0;[.H41]&lt;&gt;&quot;&quot;);MAX([.G41];[.H41]);&quot;&quot;)">
            <text:p/>
          </table:table-cell>
          <table:table-cell table:style-name="ce12" table:formula="of:=IF(AND([.H41]&lt;&gt;0;[.H41]&lt;&gt;&quot;&quot;);MIN([.G41];[.H41]);&quot;&quot;)">
            <text:p/>
          </table:table-cell>
          <table:table-cell table:style-name="ce12" table:formula="of:=IF([.F42]&lt;&gt;&quot;&quot;;[.F42]-[.G42];&quot;&quot;)">
            <text:p/>
          </table:table-cell>
          <table:table-cell table:style-name="ce16" table:formula="of:=IF(AND([.F42]&lt;&gt;&quot;&quot;;[.H42]=0);[.G42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42]&lt;&gt;0;[.C42]&lt;&gt;&quot;&quot;);[.B42];&quot;&quot;)">
            <text:p/>
          </table:table-cell>
          <table:table-cell table:style-name="ce12" table:formula="of:=IF(AND([.C42]&lt;&gt;0;[.C42]&lt;&gt;&quot;&quot;);[.C42];&quot;&quot;)">
            <text:p/>
          </table:table-cell>
          <table:table-cell table:style-name="ce12" table:formula="of:=IF(AND([.C42]&lt;&gt;0;[.C42]&lt;&gt;&quot;&quot;);MOD([.A43];[.B43]);&quot;&quot;)">
            <text:p/>
          </table:table-cell>
          <table:table-cell table:style-name="ce16" table:formula="of:=IF([.C43]=0;[.B43];&quot;&quot;)">
            <text:p/>
          </table:table-cell>
          <table:table-cell table:style-name="ce7"/>
          <table:table-cell table:style-name="ce6" table:formula="of:=IF(AND([.H42]&lt;&gt;0;[.H42]&lt;&gt;&quot;&quot;);MAX([.G42];[.H42]);&quot;&quot;)">
            <text:p/>
          </table:table-cell>
          <table:table-cell table:style-name="ce12" table:formula="of:=IF(AND([.H42]&lt;&gt;0;[.H42]&lt;&gt;&quot;&quot;);MIN([.G42];[.H42]);&quot;&quot;)">
            <text:p/>
          </table:table-cell>
          <table:table-cell table:style-name="ce12" table:formula="of:=IF([.F43]&lt;&gt;&quot;&quot;;[.F43]-[.G43];&quot;&quot;)">
            <text:p/>
          </table:table-cell>
          <table:table-cell table:style-name="ce16" table:formula="of:=IF(AND([.F43]&lt;&gt;&quot;&quot;;[.H43]=0);[.G43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43]&lt;&gt;0;[.C43]&lt;&gt;&quot;&quot;);[.B43];&quot;&quot;)">
            <text:p/>
          </table:table-cell>
          <table:table-cell table:style-name="ce12" table:formula="of:=IF(AND([.C43]&lt;&gt;0;[.C43]&lt;&gt;&quot;&quot;);[.C43];&quot;&quot;)">
            <text:p/>
          </table:table-cell>
          <table:table-cell table:style-name="ce12" table:formula="of:=IF(AND([.C43]&lt;&gt;0;[.C43]&lt;&gt;&quot;&quot;);MOD([.A44];[.B44]);&quot;&quot;)">
            <text:p/>
          </table:table-cell>
          <table:table-cell table:style-name="ce16" table:formula="of:=IF([.C44]=0;[.B44];&quot;&quot;)">
            <text:p/>
          </table:table-cell>
          <table:table-cell table:style-name="ce7"/>
          <table:table-cell table:style-name="ce6" table:formula="of:=IF(AND([.H43]&lt;&gt;0;[.H43]&lt;&gt;&quot;&quot;);MAX([.G43];[.H43]);&quot;&quot;)">
            <text:p/>
          </table:table-cell>
          <table:table-cell table:style-name="ce12" table:formula="of:=IF(AND([.H43]&lt;&gt;0;[.H43]&lt;&gt;&quot;&quot;);MIN([.G43];[.H43]);&quot;&quot;)">
            <text:p/>
          </table:table-cell>
          <table:table-cell table:style-name="ce12" table:formula="of:=IF([.F44]&lt;&gt;&quot;&quot;;[.F44]-[.G44];&quot;&quot;)">
            <text:p/>
          </table:table-cell>
          <table:table-cell table:style-name="ce16" table:formula="of:=IF(AND([.F44]&lt;&gt;&quot;&quot;;[.H44]=0);[.G44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44]&lt;&gt;0;[.C44]&lt;&gt;&quot;&quot;);[.B44];&quot;&quot;)">
            <text:p/>
          </table:table-cell>
          <table:table-cell table:style-name="ce12" table:formula="of:=IF(AND([.C44]&lt;&gt;0;[.C44]&lt;&gt;&quot;&quot;);[.C44];&quot;&quot;)">
            <text:p/>
          </table:table-cell>
          <table:table-cell table:style-name="ce12" table:formula="of:=IF(AND([.C44]&lt;&gt;0;[.C44]&lt;&gt;&quot;&quot;);MOD([.A45];[.B45]);&quot;&quot;)">
            <text:p/>
          </table:table-cell>
          <table:table-cell table:style-name="ce16" table:formula="of:=IF([.C45]=0;[.B45];&quot;&quot;)">
            <text:p/>
          </table:table-cell>
          <table:table-cell table:style-name="ce7"/>
          <table:table-cell table:style-name="ce6" table:formula="of:=IF(AND([.H44]&lt;&gt;0;[.H44]&lt;&gt;&quot;&quot;);MAX([.G44];[.H44]);&quot;&quot;)">
            <text:p/>
          </table:table-cell>
          <table:table-cell table:style-name="ce12" table:formula="of:=IF(AND([.H44]&lt;&gt;0;[.H44]&lt;&gt;&quot;&quot;);MIN([.G44];[.H44]);&quot;&quot;)">
            <text:p/>
          </table:table-cell>
          <table:table-cell table:style-name="ce12" table:formula="of:=IF([.F45]&lt;&gt;&quot;&quot;;[.F45]-[.G45];&quot;&quot;)">
            <text:p/>
          </table:table-cell>
          <table:table-cell table:style-name="ce16" table:formula="of:=IF(AND([.F45]&lt;&gt;&quot;&quot;;[.H45]=0);[.G45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45]&lt;&gt;0;[.C45]&lt;&gt;&quot;&quot;);[.B45];&quot;&quot;)">
            <text:p/>
          </table:table-cell>
          <table:table-cell table:style-name="ce12" table:formula="of:=IF(AND([.C45]&lt;&gt;0;[.C45]&lt;&gt;&quot;&quot;);[.C45];&quot;&quot;)">
            <text:p/>
          </table:table-cell>
          <table:table-cell table:style-name="ce12" table:formula="of:=IF(AND([.C45]&lt;&gt;0;[.C45]&lt;&gt;&quot;&quot;);MOD([.A46];[.B46]);&quot;&quot;)">
            <text:p/>
          </table:table-cell>
          <table:table-cell table:style-name="ce16" table:formula="of:=IF([.C46]=0;[.B46];&quot;&quot;)">
            <text:p/>
          </table:table-cell>
          <table:table-cell table:style-name="ce7"/>
          <table:table-cell table:style-name="ce6" table:formula="of:=IF(AND([.H45]&lt;&gt;0;[.H45]&lt;&gt;&quot;&quot;);MAX([.G45];[.H45]);&quot;&quot;)">
            <text:p/>
          </table:table-cell>
          <table:table-cell table:style-name="ce12" table:formula="of:=IF(AND([.H45]&lt;&gt;0;[.H45]&lt;&gt;&quot;&quot;);MIN([.G45];[.H45]);&quot;&quot;)">
            <text:p/>
          </table:table-cell>
          <table:table-cell table:style-name="ce12" table:formula="of:=IF([.F46]&lt;&gt;&quot;&quot;;[.F46]-[.G46];&quot;&quot;)">
            <text:p/>
          </table:table-cell>
          <table:table-cell table:style-name="ce16" table:formula="of:=IF(AND([.F46]&lt;&gt;&quot;&quot;;[.H46]=0);[.G46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46]&lt;&gt;0;[.C46]&lt;&gt;&quot;&quot;);[.B46];&quot;&quot;)">
            <text:p/>
          </table:table-cell>
          <table:table-cell table:style-name="ce12" table:formula="of:=IF(AND([.C46]&lt;&gt;0;[.C46]&lt;&gt;&quot;&quot;);[.C46];&quot;&quot;)">
            <text:p/>
          </table:table-cell>
          <table:table-cell table:style-name="ce12" table:formula="of:=IF(AND([.C46]&lt;&gt;0;[.C46]&lt;&gt;&quot;&quot;);MOD([.A47];[.B47]);&quot;&quot;)">
            <text:p/>
          </table:table-cell>
          <table:table-cell table:style-name="ce16" table:formula="of:=IF([.C47]=0;[.B47];&quot;&quot;)">
            <text:p/>
          </table:table-cell>
          <table:table-cell table:style-name="ce7"/>
          <table:table-cell table:style-name="ce6" table:formula="of:=IF(AND([.H46]&lt;&gt;0;[.H46]&lt;&gt;&quot;&quot;);MAX([.G46];[.H46]);&quot;&quot;)">
            <text:p/>
          </table:table-cell>
          <table:table-cell table:style-name="ce12" table:formula="of:=IF(AND([.H46]&lt;&gt;0;[.H46]&lt;&gt;&quot;&quot;);MIN([.G46];[.H46]);&quot;&quot;)">
            <text:p/>
          </table:table-cell>
          <table:table-cell table:style-name="ce12" table:formula="of:=IF([.F47]&lt;&gt;&quot;&quot;;[.F47]-[.G47];&quot;&quot;)">
            <text:p/>
          </table:table-cell>
          <table:table-cell table:style-name="ce16" table:formula="of:=IF(AND([.F47]&lt;&gt;&quot;&quot;;[.H47]=0);[.G47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47]&lt;&gt;0;[.C47]&lt;&gt;&quot;&quot;);[.B47];&quot;&quot;)">
            <text:p/>
          </table:table-cell>
          <table:table-cell table:style-name="ce12" table:formula="of:=IF(AND([.C47]&lt;&gt;0;[.C47]&lt;&gt;&quot;&quot;);[.C47];&quot;&quot;)">
            <text:p/>
          </table:table-cell>
          <table:table-cell table:style-name="ce12" table:formula="of:=IF(AND([.C47]&lt;&gt;0;[.C47]&lt;&gt;&quot;&quot;);MOD([.A48];[.B48]);&quot;&quot;)">
            <text:p/>
          </table:table-cell>
          <table:table-cell table:style-name="ce16" table:formula="of:=IF([.C48]=0;[.B48];&quot;&quot;)">
            <text:p/>
          </table:table-cell>
          <table:table-cell table:style-name="ce7"/>
          <table:table-cell table:style-name="ce6" table:formula="of:=IF(AND([.H47]&lt;&gt;0;[.H47]&lt;&gt;&quot;&quot;);MAX([.G47];[.H47]);&quot;&quot;)">
            <text:p/>
          </table:table-cell>
          <table:table-cell table:style-name="ce12" table:formula="of:=IF(AND([.H47]&lt;&gt;0;[.H47]&lt;&gt;&quot;&quot;);MIN([.G47];[.H47]);&quot;&quot;)">
            <text:p/>
          </table:table-cell>
          <table:table-cell table:style-name="ce12" table:formula="of:=IF([.F48]&lt;&gt;&quot;&quot;;[.F48]-[.G48];&quot;&quot;)">
            <text:p/>
          </table:table-cell>
          <table:table-cell table:style-name="ce16" table:formula="of:=IF(AND([.F48]&lt;&gt;&quot;&quot;;[.H48]=0);[.G48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48]&lt;&gt;0;[.C48]&lt;&gt;&quot;&quot;);[.B48];&quot;&quot;)">
            <text:p/>
          </table:table-cell>
          <table:table-cell table:style-name="ce12" table:formula="of:=IF(AND([.C48]&lt;&gt;0;[.C48]&lt;&gt;&quot;&quot;);[.C48];&quot;&quot;)">
            <text:p/>
          </table:table-cell>
          <table:table-cell table:style-name="ce12" table:formula="of:=IF(AND([.C48]&lt;&gt;0;[.C48]&lt;&gt;&quot;&quot;);MOD([.A49];[.B49]);&quot;&quot;)">
            <text:p/>
          </table:table-cell>
          <table:table-cell table:style-name="ce16" table:formula="of:=IF([.C49]=0;[.B49];&quot;&quot;)">
            <text:p/>
          </table:table-cell>
          <table:table-cell table:style-name="ce7"/>
          <table:table-cell table:style-name="ce6" table:formula="of:=IF(AND([.H48]&lt;&gt;0;[.H48]&lt;&gt;&quot;&quot;);MAX([.G48];[.H48]);&quot;&quot;)">
            <text:p/>
          </table:table-cell>
          <table:table-cell table:style-name="ce12" table:formula="of:=IF(AND([.H48]&lt;&gt;0;[.H48]&lt;&gt;&quot;&quot;);MIN([.G48];[.H48]);&quot;&quot;)">
            <text:p/>
          </table:table-cell>
          <table:table-cell table:style-name="ce12" table:formula="of:=IF([.F49]&lt;&gt;&quot;&quot;;[.F49]-[.G49];&quot;&quot;)">
            <text:p/>
          </table:table-cell>
          <table:table-cell table:style-name="ce16" table:formula="of:=IF(AND([.F49]&lt;&gt;&quot;&quot;;[.H49]=0);[.G49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49]&lt;&gt;0;[.C49]&lt;&gt;&quot;&quot;);[.B49];&quot;&quot;)">
            <text:p/>
          </table:table-cell>
          <table:table-cell table:style-name="ce12" table:formula="of:=IF(AND([.C49]&lt;&gt;0;[.C49]&lt;&gt;&quot;&quot;);[.C49];&quot;&quot;)">
            <text:p/>
          </table:table-cell>
          <table:table-cell table:style-name="ce12" table:formula="of:=IF(AND([.C49]&lt;&gt;0;[.C49]&lt;&gt;&quot;&quot;);MOD([.A50];[.B50]);&quot;&quot;)">
            <text:p/>
          </table:table-cell>
          <table:table-cell table:style-name="ce16" table:formula="of:=IF([.C50]=0;[.B50];&quot;&quot;)">
            <text:p/>
          </table:table-cell>
          <table:table-cell table:style-name="ce7"/>
          <table:table-cell table:style-name="ce6" table:formula="of:=IF(AND([.H49]&lt;&gt;0;[.H49]&lt;&gt;&quot;&quot;);MAX([.G49];[.H49]);&quot;&quot;)">
            <text:p/>
          </table:table-cell>
          <table:table-cell table:style-name="ce12" table:formula="of:=IF(AND([.H49]&lt;&gt;0;[.H49]&lt;&gt;&quot;&quot;);MIN([.G49];[.H49]);&quot;&quot;)">
            <text:p/>
          </table:table-cell>
          <table:table-cell table:style-name="ce12" table:formula="of:=IF([.F50]&lt;&gt;&quot;&quot;;[.F50]-[.G50];&quot;&quot;)">
            <text:p/>
          </table:table-cell>
          <table:table-cell table:style-name="ce16" table:formula="of:=IF(AND([.F50]&lt;&gt;&quot;&quot;;[.H50]=0);[.G50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50]&lt;&gt;0;[.C50]&lt;&gt;&quot;&quot;);[.B50];&quot;&quot;)">
            <text:p/>
          </table:table-cell>
          <table:table-cell table:style-name="ce12" table:formula="of:=IF(AND([.C50]&lt;&gt;0;[.C50]&lt;&gt;&quot;&quot;);[.C50];&quot;&quot;)">
            <text:p/>
          </table:table-cell>
          <table:table-cell table:style-name="ce12" table:formula="of:=IF(AND([.C50]&lt;&gt;0;[.C50]&lt;&gt;&quot;&quot;);MOD([.A51];[.B51]);&quot;&quot;)">
            <text:p/>
          </table:table-cell>
          <table:table-cell table:style-name="ce16" table:formula="of:=IF([.C51]=0;[.B51];&quot;&quot;)">
            <text:p/>
          </table:table-cell>
          <table:table-cell table:style-name="ce7"/>
          <table:table-cell table:style-name="ce6" table:formula="of:=IF(AND([.H50]&lt;&gt;0;[.H50]&lt;&gt;&quot;&quot;);MAX([.G50];[.H50]);&quot;&quot;)">
            <text:p/>
          </table:table-cell>
          <table:table-cell table:style-name="ce12" table:formula="of:=IF(AND([.H50]&lt;&gt;0;[.H50]&lt;&gt;&quot;&quot;);MIN([.G50];[.H50]);&quot;&quot;)">
            <text:p/>
          </table:table-cell>
          <table:table-cell table:style-name="ce12" table:formula="of:=IF([.F51]&lt;&gt;&quot;&quot;;[.F51]-[.G51];&quot;&quot;)">
            <text:p/>
          </table:table-cell>
          <table:table-cell table:style-name="ce16" table:formula="of:=IF(AND([.F51]&lt;&gt;&quot;&quot;;[.H51]=0);[.G51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51]&lt;&gt;0;[.C51]&lt;&gt;&quot;&quot;);[.B51];&quot;&quot;)">
            <text:p/>
          </table:table-cell>
          <table:table-cell table:style-name="ce12" table:formula="of:=IF(AND([.C51]&lt;&gt;0;[.C51]&lt;&gt;&quot;&quot;);[.C51];&quot;&quot;)">
            <text:p/>
          </table:table-cell>
          <table:table-cell table:style-name="ce12" table:formula="of:=IF(AND([.C51]&lt;&gt;0;[.C51]&lt;&gt;&quot;&quot;);MOD([.A52];[.B52]);&quot;&quot;)">
            <text:p/>
          </table:table-cell>
          <table:table-cell table:style-name="ce16" table:formula="of:=IF([.C52]=0;[.B52];&quot;&quot;)">
            <text:p/>
          </table:table-cell>
          <table:table-cell table:style-name="ce7"/>
          <table:table-cell table:style-name="ce6" table:formula="of:=IF(AND([.H51]&lt;&gt;0;[.H51]&lt;&gt;&quot;&quot;);MAX([.G51];[.H51]);&quot;&quot;)">
            <text:p/>
          </table:table-cell>
          <table:table-cell table:style-name="ce12" table:formula="of:=IF(AND([.H51]&lt;&gt;0;[.H51]&lt;&gt;&quot;&quot;);MIN([.G51];[.H51]);&quot;&quot;)">
            <text:p/>
          </table:table-cell>
          <table:table-cell table:style-name="ce12" table:formula="of:=IF([.F52]&lt;&gt;&quot;&quot;;[.F52]-[.G52];&quot;&quot;)">
            <text:p/>
          </table:table-cell>
          <table:table-cell table:style-name="ce16" table:formula="of:=IF(AND([.F52]&lt;&gt;&quot;&quot;;[.H52]=0);[.G52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52]&lt;&gt;0;[.C52]&lt;&gt;&quot;&quot;);[.B52];&quot;&quot;)">
            <text:p/>
          </table:table-cell>
          <table:table-cell table:style-name="ce12" table:formula="of:=IF(AND([.C52]&lt;&gt;0;[.C52]&lt;&gt;&quot;&quot;);[.C52];&quot;&quot;)">
            <text:p/>
          </table:table-cell>
          <table:table-cell table:style-name="ce12" table:formula="of:=IF(AND([.C52]&lt;&gt;0;[.C52]&lt;&gt;&quot;&quot;);MOD([.A53];[.B53]);&quot;&quot;)">
            <text:p/>
          </table:table-cell>
          <table:table-cell table:style-name="ce16" table:formula="of:=IF([.C53]=0;[.B53];&quot;&quot;)">
            <text:p/>
          </table:table-cell>
          <table:table-cell table:style-name="ce7"/>
          <table:table-cell table:style-name="ce6" table:formula="of:=IF(AND([.H52]&lt;&gt;0;[.H52]&lt;&gt;&quot;&quot;);MAX([.G52];[.H52]);&quot;&quot;)">
            <text:p/>
          </table:table-cell>
          <table:table-cell table:style-name="ce12" table:formula="of:=IF(AND([.H52]&lt;&gt;0;[.H52]&lt;&gt;&quot;&quot;);MIN([.G52];[.H52]);&quot;&quot;)">
            <text:p/>
          </table:table-cell>
          <table:table-cell table:style-name="ce12" table:formula="of:=IF([.F53]&lt;&gt;&quot;&quot;;[.F53]-[.G53];&quot;&quot;)">
            <text:p/>
          </table:table-cell>
          <table:table-cell table:style-name="ce16" table:formula="of:=IF(AND([.F53]&lt;&gt;&quot;&quot;;[.H53]=0);[.G53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53]&lt;&gt;0;[.C53]&lt;&gt;&quot;&quot;);[.B53];&quot;&quot;)">
            <text:p/>
          </table:table-cell>
          <table:table-cell table:style-name="ce12" table:formula="of:=IF(AND([.C53]&lt;&gt;0;[.C53]&lt;&gt;&quot;&quot;);[.C53];&quot;&quot;)">
            <text:p/>
          </table:table-cell>
          <table:table-cell table:style-name="ce12" table:formula="of:=IF(AND([.C53]&lt;&gt;0;[.C53]&lt;&gt;&quot;&quot;);MOD([.A54];[.B54]);&quot;&quot;)">
            <text:p/>
          </table:table-cell>
          <table:table-cell table:style-name="ce16" table:formula="of:=IF([.C54]=0;[.B54];&quot;&quot;)">
            <text:p/>
          </table:table-cell>
          <table:table-cell table:style-name="ce7"/>
          <table:table-cell table:style-name="ce6" table:formula="of:=IF(AND([.H53]&lt;&gt;0;[.H53]&lt;&gt;&quot;&quot;);MAX([.G53];[.H53]);&quot;&quot;)">
            <text:p/>
          </table:table-cell>
          <table:table-cell table:style-name="ce12" table:formula="of:=IF(AND([.H53]&lt;&gt;0;[.H53]&lt;&gt;&quot;&quot;);MIN([.G53];[.H53]);&quot;&quot;)">
            <text:p/>
          </table:table-cell>
          <table:table-cell table:style-name="ce12" table:formula="of:=IF([.F54]&lt;&gt;&quot;&quot;;[.F54]-[.G54];&quot;&quot;)">
            <text:p/>
          </table:table-cell>
          <table:table-cell table:style-name="ce16" table:formula="of:=IF(AND([.F54]&lt;&gt;&quot;&quot;;[.H54]=0);[.G54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54]&lt;&gt;0;[.C54]&lt;&gt;&quot;&quot;);[.B54];&quot;&quot;)">
            <text:p/>
          </table:table-cell>
          <table:table-cell table:style-name="ce12" table:formula="of:=IF(AND([.C54]&lt;&gt;0;[.C54]&lt;&gt;&quot;&quot;);[.C54];&quot;&quot;)">
            <text:p/>
          </table:table-cell>
          <table:table-cell table:style-name="ce12" table:formula="of:=IF(AND([.C54]&lt;&gt;0;[.C54]&lt;&gt;&quot;&quot;);MOD([.A55];[.B55]);&quot;&quot;)">
            <text:p/>
          </table:table-cell>
          <table:table-cell table:style-name="ce16" table:formula="of:=IF([.C55]=0;[.B55];&quot;&quot;)">
            <text:p/>
          </table:table-cell>
          <table:table-cell table:style-name="ce7"/>
          <table:table-cell table:style-name="ce6" table:formula="of:=IF(AND([.H54]&lt;&gt;0;[.H54]&lt;&gt;&quot;&quot;);MAX([.G54];[.H54]);&quot;&quot;)">
            <text:p/>
          </table:table-cell>
          <table:table-cell table:style-name="ce12" table:formula="of:=IF(AND([.H54]&lt;&gt;0;[.H54]&lt;&gt;&quot;&quot;);MIN([.G54];[.H54]);&quot;&quot;)">
            <text:p/>
          </table:table-cell>
          <table:table-cell table:style-name="ce12" table:formula="of:=IF([.F55]&lt;&gt;&quot;&quot;;[.F55]-[.G55];&quot;&quot;)">
            <text:p/>
          </table:table-cell>
          <table:table-cell table:style-name="ce16" table:formula="of:=IF(AND([.F55]&lt;&gt;&quot;&quot;;[.H55]=0);[.G55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55]&lt;&gt;0;[.C55]&lt;&gt;&quot;&quot;);[.B55];&quot;&quot;)">
            <text:p/>
          </table:table-cell>
          <table:table-cell table:style-name="ce12" table:formula="of:=IF(AND([.C55]&lt;&gt;0;[.C55]&lt;&gt;&quot;&quot;);[.C55];&quot;&quot;)">
            <text:p/>
          </table:table-cell>
          <table:table-cell table:style-name="ce12" table:formula="of:=IF(AND([.C55]&lt;&gt;0;[.C55]&lt;&gt;&quot;&quot;);MOD([.A56];[.B56]);&quot;&quot;)">
            <text:p/>
          </table:table-cell>
          <table:table-cell table:style-name="ce16" table:formula="of:=IF([.C56]=0;[.B56];&quot;&quot;)">
            <text:p/>
          </table:table-cell>
          <table:table-cell table:style-name="ce7"/>
          <table:table-cell table:style-name="ce6" table:formula="of:=IF(AND([.H55]&lt;&gt;0;[.H55]&lt;&gt;&quot;&quot;);MAX([.G55];[.H55]);&quot;&quot;)">
            <text:p/>
          </table:table-cell>
          <table:table-cell table:style-name="ce12" table:formula="of:=IF(AND([.H55]&lt;&gt;0;[.H55]&lt;&gt;&quot;&quot;);MIN([.G55];[.H55]);&quot;&quot;)">
            <text:p/>
          </table:table-cell>
          <table:table-cell table:style-name="ce12" table:formula="of:=IF([.F56]&lt;&gt;&quot;&quot;;[.F56]-[.G56];&quot;&quot;)">
            <text:p/>
          </table:table-cell>
          <table:table-cell table:style-name="ce16" table:formula="of:=IF(AND([.F56]&lt;&gt;&quot;&quot;;[.H56]=0);[.G56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56]&lt;&gt;0;[.C56]&lt;&gt;&quot;&quot;);[.B56];&quot;&quot;)">
            <text:p/>
          </table:table-cell>
          <table:table-cell table:style-name="ce12" table:formula="of:=IF(AND([.C56]&lt;&gt;0;[.C56]&lt;&gt;&quot;&quot;);[.C56];&quot;&quot;)">
            <text:p/>
          </table:table-cell>
          <table:table-cell table:style-name="ce12" table:formula="of:=IF(AND([.C56]&lt;&gt;0;[.C56]&lt;&gt;&quot;&quot;);MOD([.A57];[.B57]);&quot;&quot;)">
            <text:p/>
          </table:table-cell>
          <table:table-cell table:style-name="ce16" table:formula="of:=IF([.C57]=0;[.B57];&quot;&quot;)">
            <text:p/>
          </table:table-cell>
          <table:table-cell table:style-name="ce7"/>
          <table:table-cell table:style-name="ce6" table:formula="of:=IF(AND([.H56]&lt;&gt;0;[.H56]&lt;&gt;&quot;&quot;);MAX([.G56];[.H56]);&quot;&quot;)">
            <text:p/>
          </table:table-cell>
          <table:table-cell table:style-name="ce12" table:formula="of:=IF(AND([.H56]&lt;&gt;0;[.H56]&lt;&gt;&quot;&quot;);MIN([.G56];[.H56]);&quot;&quot;)">
            <text:p/>
          </table:table-cell>
          <table:table-cell table:style-name="ce12" table:formula="of:=IF([.F57]&lt;&gt;&quot;&quot;;[.F57]-[.G57];&quot;&quot;)">
            <text:p/>
          </table:table-cell>
          <table:table-cell table:style-name="ce16" table:formula="of:=IF(AND([.F57]&lt;&gt;&quot;&quot;;[.H57]=0);[.G57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57]&lt;&gt;0;[.C57]&lt;&gt;&quot;&quot;);[.B57];&quot;&quot;)">
            <text:p/>
          </table:table-cell>
          <table:table-cell table:style-name="ce12" table:formula="of:=IF(AND([.C57]&lt;&gt;0;[.C57]&lt;&gt;&quot;&quot;);[.C57];&quot;&quot;)">
            <text:p/>
          </table:table-cell>
          <table:table-cell table:style-name="ce12" table:formula="of:=IF(AND([.C57]&lt;&gt;0;[.C57]&lt;&gt;&quot;&quot;);MOD([.A58];[.B58]);&quot;&quot;)">
            <text:p/>
          </table:table-cell>
          <table:table-cell table:style-name="ce16" table:formula="of:=IF([.C58]=0;[.B58];&quot;&quot;)">
            <text:p/>
          </table:table-cell>
          <table:table-cell table:style-name="ce7"/>
          <table:table-cell table:style-name="ce6" table:formula="of:=IF(AND([.H57]&lt;&gt;0;[.H57]&lt;&gt;&quot;&quot;);MAX([.G57];[.H57]);&quot;&quot;)">
            <text:p/>
          </table:table-cell>
          <table:table-cell table:style-name="ce12" table:formula="of:=IF(AND([.H57]&lt;&gt;0;[.H57]&lt;&gt;&quot;&quot;);MIN([.G57];[.H57]);&quot;&quot;)">
            <text:p/>
          </table:table-cell>
          <table:table-cell table:style-name="ce12" table:formula="of:=IF([.F58]&lt;&gt;&quot;&quot;;[.F58]-[.G58];&quot;&quot;)">
            <text:p/>
          </table:table-cell>
          <table:table-cell table:style-name="ce16" table:formula="of:=IF(AND([.F58]&lt;&gt;&quot;&quot;;[.H58]=0);[.G58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58]&lt;&gt;0;[.C58]&lt;&gt;&quot;&quot;);[.B58];&quot;&quot;)">
            <text:p/>
          </table:table-cell>
          <table:table-cell table:style-name="ce12" table:formula="of:=IF(AND([.C58]&lt;&gt;0;[.C58]&lt;&gt;&quot;&quot;);[.C58];&quot;&quot;)">
            <text:p/>
          </table:table-cell>
          <table:table-cell table:style-name="ce12" table:formula="of:=IF(AND([.C58]&lt;&gt;0;[.C58]&lt;&gt;&quot;&quot;);MOD([.A59];[.B59]);&quot;&quot;)">
            <text:p/>
          </table:table-cell>
          <table:table-cell table:style-name="ce16" table:formula="of:=IF([.C59]=0;[.B59];&quot;&quot;)">
            <text:p/>
          </table:table-cell>
          <table:table-cell table:style-name="ce7"/>
          <table:table-cell table:style-name="ce6" table:formula="of:=IF(AND([.H58]&lt;&gt;0;[.H58]&lt;&gt;&quot;&quot;);MAX([.G58];[.H58]);&quot;&quot;)">
            <text:p/>
          </table:table-cell>
          <table:table-cell table:style-name="ce12" table:formula="of:=IF(AND([.H58]&lt;&gt;0;[.H58]&lt;&gt;&quot;&quot;);MIN([.G58];[.H58]);&quot;&quot;)">
            <text:p/>
          </table:table-cell>
          <table:table-cell table:style-name="ce12" table:formula="of:=IF([.F59]&lt;&gt;&quot;&quot;;[.F59]-[.G59];&quot;&quot;)">
            <text:p/>
          </table:table-cell>
          <table:table-cell table:style-name="ce16" table:formula="of:=IF(AND([.F59]&lt;&gt;&quot;&quot;;[.H59]=0);[.G59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59]&lt;&gt;0;[.C59]&lt;&gt;&quot;&quot;);[.B59];&quot;&quot;)">
            <text:p/>
          </table:table-cell>
          <table:table-cell table:style-name="ce12" table:formula="of:=IF(AND([.C59]&lt;&gt;0;[.C59]&lt;&gt;&quot;&quot;);[.C59];&quot;&quot;)">
            <text:p/>
          </table:table-cell>
          <table:table-cell table:style-name="ce12" table:formula="of:=IF(AND([.C59]&lt;&gt;0;[.C59]&lt;&gt;&quot;&quot;);MOD([.A60];[.B60]);&quot;&quot;)">
            <text:p/>
          </table:table-cell>
          <table:table-cell table:style-name="ce16" table:formula="of:=IF([.C60]=0;[.B60];&quot;&quot;)">
            <text:p/>
          </table:table-cell>
          <table:table-cell table:style-name="ce7"/>
          <table:table-cell table:style-name="ce6" table:formula="of:=IF(AND([.H59]&lt;&gt;0;[.H59]&lt;&gt;&quot;&quot;);MAX([.G59];[.H59]);&quot;&quot;)">
            <text:p/>
          </table:table-cell>
          <table:table-cell table:style-name="ce12" table:formula="of:=IF(AND([.H59]&lt;&gt;0;[.H59]&lt;&gt;&quot;&quot;);MIN([.G59];[.H59]);&quot;&quot;)">
            <text:p/>
          </table:table-cell>
          <table:table-cell table:style-name="ce12" table:formula="of:=IF([.F60]&lt;&gt;&quot;&quot;;[.F60]-[.G60];&quot;&quot;)">
            <text:p/>
          </table:table-cell>
          <table:table-cell table:style-name="ce16" table:formula="of:=IF(AND([.F60]&lt;&gt;&quot;&quot;;[.H60]=0);[.G60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60]&lt;&gt;0;[.C60]&lt;&gt;&quot;&quot;);[.B60];&quot;&quot;)">
            <text:p/>
          </table:table-cell>
          <table:table-cell table:style-name="ce12" table:formula="of:=IF(AND([.C60]&lt;&gt;0;[.C60]&lt;&gt;&quot;&quot;);[.C60];&quot;&quot;)">
            <text:p/>
          </table:table-cell>
          <table:table-cell table:style-name="ce12" table:formula="of:=IF(AND([.C60]&lt;&gt;0;[.C60]&lt;&gt;&quot;&quot;);MOD([.A61];[.B61]);&quot;&quot;)">
            <text:p/>
          </table:table-cell>
          <table:table-cell table:style-name="ce16" table:formula="of:=IF([.C61]=0;[.B61];&quot;&quot;)">
            <text:p/>
          </table:table-cell>
          <table:table-cell table:style-name="ce7"/>
          <table:table-cell table:style-name="ce6" table:formula="of:=IF(AND([.H60]&lt;&gt;0;[.H60]&lt;&gt;&quot;&quot;);MAX([.G60];[.H60]);&quot;&quot;)">
            <text:p/>
          </table:table-cell>
          <table:table-cell table:style-name="ce12" table:formula="of:=IF(AND([.H60]&lt;&gt;0;[.H60]&lt;&gt;&quot;&quot;);MIN([.G60];[.H60]);&quot;&quot;)">
            <text:p/>
          </table:table-cell>
          <table:table-cell table:style-name="ce12" table:formula="of:=IF([.F61]&lt;&gt;&quot;&quot;;[.F61]-[.G61];&quot;&quot;)">
            <text:p/>
          </table:table-cell>
          <table:table-cell table:style-name="ce16" table:formula="of:=IF(AND([.F61]&lt;&gt;&quot;&quot;;[.H61]=0);[.G61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61]&lt;&gt;0;[.C61]&lt;&gt;&quot;&quot;);[.B61];&quot;&quot;)">
            <text:p/>
          </table:table-cell>
          <table:table-cell table:style-name="ce12" table:formula="of:=IF(AND([.C61]&lt;&gt;0;[.C61]&lt;&gt;&quot;&quot;);[.C61];&quot;&quot;)">
            <text:p/>
          </table:table-cell>
          <table:table-cell table:style-name="ce12" table:formula="of:=IF(AND([.C61]&lt;&gt;0;[.C61]&lt;&gt;&quot;&quot;);MOD([.A62];[.B62]);&quot;&quot;)">
            <text:p/>
          </table:table-cell>
          <table:table-cell table:style-name="ce16" table:formula="of:=IF([.C62]=0;[.B62];&quot;&quot;)">
            <text:p/>
          </table:table-cell>
          <table:table-cell table:style-name="ce7"/>
          <table:table-cell table:style-name="ce6" table:formula="of:=IF(AND([.H61]&lt;&gt;0;[.H61]&lt;&gt;&quot;&quot;);MAX([.G61];[.H61]);&quot;&quot;)">
            <text:p/>
          </table:table-cell>
          <table:table-cell table:style-name="ce12" table:formula="of:=IF(AND([.H61]&lt;&gt;0;[.H61]&lt;&gt;&quot;&quot;);MIN([.G61];[.H61]);&quot;&quot;)">
            <text:p/>
          </table:table-cell>
          <table:table-cell table:style-name="ce12" table:formula="of:=IF([.F62]&lt;&gt;&quot;&quot;;[.F62]-[.G62];&quot;&quot;)">
            <text:p/>
          </table:table-cell>
          <table:table-cell table:style-name="ce16" table:formula="of:=IF(AND([.F62]&lt;&gt;&quot;&quot;;[.H62]=0);[.G62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62]&lt;&gt;0;[.C62]&lt;&gt;&quot;&quot;);[.B62];&quot;&quot;)">
            <text:p/>
          </table:table-cell>
          <table:table-cell table:style-name="ce12" table:formula="of:=IF(AND([.C62]&lt;&gt;0;[.C62]&lt;&gt;&quot;&quot;);[.C62];&quot;&quot;)">
            <text:p/>
          </table:table-cell>
          <table:table-cell table:style-name="ce12" table:formula="of:=IF(AND([.C62]&lt;&gt;0;[.C62]&lt;&gt;&quot;&quot;);MOD([.A63];[.B63]);&quot;&quot;)">
            <text:p/>
          </table:table-cell>
          <table:table-cell table:style-name="ce16" table:formula="of:=IF([.C63]=0;[.B63];&quot;&quot;)">
            <text:p/>
          </table:table-cell>
          <table:table-cell table:style-name="ce7"/>
          <table:table-cell table:style-name="ce6" table:formula="of:=IF(AND([.H62]&lt;&gt;0;[.H62]&lt;&gt;&quot;&quot;);MAX([.G62];[.H62]);&quot;&quot;)">
            <text:p/>
          </table:table-cell>
          <table:table-cell table:style-name="ce12" table:formula="of:=IF(AND([.H62]&lt;&gt;0;[.H62]&lt;&gt;&quot;&quot;);MIN([.G62];[.H62]);&quot;&quot;)">
            <text:p/>
          </table:table-cell>
          <table:table-cell table:style-name="ce12" table:formula="of:=IF([.F63]&lt;&gt;&quot;&quot;;[.F63]-[.G63];&quot;&quot;)">
            <text:p/>
          </table:table-cell>
          <table:table-cell table:style-name="ce16" table:formula="of:=IF(AND([.F63]&lt;&gt;&quot;&quot;;[.H63]=0);[.G63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63]&lt;&gt;0;[.C63]&lt;&gt;&quot;&quot;);[.B63];&quot;&quot;)">
            <text:p/>
          </table:table-cell>
          <table:table-cell table:style-name="ce12" table:formula="of:=IF(AND([.C63]&lt;&gt;0;[.C63]&lt;&gt;&quot;&quot;);[.C63];&quot;&quot;)">
            <text:p/>
          </table:table-cell>
          <table:table-cell table:style-name="ce12" table:formula="of:=IF(AND([.C63]&lt;&gt;0;[.C63]&lt;&gt;&quot;&quot;);MOD([.A64];[.B64]);&quot;&quot;)">
            <text:p/>
          </table:table-cell>
          <table:table-cell table:style-name="ce16" table:formula="of:=IF([.C64]=0;[.B64];&quot;&quot;)">
            <text:p/>
          </table:table-cell>
          <table:table-cell table:style-name="ce7"/>
          <table:table-cell table:style-name="ce6" table:formula="of:=IF(AND([.H63]&lt;&gt;0;[.H63]&lt;&gt;&quot;&quot;);MAX([.G63];[.H63]);&quot;&quot;)">
            <text:p/>
          </table:table-cell>
          <table:table-cell table:style-name="ce12" table:formula="of:=IF(AND([.H63]&lt;&gt;0;[.H63]&lt;&gt;&quot;&quot;);MIN([.G63];[.H63]);&quot;&quot;)">
            <text:p/>
          </table:table-cell>
          <table:table-cell table:style-name="ce12" table:formula="of:=IF([.F64]&lt;&gt;&quot;&quot;;[.F64]-[.G64];&quot;&quot;)">
            <text:p/>
          </table:table-cell>
          <table:table-cell table:style-name="ce16" table:formula="of:=IF(AND([.F64]&lt;&gt;&quot;&quot;;[.H64]=0);[.G64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64]&lt;&gt;0;[.C64]&lt;&gt;&quot;&quot;);[.B64];&quot;&quot;)">
            <text:p/>
          </table:table-cell>
          <table:table-cell table:style-name="ce12" table:formula="of:=IF(AND([.C64]&lt;&gt;0;[.C64]&lt;&gt;&quot;&quot;);[.C64];&quot;&quot;)">
            <text:p/>
          </table:table-cell>
          <table:table-cell table:style-name="ce12" table:formula="of:=IF(AND([.C64]&lt;&gt;0;[.C64]&lt;&gt;&quot;&quot;);MOD([.A65];[.B65]);&quot;&quot;)">
            <text:p/>
          </table:table-cell>
          <table:table-cell table:style-name="ce16" table:formula="of:=IF([.C65]=0;[.B65];&quot;&quot;)">
            <text:p/>
          </table:table-cell>
          <table:table-cell table:style-name="ce7"/>
          <table:table-cell table:style-name="ce6" table:formula="of:=IF(AND([.H64]&lt;&gt;0;[.H64]&lt;&gt;&quot;&quot;);MAX([.G64];[.H64]);&quot;&quot;)">
            <text:p/>
          </table:table-cell>
          <table:table-cell table:style-name="ce12" table:formula="of:=IF(AND([.H64]&lt;&gt;0;[.H64]&lt;&gt;&quot;&quot;);MIN([.G64];[.H64]);&quot;&quot;)">
            <text:p/>
          </table:table-cell>
          <table:table-cell table:style-name="ce12" table:formula="of:=IF([.F65]&lt;&gt;&quot;&quot;;[.F65]-[.G65];&quot;&quot;)">
            <text:p/>
          </table:table-cell>
          <table:table-cell table:style-name="ce16" table:formula="of:=IF(AND([.F65]&lt;&gt;&quot;&quot;;[.H65]=0);[.G65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65]&lt;&gt;0;[.C65]&lt;&gt;&quot;&quot;);[.B65];&quot;&quot;)">
            <text:p/>
          </table:table-cell>
          <table:table-cell table:style-name="ce12" table:formula="of:=IF(AND([.C65]&lt;&gt;0;[.C65]&lt;&gt;&quot;&quot;);[.C65];&quot;&quot;)">
            <text:p/>
          </table:table-cell>
          <table:table-cell table:style-name="ce12" table:formula="of:=IF(AND([.C65]&lt;&gt;0;[.C65]&lt;&gt;&quot;&quot;);MOD([.A66];[.B66]);&quot;&quot;)">
            <text:p/>
          </table:table-cell>
          <table:table-cell table:style-name="ce16" table:formula="of:=IF([.C66]=0;[.B66];&quot;&quot;)">
            <text:p/>
          </table:table-cell>
          <table:table-cell table:style-name="ce7"/>
          <table:table-cell table:style-name="ce6" table:formula="of:=IF(AND([.H65]&lt;&gt;0;[.H65]&lt;&gt;&quot;&quot;);MAX([.G65];[.H65]);&quot;&quot;)">
            <text:p/>
          </table:table-cell>
          <table:table-cell table:style-name="ce12" table:formula="of:=IF(AND([.H65]&lt;&gt;0;[.H65]&lt;&gt;&quot;&quot;);MIN([.G65];[.H65]);&quot;&quot;)">
            <text:p/>
          </table:table-cell>
          <table:table-cell table:style-name="ce12" table:formula="of:=IF([.F66]&lt;&gt;&quot;&quot;;[.F66]-[.G66];&quot;&quot;)">
            <text:p/>
          </table:table-cell>
          <table:table-cell table:style-name="ce16" table:formula="of:=IF(AND([.F66]&lt;&gt;&quot;&quot;;[.H66]=0);[.G66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66]&lt;&gt;0;[.C66]&lt;&gt;&quot;&quot;);[.B66];&quot;&quot;)">
            <text:p/>
          </table:table-cell>
          <table:table-cell table:style-name="ce12" table:formula="of:=IF(AND([.C66]&lt;&gt;0;[.C66]&lt;&gt;&quot;&quot;);[.C66];&quot;&quot;)">
            <text:p/>
          </table:table-cell>
          <table:table-cell table:style-name="ce12" table:formula="of:=IF(AND([.C66]&lt;&gt;0;[.C66]&lt;&gt;&quot;&quot;);MOD([.A67];[.B67]);&quot;&quot;)">
            <text:p/>
          </table:table-cell>
          <table:table-cell table:style-name="ce16" table:formula="of:=IF([.C67]=0;[.B67];&quot;&quot;)">
            <text:p/>
          </table:table-cell>
          <table:table-cell table:style-name="ce7"/>
          <table:table-cell table:style-name="ce6" table:formula="of:=IF(AND([.H66]&lt;&gt;0;[.H66]&lt;&gt;&quot;&quot;);MAX([.G66];[.H66]);&quot;&quot;)">
            <text:p/>
          </table:table-cell>
          <table:table-cell table:style-name="ce12" table:formula="of:=IF(AND([.H66]&lt;&gt;0;[.H66]&lt;&gt;&quot;&quot;);MIN([.G66];[.H66]);&quot;&quot;)">
            <text:p/>
          </table:table-cell>
          <table:table-cell table:style-name="ce12" table:formula="of:=IF([.F67]&lt;&gt;&quot;&quot;;[.F67]-[.G67];&quot;&quot;)">
            <text:p/>
          </table:table-cell>
          <table:table-cell table:style-name="ce16" table:formula="of:=IF(AND([.F67]&lt;&gt;&quot;&quot;;[.H67]=0);[.G67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67]&lt;&gt;0;[.C67]&lt;&gt;&quot;&quot;);[.B67];&quot;&quot;)">
            <text:p/>
          </table:table-cell>
          <table:table-cell table:style-name="ce12" table:formula="of:=IF(AND([.C67]&lt;&gt;0;[.C67]&lt;&gt;&quot;&quot;);[.C67];&quot;&quot;)">
            <text:p/>
          </table:table-cell>
          <table:table-cell table:style-name="ce12" table:formula="of:=IF(AND([.C67]&lt;&gt;0;[.C67]&lt;&gt;&quot;&quot;);MOD([.A68];[.B68]);&quot;&quot;)">
            <text:p/>
          </table:table-cell>
          <table:table-cell table:style-name="ce16" table:formula="of:=IF([.C68]=0;[.B68];&quot;&quot;)">
            <text:p/>
          </table:table-cell>
          <table:table-cell table:style-name="ce7"/>
          <table:table-cell table:style-name="ce6" table:formula="of:=IF(AND([.H67]&lt;&gt;0;[.H67]&lt;&gt;&quot;&quot;);MAX([.G67];[.H67]);&quot;&quot;)">
            <text:p/>
          </table:table-cell>
          <table:table-cell table:style-name="ce12" table:formula="of:=IF(AND([.H67]&lt;&gt;0;[.H67]&lt;&gt;&quot;&quot;);MIN([.G67];[.H67]);&quot;&quot;)">
            <text:p/>
          </table:table-cell>
          <table:table-cell table:style-name="ce12" table:formula="of:=IF([.F68]&lt;&gt;&quot;&quot;;[.F68]-[.G68];&quot;&quot;)">
            <text:p/>
          </table:table-cell>
          <table:table-cell table:style-name="ce16" table:formula="of:=IF(AND([.F68]&lt;&gt;&quot;&quot;;[.H68]=0);[.G68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68]&lt;&gt;0;[.C68]&lt;&gt;&quot;&quot;);[.B68];&quot;&quot;)">
            <text:p/>
          </table:table-cell>
          <table:table-cell table:style-name="ce12" table:formula="of:=IF(AND([.C68]&lt;&gt;0;[.C68]&lt;&gt;&quot;&quot;);[.C68];&quot;&quot;)">
            <text:p/>
          </table:table-cell>
          <table:table-cell table:style-name="ce12" table:formula="of:=IF(AND([.C68]&lt;&gt;0;[.C68]&lt;&gt;&quot;&quot;);MOD([.A69];[.B69]);&quot;&quot;)">
            <text:p/>
          </table:table-cell>
          <table:table-cell table:style-name="ce16" table:formula="of:=IF([.C69]=0;[.B69];&quot;&quot;)">
            <text:p/>
          </table:table-cell>
          <table:table-cell table:style-name="ce7"/>
          <table:table-cell table:style-name="ce6" table:formula="of:=IF(AND([.H68]&lt;&gt;0;[.H68]&lt;&gt;&quot;&quot;);MAX([.G68];[.H68]);&quot;&quot;)">
            <text:p/>
          </table:table-cell>
          <table:table-cell table:style-name="ce12" table:formula="of:=IF(AND([.H68]&lt;&gt;0;[.H68]&lt;&gt;&quot;&quot;);MIN([.G68];[.H68]);&quot;&quot;)">
            <text:p/>
          </table:table-cell>
          <table:table-cell table:style-name="ce12" table:formula="of:=IF([.F69]&lt;&gt;&quot;&quot;;[.F69]-[.G69];&quot;&quot;)">
            <text:p/>
          </table:table-cell>
          <table:table-cell table:style-name="ce16" table:formula="of:=IF(AND([.F69]&lt;&gt;&quot;&quot;;[.H69]=0);[.G69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69]&lt;&gt;0;[.C69]&lt;&gt;&quot;&quot;);[.B69];&quot;&quot;)">
            <text:p/>
          </table:table-cell>
          <table:table-cell table:style-name="ce12" table:formula="of:=IF(AND([.C69]&lt;&gt;0;[.C69]&lt;&gt;&quot;&quot;);[.C69];&quot;&quot;)">
            <text:p/>
          </table:table-cell>
          <table:table-cell table:style-name="ce12" table:formula="of:=IF(AND([.C69]&lt;&gt;0;[.C69]&lt;&gt;&quot;&quot;);MOD([.A70];[.B70]);&quot;&quot;)">
            <text:p/>
          </table:table-cell>
          <table:table-cell table:style-name="ce16" table:formula="of:=IF([.C70]=0;[.B70];&quot;&quot;)">
            <text:p/>
          </table:table-cell>
          <table:table-cell table:style-name="ce7"/>
          <table:table-cell table:style-name="ce6" table:formula="of:=IF(AND([.H69]&lt;&gt;0;[.H69]&lt;&gt;&quot;&quot;);MAX([.G69];[.H69]);&quot;&quot;)">
            <text:p/>
          </table:table-cell>
          <table:table-cell table:style-name="ce12" table:formula="of:=IF(AND([.H69]&lt;&gt;0;[.H69]&lt;&gt;&quot;&quot;);MIN([.G69];[.H69]);&quot;&quot;)">
            <text:p/>
          </table:table-cell>
          <table:table-cell table:style-name="ce12" table:formula="of:=IF([.F70]&lt;&gt;&quot;&quot;;[.F70]-[.G70];&quot;&quot;)">
            <text:p/>
          </table:table-cell>
          <table:table-cell table:style-name="ce16" table:formula="of:=IF(AND([.F70]&lt;&gt;&quot;&quot;;[.H70]=0);[.G70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70]&lt;&gt;0;[.C70]&lt;&gt;&quot;&quot;);[.B70];&quot;&quot;)">
            <text:p/>
          </table:table-cell>
          <table:table-cell table:style-name="ce12" table:formula="of:=IF(AND([.C70]&lt;&gt;0;[.C70]&lt;&gt;&quot;&quot;);[.C70];&quot;&quot;)">
            <text:p/>
          </table:table-cell>
          <table:table-cell table:style-name="ce12" table:formula="of:=IF(AND([.C70]&lt;&gt;0;[.C70]&lt;&gt;&quot;&quot;);MOD([.A71];[.B71]);&quot;&quot;)">
            <text:p/>
          </table:table-cell>
          <table:table-cell table:style-name="ce16" table:formula="of:=IF([.C71]=0;[.B71];&quot;&quot;)">
            <text:p/>
          </table:table-cell>
          <table:table-cell table:style-name="ce7"/>
          <table:table-cell table:style-name="ce6" table:formula="of:=IF(AND([.H70]&lt;&gt;0;[.H70]&lt;&gt;&quot;&quot;);MAX([.G70];[.H70]);&quot;&quot;)">
            <text:p/>
          </table:table-cell>
          <table:table-cell table:style-name="ce12" table:formula="of:=IF(AND([.H70]&lt;&gt;0;[.H70]&lt;&gt;&quot;&quot;);MIN([.G70];[.H70]);&quot;&quot;)">
            <text:p/>
          </table:table-cell>
          <table:table-cell table:style-name="ce12" table:formula="of:=IF([.F71]&lt;&gt;&quot;&quot;;[.F71]-[.G71];&quot;&quot;)">
            <text:p/>
          </table:table-cell>
          <table:table-cell table:style-name="ce16" table:formula="of:=IF(AND([.F71]&lt;&gt;&quot;&quot;;[.H71]=0);[.G71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71]&lt;&gt;0;[.C71]&lt;&gt;&quot;&quot;);[.B71];&quot;&quot;)">
            <text:p/>
          </table:table-cell>
          <table:table-cell table:style-name="ce12" table:formula="of:=IF(AND([.C71]&lt;&gt;0;[.C71]&lt;&gt;&quot;&quot;);[.C71];&quot;&quot;)">
            <text:p/>
          </table:table-cell>
          <table:table-cell table:style-name="ce12" table:formula="of:=IF(AND([.C71]&lt;&gt;0;[.C71]&lt;&gt;&quot;&quot;);MOD([.A72];[.B72]);&quot;&quot;)">
            <text:p/>
          </table:table-cell>
          <table:table-cell table:style-name="ce16" table:formula="of:=IF([.C72]=0;[.B72];&quot;&quot;)">
            <text:p/>
          </table:table-cell>
          <table:table-cell table:style-name="ce7"/>
          <table:table-cell table:style-name="ce6" table:formula="of:=IF(AND([.H71]&lt;&gt;0;[.H71]&lt;&gt;&quot;&quot;);MAX([.G71];[.H71]);&quot;&quot;)">
            <text:p/>
          </table:table-cell>
          <table:table-cell table:style-name="ce12" table:formula="of:=IF(AND([.H71]&lt;&gt;0;[.H71]&lt;&gt;&quot;&quot;);MIN([.G71];[.H71]);&quot;&quot;)">
            <text:p/>
          </table:table-cell>
          <table:table-cell table:style-name="ce12" table:formula="of:=IF([.F72]&lt;&gt;&quot;&quot;;[.F72]-[.G72];&quot;&quot;)">
            <text:p/>
          </table:table-cell>
          <table:table-cell table:style-name="ce16" table:formula="of:=IF(AND([.F72]&lt;&gt;&quot;&quot;;[.H72]=0);[.G72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72]&lt;&gt;0;[.C72]&lt;&gt;&quot;&quot;);[.B72];&quot;&quot;)">
            <text:p/>
          </table:table-cell>
          <table:table-cell table:style-name="ce12" table:formula="of:=IF(AND([.C72]&lt;&gt;0;[.C72]&lt;&gt;&quot;&quot;);[.C72];&quot;&quot;)">
            <text:p/>
          </table:table-cell>
          <table:table-cell table:style-name="ce12" table:formula="of:=IF(AND([.C72]&lt;&gt;0;[.C72]&lt;&gt;&quot;&quot;);MOD([.A73];[.B73]);&quot;&quot;)">
            <text:p/>
          </table:table-cell>
          <table:table-cell table:style-name="ce16" table:formula="of:=IF([.C73]=0;[.B73];&quot;&quot;)">
            <text:p/>
          </table:table-cell>
          <table:table-cell table:style-name="ce7"/>
          <table:table-cell table:style-name="ce6" table:formula="of:=IF(AND([.H72]&lt;&gt;0;[.H72]&lt;&gt;&quot;&quot;);MAX([.G72];[.H72]);&quot;&quot;)">
            <text:p/>
          </table:table-cell>
          <table:table-cell table:style-name="ce12" table:formula="of:=IF(AND([.H72]&lt;&gt;0;[.H72]&lt;&gt;&quot;&quot;);MIN([.G72];[.H72]);&quot;&quot;)">
            <text:p/>
          </table:table-cell>
          <table:table-cell table:style-name="ce12" table:formula="of:=IF([.F73]&lt;&gt;&quot;&quot;;[.F73]-[.G73];&quot;&quot;)">
            <text:p/>
          </table:table-cell>
          <table:table-cell table:style-name="ce16" table:formula="of:=IF(AND([.F73]&lt;&gt;&quot;&quot;;[.H73]=0);[.G73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73]&lt;&gt;0;[.C73]&lt;&gt;&quot;&quot;);[.B73];&quot;&quot;)">
            <text:p/>
          </table:table-cell>
          <table:table-cell table:style-name="ce12" table:formula="of:=IF(AND([.C73]&lt;&gt;0;[.C73]&lt;&gt;&quot;&quot;);[.C73];&quot;&quot;)">
            <text:p/>
          </table:table-cell>
          <table:table-cell table:style-name="ce12" table:formula="of:=IF(AND([.C73]&lt;&gt;0;[.C73]&lt;&gt;&quot;&quot;);MOD([.A74];[.B74]);&quot;&quot;)">
            <text:p/>
          </table:table-cell>
          <table:table-cell table:style-name="ce16" table:formula="of:=IF([.C74]=0;[.B74];&quot;&quot;)">
            <text:p/>
          </table:table-cell>
          <table:table-cell table:style-name="ce7"/>
          <table:table-cell table:style-name="ce6" table:formula="of:=IF(AND([.H73]&lt;&gt;0;[.H73]&lt;&gt;&quot;&quot;);MAX([.G73];[.H73]);&quot;&quot;)">
            <text:p/>
          </table:table-cell>
          <table:table-cell table:style-name="ce12" table:formula="of:=IF(AND([.H73]&lt;&gt;0;[.H73]&lt;&gt;&quot;&quot;);MIN([.G73];[.H73]);&quot;&quot;)">
            <text:p/>
          </table:table-cell>
          <table:table-cell table:style-name="ce12" table:formula="of:=IF([.F74]&lt;&gt;&quot;&quot;;[.F74]-[.G74];&quot;&quot;)">
            <text:p/>
          </table:table-cell>
          <table:table-cell table:style-name="ce16" table:formula="of:=IF(AND([.F74]&lt;&gt;&quot;&quot;;[.H74]=0);[.G74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74]&lt;&gt;0;[.C74]&lt;&gt;&quot;&quot;);[.B74];&quot;&quot;)">
            <text:p/>
          </table:table-cell>
          <table:table-cell table:style-name="ce12" table:formula="of:=IF(AND([.C74]&lt;&gt;0;[.C74]&lt;&gt;&quot;&quot;);[.C74];&quot;&quot;)">
            <text:p/>
          </table:table-cell>
          <table:table-cell table:style-name="ce12" table:formula="of:=IF(AND([.C74]&lt;&gt;0;[.C74]&lt;&gt;&quot;&quot;);MOD([.A75];[.B75]);&quot;&quot;)">
            <text:p/>
          </table:table-cell>
          <table:table-cell table:style-name="ce16" table:formula="of:=IF([.C75]=0;[.B75];&quot;&quot;)">
            <text:p/>
          </table:table-cell>
          <table:table-cell table:style-name="ce7"/>
          <table:table-cell table:style-name="ce6" table:formula="of:=IF(AND([.H74]&lt;&gt;0;[.H74]&lt;&gt;&quot;&quot;);MAX([.G74];[.H74]);&quot;&quot;)">
            <text:p/>
          </table:table-cell>
          <table:table-cell table:style-name="ce12" table:formula="of:=IF(AND([.H74]&lt;&gt;0;[.H74]&lt;&gt;&quot;&quot;);MIN([.G74];[.H74]);&quot;&quot;)">
            <text:p/>
          </table:table-cell>
          <table:table-cell table:style-name="ce12" table:formula="of:=IF([.F75]&lt;&gt;&quot;&quot;;[.F75]-[.G75];&quot;&quot;)">
            <text:p/>
          </table:table-cell>
          <table:table-cell table:style-name="ce16" table:formula="of:=IF(AND([.F75]&lt;&gt;&quot;&quot;;[.H75]=0);[.G75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75]&lt;&gt;0;[.C75]&lt;&gt;&quot;&quot;);[.B75];&quot;&quot;)">
            <text:p/>
          </table:table-cell>
          <table:table-cell table:style-name="ce12" table:formula="of:=IF(AND([.C75]&lt;&gt;0;[.C75]&lt;&gt;&quot;&quot;);[.C75];&quot;&quot;)">
            <text:p/>
          </table:table-cell>
          <table:table-cell table:style-name="ce12" table:formula="of:=IF(AND([.C75]&lt;&gt;0;[.C75]&lt;&gt;&quot;&quot;);MOD([.A76];[.B76]);&quot;&quot;)">
            <text:p/>
          </table:table-cell>
          <table:table-cell table:style-name="ce16" table:formula="of:=IF([.C76]=0;[.B76];&quot;&quot;)">
            <text:p/>
          </table:table-cell>
          <table:table-cell table:style-name="ce7"/>
          <table:table-cell table:style-name="ce6" table:formula="of:=IF(AND([.H75]&lt;&gt;0;[.H75]&lt;&gt;&quot;&quot;);MAX([.G75];[.H75]);&quot;&quot;)">
            <text:p/>
          </table:table-cell>
          <table:table-cell table:style-name="ce12" table:formula="of:=IF(AND([.H75]&lt;&gt;0;[.H75]&lt;&gt;&quot;&quot;);MIN([.G75];[.H75]);&quot;&quot;)">
            <text:p/>
          </table:table-cell>
          <table:table-cell table:style-name="ce12" table:formula="of:=IF([.F76]&lt;&gt;&quot;&quot;;[.F76]-[.G76];&quot;&quot;)">
            <text:p/>
          </table:table-cell>
          <table:table-cell table:style-name="ce16" table:formula="of:=IF(AND([.F76]&lt;&gt;&quot;&quot;;[.H76]=0);[.G76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76]&lt;&gt;0;[.C76]&lt;&gt;&quot;&quot;);[.B76];&quot;&quot;)">
            <text:p/>
          </table:table-cell>
          <table:table-cell table:style-name="ce12" table:formula="of:=IF(AND([.C76]&lt;&gt;0;[.C76]&lt;&gt;&quot;&quot;);[.C76];&quot;&quot;)">
            <text:p/>
          </table:table-cell>
          <table:table-cell table:style-name="ce12" table:formula="of:=IF(AND([.C76]&lt;&gt;0;[.C76]&lt;&gt;&quot;&quot;);MOD([.A77];[.B77]);&quot;&quot;)">
            <text:p/>
          </table:table-cell>
          <table:table-cell table:style-name="ce16" table:formula="of:=IF([.C77]=0;[.B77];&quot;&quot;)">
            <text:p/>
          </table:table-cell>
          <table:table-cell table:style-name="ce7"/>
          <table:table-cell table:style-name="ce6" table:formula="of:=IF(AND([.H76]&lt;&gt;0;[.H76]&lt;&gt;&quot;&quot;);MAX([.G76];[.H76]);&quot;&quot;)">
            <text:p/>
          </table:table-cell>
          <table:table-cell table:style-name="ce12" table:formula="of:=IF(AND([.H76]&lt;&gt;0;[.H76]&lt;&gt;&quot;&quot;);MIN([.G76];[.H76]);&quot;&quot;)">
            <text:p/>
          </table:table-cell>
          <table:table-cell table:style-name="ce12" table:formula="of:=IF([.F77]&lt;&gt;&quot;&quot;;[.F77]-[.G77];&quot;&quot;)">
            <text:p/>
          </table:table-cell>
          <table:table-cell table:style-name="ce16" table:formula="of:=IF(AND([.F77]&lt;&gt;&quot;&quot;;[.H77]=0);[.G77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77]&lt;&gt;0;[.C77]&lt;&gt;&quot;&quot;);[.B77];&quot;&quot;)">
            <text:p/>
          </table:table-cell>
          <table:table-cell table:style-name="ce12" table:formula="of:=IF(AND([.C77]&lt;&gt;0;[.C77]&lt;&gt;&quot;&quot;);[.C77];&quot;&quot;)">
            <text:p/>
          </table:table-cell>
          <table:table-cell table:style-name="ce12" table:formula="of:=IF(AND([.C77]&lt;&gt;0;[.C77]&lt;&gt;&quot;&quot;);MOD([.A78];[.B78]);&quot;&quot;)">
            <text:p/>
          </table:table-cell>
          <table:table-cell table:style-name="ce16" table:formula="of:=IF([.C78]=0;[.B78];&quot;&quot;)">
            <text:p/>
          </table:table-cell>
          <table:table-cell table:style-name="ce7"/>
          <table:table-cell table:style-name="ce6" table:formula="of:=IF(AND([.H77]&lt;&gt;0;[.H77]&lt;&gt;&quot;&quot;);MAX([.G77];[.H77]);&quot;&quot;)">
            <text:p/>
          </table:table-cell>
          <table:table-cell table:style-name="ce12" table:formula="of:=IF(AND([.H77]&lt;&gt;0;[.H77]&lt;&gt;&quot;&quot;);MIN([.G77];[.H77]);&quot;&quot;)">
            <text:p/>
          </table:table-cell>
          <table:table-cell table:style-name="ce12" table:formula="of:=IF([.F78]&lt;&gt;&quot;&quot;;[.F78]-[.G78];&quot;&quot;)">
            <text:p/>
          </table:table-cell>
          <table:table-cell table:style-name="ce16" table:formula="of:=IF(AND([.F78]&lt;&gt;&quot;&quot;;[.H78]=0);[.G78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78]&lt;&gt;0;[.C78]&lt;&gt;&quot;&quot;);[.B78];&quot;&quot;)">
            <text:p/>
          </table:table-cell>
          <table:table-cell table:style-name="ce12" table:formula="of:=IF(AND([.C78]&lt;&gt;0;[.C78]&lt;&gt;&quot;&quot;);[.C78];&quot;&quot;)">
            <text:p/>
          </table:table-cell>
          <table:table-cell table:style-name="ce12" table:formula="of:=IF(AND([.C78]&lt;&gt;0;[.C78]&lt;&gt;&quot;&quot;);MOD([.A79];[.B79]);&quot;&quot;)">
            <text:p/>
          </table:table-cell>
          <table:table-cell table:style-name="ce16" table:formula="of:=IF([.C79]=0;[.B79];&quot;&quot;)">
            <text:p/>
          </table:table-cell>
          <table:table-cell table:style-name="ce7"/>
          <table:table-cell table:style-name="ce6" table:formula="of:=IF(AND([.H78]&lt;&gt;0;[.H78]&lt;&gt;&quot;&quot;);MAX([.G78];[.H78]);&quot;&quot;)">
            <text:p/>
          </table:table-cell>
          <table:table-cell table:style-name="ce12" table:formula="of:=IF(AND([.H78]&lt;&gt;0;[.H78]&lt;&gt;&quot;&quot;);MIN([.G78];[.H78]);&quot;&quot;)">
            <text:p/>
          </table:table-cell>
          <table:table-cell table:style-name="ce12" table:formula="of:=IF([.F79]&lt;&gt;&quot;&quot;;[.F79]-[.G79];&quot;&quot;)">
            <text:p/>
          </table:table-cell>
          <table:table-cell table:style-name="ce16" table:formula="of:=IF(AND([.F79]&lt;&gt;&quot;&quot;;[.H79]=0);[.G79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79]&lt;&gt;0;[.C79]&lt;&gt;&quot;&quot;);[.B79];&quot;&quot;)">
            <text:p/>
          </table:table-cell>
          <table:table-cell table:style-name="ce12" table:formula="of:=IF(AND([.C79]&lt;&gt;0;[.C79]&lt;&gt;&quot;&quot;);[.C79];&quot;&quot;)">
            <text:p/>
          </table:table-cell>
          <table:table-cell table:style-name="ce12" table:formula="of:=IF(AND([.C79]&lt;&gt;0;[.C79]&lt;&gt;&quot;&quot;);MOD([.A80];[.B80]);&quot;&quot;)">
            <text:p/>
          </table:table-cell>
          <table:table-cell table:style-name="ce16" table:formula="of:=IF([.C80]=0;[.B80];&quot;&quot;)">
            <text:p/>
          </table:table-cell>
          <table:table-cell table:style-name="ce7"/>
          <table:table-cell table:style-name="ce6" table:formula="of:=IF(AND([.H79]&lt;&gt;0;[.H79]&lt;&gt;&quot;&quot;);MAX([.G79];[.H79]);&quot;&quot;)">
            <text:p/>
          </table:table-cell>
          <table:table-cell table:style-name="ce12" table:formula="of:=IF(AND([.H79]&lt;&gt;0;[.H79]&lt;&gt;&quot;&quot;);MIN([.G79];[.H79]);&quot;&quot;)">
            <text:p/>
          </table:table-cell>
          <table:table-cell table:style-name="ce12" table:formula="of:=IF([.F80]&lt;&gt;&quot;&quot;;[.F80]-[.G80];&quot;&quot;)">
            <text:p/>
          </table:table-cell>
          <table:table-cell table:style-name="ce16" table:formula="of:=IF(AND([.F80]&lt;&gt;&quot;&quot;;[.H80]=0);[.G80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80]&lt;&gt;0;[.C80]&lt;&gt;&quot;&quot;);[.B80];&quot;&quot;)">
            <text:p/>
          </table:table-cell>
          <table:table-cell table:style-name="ce12" table:formula="of:=IF(AND([.C80]&lt;&gt;0;[.C80]&lt;&gt;&quot;&quot;);[.C80];&quot;&quot;)">
            <text:p/>
          </table:table-cell>
          <table:table-cell table:style-name="ce12" table:formula="of:=IF(AND([.C80]&lt;&gt;0;[.C80]&lt;&gt;&quot;&quot;);MOD([.A81];[.B81]);&quot;&quot;)">
            <text:p/>
          </table:table-cell>
          <table:table-cell table:style-name="ce16" table:formula="of:=IF([.C81]=0;[.B81];&quot;&quot;)">
            <text:p/>
          </table:table-cell>
          <table:table-cell table:style-name="ce7"/>
          <table:table-cell table:style-name="ce6" table:formula="of:=IF(AND([.H80]&lt;&gt;0;[.H80]&lt;&gt;&quot;&quot;);MAX([.G80];[.H80]);&quot;&quot;)">
            <text:p/>
          </table:table-cell>
          <table:table-cell table:style-name="ce12" table:formula="of:=IF(AND([.H80]&lt;&gt;0;[.H80]&lt;&gt;&quot;&quot;);MIN([.G80];[.H80]);&quot;&quot;)">
            <text:p/>
          </table:table-cell>
          <table:table-cell table:style-name="ce12" table:formula="of:=IF([.F81]&lt;&gt;&quot;&quot;;[.F81]-[.G81];&quot;&quot;)">
            <text:p/>
          </table:table-cell>
          <table:table-cell table:style-name="ce16" table:formula="of:=IF(AND([.F81]&lt;&gt;&quot;&quot;;[.H81]=0);[.G81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81]&lt;&gt;0;[.C81]&lt;&gt;&quot;&quot;);[.B81];&quot;&quot;)">
            <text:p/>
          </table:table-cell>
          <table:table-cell table:style-name="ce12" table:formula="of:=IF(AND([.C81]&lt;&gt;0;[.C81]&lt;&gt;&quot;&quot;);[.C81];&quot;&quot;)">
            <text:p/>
          </table:table-cell>
          <table:table-cell table:style-name="ce12" table:formula="of:=IF(AND([.C81]&lt;&gt;0;[.C81]&lt;&gt;&quot;&quot;);MOD([.A82];[.B82]);&quot;&quot;)">
            <text:p/>
          </table:table-cell>
          <table:table-cell table:style-name="ce16" table:formula="of:=IF([.C82]=0;[.B82];&quot;&quot;)">
            <text:p/>
          </table:table-cell>
          <table:table-cell table:style-name="ce7"/>
          <table:table-cell table:style-name="ce6" table:formula="of:=IF(AND([.H81]&lt;&gt;0;[.H81]&lt;&gt;&quot;&quot;);MAX([.G81];[.H81]);&quot;&quot;)">
            <text:p/>
          </table:table-cell>
          <table:table-cell table:style-name="ce12" table:formula="of:=IF(AND([.H81]&lt;&gt;0;[.H81]&lt;&gt;&quot;&quot;);MIN([.G81];[.H81]);&quot;&quot;)">
            <text:p/>
          </table:table-cell>
          <table:table-cell table:style-name="ce12" table:formula="of:=IF([.F82]&lt;&gt;&quot;&quot;;[.F82]-[.G82];&quot;&quot;)">
            <text:p/>
          </table:table-cell>
          <table:table-cell table:style-name="ce16" table:formula="of:=IF(AND([.F82]&lt;&gt;&quot;&quot;;[.H82]=0);[.G82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82]&lt;&gt;0;[.C82]&lt;&gt;&quot;&quot;);[.B82];&quot;&quot;)">
            <text:p/>
          </table:table-cell>
          <table:table-cell table:style-name="ce12" table:formula="of:=IF(AND([.C82]&lt;&gt;0;[.C82]&lt;&gt;&quot;&quot;);[.C82];&quot;&quot;)">
            <text:p/>
          </table:table-cell>
          <table:table-cell table:style-name="ce12" table:formula="of:=IF(AND([.C82]&lt;&gt;0;[.C82]&lt;&gt;&quot;&quot;);MOD([.A83];[.B83]);&quot;&quot;)">
            <text:p/>
          </table:table-cell>
          <table:table-cell table:style-name="ce16" table:formula="of:=IF([.C83]=0;[.B83];&quot;&quot;)">
            <text:p/>
          </table:table-cell>
          <table:table-cell table:style-name="ce7"/>
          <table:table-cell table:style-name="ce6" table:formula="of:=IF(AND([.H82]&lt;&gt;0;[.H82]&lt;&gt;&quot;&quot;);MAX([.G82];[.H82]);&quot;&quot;)">
            <text:p/>
          </table:table-cell>
          <table:table-cell table:style-name="ce12" table:formula="of:=IF(AND([.H82]&lt;&gt;0;[.H82]&lt;&gt;&quot;&quot;);MIN([.G82];[.H82]);&quot;&quot;)">
            <text:p/>
          </table:table-cell>
          <table:table-cell table:style-name="ce12" table:formula="of:=IF([.F83]&lt;&gt;&quot;&quot;;[.F83]-[.G83];&quot;&quot;)">
            <text:p/>
          </table:table-cell>
          <table:table-cell table:style-name="ce16" table:formula="of:=IF(AND([.F83]&lt;&gt;&quot;&quot;;[.H83]=0);[.G83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83]&lt;&gt;0;[.C83]&lt;&gt;&quot;&quot;);[.B83];&quot;&quot;)">
            <text:p/>
          </table:table-cell>
          <table:table-cell table:style-name="ce12" table:formula="of:=IF(AND([.C83]&lt;&gt;0;[.C83]&lt;&gt;&quot;&quot;);[.C83];&quot;&quot;)">
            <text:p/>
          </table:table-cell>
          <table:table-cell table:style-name="ce12" table:formula="of:=IF(AND([.C83]&lt;&gt;0;[.C83]&lt;&gt;&quot;&quot;);MOD([.A84];[.B84]);&quot;&quot;)">
            <text:p/>
          </table:table-cell>
          <table:table-cell table:style-name="ce16" table:formula="of:=IF([.C84]=0;[.B84];&quot;&quot;)">
            <text:p/>
          </table:table-cell>
          <table:table-cell table:style-name="ce7"/>
          <table:table-cell table:style-name="ce6" table:formula="of:=IF(AND([.H83]&lt;&gt;0;[.H83]&lt;&gt;&quot;&quot;);MAX([.G83];[.H83]);&quot;&quot;)">
            <text:p/>
          </table:table-cell>
          <table:table-cell table:style-name="ce12" table:formula="of:=IF(AND([.H83]&lt;&gt;0;[.H83]&lt;&gt;&quot;&quot;);MIN([.G83];[.H83]);&quot;&quot;)">
            <text:p/>
          </table:table-cell>
          <table:table-cell table:style-name="ce12" table:formula="of:=IF([.F84]&lt;&gt;&quot;&quot;;[.F84]-[.G84];&quot;&quot;)">
            <text:p/>
          </table:table-cell>
          <table:table-cell table:style-name="ce16" table:formula="of:=IF(AND([.F84]&lt;&gt;&quot;&quot;;[.H84]=0);[.G84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84]&lt;&gt;0;[.C84]&lt;&gt;&quot;&quot;);[.B84];&quot;&quot;)">
            <text:p/>
          </table:table-cell>
          <table:table-cell table:style-name="ce12" table:formula="of:=IF(AND([.C84]&lt;&gt;0;[.C84]&lt;&gt;&quot;&quot;);[.C84];&quot;&quot;)">
            <text:p/>
          </table:table-cell>
          <table:table-cell table:style-name="ce12" table:formula="of:=IF(AND([.C84]&lt;&gt;0;[.C84]&lt;&gt;&quot;&quot;);MOD([.A85];[.B85]);&quot;&quot;)">
            <text:p/>
          </table:table-cell>
          <table:table-cell table:style-name="ce16" table:formula="of:=IF([.C85]=0;[.B85];&quot;&quot;)">
            <text:p/>
          </table:table-cell>
          <table:table-cell table:style-name="ce7"/>
          <table:table-cell table:style-name="ce6" table:formula="of:=IF(AND([.H84]&lt;&gt;0;[.H84]&lt;&gt;&quot;&quot;);MAX([.G84];[.H84]);&quot;&quot;)">
            <text:p/>
          </table:table-cell>
          <table:table-cell table:style-name="ce12" table:formula="of:=IF(AND([.H84]&lt;&gt;0;[.H84]&lt;&gt;&quot;&quot;);MIN([.G84];[.H84]);&quot;&quot;)">
            <text:p/>
          </table:table-cell>
          <table:table-cell table:style-name="ce12" table:formula="of:=IF([.F85]&lt;&gt;&quot;&quot;;[.F85]-[.G85];&quot;&quot;)">
            <text:p/>
          </table:table-cell>
          <table:table-cell table:style-name="ce16" table:formula="of:=IF(AND([.F85]&lt;&gt;&quot;&quot;;[.H85]=0);[.G85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85]&lt;&gt;0;[.C85]&lt;&gt;&quot;&quot;);[.B85];&quot;&quot;)">
            <text:p/>
          </table:table-cell>
          <table:table-cell table:style-name="ce12" table:formula="of:=IF(AND([.C85]&lt;&gt;0;[.C85]&lt;&gt;&quot;&quot;);[.C85];&quot;&quot;)">
            <text:p/>
          </table:table-cell>
          <table:table-cell table:style-name="ce12" table:formula="of:=IF(AND([.C85]&lt;&gt;0;[.C85]&lt;&gt;&quot;&quot;);MOD([.A86];[.B86]);&quot;&quot;)">
            <text:p/>
          </table:table-cell>
          <table:table-cell table:style-name="ce16" table:formula="of:=IF([.C86]=0;[.B86];&quot;&quot;)">
            <text:p/>
          </table:table-cell>
          <table:table-cell table:style-name="ce7"/>
          <table:table-cell table:style-name="ce6" table:formula="of:=IF(AND([.H85]&lt;&gt;0;[.H85]&lt;&gt;&quot;&quot;);MAX([.G85];[.H85]);&quot;&quot;)">
            <text:p/>
          </table:table-cell>
          <table:table-cell table:style-name="ce12" table:formula="of:=IF(AND([.H85]&lt;&gt;0;[.H85]&lt;&gt;&quot;&quot;);MIN([.G85];[.H85]);&quot;&quot;)">
            <text:p/>
          </table:table-cell>
          <table:table-cell table:style-name="ce12" table:formula="of:=IF([.F86]&lt;&gt;&quot;&quot;;[.F86]-[.G86];&quot;&quot;)">
            <text:p/>
          </table:table-cell>
          <table:table-cell table:style-name="ce16" table:formula="of:=IF(AND([.F86]&lt;&gt;&quot;&quot;;[.H86]=0);[.G86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86]&lt;&gt;0;[.C86]&lt;&gt;&quot;&quot;);[.B86];&quot;&quot;)">
            <text:p/>
          </table:table-cell>
          <table:table-cell table:style-name="ce12" table:formula="of:=IF(AND([.C86]&lt;&gt;0;[.C86]&lt;&gt;&quot;&quot;);[.C86];&quot;&quot;)">
            <text:p/>
          </table:table-cell>
          <table:table-cell table:style-name="ce12" table:formula="of:=IF(AND([.C86]&lt;&gt;0;[.C86]&lt;&gt;&quot;&quot;);MOD([.A87];[.B87]);&quot;&quot;)">
            <text:p/>
          </table:table-cell>
          <table:table-cell table:style-name="ce16" table:formula="of:=IF([.C87]=0;[.B87];&quot;&quot;)">
            <text:p/>
          </table:table-cell>
          <table:table-cell table:style-name="ce7"/>
          <table:table-cell table:style-name="ce6" table:formula="of:=IF(AND([.H86]&lt;&gt;0;[.H86]&lt;&gt;&quot;&quot;);MAX([.G86];[.H86]);&quot;&quot;)">
            <text:p/>
          </table:table-cell>
          <table:table-cell table:style-name="ce12" table:formula="of:=IF(AND([.H86]&lt;&gt;0;[.H86]&lt;&gt;&quot;&quot;);MIN([.G86];[.H86]);&quot;&quot;)">
            <text:p/>
          </table:table-cell>
          <table:table-cell table:style-name="ce12" table:formula="of:=IF([.F87]&lt;&gt;&quot;&quot;;[.F87]-[.G87];&quot;&quot;)">
            <text:p/>
          </table:table-cell>
          <table:table-cell table:style-name="ce16" table:formula="of:=IF(AND([.F87]&lt;&gt;&quot;&quot;;[.H87]=0);[.G87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87]&lt;&gt;0;[.C87]&lt;&gt;&quot;&quot;);[.B87];&quot;&quot;)">
            <text:p/>
          </table:table-cell>
          <table:table-cell table:style-name="ce12" table:formula="of:=IF(AND([.C87]&lt;&gt;0;[.C87]&lt;&gt;&quot;&quot;);[.C87];&quot;&quot;)">
            <text:p/>
          </table:table-cell>
          <table:table-cell table:style-name="ce12" table:formula="of:=IF(AND([.C87]&lt;&gt;0;[.C87]&lt;&gt;&quot;&quot;);MOD([.A88];[.B88]);&quot;&quot;)">
            <text:p/>
          </table:table-cell>
          <table:table-cell table:style-name="ce16" table:formula="of:=IF([.C88]=0;[.B88];&quot;&quot;)">
            <text:p/>
          </table:table-cell>
          <table:table-cell table:style-name="ce7"/>
          <table:table-cell table:style-name="ce6" table:formula="of:=IF(AND([.H87]&lt;&gt;0;[.H87]&lt;&gt;&quot;&quot;);MAX([.G87];[.H87]);&quot;&quot;)">
            <text:p/>
          </table:table-cell>
          <table:table-cell table:style-name="ce12" table:formula="of:=IF(AND([.H87]&lt;&gt;0;[.H87]&lt;&gt;&quot;&quot;);MIN([.G87];[.H87]);&quot;&quot;)">
            <text:p/>
          </table:table-cell>
          <table:table-cell table:style-name="ce12" table:formula="of:=IF([.F88]&lt;&gt;&quot;&quot;;[.F88]-[.G88];&quot;&quot;)">
            <text:p/>
          </table:table-cell>
          <table:table-cell table:style-name="ce16" table:formula="of:=IF(AND([.F88]&lt;&gt;&quot;&quot;;[.H88]=0);[.G88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88]&lt;&gt;0;[.C88]&lt;&gt;&quot;&quot;);[.B88];&quot;&quot;)">
            <text:p/>
          </table:table-cell>
          <table:table-cell table:style-name="ce12" table:formula="of:=IF(AND([.C88]&lt;&gt;0;[.C88]&lt;&gt;&quot;&quot;);[.C88];&quot;&quot;)">
            <text:p/>
          </table:table-cell>
          <table:table-cell table:style-name="ce12" table:formula="of:=IF(AND([.C88]&lt;&gt;0;[.C88]&lt;&gt;&quot;&quot;);MOD([.A89];[.B89]);&quot;&quot;)">
            <text:p/>
          </table:table-cell>
          <table:table-cell table:style-name="ce16" table:formula="of:=IF([.C89]=0;[.B89];&quot;&quot;)">
            <text:p/>
          </table:table-cell>
          <table:table-cell table:style-name="ce7"/>
          <table:table-cell table:style-name="ce6" table:formula="of:=IF(AND([.H88]&lt;&gt;0;[.H88]&lt;&gt;&quot;&quot;);MAX([.G88];[.H88]);&quot;&quot;)">
            <text:p/>
          </table:table-cell>
          <table:table-cell table:style-name="ce12" table:formula="of:=IF(AND([.H88]&lt;&gt;0;[.H88]&lt;&gt;&quot;&quot;);MIN([.G88];[.H88]);&quot;&quot;)">
            <text:p/>
          </table:table-cell>
          <table:table-cell table:style-name="ce12" table:formula="of:=IF([.F89]&lt;&gt;&quot;&quot;;[.F89]-[.G89];&quot;&quot;)">
            <text:p/>
          </table:table-cell>
          <table:table-cell table:style-name="ce16" table:formula="of:=IF(AND([.F89]&lt;&gt;&quot;&quot;;[.H89]=0);[.G89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89]&lt;&gt;0;[.C89]&lt;&gt;&quot;&quot;);[.B89];&quot;&quot;)">
            <text:p/>
          </table:table-cell>
          <table:table-cell table:style-name="ce12" table:formula="of:=IF(AND([.C89]&lt;&gt;0;[.C89]&lt;&gt;&quot;&quot;);[.C89];&quot;&quot;)">
            <text:p/>
          </table:table-cell>
          <table:table-cell table:style-name="ce12" table:formula="of:=IF(AND([.C89]&lt;&gt;0;[.C89]&lt;&gt;&quot;&quot;);MOD([.A90];[.B90]);&quot;&quot;)">
            <text:p/>
          </table:table-cell>
          <table:table-cell table:style-name="ce16" table:formula="of:=IF([.C90]=0;[.B90];&quot;&quot;)">
            <text:p/>
          </table:table-cell>
          <table:table-cell table:style-name="ce7"/>
          <table:table-cell table:style-name="ce6" table:formula="of:=IF(AND([.H89]&lt;&gt;0;[.H89]&lt;&gt;&quot;&quot;);MAX([.G89];[.H89]);&quot;&quot;)">
            <text:p/>
          </table:table-cell>
          <table:table-cell table:style-name="ce12" table:formula="of:=IF(AND([.H89]&lt;&gt;0;[.H89]&lt;&gt;&quot;&quot;);MIN([.G89];[.H89]);&quot;&quot;)">
            <text:p/>
          </table:table-cell>
          <table:table-cell table:style-name="ce12" table:formula="of:=IF([.F90]&lt;&gt;&quot;&quot;;[.F90]-[.G90];&quot;&quot;)">
            <text:p/>
          </table:table-cell>
          <table:table-cell table:style-name="ce16" table:formula="of:=IF(AND([.F90]&lt;&gt;&quot;&quot;;[.H90]=0);[.G90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90]&lt;&gt;0;[.C90]&lt;&gt;&quot;&quot;);[.B90];&quot;&quot;)">
            <text:p/>
          </table:table-cell>
          <table:table-cell table:style-name="ce12" table:formula="of:=IF(AND([.C90]&lt;&gt;0;[.C90]&lt;&gt;&quot;&quot;);[.C90];&quot;&quot;)">
            <text:p/>
          </table:table-cell>
          <table:table-cell table:style-name="ce12" table:formula="of:=IF(AND([.C90]&lt;&gt;0;[.C90]&lt;&gt;&quot;&quot;);MOD([.A91];[.B91]);&quot;&quot;)">
            <text:p/>
          </table:table-cell>
          <table:table-cell table:style-name="ce16" table:formula="of:=IF([.C91]=0;[.B91];&quot;&quot;)">
            <text:p/>
          </table:table-cell>
          <table:table-cell table:style-name="ce7"/>
          <table:table-cell table:style-name="ce6" table:formula="of:=IF(AND([.H90]&lt;&gt;0;[.H90]&lt;&gt;&quot;&quot;);MAX([.G90];[.H90]);&quot;&quot;)">
            <text:p/>
          </table:table-cell>
          <table:table-cell table:style-name="ce12" table:formula="of:=IF(AND([.H90]&lt;&gt;0;[.H90]&lt;&gt;&quot;&quot;);MIN([.G90];[.H90]);&quot;&quot;)">
            <text:p/>
          </table:table-cell>
          <table:table-cell table:style-name="ce12" table:formula="of:=IF([.F91]&lt;&gt;&quot;&quot;;[.F91]-[.G91];&quot;&quot;)">
            <text:p/>
          </table:table-cell>
          <table:table-cell table:style-name="ce16" table:formula="of:=IF(AND([.F91]&lt;&gt;&quot;&quot;;[.H91]=0);[.G91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91]&lt;&gt;0;[.C91]&lt;&gt;&quot;&quot;);[.B91];&quot;&quot;)">
            <text:p/>
          </table:table-cell>
          <table:table-cell table:style-name="ce12" table:formula="of:=IF(AND([.C91]&lt;&gt;0;[.C91]&lt;&gt;&quot;&quot;);[.C91];&quot;&quot;)">
            <text:p/>
          </table:table-cell>
          <table:table-cell table:style-name="ce12" table:formula="of:=IF(AND([.C91]&lt;&gt;0;[.C91]&lt;&gt;&quot;&quot;);MOD([.A92];[.B92]);&quot;&quot;)">
            <text:p/>
          </table:table-cell>
          <table:table-cell table:style-name="ce16" table:formula="of:=IF([.C92]=0;[.B92];&quot;&quot;)">
            <text:p/>
          </table:table-cell>
          <table:table-cell table:style-name="ce7"/>
          <table:table-cell table:style-name="ce6" table:formula="of:=IF(AND([.H91]&lt;&gt;0;[.H91]&lt;&gt;&quot;&quot;);MAX([.G91];[.H91]);&quot;&quot;)">
            <text:p/>
          </table:table-cell>
          <table:table-cell table:style-name="ce12" table:formula="of:=IF(AND([.H91]&lt;&gt;0;[.H91]&lt;&gt;&quot;&quot;);MIN([.G91];[.H91]);&quot;&quot;)">
            <text:p/>
          </table:table-cell>
          <table:table-cell table:style-name="ce12" table:formula="of:=IF([.F92]&lt;&gt;&quot;&quot;;[.F92]-[.G92];&quot;&quot;)">
            <text:p/>
          </table:table-cell>
          <table:table-cell table:style-name="ce16" table:formula="of:=IF(AND([.F92]&lt;&gt;&quot;&quot;;[.H92]=0);[.G92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92]&lt;&gt;0;[.C92]&lt;&gt;&quot;&quot;);[.B92];&quot;&quot;)">
            <text:p/>
          </table:table-cell>
          <table:table-cell table:style-name="ce12" table:formula="of:=IF(AND([.C92]&lt;&gt;0;[.C92]&lt;&gt;&quot;&quot;);[.C92];&quot;&quot;)">
            <text:p/>
          </table:table-cell>
          <table:table-cell table:style-name="ce12" table:formula="of:=IF(AND([.C92]&lt;&gt;0;[.C92]&lt;&gt;&quot;&quot;);MOD([.A93];[.B93]);&quot;&quot;)">
            <text:p/>
          </table:table-cell>
          <table:table-cell table:style-name="ce16" table:formula="of:=IF([.C93]=0;[.B93];&quot;&quot;)">
            <text:p/>
          </table:table-cell>
          <table:table-cell table:style-name="ce7"/>
          <table:table-cell table:style-name="ce6" table:formula="of:=IF(AND([.H92]&lt;&gt;0;[.H92]&lt;&gt;&quot;&quot;);MAX([.G92];[.H92]);&quot;&quot;)">
            <text:p/>
          </table:table-cell>
          <table:table-cell table:style-name="ce12" table:formula="of:=IF(AND([.H92]&lt;&gt;0;[.H92]&lt;&gt;&quot;&quot;);MIN([.G92];[.H92]);&quot;&quot;)">
            <text:p/>
          </table:table-cell>
          <table:table-cell table:style-name="ce12" table:formula="of:=IF([.F93]&lt;&gt;&quot;&quot;;[.F93]-[.G93];&quot;&quot;)">
            <text:p/>
          </table:table-cell>
          <table:table-cell table:style-name="ce16" table:formula="of:=IF(AND([.F93]&lt;&gt;&quot;&quot;;[.H93]=0);[.G93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93]&lt;&gt;0;[.C93]&lt;&gt;&quot;&quot;);[.B93];&quot;&quot;)">
            <text:p/>
          </table:table-cell>
          <table:table-cell table:style-name="ce12" table:formula="of:=IF(AND([.C93]&lt;&gt;0;[.C93]&lt;&gt;&quot;&quot;);[.C93];&quot;&quot;)">
            <text:p/>
          </table:table-cell>
          <table:table-cell table:style-name="ce12" table:formula="of:=IF(AND([.C93]&lt;&gt;0;[.C93]&lt;&gt;&quot;&quot;);MOD([.A94];[.B94]);&quot;&quot;)">
            <text:p/>
          </table:table-cell>
          <table:table-cell table:style-name="ce16" table:formula="of:=IF([.C94]=0;[.B94];&quot;&quot;)">
            <text:p/>
          </table:table-cell>
          <table:table-cell table:style-name="ce7"/>
          <table:table-cell table:style-name="ce6" table:formula="of:=IF(AND([.H93]&lt;&gt;0;[.H93]&lt;&gt;&quot;&quot;);MAX([.G93];[.H93]);&quot;&quot;)">
            <text:p/>
          </table:table-cell>
          <table:table-cell table:style-name="ce12" table:formula="of:=IF(AND([.H93]&lt;&gt;0;[.H93]&lt;&gt;&quot;&quot;);MIN([.G93];[.H93]);&quot;&quot;)">
            <text:p/>
          </table:table-cell>
          <table:table-cell table:style-name="ce12" table:formula="of:=IF([.F94]&lt;&gt;&quot;&quot;;[.F94]-[.G94];&quot;&quot;)">
            <text:p/>
          </table:table-cell>
          <table:table-cell table:style-name="ce16" table:formula="of:=IF(AND([.F94]&lt;&gt;&quot;&quot;;[.H94]=0);[.G94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94]&lt;&gt;0;[.C94]&lt;&gt;&quot;&quot;);[.B94];&quot;&quot;)">
            <text:p/>
          </table:table-cell>
          <table:table-cell table:style-name="ce12" table:formula="of:=IF(AND([.C94]&lt;&gt;0;[.C94]&lt;&gt;&quot;&quot;);[.C94];&quot;&quot;)">
            <text:p/>
          </table:table-cell>
          <table:table-cell table:style-name="ce12" table:formula="of:=IF(AND([.C94]&lt;&gt;0;[.C94]&lt;&gt;&quot;&quot;);MOD([.A95];[.B95]);&quot;&quot;)">
            <text:p/>
          </table:table-cell>
          <table:table-cell table:style-name="ce16" table:formula="of:=IF([.C95]=0;[.B95];&quot;&quot;)">
            <text:p/>
          </table:table-cell>
          <table:table-cell table:style-name="ce7"/>
          <table:table-cell table:style-name="ce6" table:formula="of:=IF(AND([.H94]&lt;&gt;0;[.H94]&lt;&gt;&quot;&quot;);MAX([.G94];[.H94]);&quot;&quot;)">
            <text:p/>
          </table:table-cell>
          <table:table-cell table:style-name="ce12" table:formula="of:=IF(AND([.H94]&lt;&gt;0;[.H94]&lt;&gt;&quot;&quot;);MIN([.G94];[.H94]);&quot;&quot;)">
            <text:p/>
          </table:table-cell>
          <table:table-cell table:style-name="ce12" table:formula="of:=IF([.F95]&lt;&gt;&quot;&quot;;[.F95]-[.G95];&quot;&quot;)">
            <text:p/>
          </table:table-cell>
          <table:table-cell table:style-name="ce16" table:formula="of:=IF(AND([.F95]&lt;&gt;&quot;&quot;;[.H95]=0);[.G95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95]&lt;&gt;0;[.C95]&lt;&gt;&quot;&quot;);[.B95];&quot;&quot;)">
            <text:p/>
          </table:table-cell>
          <table:table-cell table:style-name="ce12" table:formula="of:=IF(AND([.C95]&lt;&gt;0;[.C95]&lt;&gt;&quot;&quot;);[.C95];&quot;&quot;)">
            <text:p/>
          </table:table-cell>
          <table:table-cell table:style-name="ce12" table:formula="of:=IF(AND([.C95]&lt;&gt;0;[.C95]&lt;&gt;&quot;&quot;);MOD([.A96];[.B96]);&quot;&quot;)">
            <text:p/>
          </table:table-cell>
          <table:table-cell table:style-name="ce16" table:formula="of:=IF([.C96]=0;[.B96];&quot;&quot;)">
            <text:p/>
          </table:table-cell>
          <table:table-cell table:style-name="ce7"/>
          <table:table-cell table:style-name="ce6" table:formula="of:=IF(AND([.H95]&lt;&gt;0;[.H95]&lt;&gt;&quot;&quot;);MAX([.G95];[.H95]);&quot;&quot;)">
            <text:p/>
          </table:table-cell>
          <table:table-cell table:style-name="ce12" table:formula="of:=IF(AND([.H95]&lt;&gt;0;[.H95]&lt;&gt;&quot;&quot;);MIN([.G95];[.H95]);&quot;&quot;)">
            <text:p/>
          </table:table-cell>
          <table:table-cell table:style-name="ce12" table:formula="of:=IF([.F96]&lt;&gt;&quot;&quot;;[.F96]-[.G96];&quot;&quot;)">
            <text:p/>
          </table:table-cell>
          <table:table-cell table:style-name="ce16" table:formula="of:=IF(AND([.F96]&lt;&gt;&quot;&quot;;[.H96]=0);[.G96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96]&lt;&gt;0;[.C96]&lt;&gt;&quot;&quot;);[.B96];&quot;&quot;)">
            <text:p/>
          </table:table-cell>
          <table:table-cell table:style-name="ce12" table:formula="of:=IF(AND([.C96]&lt;&gt;0;[.C96]&lt;&gt;&quot;&quot;);[.C96];&quot;&quot;)">
            <text:p/>
          </table:table-cell>
          <table:table-cell table:style-name="ce12" table:formula="of:=IF(AND([.C96]&lt;&gt;0;[.C96]&lt;&gt;&quot;&quot;);MOD([.A97];[.B97]);&quot;&quot;)">
            <text:p/>
          </table:table-cell>
          <table:table-cell table:style-name="ce16" table:formula="of:=IF([.C97]=0;[.B97];&quot;&quot;)">
            <text:p/>
          </table:table-cell>
          <table:table-cell table:style-name="ce7"/>
          <table:table-cell table:style-name="ce6" table:formula="of:=IF(AND([.H96]&lt;&gt;0;[.H96]&lt;&gt;&quot;&quot;);MAX([.G96];[.H96]);&quot;&quot;)">
            <text:p/>
          </table:table-cell>
          <table:table-cell table:style-name="ce12" table:formula="of:=IF(AND([.H96]&lt;&gt;0;[.H96]&lt;&gt;&quot;&quot;);MIN([.G96];[.H96]);&quot;&quot;)">
            <text:p/>
          </table:table-cell>
          <table:table-cell table:style-name="ce12" table:formula="of:=IF([.F97]&lt;&gt;&quot;&quot;;[.F97]-[.G97];&quot;&quot;)">
            <text:p/>
          </table:table-cell>
          <table:table-cell table:style-name="ce16" table:formula="of:=IF(AND([.F97]&lt;&gt;&quot;&quot;;[.H97]=0);[.G97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97]&lt;&gt;0;[.C97]&lt;&gt;&quot;&quot;);[.B97];&quot;&quot;)">
            <text:p/>
          </table:table-cell>
          <table:table-cell table:style-name="ce12" table:formula="of:=IF(AND([.C97]&lt;&gt;0;[.C97]&lt;&gt;&quot;&quot;);[.C97];&quot;&quot;)">
            <text:p/>
          </table:table-cell>
          <table:table-cell table:style-name="ce12" table:formula="of:=IF(AND([.C97]&lt;&gt;0;[.C97]&lt;&gt;&quot;&quot;);MOD([.A98];[.B98]);&quot;&quot;)">
            <text:p/>
          </table:table-cell>
          <table:table-cell table:style-name="ce16" table:formula="of:=IF([.C98]=0;[.B98];&quot;&quot;)">
            <text:p/>
          </table:table-cell>
          <table:table-cell table:style-name="ce7"/>
          <table:table-cell table:style-name="ce6" table:formula="of:=IF(AND([.H97]&lt;&gt;0;[.H97]&lt;&gt;&quot;&quot;);MAX([.G97];[.H97]);&quot;&quot;)">
            <text:p/>
          </table:table-cell>
          <table:table-cell table:style-name="ce12" table:formula="of:=IF(AND([.H97]&lt;&gt;0;[.H97]&lt;&gt;&quot;&quot;);MIN([.G97];[.H97]);&quot;&quot;)">
            <text:p/>
          </table:table-cell>
          <table:table-cell table:style-name="ce12" table:formula="of:=IF([.F98]&lt;&gt;&quot;&quot;;[.F98]-[.G98];&quot;&quot;)">
            <text:p/>
          </table:table-cell>
          <table:table-cell table:style-name="ce16" table:formula="of:=IF(AND([.F98]&lt;&gt;&quot;&quot;;[.H98]=0);[.G98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98]&lt;&gt;0;[.C98]&lt;&gt;&quot;&quot;);[.B98];&quot;&quot;)">
            <text:p/>
          </table:table-cell>
          <table:table-cell table:style-name="ce12" table:formula="of:=IF(AND([.C98]&lt;&gt;0;[.C98]&lt;&gt;&quot;&quot;);[.C98];&quot;&quot;)">
            <text:p/>
          </table:table-cell>
          <table:table-cell table:style-name="ce12" table:formula="of:=IF(AND([.C98]&lt;&gt;0;[.C98]&lt;&gt;&quot;&quot;);MOD([.A99];[.B99]);&quot;&quot;)">
            <text:p/>
          </table:table-cell>
          <table:table-cell table:style-name="ce16" table:formula="of:=IF([.C99]=0;[.B99];&quot;&quot;)">
            <text:p/>
          </table:table-cell>
          <table:table-cell table:style-name="ce7"/>
          <table:table-cell table:style-name="ce6" table:formula="of:=IF(AND([.H98]&lt;&gt;0;[.H98]&lt;&gt;&quot;&quot;);MAX([.G98];[.H98]);&quot;&quot;)">
            <text:p/>
          </table:table-cell>
          <table:table-cell table:style-name="ce12" table:formula="of:=IF(AND([.H98]&lt;&gt;0;[.H98]&lt;&gt;&quot;&quot;);MIN([.G98];[.H98]);&quot;&quot;)">
            <text:p/>
          </table:table-cell>
          <table:table-cell table:style-name="ce12" table:formula="of:=IF([.F99]&lt;&gt;&quot;&quot;;[.F99]-[.G99];&quot;&quot;)">
            <text:p/>
          </table:table-cell>
          <table:table-cell table:style-name="ce16" table:formula="of:=IF(AND([.F99]&lt;&gt;&quot;&quot;;[.H99]=0);[.G99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99]&lt;&gt;0;[.C99]&lt;&gt;&quot;&quot;);[.B99];&quot;&quot;)">
            <text:p/>
          </table:table-cell>
          <table:table-cell table:style-name="ce12" table:formula="of:=IF(AND([.C99]&lt;&gt;0;[.C99]&lt;&gt;&quot;&quot;);[.C99];&quot;&quot;)">
            <text:p/>
          </table:table-cell>
          <table:table-cell table:style-name="ce12" table:formula="of:=IF(AND([.C99]&lt;&gt;0;[.C99]&lt;&gt;&quot;&quot;);MOD([.A100];[.B100]);&quot;&quot;)">
            <text:p/>
          </table:table-cell>
          <table:table-cell table:style-name="ce16" table:formula="of:=IF([.C100]=0;[.B100];&quot;&quot;)">
            <text:p/>
          </table:table-cell>
          <table:table-cell table:style-name="ce7"/>
          <table:table-cell table:style-name="ce6" table:formula="of:=IF(AND([.H99]&lt;&gt;0;[.H99]&lt;&gt;&quot;&quot;);MAX([.G99];[.H99]);&quot;&quot;)">
            <text:p/>
          </table:table-cell>
          <table:table-cell table:style-name="ce12" table:formula="of:=IF(AND([.H99]&lt;&gt;0;[.H99]&lt;&gt;&quot;&quot;);MIN([.G99];[.H99]);&quot;&quot;)">
            <text:p/>
          </table:table-cell>
          <table:table-cell table:style-name="ce12" table:formula="of:=IF([.F100]&lt;&gt;&quot;&quot;;[.F100]-[.G100];&quot;&quot;)">
            <text:p/>
          </table:table-cell>
          <table:table-cell table:style-name="ce16" table:formula="of:=IF(AND([.F100]&lt;&gt;&quot;&quot;;[.H100]=0);[.G100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>
          <table:table-cell table:style-name="ce6" table:formula="of:=IF(AND([.C100]&lt;&gt;0;[.C100]&lt;&gt;&quot;&quot;);[.B100];&quot;&quot;)">
            <text:p/>
          </table:table-cell>
          <table:table-cell table:style-name="ce12" table:formula="of:=IF(AND([.C100]&lt;&gt;0;[.C100]&lt;&gt;&quot;&quot;);[.C100];&quot;&quot;)">
            <text:p/>
          </table:table-cell>
          <table:table-cell table:style-name="ce12" table:formula="of:=IF(AND([.C100]&lt;&gt;0;[.C100]&lt;&gt;&quot;&quot;);MOD([.A101];[.B101]);&quot;&quot;)">
            <text:p/>
          </table:table-cell>
          <table:table-cell table:style-name="ce16" table:formula="of:=IF([.C101]=0;[.B101];&quot;&quot;)">
            <text:p/>
          </table:table-cell>
          <table:table-cell table:style-name="ce7"/>
          <table:table-cell table:style-name="ce6" table:formula="of:=IF(AND([.H100]&lt;&gt;0;[.H100]&lt;&gt;&quot;&quot;);MAX([.G100];[.H100]);&quot;&quot;)">
            <text:p/>
          </table:table-cell>
          <table:table-cell table:style-name="ce12" table:formula="of:=IF(AND([.H100]&lt;&gt;0;[.H100]&lt;&gt;&quot;&quot;);MIN([.G100];[.H100]);&quot;&quot;)">
            <text:p/>
          </table:table-cell>
          <table:table-cell table:style-name="ce12" table:formula="of:=IF([.F101]&lt;&gt;&quot;&quot;;[.F101]-[.G101];&quot;&quot;)">
            <text:p/>
          </table:table-cell>
          <table:table-cell table:style-name="ce16" table:formula="of:=IF(AND([.F101]&lt;&gt;&quot;&quot;;[.H101]=0);[.G101];&quot;&quot;)">
            <text:p/>
          </table:table-cell>
          <table:table-cell table:style-name="ce7" table:number-columns-repeated="249"/>
          <table:table-cell table:number-columns-repeated="766"/>
        </table:table-row>
        <table:table-row table:style-name="ro1" table:number-rows-repeated="65435">
          <table:table-cell table:style-name="ce7" table:number-columns-repeated="258"/>
          <table:table-cell table:number-columns-repeated="766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/>
    <style:font-face style:name="F" svg:font-family="" style:font-family-generic="roman"/>
    <style:font-face style:name="Verdana1" svg:font-family="Verdan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1">00/00/0000</text:date>, <text:time style:data-style-name="N2" text:time-value="0000-00-00T15:07: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 x</meta:initial-creator>
    <meta:creation-date>2004-05-21T10:43:27</meta:creation-date>
    <dc:date>2013-11-01T15:29:08</dc:date>
    <meta:generator>LibreOffice/4.0.5.2$MacOSX_x86 LibreOffice_project/5464147a081647a250913f19c0715bca595af2f</meta:generator>
    <meta:print-date>2009-05-05T20:13:59</meta:print-date>
    <meta:editing-duration>PT23M32S</meta:editing-duration>
    <meta:editing-cycles>6</meta:editing-cycles>
    <meta:document-statistic meta:table-count="1" meta:cell-count="774" meta:object-count="0"/>
  </office:meta>
</office:document-meta>
</file>