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86cm" table:align="center" style:writing-mode="lr-tb"/>
    </style:style>
    <style:style style:name="Tableau10.A" style:family="table-column">
      <style:table-column-properties style:column-width="4.897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86cm" table:align="center" style:writing-mode="lr-tb"/>
    </style:style>
    <style:style style:name="Tableau1.A" style:family="table-column">
      <style:table-column-properties style:column-width="9.79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Titre_20_exercice_20_JC">
      <style:text-properties officeooo:paragraph-rsid="000e51ca"/>
    </style:style>
    <style:style style:name="P3" style:family="paragraph" style:parent-style-name="Titre_20_exercice_20_JC" style:master-page-name="First_20_Page">
      <style:paragraph-properties style:page-number="auto"/>
      <style:text-properties officeooo:paragraph-rsid="000e51ca"/>
    </style:style>
    <style:style style:name="P4" style:family="paragraph" style:parent-style-name="Décalé_20_1_20_JC">
      <style:text-properties officeooo:paragraph-rsid="000e51ca"/>
    </style:style>
    <style:style style:name="P5" style:family="paragraph" style:parent-style-name="Tableau_20_JC">
      <style:text-properties officeooo:paragraph-rsid="000e51ca"/>
    </style:style>
    <style:style style:name="P6" style:family="paragraph" style:parent-style-name="Normal_20_JC">
      <style:text-properties fo:font-size="14pt" officeooo:paragraph-rsid="000e51ca" style:font-size-asian="14pt" style:font-size-complex="14pt"/>
    </style:style>
    <style:style style:name="P7" style:family="paragraph" style:parent-style-name="Normal_20_JC">
      <style:text-properties officeooo:paragraph-rsid="000e51ca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e51ca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1 </text:span><text:tab/><text:span text:style-name="T3">a.</text:span><text:tab/>Simplifie les expressions suivantes.</text:p>
      <table:table table:name="Tableau10" table:style-name="Tableau10">
        <table:table-column table:style-name="Tableau10.A" table:number-columns-repeated="4"/>
        <table:table-row>
          <table:table-cell table:style-name="Tableau10.A1" office:value-type="string">
            <text:p text:style-name="P5">• <draw:frame draw:style-name="fr3" draw:name="Objet1" text:anchor-type="as-char" svg:width="1.695cm" svg:height="0.67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5">• <draw:frame draw:style-name="fr3" draw:name="Objet4" text:anchor-type="as-char" svg:width="2.041cm" svg:height="0.67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5">• <draw:frame draw:style-name="fr3" draw:name="Objet2" text:anchor-type="as-char" svg:width="1.804cm" svg:height="1.57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5">• <draw:frame draw:style-name="fr3" draw:name="Objet3" text:anchor-type="as-char" svg:width="2.155cm" svg:height="1.605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7"><text:span text:style-name="T3">b.</text:span><text:tab/>Complète ces phrases.</text:p>
      <text:p text:style-name="P7"><text:tab/>Pour avoir <draw:frame draw:style-name="fr2" draw:name="Objet5" text:anchor-type="as-char" svg:width="1.808cm" svg:height="0.67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,<text:tab/>on peut choisir <draw:frame draw:style-name="fr2" draw:name="Objet6" text:anchor-type="as-char" svg:width="1.665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7"><text:tab/>Pour avoir <draw:frame draw:style-name="fr2" draw:name="Objet9" text:anchor-type="as-char" svg:width="2.051cm" svg:height="0.67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,<text:tab/>on peut choisir <draw:frame draw:style-name="fr2" draw:name="Objet10" text:anchor-type="as-char" svg:width="1.665cm" svg:height="0.63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.</text:p>
      <text:p text:style-name="P7"><text:tab/>Pour avoir <draw:frame draw:style-name="fr2" draw:name="Objet7" text:anchor-type="as-char" svg:width="1.288cm" svg:height="0.672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,<text:tab/>on peut choisir <draw:frame draw:style-name="fr2" draw:name="Objet8" text:anchor-type="as-char" svg:width="1.642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7"><text:tab/>Pour avoir <draw:frame draw:style-name="fr2" draw:name="Objet11" text:anchor-type="as-char" svg:width="2.415cm" svg:height="0.672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,<text:tab/>on peut choisir <draw:frame draw:style-name="fr2" draw:name="Objet12" text:anchor-type="as-char" svg:width="1.665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<text:p text:style-name="P7"><text:tab/>Pour avoir <draw:frame draw:style-name="fr2" draw:name="Objet18" text:anchor-type="as-char" svg:width="1.401cm" svg:height="1.348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,<text:tab/>on peut choisir <draw:frame draw:style-name="fr2" draw:name="Objet17" text:anchor-type="as-char" svg:width="1.642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<text:p text:style-name="P7"><text:tab/>Pour avoir <draw:frame draw:style-name="fr2" draw:name="Objet13" text:anchor-type="as-char" svg:width="1.655cm" svg:height="1.381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,<text:tab/>on peut choisir <draw:frame draw:style-name="fr2" draw:name="Objet14" text:anchor-type="as-char" svg:width="1.665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7"><text:tab/>Pour avoir <draw:frame draw:style-name="fr2" draw:name="Objet19" text:anchor-type="as-char" svg:width="3.24cm" svg:height="0.672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,<text:tab/>on peut choisir <draw:frame draw:style-name="fr2" draw:name="Objet15" text:anchor-type="as-char" svg:width="1.665cm" svg:height="0.63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 et <draw:frame draw:style-name="fr2" draw:name="Objet16" text:anchor-type="as-char" svg:width="1.642cm" svg:height="0.63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p text:style-name="P7"><text:tab/>Pour avoir <draw:frame draw:style-name="fr2" draw:name="Objet20" text:anchor-type="as-char" svg:width="3.307cm" svg:height="0.672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,<text:tab/>on peut choisir <draw:frame draw:style-name="fr2" draw:name="Objet21" text:anchor-type="as-char" svg:width="1.665cm" svg:height="0.63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 et <draw:frame draw:style-name="fr2" draw:name="Objet22" text:anchor-type="as-char" svg:width="1.642cm" svg:height="0.63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2"><text:span text:style-name="T6"> 2 </text:span><text:tab/><text:span text:style-name="T3">a.</text:span><text:tab/>On donne <draw:frame draw:style-name="fr2" draw:name="Objet23" text:anchor-type="as-char" svg:width="2.903cm" svg:height="0.672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. C'est une expression sous forme ________________.</text:p>
      <text:p text:style-name="P7"><text:tab/>On voudrait factoriser <text:span text:style-name="T4">E</text:span>. Reconnaît-on un facteur commun ? ______.</text:p>
      <text:p text:style-name="P7"><text:tab/>Que peut-on utiliser ? une ________________________.</text:p>
      <text:p text:style-name="P7"><text:span text:style-name="T5"><text:tab/>E</text:span> est de la forme __________.</text:p>
      <text:p text:style-name="P4">• Cherchons <text:span text:style-name="T7"><draw:frame draw:style-name="fr2" draw:name="Objet26" text:anchor-type="as-char" svg:width="0.462cm" svg:height="0.63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 : <draw:frame draw:style-name="fr2" draw:name="Objet24" text:anchor-type="as-char" svg:width="1.824cm" svg:height="0.672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, on choisit donc <draw:frame draw:style-name="fr2" draw:name="Objet25" text:anchor-type="as-char" svg:width="1.665cm" svg:height="0.63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4">• Cherchons <text:span text:style-name="T7"><draw:frame draw:style-name="fr2" draw:name="Objet27" text:anchor-type="as-char" svg:width="0.459cm" svg:height="0.639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span> : <draw:frame draw:style-name="fr2" draw:name="Objet28" text:anchor-type="as-char" svg:width="1.803cm" svg:height="0.672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, on choisit donc <draw:frame draw:style-name="fr2" draw:name="Objet29" text:anchor-type="as-char" svg:width="1.642cm" svg:height="0.63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7"><text:tab/>L'identité remarquable est <draw:frame draw:style-name="fr2" draw:name="Objet30" text:anchor-type="as-char" svg:width="5.766cm" svg:height="1.245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<text:p text:style-name="P7"><text:tab/>Avec les valeurs choisies pour <draw:frame draw:style-name="fr2" draw:name="Objet34" text:anchor-type="as-char" svg:width="0.462cm" svg:height="0.639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 et <draw:frame draw:style-name="fr2" draw:name="Objet35" text:anchor-type="as-char" svg:width="0.459cm" svg:height="0.639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, on peut écrire <draw:frame draw:style-name="fr2" draw:name="Objet31" text:anchor-type="as-char" svg:width="5.516cm" svg:height="0.672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.</text:p>
      <text:p text:style-name="P7"><text:span text:style-name="T3">b.</text:span><text:tab/>On donne <draw:frame draw:style-name="fr2" draw:name="Objet32" text:anchor-type="as-char" svg:width="3.667cm" svg:height="0.672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. C'est une forme ________________.</text:p>
      <text:p text:style-name="P7"><text:tab/>On voudrait factoriser <text:span text:style-name="T4">F</text:span>. Reconnaît-on un facteur commun ? ______.</text:p>
      <text:p text:style-name="P7"><text:tab/>Quelle identité peut-on utiliser ?<draw:frame draw:style-name="fr2" draw:name="Objet33" text:anchor-type="as-char" svg:width="5.604cm" svg:height="0.63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• <draw:frame draw:style-name="fr2" draw:name="Objet45" text:anchor-type="as-char" svg:width="1.824cm" svg:height="0.672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, on choisit donc <draw:frame draw:style-name="fr2" draw:name="Objet39" text:anchor-type="as-char" svg:width="1.665cm" svg:height="0.63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1.A1" office:value-type="string">
            <text:p text:style-name="P4"><text:s/><draw:frame draw:style-name="fr2" draw:name="Objet43" text:anchor-type="as-char" svg:width="1.803cm" svg:height="0.672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, on choisit donc <draw:frame draw:style-name="fr2" draw:name="Objet46" text:anchor-type="as-char" svg:width="1.642cm" svg:height="0.63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• </text:p>
          </table:table-cell>
        </table:table-row>
      </table:table>
      <text:p text:style-name="P7"><text:tab/>Retrouve-t-on bien <text:span text:style-name="T4">F</text:span> avec ce choix de <text:span text:style-name="T4">a</text:span> et <text:span text:style-name="T4">b</text:span> ? <draw:frame draw:style-name="fr2" draw:name="Objet36" text:anchor-type="as-char" svg:width="7.191cm" svg:height="0.672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6"><text:tab/>Conclusion : <draw:frame draw:style-name="fr2" draw:name="Objet37" text:anchor-type="as-char" svg:width="5.279cm" svg:height="0.67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e51ca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ème</text:span> - <text:span text:style-name="MT1">Identités remarquables et factorisation</text:span><text:tab/>Fiche <text:span text:style-name="MT1">CL3</text:span>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MacOSX_X86_64 LibreOffice_project/f3153a8b245191196a4b6b9abd1d0da16eead600</meta:generator>
    <meta:creation-date>2016-03-02T23:30:49.602544000</meta:creation-date>
    <dc:language>fr-FR</dc:language>
    <meta:editing-cycles>2</meta:editing-cycles>
    <meta:editing-duration>PT1M13S</meta:editing-duration>
    <dc:date>2016-03-02T23:32:02.606972000</dc:date>
    <meta:document-statistic meta:table-count="2" meta:image-count="0" meta:object-count="41" meta:page-count="1" meta:paragraph-count="30" meta:word-count="192" meta:character-count="1009" meta:non-whitespace-character-count="8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up>
          <math:mi>x</math:mi>
          <math:mn>2</math:mn>
        </math:msup>
        <math:mo math:stretchy="false">+</math:mo>
        <math:mn>12</math:mn>
      </math:mrow>
      <math:mrow>
        <math:mrow>
          <math:mi>x</math:mi>
          <math:mo math:stretchy="false">+</math:mo>
          <math:mn>9</math:mn>
        </math:mrow>
        <math:mo math:stretchy="false">=</math:mo>
        <math:mtext>                </math:mtext>
      </math:mrow>
    </math:mrow>
    <math:annotation math:encoding="StarMath 5.0">4 x^2 + 12 x + 9 = "                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n>9</math:mn>
    </math:mrow>
    <math:annotation math:encoding="StarMath 5.0">b^2=9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n>0,49</math:mn>
      </math:mrow>
      <math:msup>
        <math:mi>x</math:mi>
        <math:mn>2</math:mn>
      </math:msup>
    </math:mrow>
    <math:annotation math:encoding="StarMath 5.0">a^2=0,49 x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frac>
        <math:mn>4</math:mn>
        <math:mn>9</math:mn>
      </math:mfrac>
    </math:mrow>
    <math:annotation math:encoding="StarMath 5.0">b^2=4 over 9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frac>
        <math:msup>
          <math:mi>x</math:mi>
          <math:mn>2</math:mn>
        </math:msup>
        <math:mn>16</math:mn>
      </math:mfrac>
    </math:mrow>
    <math:annotation math:encoding="StarMath 5.0">a^2=x^2 over 16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−</math:mo>
        <math:msup>
          <math:mi>b</math:mi>
          <math:mn>2</math:mn>
        </math:msup>
      </math:mrow>
      <math:mo math:stretchy="false">=</math:mo>
      <math:mrow>
        <math:msup>
          <math:mi>x</math:mi>
          <math:mn>2</math:mn>
        </math:msup>
        <math:mo math:stretchy="false">−</math:mo>
        <math:mn>81</math:mn>
      </math:mrow>
    </math:mrow>
    <math:annotation math:encoding="StarMath 5.0">a^2-b^2=x^2-8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2</math:mn>
            <math:mi>x</math:mi>
          </math:mrow>
          <math:mo math:stretchy="false">)</math:mo>
        </math:mrow>
        <math:mn>2</math:mn>
      </math:msup>
      <math:mo math:stretchy="false">=</math:mo>
      <math:mtext/>
    </math:mrow>
    <math:annotation math:encoding="StarMath 5.0">(2 x)^2=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</math:mi>
            <math:mn>2</math:mn>
          </math:msup>
          <math:mo math:stretchy="false">−</math:mo>
          <math:msup>
            <math:mi>b</math:mi>
            <math:mn>2</math:mn>
          </math:msup>
        </math:mrow>
        <math:mo math:stretchy="false">=</math:mo>
        <math:mn>4</math:mn>
      </math:mrow>
      <math:mrow>
        <math:msup>
          <math:mi>x</math:mi>
          <math:mn>2</math:mn>
        </math:msup>
        <math:mo math:stretchy="false">−</math:mo>
        <math:mn>1</math:mn>
      </math:mrow>
    </math:mrow>
    <math:annotation math:encoding="StarMath 5.0">a^2-b^2=4 x^2-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n>36</math:mn>
      </math:mrow>
      <math:mrow>
        <math:msup>
          <math:mi>x</math:mi>
          <math:mn>2</math:mn>
        </math:msup>
        <math:mo math:stretchy="false">−</math:mo>
        <math:mn>25</math:mn>
      </math:mrow>
    </math:mrow>
    <math:annotation math:encoding="StarMath 5.0">E=36 x^2-25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text>      </math:mtext>
    </math:mrow>
    <math:annotation math:encoding="StarMath 5.0">a^2="      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text>      </math:mtext>
    </math:mrow>
    <math:annotation math:encoding="StarMath 5.0">b^2="      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row>
              <math:mo math:stretchy="false">−</math:mo>
              <math:mn>3</math:mn>
            </math:mrow>
            <math:mi>x</math:mi>
          </math:mrow>
          <math:mo math:stretchy="false">)</math:mo>
        </math:mrow>
        <math:mn>2</math:mn>
      </math:msup>
      <math:mo math:stretchy="false">=</math:mo>
      <math:mtext/>
    </math:mrow>
    <math:annotation math:encoding="StarMath 5.0">(-3 x)^2="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text>                </math:mtext>
          <math:mo math:stretchy="false"></math:mo>
        </math:munder>
        <math:mrow>
          <math:mi math:fontstyle="italic">forme</math:mi>
          <math:mi math:fontstyle="italic">développée</math:mi>
        </math:mrow>
      </math:munder>
      <math:mo math:stretchy="false">=</math:mo>
      <math:munder>
        <math:munder math:accent="true">
          <math:mtext>                        </math:mtext>
          <math:mo math:stretchy="false"></math:mo>
        </math:munder>
        <math:mrow>
          <math:mi math:fontstyle="italic">forme</math:mi>
          <math:mi math:fontstyle="italic">factorisée</math:mi>
        </math:mrow>
      </math:munder>
    </math:mrow>
    <math:annotation math:encoding="StarMath 5.0">{"                "} underbrace {forme développée} = {"                        "} underbrace {forme factorisée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n>36</math:mn>
      <math:mrow>
        <math:mrow>
          <math:msup>
            <math:mi>x</math:mi>
            <math:mn>2</math:mn>
          </math:msup>
          <math:mo math:stretchy="false">−</math:mo>
          <math:mn>25</math:mn>
        </math:mrow>
        <math:mo math:stretchy="false">=</math:mo>
        <math:mtext>                        </math:mtext>
      </math:mrow>
    </math:mrow>
    <math:annotation math:encoding="StarMath 5.0">36 x^2-25="                        "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n>4</math:mn>
      </math:mrow>
      <math:mrow>
        <math:msup>
          <math:mi>x</math:mi>
          <math:mn>2</math:mn>
        </math:msup>
        <math:mo math:stretchy="false">+</math:mo>
        <math:mn>12</math:mn>
      </math:mrow>
      <math:mrow>
        <math:mi>x</math:mi>
        <math:mo math:stretchy="false">+</math:mo>
        <math:mn>9</math:mn>
      </math:mrow>
    </math:mrow>
    <math:annotation math:encoding="StarMath 5.0">F=4 x^2 + 12 x + 9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text>                        </math:mtext>
      <math:mo math:stretchy="false">=</math:mo>
      <math:mtext>                </math:mtext>
    </math:mrow>
    <math:annotation math:encoding="StarMath 5.0">"                        "="                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text>      </math:mtext>
    </math:mrow>
    <math:annotation math:encoding="StarMath 5.0">a^2="      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=</math:mo>
      <math:mtext>      </math:mtext>
    </math:mrow>
    <math:annotation math:encoding="StarMath 5.0">b^2="      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frac>
              <math:mn>1</math:mn>
              <math:mn>2</math:mn>
            </math:mfrac>
            <math:mi>x</math:mi>
          </math:mrow>
        </math:mfenced>
        <math:mn>2</math:mn>
      </math:msup>
      <math:mo math:stretchy="false">=</math:mo>
      <math:mtext/>
    </math:mrow>
    <math:annotation math:encoding="StarMath 5.0">left ( 1 over 2 x right )^2="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text>      </math:mtext>
    </math:mrow>
    <math:annotation math:encoding="StarMath 5.0">b="      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n>2</math:mn>
      </math:mrow>
      <math:mi>a</math:mi>
      <math:mrow>
        <math:mrow>
          <math:mi>b</math:mi>
          <math:mo math:stretchy="false">+</math:mo>
          <math:msup>
            <math:mi>b</math:mi>
            <math:mn>2</math:mn>
          </math:msup>
        </math:mrow>
        <math:mo math:stretchy="false">=</math:mo>
        <math:mtext>                                </math:mtext>
      </math:mrow>
    </math:mrow>
    <math:annotation math:encoding="StarMath 5.0">a^2 + 2 a b + b^2 = "                                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frac>
              <math:mrow>
                <math:mo math:stretchy="false">−</math:mo>
                <math:mn>3</math:mn>
              </math:mrow>
              <math:mn>4</math:mn>
            </math:mfrac>
            <math:mi>x</math:mi>
          </math:mrow>
        </math:mfenced>
        <math:mn>2</math:mn>
      </math:msup>
      <math:mo math:stretchy="false">=</math:mo>
      <math:mtext/>
    </math:mrow>
    <math:annotation math:encoding="StarMath 5.0">left ( -3 over 4 x right )^2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n>4</math:mn>
      </math:mrow>
      <math:msup>
        <math:mi>x</math:mi>
        <math:mn>2</math:mn>
      </math:msup>
    </math:mrow>
    <math:annotation math:encoding="StarMath 5.0">a^2=4 x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=</math:mo>
        <math:mn>25</math:mn>
      </math:mrow>
      <math:msup>
        <math:mi>x</math:mi>
        <math:mn>2</math:mn>
      </math:msup>
    </math:mrow>
    <math:annotation math:encoding="StarMath 5.0">a^2=25 x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>      </math:mtext>
    </math:mrow>
    <math:annotation math:encoding="StarMath 5.0">a="      "</math:annotation>
  </math:semantics>
</math:math>
</file>