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1" manifest:media-type=""/>
  <manifest:file-entry manifest:full-path="ObjectReplacements/Object 20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9" manifest:media-type="application/x-openoffice-gdimetafile;windows_formatname=&quot;GDIMetaFile&quot;"/>
  <manifest:file-entry manifest:full-path="ObjectReplacements/Object 18" manifest:media-type=""/>
  <manifest:file-entry manifest:full-path="ObjectReplacements/Object 8" manifest:media-type=""/>
  <manifest:file-entry manifest:full-path="ObjectReplacements/Object 17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001000000440000002188B74108.png" manifest:media-type="image/png"/>
  <manifest:file-entry manifest:full-path="Pictures/20000016000004E700000221A002996D.svm" manifest:media-type="image/x-svm"/>
  <manifest:file-entry manifest:full-path="Pictures/200000160000046F00000221A8106C43.svm" manifest:media-type="image/x-svm"/>
  <manifest:file-entry manifest:full-path="Pictures/100000010000004C0000002164292FFB.png" manifest:media-type="image/png"/>
  <manifest:file-entry manifest:full-path="Pictures/10000001000000AA0000003C9085D6B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5" style:family="table">
      <style:table-properties style:width="17.124cm" fo:margin-left="1.233cm" fo:margin-right="1.233cm" table:align="margins" style:writing-mode="lr-tb"/>
    </style:style>
    <style:style style:name="Tableau5.A" style:family="table-column">
      <style:table-column-properties style:column-width="3cm" style:rel-column-width="11482*"/>
    </style:style>
    <style:style style:name="Tableau5.B" style:family="table-column">
      <style:table-column-properties style:column-width="1.57cm" style:rel-column-width="6008*"/>
    </style:style>
    <style:style style:name="Tableau5.H" style:family="table-column">
      <style:table-column-properties style:column-width="1.568cm" style:rel-column-width="6001*"/>
    </style:style>
    <style:style style:name="Tableau5.J" style:family="table-column">
      <style:table-column-properties style:column-width="1.568cm" style:rel-column-width="6003*"/>
    </style:style>
    <style:style style:name="Tableau5.A1" style:family="table-cell">
      <style:table-cell-properties style:vertical-align="middle" fo:padding="0cm" fo:border-left="none" fo:border-right="none" fo:border-top="none" fo:border-bottom="1pt solid #000000"/>
    </style:style>
    <style:style style:name="Tableau5.B1" style:family="table-cell">
      <style:table-cell-properties style:vertical-align="middle" fo:padding="0cm" fo:border-left="0.5pt solid #000000" fo:border-right="none" fo:border-top="none" fo:border-bottom="1pt solid #000000"/>
    </style:style>
    <style:style style:name="Tableau5.A2" style:family="table-cell">
      <style:table-cell-properties style:vertical-align="middle" fo:padding="0cm" fo:border-left="none" fo:border-right="none" fo:border-top="none" fo:border-bottom="0.5pt solid #000000"/>
    </style:style>
    <style:style style:name="Tableau5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4929d"/>
    </style:style>
    <style:style style:name="P2" style:family="paragraph" style:parent-style-name="Normal_20_JC">
      <style:text-properties fo:font-style="normal" fo:font-weight="normal" officeooo:paragraph-rsid="0014929d" style:font-style-asian="normal" style:font-weight-asian="normal" style:font-style-complex="normal" style:font-weight-complex="normal"/>
    </style:style>
    <style:style style:name="P3" style:family="paragraph" style:parent-style-name="Figure_20_JC">
      <style:text-properties officeooo:paragraph-rsid="0014929d"/>
    </style:style>
    <style:style style:name="P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9" style:family="paragraph" style:parent-style-name="Normal_20_JC">
      <style:paragraph-properties fo:margin-left="1cm" fo:margin-right="0cm" fo:text-indent="0cm" style:auto-text-indent="false"/>
      <style:text-properties officeooo:paragraph-rsid="0014929d"/>
    </style:style>
    <style:style style:name="P10" style:family="paragraph" style:parent-style-name="Tableau_20_JC">
      <style:text-properties fo:font-size="8pt" style:font-size-asian="7pt" style:font-size-complex="8pt"/>
    </style:style>
    <style:style style:name="P11" style:family="paragraph" style:parent-style-name="Tableau_20_JC">
      <style:text-properties fo:font-style="italic" fo:font-weight="bold" officeooo:paragraph-rsid="0014929d" style:font-style-asian="italic" style:font-weight-asian="bold" style:font-style-complex="italic" style:font-weight-complex="bold"/>
    </style:style>
    <style:style style:name="P12" style:family="paragraph" style:parent-style-name="Tableau_20_JC">
      <style:text-properties officeooo:rsid="001235b9" officeooo:paragraph-rsid="0014929d"/>
    </style:style>
    <style:style style:name="P13" style:family="paragraph" style:parent-style-name="Tableau_20_JC">
      <style:text-properties officeooo:paragraph-rsid="0014929d"/>
    </style:style>
    <style:style style:name="P14" style:family="paragraph" style:parent-style-name="Tableau_20_JC">
      <style:text-properties officeooo:rsid="00127f92" officeooo:paragraph-rsid="0014929d"/>
    </style:style>
    <style:style style:name="P15" style:family="paragraph" style:parent-style-name="Normal_20_JC">
      <style:text-properties officeooo:paragraph-rsid="0014929d"/>
    </style:style>
    <style:style style:name="P16" style:family="paragraph" style:parent-style-name="Titre_20_exercice_20_JC">
      <style:text-properties officeooo:paragraph-rsid="0014929d"/>
    </style:style>
    <style:style style:name="P17" style:family="paragraph" style:parent-style-name="Décalé_20_3_20_JC">
      <style:text-properties style:text-outline="false" fo:font-size="12pt" fo:text-shadow="none" fo:font-weight="bold" officeooo:paragraph-rsid="0014929d" fo:background-color="transparent" style:font-size-asian="12pt" style:font-weight-asian="bold" style:font-size-complex="12pt" style:font-weight-complex="bold"/>
    </style:style>
    <style:style style:name="P18" style:family="paragraph" style:parent-style-name="Normal_20_JC">
      <style:text-properties style:text-outline="false" fo:font-size="14pt" fo:text-shadow="none" fo:font-weight="normal" officeooo:rsid="00136fcf" officeooo:paragraph-rsid="0014929d" fo:background-color="transparent" style:font-size-asian="14pt" style:font-weight-asian="normal" style:font-size-complex="14pt" style:font-weight-complex="normal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text-underline-style="none" fo:font-weight="bold" officeooo:rsid="0014929d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14929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outline="false" fo:font-size="14pt" fo:font-style="italic" fo:text-shadow="none" style:text-underline-style="none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text-outline="false" fo:font-size="14pt" fo:text-shadow="none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style:text-outline="false" fo:font-size="14pt" fo:text-shadow="none" fo:font-weight="normal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style:text-outline="false" fo:font-size="14pt" fo:font-style="italic" fo:text-shadow="none" style:text-underline-style="none" fo:font-weight="bold" officeooo:rsid="00136cd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text-outline="false" fo:font-size="14pt" fo:text-shadow="none" style:text-underline-style="none" fo:font-weight="normal" officeooo:rsid="00136cd0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style:text-outline="false" fo:font-size="14pt" fo:text-shadow="none" fo:font-weight="normal" officeooo:rsid="00136cd0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style:text-outline="false" fo:font-size="14pt" fo:font-style="italic" fo:text-shadow="none" fo:font-weight="normal" officeooo:rsid="00136cd0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ffffff" loext:opacity="100%" style:text-outline="false" fo:font-size="16pt" fo:text-shadow="none" fo:font-weight="bold" officeooo:rsid="00136cd0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fo:color="#ffffff" loext:opacity="100%" style:text-outline="false" fo:font-size="16pt" fo:text-shadow="none" fo:font-weight="bold" officeooo:rsid="00136fcf" fo:background-color="#000000" loext:char-shading-value="0" style:font-size-asian="16pt" style:font-weight-asian="bold" style:font-size-complex="16pt" style:font-weight-complex="bold"/>
    </style:style>
    <style:style style:name="T19" style:family="text">
      <style:text-properties style:text-outline="false" fo:font-size="14pt" fo:text-shadow="none" fo:font-weight="normal" officeooo:rsid="00136fcf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officeooo:rsid="00136fcf"/>
    </style:style>
    <style:style style:name="T21" style:family="text">
      <style:text-properties officeooo:rsid="001392a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47cm" fo:min-width="2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Dans les pays anglo-saxons, la température ne se mesure pas en degrés Celsius ( ___ ) mais en degrés Fahrenheit ( ___ ).</text:span></text:p>
      <text:p text:style-name="P2">Voici le <text:span text:style-name="T3">programme de calcul</text:span> qui permet d’effectuer la conversion de <text:span text:style-name="T3">°C</text:span> en <text:span text:style-name="T3">°F</text:span>.</text:p>
      <text:p text:style-name="P3"><draw:g text:anchor-type="as-char" draw:z-index="1" draw:name="Forme1" draw:style-name="gr1"><draw:line draw:style-name="gr2" draw:text-style-name="P4" svg:x1="2.4cm" svg:y1="0.5cm" svg:x2="3.4cm" svg:y2="0.5cm"><text:p/></draw:line><draw:line draw:style-name="gr2" draw:text-style-name="P4" svg:x1="5.4cm" svg:y1="0.5cm" svg:x2="6.4cm" svg:y2="0.5cm"><text:p/></draw:line><draw:ellipse draw:style-name="gr3" draw:text-style-name="P4" svg:width="1.999cm" svg:height="1.001cm" svg:x="3.401cm" svg:y="0cm"><text:p/></draw:ellipse><draw:frame draw:style-name="gr4" draw:text-style-name="P5" svg:width="1.253cm" svg:height="0.546cm" svg:x="3.748cm" svg:y="0.199cm"><draw:image xlink:href="Pictures/20000016000004E700000221A002996D.svm" xlink:type="simple" xlink:show="embed" xlink:actuate="onLoad" draw:mime-type="image/x-svm"><text:p/></draw:image><draw:image xlink:href="Pictures/100000010000004C0000002164292FFB.png" xlink:type="simple" xlink:show="embed" xlink:actuate="onLoad" draw:mime-type="image/png"/></draw:frame><draw:rect draw:style-name="gr5" draw:text-style-name="P6" svg:width="2.001cm" svg:height="1.001cm" svg:x="0.4cm" svg:y="0cm"><text:p/></draw:rect><draw:rect draw:style-name="gr5" draw:text-style-name="P6" svg:width="2.001cm" svg:height="1.001cm" svg:x="6.399cm" svg:y="0cm"><text:p/></draw:rect><draw:line draw:style-name="gr2" draw:text-style-name="P4" svg:x1="8.4cm" svg:y1="0.5cm" svg:x2="9.4cm" svg:y2="0.5cm"><text:p/></draw:line><draw:line draw:style-name="gr2" draw:text-style-name="P4" svg:x1="11.4cm" svg:y1="0.5cm" svg:x2="12.4cm" svg:y2="0.5cm"><text:p/></draw:line><draw:ellipse draw:style-name="gr3" draw:text-style-name="P4" svg:width="2.001cm" svg:height="1.001cm" svg:x="9.4cm" svg:y="0cm"><text:p/></draw:ellipse><draw:frame draw:style-name="gr4" draw:text-style-name="P5" svg:width="1.147cm" svg:height="0.546cm" svg:x="9.747cm" svg:y="0.199cm"><draw:image xlink:href="Pictures/200000160000046F00000221A8106C43.svm" xlink:type="simple" xlink:show="embed" xlink:actuate="onLoad" draw:mime-type="image/x-svm"><text:p/></draw:image><draw:image xlink:href="Pictures/10000001000000440000002188B74108.png" xlink:type="simple" xlink:show="embed" xlink:actuate="onLoad" draw:mime-type="image/png"/></draw:frame><draw:rect draw:style-name="gr5" draw:text-style-name="P6" svg:width="2.001cm" svg:height="1.001cm" svg:x="12.4cm" svg:y="0cm"><text:p/></draw:rect><draw:frame draw:style-name="gr6" draw:text-style-name="P8" svg:width="2.788cm" svg:height="1.227cm" svg:x="0cm" svg:y="0.908cm"><draw:text-box><text:p text:style-name="P7"><text:span text:style-name="T4">température</text:span><text:span text:style-name="T4"><text:line-break/></text:span><text:span text:style-name="T4">en °C</text:span></text:p></draw:text-box></draw:frame><draw:frame draw:style-name="gr6" draw:text-style-name="P8" svg:width="2.788cm" svg:height="1.227cm" svg:x="12cm" svg:y="0.9cm"><draw:text-box><text:p text:style-name="P7"><text:span text:style-name="T4">température</text:span><text:span text:style-name="T4"><text:line-break/></text:span><text:span text:style-name="T4">en °F</text:span></text:p></draw:text-box></draw:frame></draw:g></text:p>
      <text:p text:style-name="P9"><text:span text:style-name="T5">a.</text:span><text:span text:style-name="T6"><text:tab/>En utilisant le programme de calcul précédent, complète le tableau suivant.</text:span></text:p>
      <text:p text:style-name="P10"/>
      <table:table table:name="Tableau5" table:style-name="Tableau5">
        <table:table-column table:style-name="Tableau5.A"/>
        <table:table-column table:style-name="Tableau5.B" table:number-columns-repeated="6"/>
        <table:table-column table:style-name="Tableau5.H" table:number-columns-repeated="2"/>
        <table:table-column table:style-name="Tableau5.J"/>
        <table:table-row>
          <table:table-cell table:style-name="Tableau5.A1" office:value-type="string">
            <text:p text:style-name="P11">température</text:p>
            <text:p text:style-name="P11">(en °C)</text:p>
          </table:table-cell>
          <table:table-cell table:style-name="Tableau5.B1" office:value-type="string">
            <text:p text:style-name="P12"><draw:frame draw:style-name="fr1" draw:name="Objet8" text:anchor-type="as-char" svg:width="1.095cm" svg:height="0.635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5.B1" office:value-type="string">
            <text:p text:style-name="P12"><draw:frame draw:style-name="fr1" draw:name="Objet7" text:anchor-type="as-char" svg:width="1.081cm" svg:height="0.635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5.B1" office:value-type="string">
            <text:p text:style-name="P12"><draw:frame draw:style-name="fr1" draw:name="Objet12" text:anchor-type="as-char" svg:width="0.453cm" svg:height="0.635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5.B1" office:value-type="string">
            <text:p text:style-name="P12"><draw:frame draw:style-name="fr1" draw:name="Objet13" text:anchor-type="as-char" svg:width="0.69cm" svg:height="0.635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5.B1" office:value-type="string">
            <text:p text:style-name="P12"><draw:frame draw:style-name="fr1" draw:name="Objet14" text:anchor-type="as-char" svg:width="0.709cm" svg:height="0.635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5.B1" office:value-type="string">
            <text:p text:style-name="P12"><draw:frame draw:style-name="fr1" draw:name="Objet15" text:anchor-type="as-char" svg:width="0.942cm" svg:height="0.635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3"/>
          </table:table-cell>
          <table:table-cell table:style-name="Tableau5.B1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11">température</text:p>
            <text:p text:style-name="P11">(en °F)</text:p>
          </table:table-cell>
          <table:table-cell table:style-name="Tableau5.B2" office:value-type="string">
            <text:p text:style-name="P13"/>
          </table:table-cell>
          <table:table-cell table:style-name="Tableau5.B2" office:value-type="string">
            <text:p text:style-name="P13"/>
          </table:table-cell>
          <table:table-cell table:style-name="Tableau5.B2" office:value-type="string">
            <text:p text:style-name="P13"/>
          </table:table-cell>
          <table:table-cell table:style-name="Tableau5.B2" office:value-type="string">
            <text:p text:style-name="P13"/>
          </table:table-cell>
          <table:table-cell table:style-name="Tableau5.B2" office:value-type="string">
            <text:p text:style-name="P13"/>
          </table:table-cell>
          <table:table-cell table:style-name="Tableau5.B2" office:value-type="string">
            <text:p text:style-name="P13"/>
          </table:table-cell>
          <table:table-cell table:style-name="Tableau5.B2" office:value-type="string">
            <text:p text:style-name="P12"><draw:frame draw:style-name="fr1" draw:name="Objet16" text:anchor-type="as-char" svg:width="0.695cm" svg:height="0.635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5.B2" office:value-type="string">
            <text:p text:style-name="P14"><draw:frame draw:style-name="fr1" draw:name="Objet17" text:anchor-type="as-char" svg:width="0.446cm" svg:height="0.635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5.B2" office:value-type="string">
            <text:p text:style-name="P12"><draw:frame draw:style-name="fr1" draw:name="Objet11" text:anchor-type="as-char" svg:width="0.852cm" svg:height="0.635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15"><text:span text:style-name="T5">b.</text:span><text:tab/><text:span text:style-name="T7">Saurais-tu trouver</text:span> le programme de calcul qui permet d’effectuer la conversion de <text:span text:style-name="T3">°F</text:span> en <text:span text:style-name="T3">°C</text:span> ?</text:p>
      <text:p text:style-name="P16"><text:span text:style-name="T8"> 2 </text:span><text:tab/>Voici un programme de calcul :</text:p>
      <text:p text:style-name="P17">Je choisis un nombre</text:p>
      <text:p text:style-name="P17">Je le multiplie par lui-même<text:span text:style-name="T9"> (autrement dit : je l’élève au ________)</text:span></text:p>
      <text:p text:style-name="P17">Je retranche 4 au résultat</text:p>
      <text:p text:style-name="P17">Je divise le nombre obtenu par 5</text:p>
      <text:p text:style-name="P15"><text:span text:style-name="T10">a.</text:span><text:span text:style-name="T11"><text:tab/>A</text:span><text:span text:style-name="T12">pplique ce programme de calcul aux nombres </text:span><text:span text:style-name="T12"><draw:frame draw:style-name="fr1" draw:name="Objet1" text:anchor-type="as-char" svg:width="0.462cm" svg:height="0.633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2"> ; </text:span><text:span text:style-name="T12"><draw:frame draw:style-name="fr1" draw:name="Objet2" text:anchor-type="as-char" svg:width="0.452cm" svg:height="0.633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2"> ; </text:span><text:span text:style-name="T12"><draw:frame draw:style-name="fr1" draw:name="Objet3" text:anchor-type="as-char" svg:width="0.462cm" svg:height="0.633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2"> ; </text:span><text:span text:style-name="T12"><draw:frame draw:style-name="fr1" draw:name="Objet4" text:anchor-type="as-char" svg:width="0.838cm" svg:height="0.633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2"> ; </text:span><text:span text:style-name="T12"><draw:frame draw:style-name="fr1" draw:name="Objet5" text:anchor-type="as-char" svg:width="1.201cm" svg:height="0.633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2">.</text:span></text:p>
      <text:p text:style-name="P15"><text:span text:style-name="T13">b.</text:span><text:span text:style-name="T14"><text:tab/></text:span><text:span text:style-name="T15">Si je choisis </text:span><text:span text:style-name="T16">x</text:span><text:span text:style-name="T15"> comme nombre de départ, comment peux-tu écrire le résultat final ?</text:span></text:p>
      <text:p text:style-name="P15"><text:span text:style-name="T13">c</text:span><text:span text:style-name="T10">.</text:span><text:span text:style-name="T11"><text:tab/></text:span><text:span text:style-name="T12">Quel nombre faut-il choisir pour que le programme de calcul conduise à </text:span><text:span text:style-name="T12"><draw:frame draw:style-name="fr1" draw:name="Objet6" text:anchor-type="as-char" svg:width="0.452cm" svg:height="0.633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2"> ? à </text:span><text:span text:style-name="T12"><draw:frame draw:style-name="fr1" draw:name="Objet9" text:anchor-type="as-char" svg:width="1.065cm" svg:height="0.633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2"> ?</text:span></text:p>
      <text:p text:style-name="P16"><text:span text:style-name="T8"> 3 </text:span><text:tab/>Voici un autre programme de calcul :</text:p>
      <text:p text:style-name="P17">Je choisis un nombre</text:p>
      <text:p text:style-name="P17">Je lui ajoute 7</text:p>
      <text:p text:style-name="P17">J’élève le résultat au carré</text:p>
      <text:p text:style-name="P17">Je prends l’opposé du résultat</text:p>
      <text:p text:style-name="P15"><text:span text:style-name="T12">Applique ce programme de calcul aux nombres </text:span><text:span text:style-name="T12"><draw:frame draw:style-name="fr1" draw:name="Objet10" text:anchor-type="as-char" svg:width="0.45cm" svg:height="0.633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2"> ; </text:span><text:span text:style-name="T12"><draw:frame draw:style-name="fr1" draw:name="Objet52" text:anchor-type="as-char" svg:width="0.452cm" svg:height="0.633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2"> ; </text:span><text:span text:style-name="T12"><draw:frame draw:style-name="fr1" draw:name="Objet53" text:anchor-type="as-char" svg:width="0.818cm" svg:height="0.633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2"> ; </text:span><text:span text:style-name="T12"><draw:frame draw:style-name="fr1" draw:name="Objet54" text:anchor-type="as-char" svg:width="0.838cm" svg:height="0.633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2"> ; </text:span><text:span text:style-name="T12"><draw:frame draw:style-name="fr1" draw:name="Objet55" text:anchor-type="as-char" svg:width="1.215cm" svg:height="0.633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2"><text:s/></text:span><text:span text:style-name="T15">et </text:span><text:span text:style-name="T16">x</text:span><text:span text:style-name="T15">.</text:span></text:p>
      <text:p text:style-name="P16"><text:span text:style-name="T17"> </text:span><text:span text:style-name="T18">4</text:span><text:span text:style-name="T17"> </text:span><text:span text:style-name="T15"><text:tab/>Voici </text:span><text:span text:style-name="T19">un programme de calcul très simple :</text:span></text:p>
      <text:p text:style-name="P17">Je choisis un nombre</text:p>
      <text:p text:style-name="P17">Je l<text:span text:style-name="T20">e multiplie par 5</text:span></text:p>
      <text:p text:style-name="P17">J<text:span text:style-name="T20">e soustrais 4 au résultat</text:span></text:p>
      <text:p text:style-name="P18">Quel nombre faut-il choisir au départ pour que le résultat final soit 3<text:span text:style-name="T21">6 </text:span>? 4<text:span text:style-name="T21">1 </text:span>? 18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929d"/>
    </style:style>
    <style:style style:name="MT2" style:family="text">
      <style:text-properties style:text-position="super 58%"/>
    </style:style>
    <style:style style:name="MT3" style:family="text">
      <style:text-properties officeooo:rsid="0014948b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3">Programmes de calcul</text:span><text:tab/>Fiche <text:span text:style-name="MT1">RE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18T09:35:18.734889000</meta:creation-date>
    <dc:language>fr-FR</dc:language>
    <meta:editing-cycles>3</meta:editing-cycles>
    <meta:editing-duration>PT8M28S</meta:editing-duration>
    <dc:date>2025-06-18T09:43:46.103794000</dc:date>
    <meta:document-statistic meta:table-count="1" meta:image-count="1" meta:object-count="21" meta:page-count="1" meta:paragraph-count="39" meta:word-count="250" meta:character-count="1321" meta:non-whitespace-character-count="10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−</mo>
        <mn>40</mn>
      </mrow>
    </mrow>
    <annotation encoding="StarMath 5.0">-40</annotation>
  </semantics>
</math>
</file>

<file path=Object 10/content.xml><?xml version="1.0" encoding="utf-8"?>
<math xmlns="http://www.w3.org/1998/Math/MathML">
  <semantics>
    <mn>2</mn>
    <annotation encoding="StarMath 5.0">2</annotation>
  </semantics>
</math>
</file>

<file path=Object 11/content.xml><?xml version="1.0" encoding="utf-8"?>
<math xmlns="http://www.w3.org/1998/Math/MathML">
  <semantics>
    <mn>3</mn>
    <annotation encoding="StarMath 5.0">3</annotation>
  </semantics>
</math>
</file>

<file path=Object 12/content.xml><?xml version="1.0" encoding="utf-8"?>
<math xmlns="http://www.w3.org/1998/Math/MathML">
  <semantics>
    <mn>4</mn>
    <annotation encoding="StarMath 5.0">4</annotation>
  </semantics>
</math>
</file>

<file path=Object 13/content.xml><?xml version="1.0" encoding="utf-8"?>
<math xmlns="http://www.w3.org/1998/Math/MathML">
  <semantics>
    <mrow>
      <mo stretchy="false">−</mo>
      <mn>6</mn>
    </mrow>
    <annotation encoding="StarMath 5.0">-6</annotation>
  </semantics>
</math>
</file>

<file path=Object 14/content.xml><?xml version="1.0" encoding="utf-8"?>
<math xmlns="http://www.w3.org/1998/Math/MathML">
  <semantics>
    <mrow>
      <mo stretchy="false">−</mo>
      <mn>1,5</mn>
    </mrow>
    <annotation encoding="StarMath 5.0">-1,5</annotation>
  </semantics>
</math>
</file>

<file path=Object 15/content.xml><?xml version="1.0" encoding="utf-8"?>
<math xmlns="http://www.w3.org/1998/Math/MathML">
  <semantics>
    <mn>9</mn>
    <annotation encoding="StarMath 5.0">9</annotation>
  </semantics>
</math>
</file>

<file path=Object 16/content.xml><?xml version="1.0" encoding="utf-8"?>
<math xmlns="http://www.w3.org/1998/Math/MathML">
  <semantics>
    <mn>0,45</mn>
    <annotation encoding="StarMath 5.0">0,45</annotation>
  </semantics>
</math>
</file>

<file path=Object 17/content.xml><?xml version="1.0" encoding="utf-8"?>
<math xmlns="http://www.w3.org/1998/Math/MathML">
  <semantics>
    <mn>1</mn>
    <annotation encoding="StarMath 5.0">1</annotation>
  </semantics>
</math>
</file>

<file path=Object 18/content.xml><?xml version="1.0" encoding="utf-8"?>
<math xmlns="http://www.w3.org/1998/Math/MathML">
  <semantics>
    <mn>3</mn>
    <annotation encoding="StarMath 5.0">3</annotation>
  </semantics>
</math>
</file>

<file path=Object 19/content.xml><?xml version="1.0" encoding="utf-8"?>
<math xmlns="http://www.w3.org/1998/Math/MathML">
  <semantics>
    <mn>0,6</mn>
    <annotation encoding="StarMath 5.0">0,6</annotation>
  </semantics>
</math>
</file>

<file path=Object 2/content.xml><?xml version="1.0" encoding="utf-8"?>
<math xmlns="http://www.w3.org/1998/Math/MathML">
  <semantics>
    <mrow>
      <mrow>
        <mo stretchy="false">−</mo>
        <mn>10</mn>
      </mrow>
    </mrow>
    <annotation encoding="StarMath 5.0">-10</annotation>
  </semantics>
</math>
</file>

<file path=Object 20/content.xml><?xml version="1.0" encoding="utf-8"?>
<math xmlns="http://www.w3.org/1998/Math/MathML">
  <semantics>
    <mrow>
      <mo stretchy="false">−</mo>
      <mn>3</mn>
    </mrow>
    <annotation encoding="StarMath 5.0">-3</annotation>
  </semantics>
</math>
</file>

<file path=Object 21/content.xml><?xml version="1.0" encoding="utf-8"?>
<math xmlns="http://www.w3.org/1998/Math/MathML">
  <semantics>
    <mrow>
      <mo stretchy="false">−</mo>
      <mn>2,4</mn>
    </mrow>
    <annotation encoding="StarMath 5.0">-2,4</annotation>
  </semantics>
</math>
</file>

<file path=Object 3/content.xml><?xml version="1.0" encoding="utf-8"?>
<math xmlns="http://www.w3.org/1998/Math/MathML">
  <semantics>
    <mrow>
      <mn>0</mn>
    </mrow>
    <annotation encoding="StarMath 5.0">0</annotation>
  </semantics>
</math>
</file>

<file path=Object 4/content.xml><?xml version="1.0" encoding="utf-8"?>
<math xmlns="http://www.w3.org/1998/Math/MathML">
  <semantics>
    <mrow>
      <mn>15</mn>
    </mrow>
    <annotation encoding="StarMath 5.0">15</annotation>
  </semantics>
</math>
</file>

<file path=Object 5/content.xml><?xml version="1.0" encoding="utf-8"?>
<math xmlns="http://www.w3.org/1998/Math/MathML">
  <semantics>
    <mrow>
      <mn>20</mn>
    </mrow>
    <annotation encoding="StarMath 5.0">20</annotation>
  </semantics>
</math>
</file>

<file path=Object 6/content.xml><?xml version="1.0" encoding="utf-8"?>
<math xmlns="http://www.w3.org/1998/Math/MathML">
  <semantics>
    <mrow>
      <mn>100</mn>
    </mrow>
    <annotation encoding="StarMath 5.0">100</annotation>
  </semantics>
</math>
</file>

<file path=Object 7/content.xml><?xml version="1.0" encoding="utf-8"?>
<math xmlns="http://www.w3.org/1998/Math/MathML">
  <semantics>
    <mrow>
      <mn>50</mn>
    </mrow>
    <annotation encoding="StarMath 5.0">50</annotation>
  </semantics>
</math>
</file>

<file path=Object 8/content.xml><?xml version="1.0" encoding="utf-8"?>
<math xmlns="http://www.w3.org/1998/Math/MathML">
  <semantics>
    <mrow>
      <mn>5</mn>
    </mrow>
    <annotation encoding="StarMath 5.0">5</annotation>
  </semantics>
</math>
</file>

<file path=Object 9/content.xml><?xml version="1.0" encoding="utf-8"?>
<math xmlns="http://www.w3.org/1998/Math/MathML">
  <semantics>
    <mrow>
      <mrow>
        <mo stretchy="false">−</mo>
        <mn>4</mn>
      </mrow>
    </mrow>
    <annotation encoding="StarMath 5.0">-4</annotation>
  </semantics>
</math>
</file>