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meta.xml" manifest:media-type="text/xml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4" manifest:media-type="application/vnd.oasis.opendocument.formula"/>
  <manifest:file-entry manifest:full-path="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4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9" manifest:media-type=""/>
  <manifest:file-entry manifest:full-path="ObjectReplacements/Object 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6cm" table:align="margins" fo:background-color="transparent" style:writing-mode="lr-tb">
        <style:background-image/>
      </style:table-properties>
    </style:style>
    <style:style style:name="Tableau7.A" style:family="table-column">
      <style:table-column-properties style:column-width="9.795cm" style:rel-column-width="32749*"/>
    </style:style>
    <style:style style:name="Tableau7.B" style:family="table-column">
      <style:table-column-properties style:column-width="9.805cm" style:rel-column-width="32786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style:vertical-align="" fo:padding="0.049cm" fo:border="none"/>
    </style:style>
    <style:style style:name="Tableau7.B1" style:family="table-cell">
      <style:table-cell-properties style:vertical-align="" fo:padding="0.049cm" fo:border-left="0.5pt solid #000000" fo:border-right="none" fo:border-top="none" fo:border-bottom="none"/>
    </style:style>
    <style:style style:name="Tableau1" style:family="table">
      <style:table-properties style:width="6.5cm" table:align="center"/>
    </style:style>
    <style:style style:name="Tableau1.A" style:family="table-column">
      <style:table-column-properties style:column-width="1cm"/>
    </style:style>
    <style:style style:name="Tableau1.B" style:family="table-column">
      <style:table-column-properties style:column-width="1.499cm"/>
    </style:style>
    <style:style style:name="Tableau1.D" style:family="table-column">
      <style:table-column-properties style:column-width="2cm"/>
    </style:style>
    <style:style style:name="Tableau1.A1" style:family="table-cell">
      <style:table-cell-properties style:vertical-align="middle" style:writing-mode="page"/>
    </style:style>
    <style:style style:name="P1" style:family="paragraph" style:parent-style-name="Titre_20_1_20_JC" style:master-page-name="Standard">
      <style:paragraph-properties style:page-number="auto"/>
      <style:text-properties officeooo:paragraph-rsid="00101752"/>
    </style:style>
    <style:style style:name="P2" style:family="paragraph" style:parent-style-name="Normal_20_JC">
      <style:text-properties officeooo:paragraph-rsid="0012c671"/>
    </style:style>
    <style:style style:name="P3" style:family="paragraph" style:parent-style-name="Décalé_20_1_20_JC">
      <style:text-properties officeooo:paragraph-rsid="0012c671"/>
    </style:style>
    <style:style style:name="P4" style:family="paragraph" style:parent-style-name="Décalé_20_1_20_JC">
      <style:text-properties officeooo:paragraph-rsid="0012e598"/>
    </style:style>
    <style:style style:name="P5" style:family="paragraph" style:parent-style-name="Décalé_20_1_20_JC">
      <style:text-properties officeooo:rsid="0012c671" officeooo:paragraph-rsid="0012e598"/>
    </style:style>
    <style:style style:name="P6" style:family="paragraph" style:parent-style-name="Décalé_20_1_20_JC">
      <style:text-properties officeooo:paragraph-rsid="0014d83a"/>
    </style:style>
    <style:style style:name="P7" style:family="paragraph" style:parent-style-name="Décalé_20_1_20_JC">
      <style:text-properties officeooo:paragraph-rsid="0016c275"/>
    </style:style>
    <style:style style:name="P8" style:family="paragraph" style:parent-style-name="Normal_20_JC">
      <style:text-properties officeooo:paragraph-rsid="00200391"/>
    </style:style>
    <style:style style:name="P9" style:family="paragraph" style:parent-style-name="Décalé_20_1_20_JC">
      <style:text-properties officeooo:paragraph-rsid="00200391"/>
    </style:style>
    <style:style style:name="P10" style:family="paragraph" style:parent-style-name="Tableau_20_JC">
      <style:text-properties fo:font-size="8pt" officeooo:paragraph-rsid="00200391" style:font-size-asian="7pt" style:font-size-complex="8pt"/>
    </style:style>
    <style:style style:name="P11" style:family="paragraph" style:parent-style-name="Tableau_20_JC">
      <style:text-properties fo:color="#ff0000" loext:opacity="100%" officeooo:paragraph-rsid="00200391"/>
    </style:style>
    <style:style style:name="P12" style:family="paragraph" style:parent-style-name="Tableau_20_JC">
      <style:text-properties fo:color="#ff0000" loext:opacity="100%" officeooo:rsid="00237800" officeooo:paragraph-rsid="00200391"/>
    </style:style>
    <style:style style:name="T1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01752"/>
    </style:style>
    <style:style style:name="T2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76407"/>
    </style:style>
    <style:style style:name="T3" style:family="text">
      <style:text-properties officeooo:rsid="0012c671"/>
    </style:style>
    <style:style style:name="T4" style:family="text">
      <style:text-properties style:font-name="Times New Roman1" fo:font-size="14pt" officeooo:rsid="001e09c4"/>
    </style:style>
    <style:style style:name="T5" style:family="text">
      <style:text-properties style:font-name="Times New Roman1" fo:font-size="13pt" officeooo:rsid="001b04cf" style:font-size-asian="10.5pt"/>
    </style:style>
    <style:style style:name="T6" style:family="text">
      <style:text-properties officeooo:rsid="001b04cf"/>
    </style:style>
    <style:style style:name="T7" style:family="text">
      <style:text-properties style:text-underline-style="solid" style:text-underline-width="auto" style:text-underline-color="font-color" officeooo:rsid="0012c671"/>
    </style:style>
    <style:style style:name="T8" style:family="text">
      <style:text-properties style:font-name="Times New Roman1" fo:font-size="14pt" officeooo:rsid="0012c671"/>
    </style:style>
    <style:style style:name="T9" style:family="text">
      <style:text-properties style:font-name="Times New Roman1" fo:font-size="14pt" fo:font-style="italic" officeooo:rsid="0012e598" style:font-style-asian="italic" style:font-style-complex="italic"/>
    </style:style>
    <style:style style:name="T10" style:family="text">
      <style:text-properties style:font-name="Times New Roman1" fo:font-size="14pt" officeooo:rsid="0012e598"/>
    </style:style>
    <style:style style:name="T11" style:family="text">
      <style:text-properties officeooo:rsid="0012e598"/>
    </style:style>
    <style:style style:name="T12" style:family="text">
      <style:text-properties fo:font-style="italic" officeooo:rsid="0012e598" style:font-style-asian="italic" style:font-style-complex="italic"/>
    </style:style>
    <style:style style:name="T13" style:family="text">
      <style:text-properties fo:color="#60c000" loext:opacity="100%" officeooo:rsid="001f3514"/>
    </style:style>
    <style:style style:name="T14" style:family="text">
      <style:text-properties officeooo:rsid="0014d83a"/>
    </style:style>
    <style:style style:name="T15" style:family="text">
      <style:text-properties style:font-name="Times New Roman1" fo:font-size="13pt" officeooo:rsid="0014d83a" style:font-size-asian="10.5pt"/>
    </style:style>
    <style:style style:name="T16" style:family="text">
      <style:text-properties style:font-name="Times New Roman1" fo:font-size="13pt" officeooo:rsid="001f3514" style:font-size-asian="10.5pt"/>
    </style:style>
    <style:style style:name="T17" style:family="text">
      <style:text-properties officeooo:rsid="001f3514"/>
    </style:style>
    <style:style style:name="T18" style:family="text">
      <style:text-properties officeooo:rsid="0016c275"/>
    </style:style>
    <style:style style:name="T19" style:family="text">
      <style:text-properties fo:color="#ff0000" loext:opacity="100%" officeooo:rsid="0016c275"/>
    </style:style>
    <style:style style:name="T20" style:family="text">
      <style:text-properties style:font-name="Times New Roman1" fo:font-size="13pt" officeooo:rsid="0016c275" style:font-size-asian="10.5pt"/>
    </style:style>
    <style:style style:name="T21" style:family="text">
      <style:text-properties style:font-name="Times New Roman1" fo:font-size="13pt" officeooo:rsid="0012c671" style:font-size-asian="10.5pt"/>
    </style:style>
    <style:style style:name="T22" style:family="text">
      <style:text-properties officeooo:rsid="00200391"/>
    </style:style>
    <style:style style:name="T23" style:family="text">
      <style:text-properties fo:color="#ff0000" loext:opacity="100%" officeooo:rsid="00200391"/>
    </style:style>
    <style:style style:name="T24" style:family="text">
      <style:text-properties officeooo:rsid="00237800"/>
    </style:style>
    <style:style style:name="T25" style:family="text">
      <style:text-properties fo:font-style="italic" officeooo:rsid="00200391" style:font-style-asian="italic" style:font-style-complex="italic"/>
    </style:style>
    <style:style style:name="T26" style:family="text">
      <style:text-properties officeooo:rsid="0021e38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</text:span><text:span text:style-name="T2">. </text:span>Addition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">• <text:span text:style-name="T3">Pour additionner deux nombres relatifs de même signe,</text:span></text:p>
            <text:p text:style-name="Décalé_20_1_20_JC">‣ <text:span text:style-name="T3">on ________________ les dàz,</text:span></text:p>
            <text:p text:style-name="P3">‣ <text:span text:style-name="T3">le signe est le signe _______________<text:line-break/>______________________________ .</text:span></text:p>
            <text:p text:style-name="P3"/>
            <text:p text:style-name="Normal_20_JC">• Exemples :</text:p>
            <text:p text:style-name="P4">‣ <draw:frame draw:style-name="fr1" draw:name="Objet29" text:anchor-type="as-char" svg:width="2.429cm" svg:height="0.549cm" draw:z-index="1"><draw:object xlink:href="./Object 29" xlink:type="simple" xlink:show="embed" xlink:actuate="onLoad"/><draw:image xlink:href="./ObjectReplacements/Object 29" xlink:type="simple" xlink:show="embed" xlink:actuate="onLoad"/></draw:frame></text:p>
            <text:p text:style-name="P4">‣ <draw:frame draw:style-name="fr1" draw:name="Objet30" text:anchor-type="as-char" svg:width="2.556cm" svg:height="0.549cm" draw:z-index="2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7.B1" office:value-type="string">
            <text:p text:style-name="P2">• <text:span text:style-name="T3">Pour additionner deux nombres relatifs de </text:span><text:span text:style-name="T4">signes contraires</text:span><text:span text:style-name="T3">,</text:span></text:p>
            <text:p text:style-name="P3">‣ <text:span text:style-name="T3">on ________________ les dàz,</text:span></text:p>
            <text:p text:style-name="P3"><text:span text:style-name="T3">‣ le signe est </text:span><text:span text:style-name="T5">celui</text:span><text:span text:style-name="T3"> ______</text:span><text:span text:style-name="T6">__</text:span><text:span text:style-name="T3">__________<text:line-break/>______________________________ .</text:span></text:p>
            <text:p text:style-name="P3"/>
            <text:p text:style-name="Normal_20_JC">• Exemples :</text:p>
            <text:p text:style-name="P5">‣ <draw:frame draw:style-name="fr1" draw:name="Objet31" text:anchor-type="as-char" svg:width="2.477cm" svg:height="0.549cm" draw:z-index="3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<text:p text:style-name="P5">‣ <draw:frame draw:style-name="fr1" draw:name="Objet32" text:anchor-type="as-char" svg:width="2.501cm" svg:height="0.549cm" draw:z-index="4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<text:p text:style-name="P5">‣ <draw:frame draw:style-name="fr1" draw:name="Objet33" text:anchor-type="as-char" svg:width="2.48cm" svg:height="0.549cm" draw:z-index="5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<text:p text:style-name="P5">‣ <draw:frame draw:style-name="fr1" draw:name="Objet34" text:anchor-type="as-char" svg:width="2.496cm" svg:height="0.549cm" draw:z-index="6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</table:table-row>
      </table:table>
      <text:p text:style-name="Titre_20_1_20_JC">II. Soustraction</text:p>
      <text:p text:style-name="P2">• <text:span text:style-name="T3">Soustraire </text:span><text:span text:style-name="T7">un</text:span><text:span text:style-name="T3"> nombre relatif revient à </text:span><text:span text:style-name="T8">________________________________ </text:span><text:span text:style-name="T3">.</text:span></text:p>
      <text:p text:style-name="P2">• <text:span text:style-name="T9">a</text:span><text:span text:style-name="T10"> et </text:span><text:span text:style-name="T9">b</text:span><text:span text:style-name="T10"> sont deux nombres relatifs quelconques</text:span></text:p>
      <text:p text:style-name="P6"><text:span text:style-name="T3">‣ </text:span><text:span text:style-name="T11">L’opposé de </text:span><text:span text:style-name="T12">b</text:span><text:span text:style-name="T11"> est noté </text:span><text:span text:style-name="T13">______</text:span><text:span text:style-name="T14"> ou</text:span><text:span text:style-name="T11"> </text:span><text:span text:style-name="T13">____</text:span><text:span text:style-name="T11"> (</text:span><text:span text:style-name="T15">que</text:span><text:span text:style-name="T11"> </text:span><text:span text:style-name="T12">b</text:span><text:span text:style-name="T11"> </text:span><text:span text:style-name="T15">soit un nombre </text:span><text:span text:style-name="T16">________</text:span><text:span text:style-name="T15"> ou</text:span><text:span text:style-name="T11"> </text:span><text:span text:style-name="T17">________ </text:span><text:span text:style-name="T14">),<text:line-break/></text:span><text:span text:style-name="T15">par exemple</text:span><text:span text:style-name="T14"> </text:span><text:span text:style-name="T14"><draw:frame draw:style-name="fr2" draw:name="Objet42" text:anchor-type="as-char" svg:y="-0.42cm" svg:width="4.8cm" svg:height="0.554cm" draw:z-index="8"><draw:object xlink:href="./Object 42" xlink:type="simple" xlink:show="embed" xlink:actuate="onLoad"/><draw:image xlink:href="./ObjectReplacements/Object 42" xlink:type="simple" xlink:show="embed" xlink:actuate="onLoad"/></draw:frame></text:span><text:span text:style-name="T14"><text:s/>et </text:span><text:span text:style-name="T14"><draw:frame draw:style-name="fr2" draw:name="Objet1" text:anchor-type="as-char" svg:y="-0.42cm" svg:width="4.84cm" svg:height="0.554cm" draw:z-index="9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4">.</text:span></text:p>
      <text:p text:style-name="P6"><text:span text:style-name="T3">‣ </text:span><text:span text:style-name="T14">La règle de calcul précédente s’écrit :</text:span></text:p>
      <text:p text:style-name="P6"><text:tab/><draw:frame draw:style-name="fr1" draw:name="Objet39" text:anchor-type="as-char" svg:width="4.103cm" svg:height="0.51cm" draw:z-index="7"><draw:object xlink:href="./Object 39" xlink:type="simple" xlink:show="embed" xlink:actuate="onLoad"/><draw:image xlink:href="./ObjectReplacements/Object 39" xlink:type="simple" xlink:show="embed" xlink:actuate="onLoad"/></draw:frame> <text:span text:style-name="T11">ou </text:span><text:span text:style-name="T11"><draw:frame draw:style-name="fr1" draw:name="Objet2" text:anchor-type="as-char" svg:width="3.644cm" svg:height="0.51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Normal_20_JC">• <text:span text:style-name="T18">On appelle </text:span><text:span text:style-name="T19">somme algébrique</text:span><text:span text:style-name="T18">, indifféremment :</text:span></text:p>
      <text:p text:style-name="P7"><text:span text:style-name="T3">‣ </text:span><text:span text:style-name="T17">u</text:span><text:span text:style-name="T18">ne suite d’</text:span><text:span text:style-name="T20">________________</text:span><text:span text:style-name="T18"> et de </text:span><text:span text:style-name="T20">_______________ ;</text:span></text:p>
      <text:p text:style-name="P7"><text:span text:style-name="T21">‣ </text:span><text:span text:style-name="T16">u</text:span><text:span text:style-name="T20">ne somme de nombres ________________ .</text:span></text:p>
      <text:p text:style-name="Titre_20_1_20_JC">II<text:span text:style-name="T22">I</text:span>. <text:span text:style-name="T22">Multiplica</text:span>tion</text:p>
      <text:p text:style-name="P8">• <text:span text:style-name="T3">Pour additionner deux nombres relatifs de même signe,</text:span></text:p>
      <text:p text:style-name="P9">‣ <text:span text:style-name="T3">on ________________ les dàz,</text:span></text:p>
      <text:p text:style-name="P9">‣ <text:span text:style-name="T3">le signe est </text:span><text:span text:style-name="T22">donné par la</text:span><text:span text:style-name="T3"> </text:span><text:span text:style-name="T23">________________________</text:span><text:span text:style-name="T3"> :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A"/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>par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>donne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>par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>donne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>par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>donne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>par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>donne</text:p>
          </table:table-cell>
          <table:table-cell table:style-name="Tableau1.A1" office:value-type="string">
            <text:p text:style-name="P11"/>
          </table:table-cell>
        </table:table-row>
      </table:table>
      <text:p text:style-name="P8">• <text:span text:style-name="T24">Cas particuliers : quel que soit le nombre </text:span><text:span text:style-name="T25">__</text:span><text:span text:style-name="T24">,</text:span></text:p>
      <text:p text:style-name="P9">‣ <draw:frame draw:style-name="fr3" draw:name="Objet3" text:anchor-type="as-char" svg:width="3.851cm" svg:height="0.51cm" draw:z-index="11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3">,</text:span></text:p>
      <text:p text:style-name="P9">‣ <draw:frame draw:style-name="fr3" draw:name="Objet4" text:anchor-type="as-char" svg:width="3.835cm" svg:height="0.51cm" draw:z-index="12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3">,</text:span></text:p>
      <text:p text:style-name="P9">‣ <draw:frame draw:style-name="fr3" draw:name="Objet5" text:anchor-type="as-char" svg:width="4.669cm" svg:height="0.51cm" draw:z-index="13"><draw:object xlink:href="./Object 5" xlink:type="simple" xlink:show="embed" xlink:actuate="onLoad"/><draw:image xlink:href="./ObjectReplacements/Object 5" xlink:type="simple" xlink:show="embed" xlink:actuate="onLoad"/><svg:desc>formule</svg:desc></draw:frame>.</text:p>
      <text:p text:style-name="P8">• <text:span text:style-name="T24">Remarque : </text:span><text:span text:style-name="T26">l</text:span><text:span text:style-name="T24">e signe d’un produit dépend de la ________ du ______ de facteurs ________ 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text-position="super 58%" style:font-size-asian="10.5pt"/>
    </style:style>
    <style:style style:name="MT2" style:family="text">
      <style:text-properties officeooo:rsid="001e13ad"/>
    </style:style>
    <style:style style:name="MT3" style:family="text">
      <style:text-properties officeooo:rsid="001f3514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1.001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5<text:span text:style-name="MT1">e</text:span> - <text:span text:style-name="MT2">Nombres relatifs - </text:span><text:span text:style-name="MT3">règles de calcul</text:span><text:tab/>Leçon [<text:page-number text:select-page="current">1</text:page-number>]</text:p>
      </style:header>
      <style:footer>
        <text:p text:style-name="Footer"><draw:frame draw:style-name="Mfr1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5<text:span text:style-name="MT1">e</text:span> - Les nombres relatifs<text:tab/>Leçon [<text:page-number text:select-page="current">0</text:page-number>]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10-02-01T22:56:05</meta:creation-date>
    <dc:language>fr-FR</dc:language>
    <meta:editing-cycles>21</meta:editing-cycles>
    <meta:editing-duration>PT1H43M56S</meta:editing-duration>
    <meta:initial-creator>x x</meta:initial-creator>
    <dc:date>2025-06-18T10:16:55.288020000</dc:date>
    <meta:document-statistic meta:table-count="2" meta:image-count="0" meta:object-count="13" meta:page-count="1" meta:paragraph-count="43" meta:word-count="215" meta:character-count="1218" meta:non-whitespace-character-count="10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 mathvariant="italic">opp</mi>
      <mrow>
        <mrow>
          <mo fence="true" form="prefix" stretchy="false">(</mo>
          <mrow>
            <mrow>
              <mo stretchy="false">−</mo>
              <mn>5</mn>
            </mrow>
          </mrow>
          <mo fence="true" form="postfix" stretchy="false">)</mo>
        </mrow>
        <mo stretchy="false">=</mo>
        <mtext>______</mtext>
        <mo stretchy="false">=</mo>
        <mtext>____</mtext>
      </mrow>
    </mrow>
    <annotation encoding="StarMath 5.0">opp(-5)="______"="____"</annotation>
  </semantics>
</math>
</file>

<file path=Object 2/content.xml><?xml version="1.0" encoding="utf-8"?>
<math xmlns="http://www.w3.org/1998/Math/MathML" display="block">
  <semantics>
    <mrow>
      <mtext>__</mtext>
      <mrow>
        <mstyle mathcolor="red">
          <mrow>
            <mo stretchy="false">−</mo>
            <mstyle mathcolor="green">
              <mtext>__</mtext>
            </mstyle>
          </mrow>
        </mstyle>
        <mo stretchy="false">=</mo>
        <mtext>__</mtext>
      </mrow>
      <mstyle mathcolor="red">
        <mrow>
          <mo stretchy="false">+</mo>
          <mstyle mathcolor="green">
            <mtext>____</mtext>
          </mstyle>
        </mrow>
      </mstyle>
    </mrow>
    <annotation encoding="StarMath 5.0">"__"  color red {- color green "__"} = "__" color red {+ color green "____"}</annotation>
  </semantics>
</math>
</file>

<file path=Object 29/content.xml><?xml version="1.0" encoding="utf-8"?>
<math xmlns="http://www.w3.org/1998/Math/MathML" display="block">
  <semantics>
    <mrow>
      <mrow>
        <mrow>
          <mo fence="true" stretchy="false">(</mo>
          <mrow>
            <mrow>
              <mo stretchy="false">+</mo>
              <mn>6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7</mn>
            </mrow>
          </mrow>
          <mo fence="true" stretchy="false">)</mo>
        </mrow>
      </mrow>
      <mo stretchy="false">=</mo>
      <mtext/>
    </mrow>
    <annotation encoding="StarMath 5.0">(+6)+(+7)=""</annotation>
  </semantics>
</math>
</file>

<file path=Object 3/content.xml><?xml version="1.0" encoding="utf-8"?>
<math xmlns="http://www.w3.org/1998/Math/MathML" display="block">
  <semantics>
    <mrow>
      <mrow>
        <mn>0</mn>
        <mo stretchy="false">×</mo>
        <mtext>__</mtext>
      </mrow>
      <mo stretchy="false">=</mo>
      <mrow>
        <mtext>__</mtext>
        <mo stretchy="false">×</mo>
        <mtext>__</mtext>
      </mrow>
      <mo stretchy="false">=</mo>
      <mtext>__</mtext>
    </mrow>
    <annotation encoding="StarMath 5.0">0 times "__" = "__" times "__" = "__"</annotation>
  </semantics>
</math>
</file>

<file path=Object 30/content.xml><?xml version="1.0" encoding="utf-8"?>
<math xmlns="http://www.w3.org/1998/Math/MathML" display="block">
  <semantics>
    <mrow>
      <mrow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</mrow>
      <mo stretchy="false">=</mo>
      <mtext/>
    </mrow>
    <annotation encoding="StarMath 5.0">(-4)+(-5)=""</annotation>
  </semantics>
</math>
</file>

<file path=Object 31/content.xml><?xml version="1.0" encoding="utf-8"?>
<math xmlns="http://www.w3.org/1998/Math/MathML" display="block">
  <semantics>
    <mrow>
      <mrow>
        <mrow>
          <mo fence="true" stretchy="false">(</mo>
          <mrow>
            <mrow>
              <mo stretchy="false">−</mo>
              <mn>3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8</mn>
            </mrow>
          </mrow>
          <mo fence="true" stretchy="false">)</mo>
        </mrow>
      </mrow>
      <mo stretchy="false">=</mo>
      <mtext/>
    </mrow>
    <annotation encoding="StarMath 5.0">(-3)+(+8)=""</annotation>
  </semantics>
</math>
</file>

<file path=Object 32/content.xml><?xml version="1.0" encoding="utf-8"?>
<math xmlns="http://www.w3.org/1998/Math/MathML" display="block">
  <semantics>
    <mrow>
      <mrow>
        <mrow>
          <mo fence="true" stretchy="false">(</mo>
          <mrow>
            <mrow>
              <mo stretchy="false">−</mo>
              <mn>9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4</mn>
            </mrow>
          </mrow>
          <mo fence="true" stretchy="false">)</mo>
        </mrow>
      </mrow>
      <mo stretchy="false">=</mo>
      <mtext/>
    </mrow>
    <annotation encoding="StarMath 5.0">(-9)+(+4)=""</annotation>
  </semantics>
</math>
</file>

<file path=Object 33/content.xml><?xml version="1.0" encoding="utf-8"?>
<math xmlns="http://www.w3.org/1998/Math/MathML" display="block">
  <semantics>
    <mrow>
      <mrow>
        <mrow>
          <mo fence="true" stretchy="false">(</mo>
          <mrow>
            <mrow>
              <mo stretchy="false">+</mo>
              <mn>5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7</mn>
            </mrow>
          </mrow>
          <mo fence="true" stretchy="false">)</mo>
        </mrow>
      </mrow>
      <mo stretchy="false">=</mo>
      <mtext/>
    </mrow>
    <annotation encoding="StarMath 5.0">(+5)+(-7)=""</annotation>
  </semantics>
</math>
</file>

<file path=Object 34/content.xml><?xml version="1.0" encoding="utf-8"?>
<math xmlns="http://www.w3.org/1998/Math/MathML" display="block">
  <semantics>
    <mrow>
      <mrow>
        <mrow>
          <mo fence="true" stretchy="false">(</mo>
          <mrow>
            <mrow>
              <mo stretchy="false">+</mo>
              <mn>9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</mrow>
      <mo stretchy="false">=</mo>
      <mtext/>
    </mrow>
    <annotation encoding="StarMath 5.0">(+9)+(-2)=""</annotation>
  </semantics>
</math>
</file>

<file path=Object 39/content.xml><?xml version="1.0" encoding="utf-8"?>
<math xmlns="http://www.w3.org/1998/Math/MathML" display="block">
  <semantics>
    <mrow>
      <mtext>__</mtext>
      <mrow>
        <mstyle mathcolor="red">
          <mrow>
            <mo stretchy="false">−</mo>
            <mstyle mathcolor="green">
              <mtext>__</mtext>
            </mstyle>
          </mrow>
        </mstyle>
        <mo stretchy="false">=</mo>
        <mtext>__</mtext>
      </mrow>
      <mstyle mathcolor="red">
        <mrow>
          <mo stretchy="false">+</mo>
          <mstyle mathcolor="green">
            <mtext>______</mtext>
          </mstyle>
        </mrow>
      </mstyle>
    </mrow>
    <annotation encoding="StarMath 5.0">"__"  color red {- color green "__"} = "__" color red {+ color green "______"}</annotation>
  </semantics>
</math>
</file>

<file path=Object 4/content.xml><?xml version="1.0" encoding="utf-8"?>
<math xmlns="http://www.w3.org/1998/Math/MathML" display="block">
  <semantics>
    <mrow>
      <mrow>
        <mn>1</mn>
        <mo stretchy="false">×</mo>
        <mtext>__</mtext>
      </mrow>
      <mo stretchy="false">=</mo>
      <mrow>
        <mtext>__</mtext>
        <mo stretchy="false">×</mo>
        <mtext>__</mtext>
      </mrow>
      <mo stretchy="false">=</mo>
      <mtext>__</mtext>
    </mrow>
    <annotation encoding="StarMath 5.0">1 times "__" = "__" times "__" = "__"</annotation>
  </semantics>
</math>
</file>

<file path=Object 42/content.xml><?xml version="1.0" encoding="utf-8"?>
<math xmlns="http://www.w3.org/1998/Math/MathML" display="block">
  <semantics>
    <mrow>
      <mi mathvariant="italic">opp</mi>
      <mrow>
        <mrow>
          <mo fence="true" form="prefix" stretchy="false">(</mo>
          <mrow>
            <mrow>
              <mo stretchy="false">+</mo>
              <mn>2</mn>
            </mrow>
          </mrow>
          <mo fence="true" form="postfix" stretchy="false">)</mo>
        </mrow>
        <mo stretchy="false">=</mo>
        <mtext>______</mtext>
        <mo stretchy="false">=</mo>
        <mtext>____</mtext>
      </mrow>
    </mrow>
    <annotation encoding="StarMath 5.0">opp(+2)="______"="____"</annotation>
  </semantics>
</math>
</file>

<file path=Object 5/content.xml><?xml version="1.0" encoding="utf-8"?>
<math xmlns="http://www.w3.org/1998/Math/MathML" display="block">
  <semantics>
    <mrow>
      <mrow>
        <mrow>
          <mo stretchy="false">−</mo>
          <mn>1</mn>
        </mrow>
        <mo stretchy="false">×</mo>
        <mtext>__</mtext>
      </mrow>
      <mo stretchy="false">=</mo>
      <mrow>
        <mtext>___</mtext>
        <mo stretchy="false">×</mo>
        <mtext>__</mtext>
      </mrow>
      <mo stretchy="false">=</mo>
      <mtext>___</mtext>
    </mrow>
    <annotation encoding="StarMath 5.0">-1 times "__" = "___" times "__" = "___"</annotation>
  </semantics>
</math>
</file>