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 33/settings.xml" manifest:media-type="text/xml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meta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4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Configurations2/" manifest:media-type="application/vnd.sun.xml.ui.configuration"/>
  <manifest:file-entry manifest:full-path="Object 34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" manifest:version="1.3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" manifest:version="1.3" manifest:media-type="application/vnd.oasis.opendocument.formula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6cm" table:align="margins" fo:background-color="transparent" style:writing-mode="lr-tb">
        <style:background-image/>
      </style:table-properties>
    </style:style>
    <style:style style:name="Tableau7.A" style:family="table-column">
      <style:table-column-properties style:column-width="9.795cm" style:rel-column-width="32749*"/>
    </style:style>
    <style:style style:name="Tableau7.B" style:family="table-column">
      <style:table-column-properties style:column-width="9.805cm" style:rel-column-width="32786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style:vertical-align="" fo:padding="0.049cm" fo:border="none"/>
    </style:style>
    <style:style style:name="Tableau7.B1" style:family="table-cell">
      <style:table-cell-properties style:vertical-align="" fo:padding="0.049cm" fo:border-left="0.5pt solid #000000" fo:border-right="none" fo:border-top="none" fo:border-bottom="none"/>
    </style:style>
    <style:style style:name="Tableau1" style:family="table">
      <style:table-properties style:width="6.5cm" table:align="center"/>
    </style:style>
    <style:style style:name="Tableau1.A" style:family="table-column">
      <style:table-column-properties style:column-width="1cm"/>
    </style:style>
    <style:style style:name="Tableau1.B" style:family="table-column">
      <style:table-column-properties style:column-width="1.499cm"/>
    </style:style>
    <style:style style:name="Tableau1.D" style:family="table-column">
      <style:table-column-properties style:column-width="2cm"/>
    </style:style>
    <style:style style:name="Tableau1.A1" style:family="table-cell">
      <style:table-cell-properties style:vertical-align="middle" style:writing-mode="page"/>
    </style:style>
    <style:style style:name="P1" style:family="paragraph" style:parent-style-name="Titre_20_1_20_JC" style:master-page-name="Standard">
      <style:paragraph-properties style:page-number="auto"/>
      <style:text-properties officeooo:paragraph-rsid="00101752"/>
    </style:style>
    <style:style style:name="P2" style:family="paragraph" style:parent-style-name="Normal_20_JC">
      <style:text-properties officeooo:paragraph-rsid="0012c671"/>
    </style:style>
    <style:style style:name="P3" style:family="paragraph" style:parent-style-name="Décalé_20_1_20_JC">
      <style:text-properties officeooo:paragraph-rsid="0012c671"/>
    </style:style>
    <style:style style:name="P4" style:family="paragraph" style:parent-style-name="Décalé_20_1_20_JC">
      <style:text-properties officeooo:paragraph-rsid="0012e598"/>
    </style:style>
    <style:style style:name="P5" style:family="paragraph" style:parent-style-name="Décalé_20_1_20_JC">
      <style:text-properties officeooo:rsid="0012c671" officeooo:paragraph-rsid="0012e598"/>
    </style:style>
    <style:style style:name="P6" style:family="paragraph" style:parent-style-name="Décalé_20_1_20_JC">
      <style:text-properties officeooo:paragraph-rsid="0014d83a"/>
    </style:style>
    <style:style style:name="P7" style:family="paragraph" style:parent-style-name="Décalé_20_1_20_JC">
      <style:text-properties officeooo:paragraph-rsid="0016c275"/>
    </style:style>
    <style:style style:name="P8" style:family="paragraph" style:parent-style-name="Titre_20_1_20_JC">
      <style:text-properties officeooo:paragraph-rsid="00237800"/>
    </style:style>
    <style:style style:name="P9" style:family="paragraph" style:parent-style-name="Normal_20_JC">
      <style:text-properties officeooo:paragraph-rsid="00237800"/>
    </style:style>
    <style:style style:name="P10" style:family="paragraph" style:parent-style-name="Décalé_20_1_20_JC">
      <style:text-properties officeooo:paragraph-rsid="00237800"/>
    </style:style>
    <style:style style:name="P11" style:family="paragraph" style:parent-style-name="Tableau_20_JC">
      <style:text-properties fo:font-size="8pt" style:font-size-asian="7pt" style:font-size-complex="8pt"/>
    </style:style>
    <style:style style:name="P12" style:family="paragraph" style:parent-style-name="Tableau_20_JC">
      <style:text-properties fo:color="#ff0000" loext:opacity="100%"/>
    </style:style>
    <style:style style:name="P13" style:family="paragraph" style:parent-style-name="Tableau_20_JC">
      <style:text-properties fo:color="#ff0000" loext:opacity="100%" officeooo:rsid="00237800" officeooo:paragraph-rsid="00237800"/>
    </style:style>
    <style:style style:name="T1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101752"/>
    </style:style>
    <style:style style:name="T2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176407"/>
    </style:style>
    <style:style style:name="T3" style:family="text">
      <style:text-properties officeooo:rsid="0012c671"/>
    </style:style>
    <style:style style:name="T4" style:family="text">
      <style:text-properties officeooo:rsid="0020033b"/>
    </style:style>
    <style:style style:name="T5" style:family="text">
      <style:text-properties style:font-name="Times New Roman1" fo:font-size="14pt" officeooo:rsid="001e09c4"/>
    </style:style>
    <style:style style:name="T6" style:family="text">
      <style:text-properties style:font-name="Times New Roman1" fo:font-size="13pt" officeooo:rsid="001b04cf" style:font-size-asian="10.5pt"/>
    </style:style>
    <style:style style:name="T7" style:family="text">
      <style:text-properties style:text-underline-style="solid" style:text-underline-width="auto" style:text-underline-color="font-color" officeooo:rsid="0012c671"/>
    </style:style>
    <style:style style:name="T8" style:family="text">
      <style:text-properties style:font-name="Times New Roman1" fo:font-size="14pt" officeooo:rsid="0020033b"/>
    </style:style>
    <style:style style:name="T9" style:family="text">
      <style:text-properties style:font-name="Times New Roman1" fo:font-size="14pt" fo:font-style="italic" officeooo:rsid="0012e598" style:font-style-asian="italic" style:font-style-complex="italic"/>
    </style:style>
    <style:style style:name="T10" style:family="text">
      <style:text-properties style:font-name="Times New Roman1" fo:font-size="14pt" officeooo:rsid="0012e598"/>
    </style:style>
    <style:style style:name="T11" style:family="text">
      <style:text-properties officeooo:rsid="0012e598"/>
    </style:style>
    <style:style style:name="T12" style:family="text">
      <style:text-properties fo:font-style="italic" officeooo:rsid="0012e598" style:font-style-asian="italic" style:font-style-complex="italic"/>
    </style:style>
    <style:style style:name="T13" style:family="text">
      <style:text-properties officeooo:rsid="0014d83a"/>
    </style:style>
    <style:style style:name="T14" style:family="text">
      <style:text-properties style:font-name="Times New Roman1" fo:font-size="13pt" officeooo:rsid="0014d83a" style:font-size-asian="10.5pt"/>
    </style:style>
    <style:style style:name="T15" style:family="text">
      <style:text-properties officeooo:rsid="0016c275"/>
    </style:style>
    <style:style style:name="T16" style:family="text">
      <style:text-properties fo:color="#ff0000" loext:opacity="100%" officeooo:rsid="0016c275"/>
    </style:style>
    <style:style style:name="T17" style:family="text">
      <style:text-properties officeooo:rsid="00229a02"/>
    </style:style>
    <style:style style:name="T18" style:family="text">
      <style:text-properties style:font-name="Times New Roman1" fo:font-size="13pt" officeooo:rsid="0020033b" style:font-size-asian="10.5pt"/>
    </style:style>
    <style:style style:name="T19" style:family="text">
      <style:text-properties style:font-name="Times New Roman1" fo:font-size="13pt" officeooo:rsid="0016c275" style:font-size-asian="10.5pt"/>
    </style:style>
    <style:style style:name="T20" style:family="text">
      <style:text-properties style:font-name="Times New Roman1" fo:font-size="13pt" officeooo:rsid="0012c671" style:font-size-asian="10.5pt"/>
    </style:style>
    <style:style style:name="T21" style:family="text">
      <style:text-properties style:font-name="Times New Roman1" fo:font-size="13pt" officeooo:rsid="00229a02" style:font-size-asian="10.5pt"/>
    </style:style>
    <style:style style:name="T22" style:family="text">
      <style:text-properties officeooo:rsid="00200391"/>
    </style:style>
    <style:style style:name="T23" style:family="text">
      <style:text-properties officeooo:rsid="00237800"/>
    </style:style>
    <style:style style:name="T24" style:family="text">
      <style:text-properties fo:color="#ff0000" loext:opacity="100%" officeooo:rsid="00237800"/>
    </style:style>
    <style:style style:name="T25" style:family="text">
      <style:text-properties fo:font-style="italic" officeooo:rsid="00237800" style:font-style-asian="italic" style:font-style-complex="italic"/>
    </style:style>
    <style:style style:name="T26" style:family="text">
      <style:text-properties officeooo:rsid="0024b935"/>
    </style:style>
    <style:style style:name="T27" style:family="text">
      <style:text-properties fo:font-style="italic" officeooo:rsid="0024b935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style:style style:name="fr4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</text:span><text:span text:style-name="T2">. </text:span>Addition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">• <text:span text:style-name="T3">Pour additionner deux nombres relatifs de même signe,</text:span></text:p>
            <text:p text:style-name="Décalé_20_1_20_JC">‣ <text:span text:style-name="T3">on </text:span><text:span text:style-name="T4">additionne</text:span><text:span text:style-name="T3"> les dàz,</text:span></text:p>
            <text:p text:style-name="P3">‣ <text:span text:style-name="T3">le signe est le signe </text:span><text:span text:style-name="T4">commun des deux nombres</text:span><text:span text:style-name="T3">.</text:span></text:p>
            <text:p text:style-name="P3"/>
            <text:p text:style-name="Normal_20_JC">• Exemples :</text:p>
            <text:p text:style-name="P4">‣ <draw:frame draw:style-name="fr1" draw:name="Objet29" text:anchor-type="as-char" svg:width="3.179cm" svg:height="0.554cm" draw:z-index="1"><draw:object xlink:href="./Object 29" xlink:type="simple" xlink:show="embed" xlink:actuate="onLoad"/><draw:image xlink:href="./ObjectReplacements/Object 29" xlink:type="simple" xlink:show="embed" xlink:actuate="onLoad"/></draw:frame></text:p>
            <text:p text:style-name="P4">‣ <draw:frame draw:style-name="fr1" draw:name="Objet30" text:anchor-type="as-char" svg:width="3.087cm" svg:height="0.55cm" draw:z-index="2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7.B1" office:value-type="string">
            <text:p text:style-name="P2">• <text:span text:style-name="T3">Pour additionner deux nombres relatifs de </text:span><text:span text:style-name="T5">signes contraires</text:span><text:span text:style-name="T3">,</text:span></text:p>
            <text:p text:style-name="P3">‣ <text:span text:style-name="T3">on </text:span><text:span text:style-name="T4">soustrait</text:span><text:span text:style-name="T3"> les dàz,</text:span></text:p>
            <text:p text:style-name="P3"><text:span text:style-name="T3">‣ le signe est </text:span><text:span text:style-name="T6">celui</text:span><text:span text:style-name="T3"> </text:span><text:span text:style-name="T4">du nombre qui a la pus grande dàz</text:span><text:span text:style-name="T3">.</text:span></text:p>
            <text:p text:style-name="P3"/>
            <text:p text:style-name="Normal_20_JC">• Exemples :</text:p>
            <text:p text:style-name="P5">‣ <draw:frame draw:style-name="fr1" draw:name="Objet31" text:anchor-type="as-char" svg:width="2.947cm" svg:height="0.55cm" draw:z-index="3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  <text:p text:style-name="P5">‣ <draw:frame draw:style-name="fr1" draw:name="Objet32" text:anchor-type="as-char" svg:width="3.03cm" svg:height="0.55cm" draw:z-index="4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<text:p text:style-name="P5">‣ <draw:frame draw:style-name="fr1" draw:name="Objet33" text:anchor-type="as-char" svg:width="3.023cm" svg:height="0.55cm" draw:z-index="5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<text:p text:style-name="P5">‣ <draw:frame draw:style-name="fr1" draw:name="Objet34" text:anchor-type="as-char" svg:width="2.972cm" svg:height="0.55cm" draw:z-index="6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</table:table-row>
      </table:table>
      <text:p text:style-name="Titre_20_1_20_JC">II. Soustraction</text:p>
      <text:p text:style-name="P2">• <text:span text:style-name="T3">Soustraire </text:span><text:span text:style-name="T7">un</text:span><text:span text:style-name="T3"> nombre relatif revient à </text:span><text:span text:style-name="T8">additionner son opposé</text:span><text:span text:style-name="T3">.</text:span></text:p>
      <text:p text:style-name="P2">• <text:span text:style-name="T9">a</text:span><text:span text:style-name="T10"> et </text:span><text:span text:style-name="T9">b</text:span><text:span text:style-name="T10"> sont deux nombres relatifs quelconques</text:span></text:p>
      <text:p text:style-name="P6"><text:span text:style-name="T3">‣ </text:span><text:span text:style-name="T11">L’opposé de </text:span><text:span text:style-name="T12">b</text:span><text:span text:style-name="T11"> est noté </text:span><text:span text:style-name="T11"><draw:frame draw:style-name="fr2" draw:name="Objet44" text:anchor-type="as-char" svg:y="-0.42cm" svg:width="1.328cm" svg:height="0.549cm" draw:z-index="9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13"><text:s/>ou</text:span><text:span text:style-name="T11"> </text:span><text:span text:style-name="T11"><draw:frame draw:style-name="fr2" draw:name="Objet41" text:anchor-type="as-char" svg:y="-0.42cm" svg:width="0.621cm" svg:height="0.51cm" draw:z-index="10"><draw:object xlink:href="./Object 41" xlink:type="simple" xlink:show="embed" xlink:actuate="onLoad"/><draw:image xlink:href="./ObjectReplacements/Object 41" xlink:type="simple" xlink:show="embed" xlink:actuate="onLoad"/></draw:frame></text:span><text:span text:style-name="T11"><text:s/>(</text:span><text:span text:style-name="T14">que</text:span><text:span text:style-name="T11"> </text:span><text:span text:style-name="T12">b</text:span><text:span text:style-name="T11"> </text:span><text:span text:style-name="T14">soit un nombre positif ou</text:span><text:span text:style-name="T11"> négatif</text:span><text:span text:style-name="T13">),<text:line-break/></text:span><text:span text:style-name="T14">par exemple</text:span><text:span text:style-name="T13"> </text:span><text:span text:style-name="T13"><draw:frame draw:style-name="fr2" draw:name="Objet42" text:anchor-type="as-char" svg:y="-0.42cm" svg:width="4.143cm" svg:height="0.549cm" draw:z-index="11"><draw:object xlink:href="./Object 42" xlink:type="simple" xlink:show="embed" xlink:actuate="onLoad"/><draw:image xlink:href="./ObjectReplacements/Object 42" xlink:type="simple" xlink:show="embed" xlink:actuate="onLoad"/></draw:frame></text:span><text:span text:style-name="T13"><text:s/>et </text:span><text:span text:style-name="T13"><draw:frame draw:style-name="fr2" draw:name="Objet43" text:anchor-type="as-char" svg:y="-0.42cm" svg:width="4.156cm" svg:height="0.549cm" draw:z-index="12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13">.</text:span></text:p>
      <text:p text:style-name="P6"><text:span text:style-name="T3">‣ </text:span><text:span text:style-name="T13">La règle de calcul précédente s’écrit :</text:span></text:p>
      <text:p text:style-name="P6"><text:tab/><draw:frame draw:style-name="fr1" draw:name="Objet39" text:anchor-type="as-char" svg:width="3.179cm" svg:height="0.549cm" draw:z-index="7"><draw:object xlink:href="./Object 39" xlink:type="simple" xlink:show="embed" xlink:actuate="onLoad"/><draw:image xlink:href="./ObjectReplacements/Object 39" xlink:type="simple" xlink:show="embed" xlink:actuate="onLoad"/></draw:frame> <text:span text:style-name="T11">ou </text:span><text:span text:style-name="T11"><draw:frame draw:style-name="fr1" draw:name="Objet40" text:anchor-type="as-char" svg:width="2.773cm" svg:height="0.549cm" draw:z-index="8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p>
      <text:p text:style-name="Normal_20_JC">• <text:span text:style-name="T15">On appelle </text:span><text:span text:style-name="T16">somme algébrique</text:span><text:span text:style-name="T15">, indifféremment :</text:span></text:p>
      <text:p text:style-name="P7"><text:span text:style-name="T3">‣ </text:span><text:span text:style-name="T17">u</text:span><text:span text:style-name="T15">ne suite d’</text:span><text:span text:style-name="T18">additions</text:span><text:span text:style-name="T15"> et de </text:span><text:span text:style-name="T4">soustractions</text:span><text:span text:style-name="T19">.</text:span></text:p>
      <text:p text:style-name="P7"><text:span text:style-name="T20">‣ </text:span><text:span text:style-name="T21">u</text:span><text:span text:style-name="T19">ne somme de nombres </text:span><text:span text:style-name="T18">relatifs</text:span><text:span text:style-name="T19">.</text:span></text:p>
      <text:p text:style-name="P8">II<text:span text:style-name="T22">I</text:span>. <text:span text:style-name="T22">Multiplica</text:span>tion</text:p>
      <text:p text:style-name="P9">• <text:span text:style-name="T3">Pour </text:span><text:span text:style-name="T23">multipli</text:span><text:span text:style-name="T3">er deux nombres relatifs,</text:span></text:p>
      <text:p text:style-name="P10">‣ <text:span text:style-name="T3">on </text:span><text:span text:style-name="T23">multiplie</text:span><text:span text:style-name="T3"> les dàz,</text:span></text:p>
      <text:p text:style-name="P10">‣ <text:span text:style-name="T3">le signe est </text:span><text:span text:style-name="T22">donné par la</text:span><text:span text:style-name="T3"> </text:span><text:span text:style-name="T24">règle des signes</text:span><text:span text:style-name="T3"> :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A"/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3">par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3">donne</text:p>
          </table:table-cell>
          <table:table-cell table:style-name="Tableau1.A1" office:value-type="string">
            <text:p text:style-name="P12"/>
          </table:table-cell>
        </table:table-row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3">par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3">donne</text:p>
          </table:table-cell>
          <table:table-cell table:style-name="Tableau1.A1" office:value-type="string">
            <text:p text:style-name="P12"/>
          </table:table-cell>
        </table:table-row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3">par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3">donne</text:p>
          </table:table-cell>
          <table:table-cell table:style-name="Tableau1.A1" office:value-type="string">
            <text:p text:style-name="P12"/>
          </table:table-cell>
        </table:table-row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3">par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3">donne</text:p>
          </table:table-cell>
          <table:table-cell table:style-name="Tableau1.A1" office:value-type="string">
            <text:p text:style-name="P12"/>
          </table:table-cell>
        </table:table-row>
      </table:table>
      <text:p text:style-name="P9">• <text:span text:style-name="T23">Cas particuliers : quel que soit le nombre </text:span><text:span text:style-name="T25">a</text:span><text:span text:style-name="T23">,</text:span></text:p>
      <text:p text:style-name="P10">‣ <draw:frame draw:style-name="fr3" draw:name="Objet1" text:anchor-type="as-char" svg:width="2.782cm" svg:height="0.51cm" draw:z-index="13"><draw:object xlink:href="./Object 1" xlink:type="simple" xlink:show="embed" xlink:actuate="onLoad"/><draw:image xlink:href="./ObjectReplacements/Object 1" xlink:type="simple" xlink:show="embed" xlink:actuate="onLoad"/></draw:frame><text:span text:style-name="T3">,</text:span></text:p>
      <text:p text:style-name="P10">‣ <draw:frame draw:style-name="fr3" draw:name="Objet2" text:anchor-type="as-char" svg:width="2.759cm" svg:height="0.51cm" draw:z-index="14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3">,</text:span></text:p>
      <text:p text:style-name="P10">‣ <draw:frame draw:style-name="fr3" draw:name="Objet3" text:anchor-type="as-char" svg:width="4.157cm" svg:height="0.554cm" draw:z-index="15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P9">• <text:span text:style-name="T23">Remarque : </text:span><text:span text:style-name="T26">l</text:span><text:span text:style-name="T23">e signe d’un produit dépend de la </text:span><text:span text:style-name="T27">parité</text:span><text:span text:style-name="T23"> du </text:span><text:span text:style-name="T26">nombre</text:span><text:span text:style-name="T23"> de facteurs </text:span><text:span text:style-name="T26">négatifs</text:span><text:span text:style-name="T23"> 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 style:master-page-name="">
      <style:paragraph-properties fo:margin-left="0cm" fo:margin-right="0cm" fo:margin-top="0.101cm" fo:margin-bottom="0.101cm" style:contextual-spacing="false" fo:text-align="center" style:justify-single-word="false" fo:text-indent="0cm" style:auto-text-indent="false" style:page-number="auto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text-position="super 58%" style:font-size-asian="10.5pt"/>
    </style:style>
    <style:style style:name="MT2" style:family="text">
      <style:text-properties officeooo:rsid="001e13ad"/>
    </style:style>
    <style:style style:name="MT3" style:family="text">
      <style:text-properties officeooo:rsid="00229a02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1.001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5<text:span text:style-name="MT1">e</text:span> - <text:span text:style-name="MT2">Nombres relatifs - </text:span><text:span text:style-name="MT3">règles de calcul</text:span><text:tab/>Leçon [<text:page-number text:select-page="current">1</text:page-number>]</text:p>
      </style:header>
      <style:footer>
        <text:p text:style-name="Footer"><draw:frame draw:style-name="Mfr1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5<text:span text:style-name="MT1">e</text:span> - Les nombres relatifs<text:tab/>Leçon [<text:page-number text:select-page="current">0</text:page-number>]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10-02-01T22:56:05</meta:creation-date>
    <dc:language>fr-FR</dc:language>
    <meta:editing-cycles>22</meta:editing-cycles>
    <meta:editing-duration>PT1H48M10S</meta:editing-duration>
    <meta:initial-creator>x x</meta:initial-creator>
    <dc:date>2025-06-18T10:17:05.946321000</dc:date>
    <meta:document-statistic meta:table-count="2" meta:image-count="0" meta:object-count="15" meta:page-count="1" meta:paragraph-count="43" meta:word-count="216" meta:character-count="1088" meta:non-whitespace-character-count="9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0</mn>
        <mo stretchy="false">×</mo>
        <mi>a</mi>
      </mrow>
      <mo stretchy="false">=</mo>
      <mrow>
        <mi>a</mi>
        <mo stretchy="false">×</mo>
        <mn>0</mn>
      </mrow>
      <mo stretchy="false">=</mo>
      <mn>0</mn>
    </mrow>
    <annotation encoding="StarMath 5.0">0 times a = a times 0 = 0</annotation>
  </semantics>
</math>
</file>

<file path=Object 2/content.xml><?xml version="1.0" encoding="utf-8"?>
<math xmlns="http://www.w3.org/1998/Math/MathML" display="block">
  <semantics>
    <mrow>
      <mrow>
        <mn>1</mn>
        <mo stretchy="false">×</mo>
        <mi>a</mi>
      </mrow>
      <mo stretchy="false">=</mo>
      <mrow>
        <mi>a</mi>
        <mo stretchy="false">×</mo>
        <mn>1</mn>
      </mrow>
      <mo stretchy="false">=</mo>
      <mi>a</mi>
    </mrow>
    <annotation encoding="StarMath 5.0">1 times a = a times 1 = a</annotation>
  </semantics>
</math>
</file>

<file path=Object 29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o stretchy="false">+</mo>
              <mn>6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+</mo>
              <mn>7</mn>
            </mrow>
          </mrow>
          <mo fence="true" form="postfix" stretchy="false">)</mo>
        </mrow>
      </mrow>
      <mo stretchy="false">=</mo>
      <mrow>
        <mo stretchy="false">+</mo>
        <mn>13</mn>
      </mrow>
    </mrow>
    <annotation encoding="StarMath 5.0">(+6)+(+7)=+13</annotation>
  </semantics>
</math>
</file>

<file path=Object 3/content.xml><?xml version="1.0" encoding="utf-8"?>
<math xmlns="http://www.w3.org/1998/Math/MathML" display="block">
  <semantics>
    <mrow>
      <mrow>
        <mrow>
          <mo stretchy="false">−</mo>
          <mn>1</mn>
        </mrow>
        <mo stretchy="false">×</mo>
        <mi>a</mi>
      </mrow>
      <mo stretchy="false">=</mo>
      <mrow>
        <mi>a</mi>
        <mo stretchy="false">×</mo>
        <mrow>
          <mo fence="true" form="prefix" stretchy="false">(</mo>
          <mrow>
            <mrow>
              <mo stretchy="false">−</mo>
              <mn>1</mn>
            </mrow>
          </mrow>
          <mo fence="true" form="postfix" stretchy="false">)</mo>
        </mrow>
      </mrow>
      <mo stretchy="false">=</mo>
      <mrow>
        <mo stretchy="false">−</mo>
        <mi>a</mi>
      </mrow>
    </mrow>
    <annotation encoding="StarMath 5.0">-1 times a = a times (-1) = -a</annotation>
  </semantics>
</math>
</file>

<file path=Object 30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o stretchy="false">−</mo>
              <mn>4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−</mo>
              <mn>5</mn>
            </mrow>
          </mrow>
          <mo fence="true" form="postfix" stretchy="false">)</mo>
        </mrow>
      </mrow>
      <mo stretchy="false">=</mo>
      <mrow>
        <mo stretchy="false">−</mo>
        <mn>9</mn>
      </mrow>
    </mrow>
    <annotation encoding="StarMath 5.0">(-4)+(-5)=-9</annotation>
  </semantics>
</math>
</file>

<file path=Object 31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o stretchy="false">−</mo>
              <mn>3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+</mo>
              <mn>8</mn>
            </mrow>
          </mrow>
          <mo fence="true" form="postfix" stretchy="false">)</mo>
        </mrow>
      </mrow>
      <mo stretchy="false">=</mo>
      <mrow>
        <mo stretchy="false">+</mo>
        <mn>5</mn>
      </mrow>
    </mrow>
    <annotation encoding="StarMath 5.0">(-3)+(+8)=+5</annotation>
  </semantics>
</math>
</file>

<file path=Object 32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o stretchy="false">−</mo>
              <mn>9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+</mo>
              <mn>4</mn>
            </mrow>
          </mrow>
          <mo fence="true" form="postfix" stretchy="false">)</mo>
        </mrow>
      </mrow>
      <mo stretchy="false">=</mo>
      <mrow>
        <mo stretchy="false">−</mo>
        <mn>5</mn>
      </mrow>
    </mrow>
    <annotation encoding="StarMath 5.0">(-9)+(+4)=-5</annotation>
  </semantics>
</math>
</file>

<file path=Object 33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o stretchy="false">+</mo>
              <mn>5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−</mo>
              <mn>7</mn>
            </mrow>
          </mrow>
          <mo fence="true" form="postfix" stretchy="false">)</mo>
        </mrow>
      </mrow>
      <mo stretchy="false">=</mo>
      <mrow>
        <mo stretchy="false">−</mo>
        <mn>2</mn>
      </mrow>
    </mrow>
    <annotation encoding="StarMath 5.0">(+5)+(-7)=-2</annotation>
  </semantics>
</math>
</file>

<file path=Object 34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o stretchy="false">+</mo>
              <mn>9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−</mo>
              <mn>2</mn>
            </mrow>
          </mrow>
          <mo fence="true" form="postfix" stretchy="false">)</mo>
        </mrow>
      </mrow>
      <mo stretchy="false">=</mo>
      <mrow>
        <mo stretchy="false">+</mo>
        <mn>7</mn>
      </mrow>
    </mrow>
    <annotation encoding="StarMath 5.0">(+9)+(-2)=+7</annotation>
  </semantics>
</math>
</file>

<file path=Object 39/content.xml><?xml version="1.0" encoding="utf-8"?>
<math xmlns="http://www.w3.org/1998/Math/MathML" display="block">
  <semantics>
    <mrow>
      <mi>a</mi>
      <mrow>
        <mstyle color="red">
          <mrow>
            <mo stretchy="false">−</mo>
            <mstyle color="green">
              <mi>b</mi>
            </mstyle>
          </mrow>
        </mstyle>
        <mo stretchy="false">=</mo>
        <mi>a</mi>
      </mrow>
      <mstyle color="red">
        <mrow>
          <mo stretchy="false">+</mo>
          <mstyle color="green">
            <mrow>
              <mi mathvariant="italic">opp</mi>
              <mrow>
                <mo fence="true" stretchy="false">(</mo>
                <mrow>
                  <mi>b</mi>
                </mrow>
                <mo fence="true" stretchy="false">)</mo>
              </mrow>
            </mrow>
          </mstyle>
        </mrow>
      </mstyle>
    </mrow>
    <annotation encoding="StarMath 5.0">a color red {- color green b} = a color red {+ color green {opp(b)}}</annotation>
  </semantics>
</math>
</file>

<file path=Object 40/content.xml><?xml version="1.0" encoding="utf-8"?>
<math xmlns="http://www.w3.org/1998/Math/MathML" display="block">
  <semantics>
    <mrow>
      <mi>a</mi>
      <mrow>
        <mstyle color="red">
          <mrow>
            <mo stretchy="false">−</mo>
            <mstyle color="green">
              <mi>b</mi>
            </mstyle>
          </mrow>
        </mstyle>
        <mo stretchy="false">=</mo>
        <mi>a</mi>
      </mrow>
      <mstyle color="red">
        <mrow>
          <mo stretchy="false">+</mo>
          <mstyle color="green">
            <mrow>
              <mo fence="true" stretchy="false">(</mo>
              <mrow>
                <mrow>
                  <mo stretchy="false">−</mo>
                  <mi>b</mi>
                </mrow>
              </mrow>
              <mo fence="true" stretchy="false">)</mo>
            </mrow>
          </mstyle>
        </mrow>
      </mstyle>
    </mrow>
    <annotation encoding="StarMath 5.0">a color red {- color green b} = a color red {+ color green (-b)}</annotation>
  </semantics>
</math>
</file>

<file path=Object 41/content.xml><?xml version="1.0" encoding="utf-8"?>
<math xmlns="http://www.w3.org/1998/Math/MathML" display="block">
  <semantics>
    <mstyle color="red">
      <mrow>
        <mo stretchy="false">−</mo>
        <mi>b</mi>
      </mrow>
    </mstyle>
    <annotation encoding="StarMath 5.0">color red -b</annotation>
  </semantics>
</math>
</file>

<file path=Object 42/content.xml><?xml version="1.0" encoding="utf-8"?>
<math xmlns="http://www.w3.org/1998/Math/MathML" display="block">
  <semantics>
    <mrow>
      <mi mathvariant="italic">opp</mi>
      <mrow>
        <mrow>
          <mo fence="true" stretchy="false">(</mo>
          <mrow>
            <mrow>
              <mo stretchy="false">+</mo>
              <mn>2</mn>
            </mrow>
          </mrow>
          <mo fence="true" stretchy="false">)</mo>
        </mrow>
        <mo stretchy="false">=</mo>
        <mrow>
          <mo stretchy="false">−</mo>
          <mrow>
            <mo fence="true" stretchy="false">(</mo>
            <mrow>
              <mrow>
                <mo stretchy="false">+</mo>
                <mn>2</mn>
              </mrow>
            </mrow>
            <mo fence="true" stretchy="false">)</mo>
          </mrow>
        </mrow>
        <mo stretchy="false">=</mo>
        <mrow>
          <mo stretchy="false">−</mo>
          <mn>2</mn>
        </mrow>
      </mrow>
    </mrow>
    <annotation encoding="StarMath 5.0">opp(+2)=-(+2)=-2</annotation>
  </semantics>
</math>
</file>

<file path=Object 43/content.xml><?xml version="1.0" encoding="utf-8"?>
<math xmlns="http://www.w3.org/1998/Math/MathML" display="block">
  <semantics>
    <mrow>
      <mi mathvariant="italic">opp</mi>
      <mrow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  <mo stretchy="false">=</mo>
        <mrow>
          <mo stretchy="false">−</mo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</mrow>
        <mo stretchy="false">=</mo>
        <mrow>
          <mo stretchy="false">+</mo>
          <mn>5</mn>
        </mrow>
      </mrow>
    </mrow>
    <annotation encoding="StarMath 5.0">opp(-5)=-(-5)=+5</annotation>
  </semantics>
</math>
</file>

<file path=Object 44/content.xml><?xml version="1.0" encoding="utf-8"?>
<math xmlns="http://www.w3.org/1998/Math/MathML" display="block">
  <semantics>
    <mstyle color="red">
      <mrow>
        <mi mathvariant="italic">opp</mi>
        <mrow>
          <mo fence="true" stretchy="false">(</mo>
          <mrow>
            <mi>b</mi>
          </mrow>
          <mo fence="true" stretchy="false">)</mo>
        </mrow>
      </mrow>
    </mstyle>
    <annotation encoding="StarMath 5.0">color red {opp(b)}</annotation>
  </semantics>
</math>
</file>