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3.61cm" fo:margin-left="0cm" table:align="left" style:writing-mode="lr-tb"/>
    </style:style>
    <style:style style:name="Tableau1.A" style:family="table-column">
      <style:table-column-properties style:column-width="13.6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Normal_20_JC">
      <style:text-properties officeooo:paragraph-rsid="0012f554"/>
    </style:style>
    <style:style style:name="P3" style:family="paragraph" style:parent-style-name="Normal_20_JC">
      <style:text-properties style:font-name="Helvetica" fo:font-weight="bold" officeooo:paragraph-rsid="0012f554" style:font-weight-asian="bold"/>
    </style:style>
    <style:style style:name="P4" style:family="paragraph" style:parent-style-name="Décalé_20_1_20_JC">
      <style:text-properties officeooo:paragraph-rsid="0012f554"/>
    </style:style>
    <style:style style:name="T1" style:family="text">
      <style:text-properties style:text-position="-11% 100%" fo:font-size="18pt" style:font-size-asian="18pt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1" fo:font-weight="normal" style:font-size-asian="10.5pt" style:font-weight-asian="bold"/>
    </style:style>
    <style:style style:name="T5" style:family="text">
      <style:text-properties style:font-name="Times New Roman1" fo:font-weight="bold" style:font-size-asian="10.5pt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1" fo:font-weight="normal" style:font-size-asian="10.5pt" style:font-weight-asian="bold" style:font-weight-complex="normal"/>
    </style:style>
    <style:style style:name="T12" style:family="text">
      <style:text-properties style:font-name="Arial" style:font-weight-complex="normal"/>
    </style:style>
    <style:style style:name="T13" style:family="text">
      <style:text-properties style:font-name="Times New Roman1" fo:font-weight="normal" style:font-size-asian="10.5pt" style:font-weight-complex="normal"/>
    </style:style>
    <style:style style:name="T14" style:family="text">
      <style:text-properties style:font-name="Arial" style:font-weight-complex="bold"/>
    </style:style>
    <style:style style:name="T15" style:family="text">
      <style:text-properties style:font-name="Times New Roman" fo:font-weight="normal" style:font-weight-asian="normal" style:font-weight-complex="bold"/>
    </style:style>
    <style:style style:name="T16" style:family="text">
      <style:text-properties style:font-name="Times New Roman1" fo:font-weight="normal" style:font-size-asian="10.5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1">•</text:span>SAVOIR</text:p>
            <text:p text:style-name="Titre_20_2_20_JC">Je sais, je connais :</text:p>
            <text:p text:style-name="P2"><text:span text:style-name="T2">o</text:span><text:span text:style-name="T3"> </text:span><text:span text:style-name="T4">les </text:span><text:span text:style-name="T5">règles de calcul</text:span><text:span text:style-name="T4"> des expressions numériques (parenthèses, priorités) ;</text:span></text:p>
            <text:p text:style-name="P3"><text:span text:style-name="T6">o</text:span><text:span text:style-name="T7"> </text:span><text:span text:style-name="T8">le vocabulaire des </text:span><text:span text:style-name="T9">nombres relatifs</text:span><text:span text:style-name="T8"> :</text:span></text:p>
            <text:p text:style-name="P4"><text:span text:style-name="T8">- nombre </text:span><text:span text:style-name="T10">positif</text:span><text:span text:style-name="T8">, </text:span><text:span text:style-name="T10">négatif</text:span><text:span text:style-name="T8">,</text:span></text:p>
            <text:p text:style-name="P4"><text:span text:style-name="T8">- signe, </text:span><text:span text:style-name="T10">distance à zéro</text:span><text:span text:style-name="T8"> (ou valeur absolue, ou valeur numérique),</text:span></text:p>
            <text:p text:style-name="P4"><text:span text:style-name="T8">-</text:span><text:span text:style-name="T10"> opposé</text:span><text:span text:style-name="T8"> d’un nombre relatif</text:span><text:span text:style-name="T11"> ;</text:span></text:p>
            <text:p text:style-name="P3"><text:span text:style-name="T12">o</text:span><text:span text:style-name="T8"> les règles de </text:span><text:span text:style-name="T9">comparaison</text:span><text:span text:style-name="T8">, d’</text:span><text:span text:style-name="T9">addition</text:span><text:span text:style-name="T8"> et de </text:span><text:span text:style-name="T9">soustraction</text:span><text:span text:style-name="T8"> des nombres relatifs</text:span><text:span text:style-name="T13"> ;</text:span></text:p>
            <text:p text:style-name="P3"><text:span text:style-name="T14">o</text:span><text:span text:style-name="T8"> la </text:span><text:span text:style-name="T15">règle des signes</text:span><text:span text:style-name="T8"> et la règle de </text:span><text:span text:style-name="T15">multiplication</text:span><text:span text:style-name="T8"> des nombres relatifs.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1">•</text:span>SAVOIR-FAIRE</text:p>
            <text:p text:style-name="Titre_20_2_20_JC">Je suis capable de :</text:p>
            <text:p text:style-name="P3"><text:span text:style-name="T12">o</text:span><text:span text:style-name="T8"> calculer une expression numérique contenant ou non des parenthèses, en respectant les règles de priorités</text:span><text:span text:style-name="T13"> ;</text:span></text:p>
            <text:p text:style-name="P3"><text:span text:style-name="T12">o</text:span><text:span text:style-name="T8"> </text:span><text:span text:style-name="T9">comparer</text:span><text:span text:style-name="T8"> deux nombres relatifs et ranger une liste de nombres relatifs dans l’</text:span><text:span text:style-name="T9">ordre croissant</text:span><text:span text:style-name="T8"> ou dans l’</text:span><text:span text:style-name="T9">ordre décroissant</text:span><text:span text:style-name="T16"> ;</text:span></text:p>
            <text:p text:style-name="P3"><text:span text:style-name="T12">o</text:span><text:span text:style-name="T8"> additionner, soustraire deux nombres relatifs</text:span><text:span text:style-name="T13"> ;</text:span></text:p>
            <text:p text:style-name="P3"><text:span text:style-name="T12">o</text:span><text:span text:style-name="T8"> calculer une </text:span><text:span text:style-name="T9">somme algébrique</text:span><text:span text:style-name="T8">, </text:span><text:span text:style-name="T9">simplifier</text:span><text:span text:style-name="T8"> l’écriture d’une somme algébrique</text:span><text:span text:style-name="T13"> ;</text:span></text:p>
            <text:p text:style-name="P3"><text:span text:style-name="T12">o</text:span><text:span text:style-name="T8"> </text:span><text:span text:style-name="T9">multiplier</text:span><text:span text:style-name="T8"> deux nombres relatifs</text:span><text:span text:style-name="T13"> ;</text:span></text:p>
            <text:p text:style-name="P3"><text:span text:style-name="T12">o</text:span><text:span text:style-name="T8"> déterminer le </text:span><text:span text:style-name="T9">signe d’un produit</text:span><text:span text:style-name="T8"> de deux facteurs ou plus, et calculer le produit</text:span><text:span text:style-name="T13"> ;</text:span></text:p>
            <text:p text:style-name="P3"><text:span text:style-name="T14">o</text:span><text:span text:style-name="T8"> calculer une expression numérique contenant des nombres relatifs, des additions, des soustractions, des multiplications et des parenthèses.</text:span></text:p>
            <text:p text:style-name="Normal_20_JC"/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loext:opacity="0%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3.61cm" fo:break-before="page" table:align="left" style:writing-mode="lr-tb"/>
    </style:style>
    <style:style style:name="Tableau2.A" style:family="table-column">
      <style:table-column-properties style:column-width="2.499cm"/>
    </style:style>
    <style:style style:name="Tableau2.B" style:family="table-column">
      <style:table-column-properties style:column-width="8.11cm"/>
    </style:style>
    <style:style style:name="Tableau2.C" style:family="table-column">
      <style:table-column-properties style:column-width="3cm"/>
    </style:style>
    <style:style style:name="Tableau2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middle" fo:background-color="#cccccc" fo:padding="0.049cm" fo:border="0.5pt solid #000000" style:writing-mode="page">
        <style:background-image/>
      </style:table-cell-properties>
    </style:style>
    <style:style style:name="MP1" style:family="paragraph" style:parent-style-name="Header">
      <style:text-properties officeooo:rsid="0010ae17" officeooo:paragraph-rsid="0010ae17"/>
    </style:style>
    <style:style style:name="MP2" style:family="paragraph" style:parent-style-name="Header">
      <style:text-properties officeooo:rsid="0011d958" officeooo:paragraph-rsid="0011d958"/>
    </style:style>
    <style:style style:name="MT1" style:family="text">
      <style:text-properties officeooo:rsid="0011d958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<text:span text:style-name="MT1">4</text:span><text:span text:style-name="MT2">e</text:span></text:p>
            </table:table-cell>
            <table:table-cell table:style-name="Tableau2.A1" office:value-type="string">
              <text:p text:style-name="MP2">Nombres relatifs<text:line-break/>règles de calcul</text:p>
            </table:table-cell>
            <table:table-cell table:style-name="Tableau2.C1" office:value-type="string">
              <text:p text:style-name="MP1">Fiche<text:line-break/>d’objectifs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6-14T09:47:22.977762000</meta:creation-date>
    <dc:language>fr-FR</dc:language>
    <meta:editing-cycles>3</meta:editing-cycles>
    <meta:editing-duration>PT1H13M50S</meta:editing-duration>
    <dc:date>2025-06-14T11:20:30.919213000</dc:date>
    <meta:print-date>2025-06-14T11:19:39.992736000</meta:print-date>
    <meta:printed-by>Fichiers PDF</meta:printed-by>
    <meta:document-statistic meta:table-count="2" meta:image-count="0" meta:object-count="0" meta:page-count="1" meta:paragraph-count="21" meta:word-count="180" meta:character-count="1128" meta:non-whitespace-character-count="969"/>
    <meta:user-defined meta:name="Info 1"/>
    <meta:user-defined meta:name="Info 2"/>
    <meta:user-defined meta:name="Info 3"/>
    <meta:user-defined meta:name="Info 4"/>
  </office:meta>
</office:document-meta>
</file>