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3.61cm" fo:margin-left="0cm" table:align="left" style:writing-mode="lr-tb"/>
    </style:style>
    <style:style style:name="Tableau1.A" style:family="table-column">
      <style:table-column-properties style:column-width="13.6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Normal_20_JC">
      <style:text-properties style:font-name="Helvetica" fo:font-weight="bold" officeooo:paragraph-rsid="0012948a" style:font-weight-asian="bold"/>
    </style:style>
    <style:style style:name="P3" style:family="paragraph" style:parent-style-name="Décalé_20_1_20_JC">
      <style:text-properties officeooo:paragraph-rsid="0012948a"/>
    </style:style>
    <style:style style:name="P4" style:family="paragraph" style:parent-style-name="Normal_20_JC">
      <style:text-properties style:font-name="Helvetica" fo:font-weight="bold" officeooo:paragraph-rsid="0013de5d" style:font-weight-asian="bold"/>
    </style:style>
    <style:style style:name="P5" style:family="paragraph" style:parent-style-name="Normal_20_JC">
      <style:text-properties style:text-line-through-style="none" style:text-line-through-type="none" style:text-underline-style="none" officeooo:paragraph-rsid="0015f6b8"/>
    </style:style>
    <style:style style:name="P6" style:family="paragraph" style:parent-style-name="Décalé_20_1_20_JC">
      <style:text-properties style:text-underline-style="solid" style:text-underline-width="auto" style:text-underline-color="font-color" fo:font-weight="normal" officeooo:paragraph-rsid="0012948a" style:font-weight-asian="normal" style:font-weight-complex="normal"/>
    </style:style>
    <style:style style:name="P7" style:family="paragraph" style:parent-style-name="Normal_20_JC">
      <style:text-properties officeooo:paragraph-rsid="0013de5d"/>
    </style:style>
    <style:style style:name="P8" style:family="paragraph" style:parent-style-name="Normal_20_JC">
      <style:text-properties officeooo:paragraph-rsid="0012948a"/>
    </style:style>
    <style:style style:name="T1" style:family="text">
      <style:text-properties style:text-position="-11% 100%" fo:font-size="18pt" style:font-size-asian="18pt"/>
    </style:style>
    <style:style style:name="T2" style:family="text">
      <style:text-properties style:font-name="Ari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Arial" style:font-weight-complex="normal"/>
    </style:style>
    <style:style style:name="T6" style:family="text">
      <style:text-properties officeooo:rsid="0013de5d"/>
    </style:style>
    <style:style style:name="T7" style:family="text">
      <style:text-properties fo:font-weight="bold" officeooo:rsid="0012948a" style:font-weight-asian="bold" style:font-weight-complex="bold"/>
    </style:style>
    <style:style style:name="T8" style:family="text">
      <style:text-properties officeooo:rsid="0012948a"/>
    </style:style>
    <style:style style:name="T9" style:family="text">
      <style:text-properties style:font-name="Times New Roman" fo:font-weight="normal" officeooo:rsid="0013de5d" style:font-weight-asian="normal" style:font-weight-complex="normal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Arial" fo:font-weight="bold" style:font-weight-asian="bold" style:font-weight-complex="normal"/>
    </style:style>
    <style:style style:name="T14" style:family="text">
      <style:text-properties style:font-name="Arial" style:text-underline-style="none" fo:font-weight="bold" style:font-weight-asian="bold" style:font-weight-complex="bold"/>
    </style:style>
    <style:style style:name="T15" style:family="text">
      <style:text-properties style:font-name="Times New Roman" style:text-underline-style="none" fo:font-weight="normal" style:font-weight-asian="normal" style:font-weight-complex="normal"/>
    </style:style>
    <style:style style:name="T16" style:family="text">
      <style:text-properties style:font-name="Times New Roman" style:text-underline-style="none" fo:font-weight="normal" officeooo:rsid="0013de5d" style:font-weight-asian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1">•</text:span>SAVOIR</text:p>
            <text:p text:style-name="Titre_20_2_20_JC">Je sais, je connais :</text:p>
            <text:p text:style-name="P2"><text:span text:style-name="T2">o</text:span><text:span text:style-name="T3"> la définition d’un </text:span><text:span text:style-name="T4">triangle rectangle</text:span><text:span text:style-name="T3">, de l’</text:span><text:span text:style-name="T4">hypoténuse</text:span><text:span text:style-name="T3"> d’un triangle rectangle ;</text:span></text:p>
            <text:p text:style-name="P2"><text:span text:style-name="T5">o</text:span><text:span text:style-name="T3"> le </text:span><text:span text:style-name="T4">théorème de Pythagore</text:span><text:span text:style-name="T3"> :</text:span></text:p>
            <text:p text:style-name="P3">• <text:span text:style-name="T6">la </text:span><text:span text:style-name="T7">propriété directe</text:span><text:span text:style-name="T8"> </text:span><text:span text:style-name="T6">de Pythagore</text:span><text:span text:style-name="T8">,</text:span></text:p>
            <text:p text:style-name="P3">• <text:span text:style-name="T6">la </text:span><text:span text:style-name="T7">propriété réciproque</text:span><text:span text:style-name="T8"> </text:span><text:span text:style-name="T6">de Pythagore</text:span>.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1">•</text:span>SAVOIR-FAIRE</text:p>
            <text:p text:style-name="Titre_20_2_20_JC">Je suis capable de :</text:p>
            <text:p text:style-name="P4"><text:span text:style-name="T2">o</text:span><text:span text:style-name="T3"> calculer le </text:span><text:span text:style-name="T4">carré</text:span><text:span text:style-name="T3"> d’un nombre décimal, la somme de deux carrés, </text:span><text:span text:style-name="T9">la différence de deux carrés</text:span><text:span text:style-name="T3">, en utilisant la calculatrice au besoin ;</text:span></text:p>
            <text:p text:style-name="P5"><text:span text:style-name="T10">o</text:span> <text:span text:style-name="T6">démontrer qu’</text:span><text:span text:style-name="T8">une égalité </text:span><text:span text:style-name="T6">est vraie ou fausse</text:span><text:span text:style-name="T8"> en calculant </text:span><text:span text:style-name="T7">séparément</text:span><text:span text:style-name="T8"> les deux membres </text:span><text:span text:style-name="T6">de l’égalité</text:span><text:span text:style-name="T8"> ;</text:span></text:p>
            <text:p text:style-name="P2"><text:span text:style-name="T2">o</text:span><text:span text:style-name="T3"> calculer l’aire d’un </text:span><text:span text:style-name="T4">carré</text:span><text:span text:style-name="T3"> connaissant son côté ;</text:span></text:p>
            <text:p text:style-name="P2"><text:span text:style-name="T2">o</text:span><text:span text:style-name="T3"> trouver </text:span><text:span text:style-name="T9">un nombre connaissant son</text:span><text:span text:style-name="T3"> carré, en utilisant la calculatrice ;</text:span></text:p>
            <text:p text:style-name="P6"><text:span text:style-name="T11">Je ne confonds pas valeur </text:span><text:span text:style-name="T12">exacte</text:span><text:span text:style-name="T11"> et valeur </text:span><text:span text:style-name="T12">approchée</text:span></text:p>
            <text:p text:style-name="P7"><text:span text:style-name="T10">o</text:span><text:span text:style-name="T3"> trouver le côté d’un carré, connaissant son aire, en utilisant la calculatrice ;</text:span></text:p>
            <text:p text:style-name="P2"><text:span text:style-name="T2">o</text:span><text:span text:style-name="T3"> déterminer une longueur manquante, dans un triangle rectangle, en </text:span><text:span text:style-name="T9">rédigeant le raiosonnement et</text:span><text:span text:style-name="T3"> les calculs effectués ;</text:span></text:p>
            <text:p text:style-name="P8"><text:span text:style-name="T13">o</text:span><text:span text:style-name="T3"> calculer des longueurs manquantes sur une figure plus complexe </text:span><text:span text:style-name="T9">faisant intervenir des triangles rectangles et des configurations simples ;</text:span></text:p>
            <text:p text:style-name="P7"><text:span text:style-name="T14">o</text:span><text:span text:style-name="T15"> déterminer si un triangle est rectangle, à </text:span><text:span text:style-name="T16">l’aide de valeurs exactes, en rédigeant le raiosonnement et les calculs effectués.</text:span></text:p>
            <text:p text:style-name="Normal_20_JC"/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loext:opacity="0%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3.61cm" table:align="left" style:writing-mode="lr-tb"/>
    </style:style>
    <style:style style:name="Tableau2.A" style:family="table-column">
      <style:table-column-properties style:column-width="2.499cm"/>
    </style:style>
    <style:style style:name="Tableau2.B" style:family="table-column">
      <style:table-column-properties style:column-width="8.11cm"/>
    </style:style>
    <style:style style:name="Tableau2.C" style:family="table-column">
      <style:table-column-properties style:column-width="3cm"/>
    </style:style>
    <style:style style:name="Tableau2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middle" fo:background-color="#cccccc" fo:padding="0.049cm" fo:border="0.5pt solid #000000" style:writing-mode="page">
        <style:background-image/>
      </style:table-cell-properties>
    </style:style>
    <style:style style:name="MP1" style:family="paragraph" style:parent-style-name="Header">
      <style:text-properties officeooo:rsid="0010ae17" officeooo:paragraph-rsid="0010ae17"/>
    </style:style>
    <style:style style:name="MP2" style:family="paragraph" style:parent-style-name="Header">
      <style:text-properties officeooo:rsid="0012948a" officeooo:paragraph-rsid="0010ae17"/>
    </style:style>
    <style:style style:name="MT1" style:family="text">
      <style:text-properties officeooo:rsid="0012948a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<text:span text:style-name="MT1">4</text:span><text:span text:style-name="MT2">e</text:span></text:p>
            </table:table-cell>
            <table:table-cell table:style-name="Tableau2.A1" office:value-type="string">
              <text:p text:style-name="MP2">Théorème de Pythagore</text:p>
            </table:table-cell>
            <table:table-cell table:style-name="Tableau2.C1" office:value-type="string">
              <text:p text:style-name="MP1">Fiche<text:line-break/>d’objectifs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6-21T14:59:19.842373000</meta:creation-date>
    <dc:language>fr-FR</dc:language>
    <meta:editing-cycles>5</meta:editing-cycles>
    <meta:editing-duration>PT13M17S</meta:editing-duration>
    <dc:date>2025-06-22T12:07:58.709856000</dc:date>
    <meta:document-statistic meta:table-count="2" meta:image-count="0" meta:object-count="0" meta:page-count="1" meta:paragraph-count="20" meta:word-count="191" meta:character-count="1170" meta:non-whitespace-character-count="999"/>
    <meta:user-defined meta:name="Info 1"/>
    <meta:user-defined meta:name="Info 2"/>
    <meta:user-defined meta:name="Info 3"/>
    <meta:user-defined meta:name="Info 4"/>
  </office:meta>
</office:document-meta>
</file>