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0.393cm"/>
    </style:style>
    <style:style style:name="co3" style:family="table-column">
      <style:table-column-properties fo:break-before="auto" style:column-width="0.665cm"/>
    </style:style>
    <style:style style:name="co4" style:family="table-column">
      <style:table-column-properties fo:break-before="auto" style:column-width="0.861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aaaaaa"/>
      <style:paragraph-properties fo:text-align="center" fo:margin-left="0cm"/>
      <style:text-properties style:font-name="Arial Rounded MT Bold"/>
    </style:style>
    <style:style style:name="ce2" style:family="table-cell" style:parent-style-name="Default">
      <style:table-cell-properties fo:background-color="#c0ffc0" style:text-align-source="fix" style:repeat-content="false" fo:border="0.74pt solid #aaaaaa"/>
      <style:paragraph-properties fo:text-align="center" fo:margin-left="0cm"/>
      <style:text-properties style:font-name="Arial Rounded MT Bold"/>
    </style:style>
    <style:style style:name="ce3" style:family="table-cell" style:parent-style-name="Default">
      <style:table-cell-properties style:text-align-source="fix" style:repeat-content="false" fo:background-color="transparent" fo:border="0.74pt solid #aaaaaa"/>
      <style:paragraph-properties fo:text-align="center" fo:margin-left="0cm"/>
      <style:text-properties style:font-name="Arial Rounded MT 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svg:stroke-width="0.01cm" svg:stroke-color="#ff0000" draw:marker-start-width="0.22cm" draw:marker-end-width="0.22cm" draw:textarea-horizontal-align="center" draw:textarea-vertical-align="middle" fo:padding-top="0.005cm" fo:padding-bottom="0.005cm" fo:padding-left="0.005cm" fo:padding-right="0.005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cherche" table:style-name="ta1">
        <table:shapes>
          <draw:line draw:z-index="0" draw:name="Ligne 1" draw:style-name="gr1" draw:text-style-name="P1" svg:x1="3.52cm" svg:y1="1.565cm" svg:x2="78.859cm" svg:y2="34.083cm">
            <text:p/>
          </draw:line>
        </table:shapes>
        <table:table-column table:style-name="co1" table:number-columns-repeated="16384" table:default-cell-style-name="ce1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number-columns-repeated="1628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SQRT([.$A2]^2+[.B$1]^2)=INT(SQRT([.$A2]^2+[.B$1]^2));SQRT([.$A2]^2+[.B$1]^2);&quot;&quot;)">
            <text:p/>
          </table:table-cell>
          <table:table-cell table:formula="of:=IF(SQRT([.$A2]^2+[.C$1]^2)=INT(SQRT([.$A2]^2+[.C$1]^2));SQRT([.$A2]^2+[.C$1]^2);&quot;&quot;)">
            <text:p/>
          </table:table-cell>
          <table:table-cell table:formula="of:=IF(SQRT([.$A2]^2+[.D$1]^2)=INT(SQRT([.$A2]^2+[.D$1]^2));SQRT([.$A2]^2+[.D$1]^2);&quot;&quot;)">
            <text:p/>
          </table:table-cell>
          <table:table-cell table:formula="of:=IF(SQRT([.$A2]^2+[.E$1]^2)=INT(SQRT([.$A2]^2+[.E$1]^2));SQRT([.$A2]^2+[.E$1]^2);&quot;&quot;)">
            <text:p/>
          </table:table-cell>
          <table:table-cell table:formula="of:=IF(SQRT([.$A2]^2+[.F$1]^2)=INT(SQRT([.$A2]^2+[.F$1]^2));SQRT([.$A2]^2+[.F$1]^2);&quot;&quot;)">
            <text:p/>
          </table:table-cell>
          <table:table-cell table:formula="of:=IF(SQRT([.$A2]^2+[.G$1]^2)=INT(SQRT([.$A2]^2+[.G$1]^2));SQRT([.$A2]^2+[.G$1]^2);&quot;&quot;)">
            <text:p/>
          </table:table-cell>
          <table:table-cell table:formula="of:=IF(SQRT([.$A2]^2+[.H$1]^2)=INT(SQRT([.$A2]^2+[.H$1]^2));SQRT([.$A2]^2+[.H$1]^2);&quot;&quot;)">
            <text:p/>
          </table:table-cell>
          <table:table-cell table:formula="of:=IF(SQRT([.$A2]^2+[.I$1]^2)=INT(SQRT([.$A2]^2+[.I$1]^2));SQRT([.$A2]^2+[.I$1]^2);&quot;&quot;)">
            <text:p/>
          </table:table-cell>
          <table:table-cell table:formula="of:=IF(SQRT([.$A2]^2+[.J$1]^2)=INT(SQRT([.$A2]^2+[.J$1]^2));SQRT([.$A2]^2+[.J$1]^2);&quot;&quot;)">
            <text:p/>
          </table:table-cell>
          <table:table-cell table:formula="of:=IF(SQRT([.$A2]^2+[.K$1]^2)=INT(SQRT([.$A2]^2+[.K$1]^2));SQRT([.$A2]^2+[.K$1]^2);&quot;&quot;)">
            <text:p/>
          </table:table-cell>
          <table:table-cell table:formula="of:=IF(SQRT([.$A2]^2+[.L$1]^2)=INT(SQRT([.$A2]^2+[.L$1]^2));SQRT([.$A2]^2+[.L$1]^2);&quot;&quot;)">
            <text:p/>
          </table:table-cell>
          <table:table-cell table:formula="of:=IF(SQRT([.$A2]^2+[.M$1]^2)=INT(SQRT([.$A2]^2+[.M$1]^2));SQRT([.$A2]^2+[.M$1]^2);&quot;&quot;)">
            <text:p/>
          </table:table-cell>
          <table:table-cell table:formula="of:=IF(SQRT([.$A2]^2+[.N$1]^2)=INT(SQRT([.$A2]^2+[.N$1]^2));SQRT([.$A2]^2+[.N$1]^2);&quot;&quot;)">
            <text:p/>
          </table:table-cell>
          <table:table-cell table:formula="of:=IF(SQRT([.$A2]^2+[.O$1]^2)=INT(SQRT([.$A2]^2+[.O$1]^2));SQRT([.$A2]^2+[.O$1]^2);&quot;&quot;)">
            <text:p/>
          </table:table-cell>
          <table:table-cell table:formula="of:=IF(SQRT([.$A2]^2+[.P$1]^2)=INT(SQRT([.$A2]^2+[.P$1]^2));SQRT([.$A2]^2+[.P$1]^2);&quot;&quot;)">
            <text:p/>
          </table:table-cell>
          <table:table-cell table:formula="of:=IF(SQRT([.$A2]^2+[.Q$1]^2)=INT(SQRT([.$A2]^2+[.Q$1]^2));SQRT([.$A2]^2+[.Q$1]^2);&quot;&quot;)">
            <text:p/>
          </table:table-cell>
          <table:table-cell table:formula="of:=IF(SQRT([.$A2]^2+[.R$1]^2)=INT(SQRT([.$A2]^2+[.R$1]^2));SQRT([.$A2]^2+[.R$1]^2);&quot;&quot;)">
            <text:p/>
          </table:table-cell>
          <table:table-cell table:formula="of:=IF(SQRT([.$A2]^2+[.S$1]^2)=INT(SQRT([.$A2]^2+[.S$1]^2));SQRT([.$A2]^2+[.S$1]^2);&quot;&quot;)">
            <text:p/>
          </table:table-cell>
          <table:table-cell table:formula="of:=IF(SQRT([.$A2]^2+[.T$1]^2)=INT(SQRT([.$A2]^2+[.T$1]^2));SQRT([.$A2]^2+[.T$1]^2);&quot;&quot;)">
            <text:p/>
          </table:table-cell>
          <table:table-cell table:formula="of:=IF(SQRT([.$A2]^2+[.U$1]^2)=INT(SQRT([.$A2]^2+[.U$1]^2));SQRT([.$A2]^2+[.U$1]^2);&quot;&quot;)">
            <text:p/>
          </table:table-cell>
          <table:table-cell table:formula="of:=IF(SQRT([.$A2]^2+[.V$1]^2)=INT(SQRT([.$A2]^2+[.V$1]^2));SQRT([.$A2]^2+[.V$1]^2);&quot;&quot;)">
            <text:p/>
          </table:table-cell>
          <table:table-cell table:formula="of:=IF(SQRT([.$A2]^2+[.W$1]^2)=INT(SQRT([.$A2]^2+[.W$1]^2));SQRT([.$A2]^2+[.W$1]^2);&quot;&quot;)">
            <text:p/>
          </table:table-cell>
          <table:table-cell table:formula="of:=IF(SQRT([.$A2]^2+[.X$1]^2)=INT(SQRT([.$A2]^2+[.X$1]^2));SQRT([.$A2]^2+[.X$1]^2);&quot;&quot;)">
            <text:p/>
          </table:table-cell>
          <table:table-cell table:formula="of:=IF(SQRT([.$A2]^2+[.Y$1]^2)=INT(SQRT([.$A2]^2+[.Y$1]^2));SQRT([.$A2]^2+[.Y$1]^2);&quot;&quot;)">
            <text:p/>
          </table:table-cell>
          <table:table-cell table:formula="of:=IF(SQRT([.$A2]^2+[.Z$1]^2)=INT(SQRT([.$A2]^2+[.Z$1]^2));SQRT([.$A2]^2+[.Z$1]^2);&quot;&quot;)">
            <text:p/>
          </table:table-cell>
          <table:table-cell table:formula="of:=IF(SQRT([.$A2]^2+[.AA$1]^2)=INT(SQRT([.$A2]^2+[.AA$1]^2));SQRT([.$A2]^2+[.AA$1]^2);&quot;&quot;)">
            <text:p/>
          </table:table-cell>
          <table:table-cell table:formula="of:=IF(SQRT([.$A2]^2+[.AB$1]^2)=INT(SQRT([.$A2]^2+[.AB$1]^2));SQRT([.$A2]^2+[.AB$1]^2);&quot;&quot;)">
            <text:p/>
          </table:table-cell>
          <table:table-cell table:formula="of:=IF(SQRT([.$A2]^2+[.AC$1]^2)=INT(SQRT([.$A2]^2+[.AC$1]^2));SQRT([.$A2]^2+[.AC$1]^2);&quot;&quot;)">
            <text:p/>
          </table:table-cell>
          <table:table-cell table:formula="of:=IF(SQRT([.$A2]^2+[.AD$1]^2)=INT(SQRT([.$A2]^2+[.AD$1]^2));SQRT([.$A2]^2+[.AD$1]^2);&quot;&quot;)">
            <text:p/>
          </table:table-cell>
          <table:table-cell table:formula="of:=IF(SQRT([.$A2]^2+[.AE$1]^2)=INT(SQRT([.$A2]^2+[.AE$1]^2));SQRT([.$A2]^2+[.AE$1]^2);&quot;&quot;)">
            <text:p/>
          </table:table-cell>
          <table:table-cell table:formula="of:=IF(SQRT([.$A2]^2+[.AF$1]^2)=INT(SQRT([.$A2]^2+[.AF$1]^2));SQRT([.$A2]^2+[.AF$1]^2);&quot;&quot;)">
            <text:p/>
          </table:table-cell>
          <table:table-cell table:formula="of:=IF(SQRT([.$A2]^2+[.AG$1]^2)=INT(SQRT([.$A2]^2+[.AG$1]^2));SQRT([.$A2]^2+[.AG$1]^2);&quot;&quot;)">
            <text:p/>
          </table:table-cell>
          <table:table-cell table:formula="of:=IF(SQRT([.$A2]^2+[.AH$1]^2)=INT(SQRT([.$A2]^2+[.AH$1]^2));SQRT([.$A2]^2+[.AH$1]^2);&quot;&quot;)">
            <text:p/>
          </table:table-cell>
          <table:table-cell table:formula="of:=IF(SQRT([.$A2]^2+[.AI$1]^2)=INT(SQRT([.$A2]^2+[.AI$1]^2));SQRT([.$A2]^2+[.AI$1]^2);&quot;&quot;)">
            <text:p/>
          </table:table-cell>
          <table:table-cell table:formula="of:=IF(SQRT([.$A2]^2+[.AJ$1]^2)=INT(SQRT([.$A2]^2+[.AJ$1]^2));SQRT([.$A2]^2+[.AJ$1]^2);&quot;&quot;)">
            <text:p/>
          </table:table-cell>
          <table:table-cell table:formula="of:=IF(SQRT([.$A2]^2+[.AK$1]^2)=INT(SQRT([.$A2]^2+[.AK$1]^2));SQRT([.$A2]^2+[.AK$1]^2);&quot;&quot;)">
            <text:p/>
          </table:table-cell>
          <table:table-cell table:formula="of:=IF(SQRT([.$A2]^2+[.AL$1]^2)=INT(SQRT([.$A2]^2+[.AL$1]^2));SQRT([.$A2]^2+[.AL$1]^2);&quot;&quot;)">
            <text:p/>
          </table:table-cell>
          <table:table-cell table:formula="of:=IF(SQRT([.$A2]^2+[.AM$1]^2)=INT(SQRT([.$A2]^2+[.AM$1]^2));SQRT([.$A2]^2+[.AM$1]^2);&quot;&quot;)">
            <text:p/>
          </table:table-cell>
          <table:table-cell table:formula="of:=IF(SQRT([.$A2]^2+[.AN$1]^2)=INT(SQRT([.$A2]^2+[.AN$1]^2));SQRT([.$A2]^2+[.AN$1]^2);&quot;&quot;)">
            <text:p/>
          </table:table-cell>
          <table:table-cell table:formula="of:=IF(SQRT([.$A2]^2+[.AO$1]^2)=INT(SQRT([.$A2]^2+[.AO$1]^2));SQRT([.$A2]^2+[.AO$1]^2);&quot;&quot;)">
            <text:p/>
          </table:table-cell>
          <table:table-cell table:formula="of:=IF(SQRT([.$A2]^2+[.AP$1]^2)=INT(SQRT([.$A2]^2+[.AP$1]^2));SQRT([.$A2]^2+[.AP$1]^2);&quot;&quot;)">
            <text:p/>
          </table:table-cell>
          <table:table-cell table:formula="of:=IF(SQRT([.$A2]^2+[.AQ$1]^2)=INT(SQRT([.$A2]^2+[.AQ$1]^2));SQRT([.$A2]^2+[.AQ$1]^2);&quot;&quot;)">
            <text:p/>
          </table:table-cell>
          <table:table-cell table:formula="of:=IF(SQRT([.$A2]^2+[.AR$1]^2)=INT(SQRT([.$A2]^2+[.AR$1]^2));SQRT([.$A2]^2+[.AR$1]^2);&quot;&quot;)">
            <text:p/>
          </table:table-cell>
          <table:table-cell table:formula="of:=IF(SQRT([.$A2]^2+[.AS$1]^2)=INT(SQRT([.$A2]^2+[.AS$1]^2));SQRT([.$A2]^2+[.AS$1]^2);&quot;&quot;)">
            <text:p/>
          </table:table-cell>
          <table:table-cell table:formula="of:=IF(SQRT([.$A2]^2+[.AT$1]^2)=INT(SQRT([.$A2]^2+[.AT$1]^2));SQRT([.$A2]^2+[.AT$1]^2);&quot;&quot;)">
            <text:p/>
          </table:table-cell>
          <table:table-cell table:formula="of:=IF(SQRT([.$A2]^2+[.AU$1]^2)=INT(SQRT([.$A2]^2+[.AU$1]^2));SQRT([.$A2]^2+[.AU$1]^2);&quot;&quot;)">
            <text:p/>
          </table:table-cell>
          <table:table-cell table:formula="of:=IF(SQRT([.$A2]^2+[.AV$1]^2)=INT(SQRT([.$A2]^2+[.AV$1]^2));SQRT([.$A2]^2+[.AV$1]^2);&quot;&quot;)">
            <text:p/>
          </table:table-cell>
          <table:table-cell table:formula="of:=IF(SQRT([.$A2]^2+[.AW$1]^2)=INT(SQRT([.$A2]^2+[.AW$1]^2));SQRT([.$A2]^2+[.AW$1]^2);&quot;&quot;)">
            <text:p/>
          </table:table-cell>
          <table:table-cell table:formula="of:=IF(SQRT([.$A2]^2+[.AX$1]^2)=INT(SQRT([.$A2]^2+[.AX$1]^2));SQRT([.$A2]^2+[.AX$1]^2);&quot;&quot;)">
            <text:p/>
          </table:table-cell>
          <table:table-cell table:formula="of:=IF(SQRT([.$A2]^2+[.AY$1]^2)=INT(SQRT([.$A2]^2+[.AY$1]^2));SQRT([.$A2]^2+[.AY$1]^2);&quot;&quot;)">
            <text:p/>
          </table:table-cell>
          <table:table-cell table:formula="of:=IF(SQRT([.$A2]^2+[.AZ$1]^2)=INT(SQRT([.$A2]^2+[.AZ$1]^2));SQRT([.$A2]^2+[.AZ$1]^2);&quot;&quot;)">
            <text:p/>
          </table:table-cell>
          <table:table-cell table:formula="of:=IF(SQRT([.$A2]^2+[.BA$1]^2)=INT(SQRT([.$A2]^2+[.BA$1]^2));SQRT([.$A2]^2+[.BA$1]^2);&quot;&quot;)">
            <text:p/>
          </table:table-cell>
          <table:table-cell table:formula="of:=IF(SQRT([.$A2]^2+[.BB$1]^2)=INT(SQRT([.$A2]^2+[.BB$1]^2));SQRT([.$A2]^2+[.BB$1]^2);&quot;&quot;)">
            <text:p/>
          </table:table-cell>
          <table:table-cell table:formula="of:=IF(SQRT([.$A2]^2+[.BC$1]^2)=INT(SQRT([.$A2]^2+[.BC$1]^2));SQRT([.$A2]^2+[.BC$1]^2);&quot;&quot;)">
            <text:p/>
          </table:table-cell>
          <table:table-cell table:formula="of:=IF(SQRT([.$A2]^2+[.BD$1]^2)=INT(SQRT([.$A2]^2+[.BD$1]^2));SQRT([.$A2]^2+[.BD$1]^2);&quot;&quot;)">
            <text:p/>
          </table:table-cell>
          <table:table-cell table:formula="of:=IF(SQRT([.$A2]^2+[.BE$1]^2)=INT(SQRT([.$A2]^2+[.BE$1]^2));SQRT([.$A2]^2+[.BE$1]^2);&quot;&quot;)">
            <text:p/>
          </table:table-cell>
          <table:table-cell table:formula="of:=IF(SQRT([.$A2]^2+[.BF$1]^2)=INT(SQRT([.$A2]^2+[.BF$1]^2));SQRT([.$A2]^2+[.BF$1]^2);&quot;&quot;)">
            <text:p/>
          </table:table-cell>
          <table:table-cell table:formula="of:=IF(SQRT([.$A2]^2+[.BG$1]^2)=INT(SQRT([.$A2]^2+[.BG$1]^2));SQRT([.$A2]^2+[.BG$1]^2);&quot;&quot;)">
            <text:p/>
          </table:table-cell>
          <table:table-cell table:formula="of:=IF(SQRT([.$A2]^2+[.BH$1]^2)=INT(SQRT([.$A2]^2+[.BH$1]^2));SQRT([.$A2]^2+[.BH$1]^2);&quot;&quot;)">
            <text:p/>
          </table:table-cell>
          <table:table-cell table:formula="of:=IF(SQRT([.$A2]^2+[.BI$1]^2)=INT(SQRT([.$A2]^2+[.BI$1]^2));SQRT([.$A2]^2+[.BI$1]^2);&quot;&quot;)">
            <text:p/>
          </table:table-cell>
          <table:table-cell table:formula="of:=IF(SQRT([.$A2]^2+[.BJ$1]^2)=INT(SQRT([.$A2]^2+[.BJ$1]^2));SQRT([.$A2]^2+[.BJ$1]^2);&quot;&quot;)">
            <text:p/>
          </table:table-cell>
          <table:table-cell table:formula="of:=IF(SQRT([.$A2]^2+[.BK$1]^2)=INT(SQRT([.$A2]^2+[.BK$1]^2));SQRT([.$A2]^2+[.BK$1]^2);&quot;&quot;)">
            <text:p/>
          </table:table-cell>
          <table:table-cell table:formula="of:=IF(SQRT([.$A2]^2+[.BL$1]^2)=INT(SQRT([.$A2]^2+[.BL$1]^2));SQRT([.$A2]^2+[.BL$1]^2);&quot;&quot;)">
            <text:p/>
          </table:table-cell>
          <table:table-cell table:formula="of:=IF(SQRT([.$A2]^2+[.BM$1]^2)=INT(SQRT([.$A2]^2+[.BM$1]^2));SQRT([.$A2]^2+[.BM$1]^2);&quot;&quot;)">
            <text:p/>
          </table:table-cell>
          <table:table-cell table:formula="of:=IF(SQRT([.$A2]^2+[.BN$1]^2)=INT(SQRT([.$A2]^2+[.BN$1]^2));SQRT([.$A2]^2+[.BN$1]^2);&quot;&quot;)">
            <text:p/>
          </table:table-cell>
          <table:table-cell table:formula="of:=IF(SQRT([.$A2]^2+[.BO$1]^2)=INT(SQRT([.$A2]^2+[.BO$1]^2));SQRT([.$A2]^2+[.BO$1]^2);&quot;&quot;)">
            <text:p/>
          </table:table-cell>
          <table:table-cell table:formula="of:=IF(SQRT([.$A2]^2+[.BP$1]^2)=INT(SQRT([.$A2]^2+[.BP$1]^2));SQRT([.$A2]^2+[.BP$1]^2);&quot;&quot;)">
            <text:p/>
          </table:table-cell>
          <table:table-cell table:formula="of:=IF(SQRT([.$A2]^2+[.BQ$1]^2)=INT(SQRT([.$A2]^2+[.BQ$1]^2));SQRT([.$A2]^2+[.BQ$1]^2);&quot;&quot;)">
            <text:p/>
          </table:table-cell>
          <table:table-cell table:formula="of:=IF(SQRT([.$A2]^2+[.BR$1]^2)=INT(SQRT([.$A2]^2+[.BR$1]^2));SQRT([.$A2]^2+[.BR$1]^2);&quot;&quot;)">
            <text:p/>
          </table:table-cell>
          <table:table-cell table:formula="of:=IF(SQRT([.$A2]^2+[.BS$1]^2)=INT(SQRT([.$A2]^2+[.BS$1]^2));SQRT([.$A2]^2+[.BS$1]^2);&quot;&quot;)">
            <text:p/>
          </table:table-cell>
          <table:table-cell table:formula="of:=IF(SQRT([.$A2]^2+[.BT$1]^2)=INT(SQRT([.$A2]^2+[.BT$1]^2));SQRT([.$A2]^2+[.BT$1]^2);&quot;&quot;)">
            <text:p/>
          </table:table-cell>
          <table:table-cell table:formula="of:=IF(SQRT([.$A2]^2+[.BU$1]^2)=INT(SQRT([.$A2]^2+[.BU$1]^2));SQRT([.$A2]^2+[.BU$1]^2);&quot;&quot;)">
            <text:p/>
          </table:table-cell>
          <table:table-cell table:formula="of:=IF(SQRT([.$A2]^2+[.BV$1]^2)=INT(SQRT([.$A2]^2+[.BV$1]^2));SQRT([.$A2]^2+[.BV$1]^2);&quot;&quot;)">
            <text:p/>
          </table:table-cell>
          <table:table-cell table:formula="of:=IF(SQRT([.$A2]^2+[.BW$1]^2)=INT(SQRT([.$A2]^2+[.BW$1]^2));SQRT([.$A2]^2+[.BW$1]^2);&quot;&quot;)">
            <text:p/>
          </table:table-cell>
          <table:table-cell table:formula="of:=IF(SQRT([.$A2]^2+[.BX$1]^2)=INT(SQRT([.$A2]^2+[.BX$1]^2));SQRT([.$A2]^2+[.BX$1]^2);&quot;&quot;)">
            <text:p/>
          </table:table-cell>
          <table:table-cell table:formula="of:=IF(SQRT([.$A2]^2+[.BY$1]^2)=INT(SQRT([.$A2]^2+[.BY$1]^2));SQRT([.$A2]^2+[.BY$1]^2);&quot;&quot;)">
            <text:p/>
          </table:table-cell>
          <table:table-cell table:formula="of:=IF(SQRT([.$A2]^2+[.BZ$1]^2)=INT(SQRT([.$A2]^2+[.BZ$1]^2));SQRT([.$A2]^2+[.BZ$1]^2);&quot;&quot;)">
            <text:p/>
          </table:table-cell>
          <table:table-cell table:formula="of:=IF(SQRT([.$A2]^2+[.CA$1]^2)=INT(SQRT([.$A2]^2+[.CA$1]^2));SQRT([.$A2]^2+[.CA$1]^2);&quot;&quot;)">
            <text:p/>
          </table:table-cell>
          <table:table-cell table:formula="of:=IF(SQRT([.$A2]^2+[.CB$1]^2)=INT(SQRT([.$A2]^2+[.CB$1]^2));SQRT([.$A2]^2+[.CB$1]^2);&quot;&quot;)">
            <text:p/>
          </table:table-cell>
          <table:table-cell table:formula="of:=IF(SQRT([.$A2]^2+[.CC$1]^2)=INT(SQRT([.$A2]^2+[.CC$1]^2));SQRT([.$A2]^2+[.CC$1]^2);&quot;&quot;)">
            <text:p/>
          </table:table-cell>
          <table:table-cell table:formula="of:=IF(SQRT([.$A2]^2+[.CD$1]^2)=INT(SQRT([.$A2]^2+[.CD$1]^2));SQRT([.$A2]^2+[.CD$1]^2);&quot;&quot;)">
            <text:p/>
          </table:table-cell>
          <table:table-cell table:formula="of:=IF(SQRT([.$A2]^2+[.CE$1]^2)=INT(SQRT([.$A2]^2+[.CE$1]^2));SQRT([.$A2]^2+[.CE$1]^2);&quot;&quot;)">
            <text:p/>
          </table:table-cell>
          <table:table-cell table:formula="of:=IF(SQRT([.$A2]^2+[.CF$1]^2)=INT(SQRT([.$A2]^2+[.CF$1]^2));SQRT([.$A2]^2+[.CF$1]^2);&quot;&quot;)">
            <text:p/>
          </table:table-cell>
          <table:table-cell table:formula="of:=IF(SQRT([.$A2]^2+[.CG$1]^2)=INT(SQRT([.$A2]^2+[.CG$1]^2));SQRT([.$A2]^2+[.CG$1]^2);&quot;&quot;)">
            <text:p/>
          </table:table-cell>
          <table:table-cell table:formula="of:=IF(SQRT([.$A2]^2+[.CH$1]^2)=INT(SQRT([.$A2]^2+[.CH$1]^2));SQRT([.$A2]^2+[.CH$1]^2);&quot;&quot;)">
            <text:p/>
          </table:table-cell>
          <table:table-cell table:formula="of:=IF(SQRT([.$A2]^2+[.CI$1]^2)=INT(SQRT([.$A2]^2+[.CI$1]^2));SQRT([.$A2]^2+[.CI$1]^2);&quot;&quot;)">
            <text:p/>
          </table:table-cell>
          <table:table-cell table:formula="of:=IF(SQRT([.$A2]^2+[.CJ$1]^2)=INT(SQRT([.$A2]^2+[.CJ$1]^2));SQRT([.$A2]^2+[.CJ$1]^2);&quot;&quot;)">
            <text:p/>
          </table:table-cell>
          <table:table-cell table:formula="of:=IF(SQRT([.$A2]^2+[.CK$1]^2)=INT(SQRT([.$A2]^2+[.CK$1]^2));SQRT([.$A2]^2+[.CK$1]^2);&quot;&quot;)">
            <text:p/>
          </table:table-cell>
          <table:table-cell table:formula="of:=IF(SQRT([.$A2]^2+[.CL$1]^2)=INT(SQRT([.$A2]^2+[.CL$1]^2));SQRT([.$A2]^2+[.CL$1]^2);&quot;&quot;)">
            <text:p/>
          </table:table-cell>
          <table:table-cell table:formula="of:=IF(SQRT([.$A2]^2+[.CM$1]^2)=INT(SQRT([.$A2]^2+[.CM$1]^2));SQRT([.$A2]^2+[.CM$1]^2);&quot;&quot;)">
            <text:p/>
          </table:table-cell>
          <table:table-cell table:formula="of:=IF(SQRT([.$A2]^2+[.CN$1]^2)=INT(SQRT([.$A2]^2+[.CN$1]^2));SQRT([.$A2]^2+[.CN$1]^2);&quot;&quot;)">
            <text:p/>
          </table:table-cell>
          <table:table-cell table:formula="of:=IF(SQRT([.$A2]^2+[.CO$1]^2)=INT(SQRT([.$A2]^2+[.CO$1]^2));SQRT([.$A2]^2+[.CO$1]^2);&quot;&quot;)">
            <text:p/>
          </table:table-cell>
          <table:table-cell table:formula="of:=IF(SQRT([.$A2]^2+[.CP$1]^2)=INT(SQRT([.$A2]^2+[.CP$1]^2));SQRT([.$A2]^2+[.CP$1]^2);&quot;&quot;)">
            <text:p/>
          </table:table-cell>
          <table:table-cell table:formula="of:=IF(SQRT([.$A2]^2+[.CQ$1]^2)=INT(SQRT([.$A2]^2+[.CQ$1]^2));SQRT([.$A2]^2+[.CQ$1]^2);&quot;&quot;)">
            <text:p/>
          </table:table-cell>
          <table:table-cell table:formula="of:=IF(SQRT([.$A2]^2+[.CR$1]^2)=INT(SQRT([.$A2]^2+[.CR$1]^2));SQRT([.$A2]^2+[.CR$1]^2);&quot;&quot;)">
            <text:p/>
          </table:table-cell>
          <table:table-cell table:formula="of:=IF(SQRT([.$A2]^2+[.CS$1]^2)=INT(SQRT([.$A2]^2+[.CS$1]^2));SQRT([.$A2]^2+[.CS$1]^2);&quot;&quot;)">
            <text:p/>
          </table:table-cell>
          <table:table-cell table:formula="of:=IF(SQRT([.$A2]^2+[.CT$1]^2)=INT(SQRT([.$A2]^2+[.CT$1]^2));SQRT([.$A2]^2+[.CT$1]^2);&quot;&quot;)">
            <text:p/>
          </table:table-cell>
          <table:table-cell table:formula="of:=IF(SQRT([.$A2]^2+[.CU$1]^2)=INT(SQRT([.$A2]^2+[.CU$1]^2));SQRT([.$A2]^2+[.CU$1]^2);&quot;&quot;)">
            <text:p/>
          </table:table-cell>
          <table:table-cell table:formula="of:=IF(SQRT([.$A2]^2+[.CV$1]^2)=INT(SQRT([.$A2]^2+[.CV$1]^2));SQRT([.$A2]^2+[.CV$1]^2);&quot;&quot;)">
            <text:p/>
          </table:table-cell>
          <table:table-cell table:formula="of:=IF(SQRT([.$A2]^2+[.CW$1]^2)=INT(SQRT([.$A2]^2+[.CW$1]^2));SQRT([.$A2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SQRT([.$A3]^2+[.B$1]^2)=INT(SQRT([.$A3]^2+[.B$1]^2));SQRT([.$A3]^2+[.B$1]^2);&quot;&quot;)">
            <text:p/>
          </table:table-cell>
          <table:table-cell table:formula="of:=IF(SQRT([.$A3]^2+[.C$1]^2)=INT(SQRT([.$A3]^2+[.C$1]^2));SQRT([.$A3]^2+[.C$1]^2);&quot;&quot;)">
            <text:p/>
          </table:table-cell>
          <table:table-cell table:formula="of:=IF(SQRT([.$A3]^2+[.D$1]^2)=INT(SQRT([.$A3]^2+[.D$1]^2));SQRT([.$A3]^2+[.D$1]^2);&quot;&quot;)">
            <text:p/>
          </table:table-cell>
          <table:table-cell table:formula="of:=IF(SQRT([.$A3]^2+[.E$1]^2)=INT(SQRT([.$A3]^2+[.E$1]^2));SQRT([.$A3]^2+[.E$1]^2);&quot;&quot;)">
            <text:p/>
          </table:table-cell>
          <table:table-cell table:formula="of:=IF(SQRT([.$A3]^2+[.F$1]^2)=INT(SQRT([.$A3]^2+[.F$1]^2));SQRT([.$A3]^2+[.F$1]^2);&quot;&quot;)">
            <text:p/>
          </table:table-cell>
          <table:table-cell table:formula="of:=IF(SQRT([.$A3]^2+[.G$1]^2)=INT(SQRT([.$A3]^2+[.G$1]^2));SQRT([.$A3]^2+[.G$1]^2);&quot;&quot;)">
            <text:p/>
          </table:table-cell>
          <table:table-cell table:formula="of:=IF(SQRT([.$A3]^2+[.H$1]^2)=INT(SQRT([.$A3]^2+[.H$1]^2));SQRT([.$A3]^2+[.H$1]^2);&quot;&quot;)">
            <text:p/>
          </table:table-cell>
          <table:table-cell table:formula="of:=IF(SQRT([.$A3]^2+[.I$1]^2)=INT(SQRT([.$A3]^2+[.I$1]^2));SQRT([.$A3]^2+[.I$1]^2);&quot;&quot;)">
            <text:p/>
          </table:table-cell>
          <table:table-cell table:formula="of:=IF(SQRT([.$A3]^2+[.J$1]^2)=INT(SQRT([.$A3]^2+[.J$1]^2));SQRT([.$A3]^2+[.J$1]^2);&quot;&quot;)">
            <text:p/>
          </table:table-cell>
          <table:table-cell table:formula="of:=IF(SQRT([.$A3]^2+[.K$1]^2)=INT(SQRT([.$A3]^2+[.K$1]^2));SQRT([.$A3]^2+[.K$1]^2);&quot;&quot;)">
            <text:p/>
          </table:table-cell>
          <table:table-cell table:formula="of:=IF(SQRT([.$A3]^2+[.L$1]^2)=INT(SQRT([.$A3]^2+[.L$1]^2));SQRT([.$A3]^2+[.L$1]^2);&quot;&quot;)">
            <text:p/>
          </table:table-cell>
          <table:table-cell table:formula="of:=IF(SQRT([.$A3]^2+[.M$1]^2)=INT(SQRT([.$A3]^2+[.M$1]^2));SQRT([.$A3]^2+[.M$1]^2);&quot;&quot;)">
            <text:p/>
          </table:table-cell>
          <table:table-cell table:formula="of:=IF(SQRT([.$A3]^2+[.N$1]^2)=INT(SQRT([.$A3]^2+[.N$1]^2));SQRT([.$A3]^2+[.N$1]^2);&quot;&quot;)">
            <text:p/>
          </table:table-cell>
          <table:table-cell table:formula="of:=IF(SQRT([.$A3]^2+[.O$1]^2)=INT(SQRT([.$A3]^2+[.O$1]^2));SQRT([.$A3]^2+[.O$1]^2);&quot;&quot;)">
            <text:p/>
          </table:table-cell>
          <table:table-cell table:formula="of:=IF(SQRT([.$A3]^2+[.P$1]^2)=INT(SQRT([.$A3]^2+[.P$1]^2));SQRT([.$A3]^2+[.P$1]^2);&quot;&quot;)">
            <text:p/>
          </table:table-cell>
          <table:table-cell table:formula="of:=IF(SQRT([.$A3]^2+[.Q$1]^2)=INT(SQRT([.$A3]^2+[.Q$1]^2));SQRT([.$A3]^2+[.Q$1]^2);&quot;&quot;)">
            <text:p/>
          </table:table-cell>
          <table:table-cell table:formula="of:=IF(SQRT([.$A3]^2+[.R$1]^2)=INT(SQRT([.$A3]^2+[.R$1]^2));SQRT([.$A3]^2+[.R$1]^2);&quot;&quot;)">
            <text:p/>
          </table:table-cell>
          <table:table-cell table:formula="of:=IF(SQRT([.$A3]^2+[.S$1]^2)=INT(SQRT([.$A3]^2+[.S$1]^2));SQRT([.$A3]^2+[.S$1]^2);&quot;&quot;)">
            <text:p/>
          </table:table-cell>
          <table:table-cell table:formula="of:=IF(SQRT([.$A3]^2+[.T$1]^2)=INT(SQRT([.$A3]^2+[.T$1]^2));SQRT([.$A3]^2+[.T$1]^2);&quot;&quot;)">
            <text:p/>
          </table:table-cell>
          <table:table-cell table:formula="of:=IF(SQRT([.$A3]^2+[.U$1]^2)=INT(SQRT([.$A3]^2+[.U$1]^2));SQRT([.$A3]^2+[.U$1]^2);&quot;&quot;)">
            <text:p/>
          </table:table-cell>
          <table:table-cell table:formula="of:=IF(SQRT([.$A3]^2+[.V$1]^2)=INT(SQRT([.$A3]^2+[.V$1]^2));SQRT([.$A3]^2+[.V$1]^2);&quot;&quot;)">
            <text:p/>
          </table:table-cell>
          <table:table-cell table:formula="of:=IF(SQRT([.$A3]^2+[.W$1]^2)=INT(SQRT([.$A3]^2+[.W$1]^2));SQRT([.$A3]^2+[.W$1]^2);&quot;&quot;)">
            <text:p/>
          </table:table-cell>
          <table:table-cell table:formula="of:=IF(SQRT([.$A3]^2+[.X$1]^2)=INT(SQRT([.$A3]^2+[.X$1]^2));SQRT([.$A3]^2+[.X$1]^2);&quot;&quot;)">
            <text:p/>
          </table:table-cell>
          <table:table-cell table:formula="of:=IF(SQRT([.$A3]^2+[.Y$1]^2)=INT(SQRT([.$A3]^2+[.Y$1]^2));SQRT([.$A3]^2+[.Y$1]^2);&quot;&quot;)">
            <text:p/>
          </table:table-cell>
          <table:table-cell table:formula="of:=IF(SQRT([.$A3]^2+[.Z$1]^2)=INT(SQRT([.$A3]^2+[.Z$1]^2));SQRT([.$A3]^2+[.Z$1]^2);&quot;&quot;)">
            <text:p/>
          </table:table-cell>
          <table:table-cell table:formula="of:=IF(SQRT([.$A3]^2+[.AA$1]^2)=INT(SQRT([.$A3]^2+[.AA$1]^2));SQRT([.$A3]^2+[.AA$1]^2);&quot;&quot;)">
            <text:p/>
          </table:table-cell>
          <table:table-cell table:formula="of:=IF(SQRT([.$A3]^2+[.AB$1]^2)=INT(SQRT([.$A3]^2+[.AB$1]^2));SQRT([.$A3]^2+[.AB$1]^2);&quot;&quot;)">
            <text:p/>
          </table:table-cell>
          <table:table-cell table:formula="of:=IF(SQRT([.$A3]^2+[.AC$1]^2)=INT(SQRT([.$A3]^2+[.AC$1]^2));SQRT([.$A3]^2+[.AC$1]^2);&quot;&quot;)">
            <text:p/>
          </table:table-cell>
          <table:table-cell table:formula="of:=IF(SQRT([.$A3]^2+[.AD$1]^2)=INT(SQRT([.$A3]^2+[.AD$1]^2));SQRT([.$A3]^2+[.AD$1]^2);&quot;&quot;)">
            <text:p/>
          </table:table-cell>
          <table:table-cell table:formula="of:=IF(SQRT([.$A3]^2+[.AE$1]^2)=INT(SQRT([.$A3]^2+[.AE$1]^2));SQRT([.$A3]^2+[.AE$1]^2);&quot;&quot;)">
            <text:p/>
          </table:table-cell>
          <table:table-cell table:formula="of:=IF(SQRT([.$A3]^2+[.AF$1]^2)=INT(SQRT([.$A3]^2+[.AF$1]^2));SQRT([.$A3]^2+[.AF$1]^2);&quot;&quot;)">
            <text:p/>
          </table:table-cell>
          <table:table-cell table:formula="of:=IF(SQRT([.$A3]^2+[.AG$1]^2)=INT(SQRT([.$A3]^2+[.AG$1]^2));SQRT([.$A3]^2+[.AG$1]^2);&quot;&quot;)">
            <text:p/>
          </table:table-cell>
          <table:table-cell table:formula="of:=IF(SQRT([.$A3]^2+[.AH$1]^2)=INT(SQRT([.$A3]^2+[.AH$1]^2));SQRT([.$A3]^2+[.AH$1]^2);&quot;&quot;)">
            <text:p/>
          </table:table-cell>
          <table:table-cell table:formula="of:=IF(SQRT([.$A3]^2+[.AI$1]^2)=INT(SQRT([.$A3]^2+[.AI$1]^2));SQRT([.$A3]^2+[.AI$1]^2);&quot;&quot;)">
            <text:p/>
          </table:table-cell>
          <table:table-cell table:formula="of:=IF(SQRT([.$A3]^2+[.AJ$1]^2)=INT(SQRT([.$A3]^2+[.AJ$1]^2));SQRT([.$A3]^2+[.AJ$1]^2);&quot;&quot;)">
            <text:p/>
          </table:table-cell>
          <table:table-cell table:formula="of:=IF(SQRT([.$A3]^2+[.AK$1]^2)=INT(SQRT([.$A3]^2+[.AK$1]^2));SQRT([.$A3]^2+[.AK$1]^2);&quot;&quot;)">
            <text:p/>
          </table:table-cell>
          <table:table-cell table:formula="of:=IF(SQRT([.$A3]^2+[.AL$1]^2)=INT(SQRT([.$A3]^2+[.AL$1]^2));SQRT([.$A3]^2+[.AL$1]^2);&quot;&quot;)">
            <text:p/>
          </table:table-cell>
          <table:table-cell table:formula="of:=IF(SQRT([.$A3]^2+[.AM$1]^2)=INT(SQRT([.$A3]^2+[.AM$1]^2));SQRT([.$A3]^2+[.AM$1]^2);&quot;&quot;)">
            <text:p/>
          </table:table-cell>
          <table:table-cell table:formula="of:=IF(SQRT([.$A3]^2+[.AN$1]^2)=INT(SQRT([.$A3]^2+[.AN$1]^2));SQRT([.$A3]^2+[.AN$1]^2);&quot;&quot;)">
            <text:p/>
          </table:table-cell>
          <table:table-cell table:formula="of:=IF(SQRT([.$A3]^2+[.AO$1]^2)=INT(SQRT([.$A3]^2+[.AO$1]^2));SQRT([.$A3]^2+[.AO$1]^2);&quot;&quot;)">
            <text:p/>
          </table:table-cell>
          <table:table-cell table:formula="of:=IF(SQRT([.$A3]^2+[.AP$1]^2)=INT(SQRT([.$A3]^2+[.AP$1]^2));SQRT([.$A3]^2+[.AP$1]^2);&quot;&quot;)">
            <text:p/>
          </table:table-cell>
          <table:table-cell table:formula="of:=IF(SQRT([.$A3]^2+[.AQ$1]^2)=INT(SQRT([.$A3]^2+[.AQ$1]^2));SQRT([.$A3]^2+[.AQ$1]^2);&quot;&quot;)">
            <text:p/>
          </table:table-cell>
          <table:table-cell table:formula="of:=IF(SQRT([.$A3]^2+[.AR$1]^2)=INT(SQRT([.$A3]^2+[.AR$1]^2));SQRT([.$A3]^2+[.AR$1]^2);&quot;&quot;)">
            <text:p/>
          </table:table-cell>
          <table:table-cell table:formula="of:=IF(SQRT([.$A3]^2+[.AS$1]^2)=INT(SQRT([.$A3]^2+[.AS$1]^2));SQRT([.$A3]^2+[.AS$1]^2);&quot;&quot;)">
            <text:p/>
          </table:table-cell>
          <table:table-cell table:formula="of:=IF(SQRT([.$A3]^2+[.AT$1]^2)=INT(SQRT([.$A3]^2+[.AT$1]^2));SQRT([.$A3]^2+[.AT$1]^2);&quot;&quot;)">
            <text:p/>
          </table:table-cell>
          <table:table-cell table:formula="of:=IF(SQRT([.$A3]^2+[.AU$1]^2)=INT(SQRT([.$A3]^2+[.AU$1]^2));SQRT([.$A3]^2+[.AU$1]^2);&quot;&quot;)">
            <text:p/>
          </table:table-cell>
          <table:table-cell table:formula="of:=IF(SQRT([.$A3]^2+[.AV$1]^2)=INT(SQRT([.$A3]^2+[.AV$1]^2));SQRT([.$A3]^2+[.AV$1]^2);&quot;&quot;)">
            <text:p/>
          </table:table-cell>
          <table:table-cell table:formula="of:=IF(SQRT([.$A3]^2+[.AW$1]^2)=INT(SQRT([.$A3]^2+[.AW$1]^2));SQRT([.$A3]^2+[.AW$1]^2);&quot;&quot;)">
            <text:p/>
          </table:table-cell>
          <table:table-cell table:formula="of:=IF(SQRT([.$A3]^2+[.AX$1]^2)=INT(SQRT([.$A3]^2+[.AX$1]^2));SQRT([.$A3]^2+[.AX$1]^2);&quot;&quot;)">
            <text:p/>
          </table:table-cell>
          <table:table-cell table:formula="of:=IF(SQRT([.$A3]^2+[.AY$1]^2)=INT(SQRT([.$A3]^2+[.AY$1]^2));SQRT([.$A3]^2+[.AY$1]^2);&quot;&quot;)">
            <text:p/>
          </table:table-cell>
          <table:table-cell table:formula="of:=IF(SQRT([.$A3]^2+[.AZ$1]^2)=INT(SQRT([.$A3]^2+[.AZ$1]^2));SQRT([.$A3]^2+[.AZ$1]^2);&quot;&quot;)">
            <text:p/>
          </table:table-cell>
          <table:table-cell table:formula="of:=IF(SQRT([.$A3]^2+[.BA$1]^2)=INT(SQRT([.$A3]^2+[.BA$1]^2));SQRT([.$A3]^2+[.BA$1]^2);&quot;&quot;)">
            <text:p/>
          </table:table-cell>
          <table:table-cell table:formula="of:=IF(SQRT([.$A3]^2+[.BB$1]^2)=INT(SQRT([.$A3]^2+[.BB$1]^2));SQRT([.$A3]^2+[.BB$1]^2);&quot;&quot;)">
            <text:p/>
          </table:table-cell>
          <table:table-cell table:formula="of:=IF(SQRT([.$A3]^2+[.BC$1]^2)=INT(SQRT([.$A3]^2+[.BC$1]^2));SQRT([.$A3]^2+[.BC$1]^2);&quot;&quot;)">
            <text:p/>
          </table:table-cell>
          <table:table-cell table:formula="of:=IF(SQRT([.$A3]^2+[.BD$1]^2)=INT(SQRT([.$A3]^2+[.BD$1]^2));SQRT([.$A3]^2+[.BD$1]^2);&quot;&quot;)">
            <text:p/>
          </table:table-cell>
          <table:table-cell table:formula="of:=IF(SQRT([.$A3]^2+[.BE$1]^2)=INT(SQRT([.$A3]^2+[.BE$1]^2));SQRT([.$A3]^2+[.BE$1]^2);&quot;&quot;)">
            <text:p/>
          </table:table-cell>
          <table:table-cell table:formula="of:=IF(SQRT([.$A3]^2+[.BF$1]^2)=INT(SQRT([.$A3]^2+[.BF$1]^2));SQRT([.$A3]^2+[.BF$1]^2);&quot;&quot;)">
            <text:p/>
          </table:table-cell>
          <table:table-cell table:formula="of:=IF(SQRT([.$A3]^2+[.BG$1]^2)=INT(SQRT([.$A3]^2+[.BG$1]^2));SQRT([.$A3]^2+[.BG$1]^2);&quot;&quot;)">
            <text:p/>
          </table:table-cell>
          <table:table-cell table:formula="of:=IF(SQRT([.$A3]^2+[.BH$1]^2)=INT(SQRT([.$A3]^2+[.BH$1]^2));SQRT([.$A3]^2+[.BH$1]^2);&quot;&quot;)">
            <text:p/>
          </table:table-cell>
          <table:table-cell table:formula="of:=IF(SQRT([.$A3]^2+[.BI$1]^2)=INT(SQRT([.$A3]^2+[.BI$1]^2));SQRT([.$A3]^2+[.BI$1]^2);&quot;&quot;)">
            <text:p/>
          </table:table-cell>
          <table:table-cell table:formula="of:=IF(SQRT([.$A3]^2+[.BJ$1]^2)=INT(SQRT([.$A3]^2+[.BJ$1]^2));SQRT([.$A3]^2+[.BJ$1]^2);&quot;&quot;)">
            <text:p/>
          </table:table-cell>
          <table:table-cell table:formula="of:=IF(SQRT([.$A3]^2+[.BK$1]^2)=INT(SQRT([.$A3]^2+[.BK$1]^2));SQRT([.$A3]^2+[.BK$1]^2);&quot;&quot;)">
            <text:p/>
          </table:table-cell>
          <table:table-cell table:formula="of:=IF(SQRT([.$A3]^2+[.BL$1]^2)=INT(SQRT([.$A3]^2+[.BL$1]^2));SQRT([.$A3]^2+[.BL$1]^2);&quot;&quot;)">
            <text:p/>
          </table:table-cell>
          <table:table-cell table:formula="of:=IF(SQRT([.$A3]^2+[.BM$1]^2)=INT(SQRT([.$A3]^2+[.BM$1]^2));SQRT([.$A3]^2+[.BM$1]^2);&quot;&quot;)">
            <text:p/>
          </table:table-cell>
          <table:table-cell table:formula="of:=IF(SQRT([.$A3]^2+[.BN$1]^2)=INT(SQRT([.$A3]^2+[.BN$1]^2));SQRT([.$A3]^2+[.BN$1]^2);&quot;&quot;)">
            <text:p/>
          </table:table-cell>
          <table:table-cell table:formula="of:=IF(SQRT([.$A3]^2+[.BO$1]^2)=INT(SQRT([.$A3]^2+[.BO$1]^2));SQRT([.$A3]^2+[.BO$1]^2);&quot;&quot;)">
            <text:p/>
          </table:table-cell>
          <table:table-cell table:formula="of:=IF(SQRT([.$A3]^2+[.BP$1]^2)=INT(SQRT([.$A3]^2+[.BP$1]^2));SQRT([.$A3]^2+[.BP$1]^2);&quot;&quot;)">
            <text:p/>
          </table:table-cell>
          <table:table-cell table:formula="of:=IF(SQRT([.$A3]^2+[.BQ$1]^2)=INT(SQRT([.$A3]^2+[.BQ$1]^2));SQRT([.$A3]^2+[.BQ$1]^2);&quot;&quot;)">
            <text:p/>
          </table:table-cell>
          <table:table-cell table:formula="of:=IF(SQRT([.$A3]^2+[.BR$1]^2)=INT(SQRT([.$A3]^2+[.BR$1]^2));SQRT([.$A3]^2+[.BR$1]^2);&quot;&quot;)">
            <text:p/>
          </table:table-cell>
          <table:table-cell table:formula="of:=IF(SQRT([.$A3]^2+[.BS$1]^2)=INT(SQRT([.$A3]^2+[.BS$1]^2));SQRT([.$A3]^2+[.BS$1]^2);&quot;&quot;)">
            <text:p/>
          </table:table-cell>
          <table:table-cell table:formula="of:=IF(SQRT([.$A3]^2+[.BT$1]^2)=INT(SQRT([.$A3]^2+[.BT$1]^2));SQRT([.$A3]^2+[.BT$1]^2);&quot;&quot;)">
            <text:p/>
          </table:table-cell>
          <table:table-cell table:formula="of:=IF(SQRT([.$A3]^2+[.BU$1]^2)=INT(SQRT([.$A3]^2+[.BU$1]^2));SQRT([.$A3]^2+[.BU$1]^2);&quot;&quot;)">
            <text:p/>
          </table:table-cell>
          <table:table-cell table:formula="of:=IF(SQRT([.$A3]^2+[.BV$1]^2)=INT(SQRT([.$A3]^2+[.BV$1]^2));SQRT([.$A3]^2+[.BV$1]^2);&quot;&quot;)">
            <text:p/>
          </table:table-cell>
          <table:table-cell table:formula="of:=IF(SQRT([.$A3]^2+[.BW$1]^2)=INT(SQRT([.$A3]^2+[.BW$1]^2));SQRT([.$A3]^2+[.BW$1]^2);&quot;&quot;)">
            <text:p/>
          </table:table-cell>
          <table:table-cell table:formula="of:=IF(SQRT([.$A3]^2+[.BX$1]^2)=INT(SQRT([.$A3]^2+[.BX$1]^2));SQRT([.$A3]^2+[.BX$1]^2);&quot;&quot;)">
            <text:p/>
          </table:table-cell>
          <table:table-cell table:formula="of:=IF(SQRT([.$A3]^2+[.BY$1]^2)=INT(SQRT([.$A3]^2+[.BY$1]^2));SQRT([.$A3]^2+[.BY$1]^2);&quot;&quot;)">
            <text:p/>
          </table:table-cell>
          <table:table-cell table:formula="of:=IF(SQRT([.$A3]^2+[.BZ$1]^2)=INT(SQRT([.$A3]^2+[.BZ$1]^2));SQRT([.$A3]^2+[.BZ$1]^2);&quot;&quot;)">
            <text:p/>
          </table:table-cell>
          <table:table-cell table:formula="of:=IF(SQRT([.$A3]^2+[.CA$1]^2)=INT(SQRT([.$A3]^2+[.CA$1]^2));SQRT([.$A3]^2+[.CA$1]^2);&quot;&quot;)">
            <text:p/>
          </table:table-cell>
          <table:table-cell table:formula="of:=IF(SQRT([.$A3]^2+[.CB$1]^2)=INT(SQRT([.$A3]^2+[.CB$1]^2));SQRT([.$A3]^2+[.CB$1]^2);&quot;&quot;)">
            <text:p/>
          </table:table-cell>
          <table:table-cell table:formula="of:=IF(SQRT([.$A3]^2+[.CC$1]^2)=INT(SQRT([.$A3]^2+[.CC$1]^2));SQRT([.$A3]^2+[.CC$1]^2);&quot;&quot;)">
            <text:p/>
          </table:table-cell>
          <table:table-cell table:formula="of:=IF(SQRT([.$A3]^2+[.CD$1]^2)=INT(SQRT([.$A3]^2+[.CD$1]^2));SQRT([.$A3]^2+[.CD$1]^2);&quot;&quot;)">
            <text:p/>
          </table:table-cell>
          <table:table-cell table:formula="of:=IF(SQRT([.$A3]^2+[.CE$1]^2)=INT(SQRT([.$A3]^2+[.CE$1]^2));SQRT([.$A3]^2+[.CE$1]^2);&quot;&quot;)">
            <text:p/>
          </table:table-cell>
          <table:table-cell table:formula="of:=IF(SQRT([.$A3]^2+[.CF$1]^2)=INT(SQRT([.$A3]^2+[.CF$1]^2));SQRT([.$A3]^2+[.CF$1]^2);&quot;&quot;)">
            <text:p/>
          </table:table-cell>
          <table:table-cell table:formula="of:=IF(SQRT([.$A3]^2+[.CG$1]^2)=INT(SQRT([.$A3]^2+[.CG$1]^2));SQRT([.$A3]^2+[.CG$1]^2);&quot;&quot;)">
            <text:p/>
          </table:table-cell>
          <table:table-cell table:formula="of:=IF(SQRT([.$A3]^2+[.CH$1]^2)=INT(SQRT([.$A3]^2+[.CH$1]^2));SQRT([.$A3]^2+[.CH$1]^2);&quot;&quot;)">
            <text:p/>
          </table:table-cell>
          <table:table-cell table:formula="of:=IF(SQRT([.$A3]^2+[.CI$1]^2)=INT(SQRT([.$A3]^2+[.CI$1]^2));SQRT([.$A3]^2+[.CI$1]^2);&quot;&quot;)">
            <text:p/>
          </table:table-cell>
          <table:table-cell table:formula="of:=IF(SQRT([.$A3]^2+[.CJ$1]^2)=INT(SQRT([.$A3]^2+[.CJ$1]^2));SQRT([.$A3]^2+[.CJ$1]^2);&quot;&quot;)">
            <text:p/>
          </table:table-cell>
          <table:table-cell table:formula="of:=IF(SQRT([.$A3]^2+[.CK$1]^2)=INT(SQRT([.$A3]^2+[.CK$1]^2));SQRT([.$A3]^2+[.CK$1]^2);&quot;&quot;)">
            <text:p/>
          </table:table-cell>
          <table:table-cell table:formula="of:=IF(SQRT([.$A3]^2+[.CL$1]^2)=INT(SQRT([.$A3]^2+[.CL$1]^2));SQRT([.$A3]^2+[.CL$1]^2);&quot;&quot;)">
            <text:p/>
          </table:table-cell>
          <table:table-cell table:formula="of:=IF(SQRT([.$A3]^2+[.CM$1]^2)=INT(SQRT([.$A3]^2+[.CM$1]^2));SQRT([.$A3]^2+[.CM$1]^2);&quot;&quot;)">
            <text:p/>
          </table:table-cell>
          <table:table-cell table:formula="of:=IF(SQRT([.$A3]^2+[.CN$1]^2)=INT(SQRT([.$A3]^2+[.CN$1]^2));SQRT([.$A3]^2+[.CN$1]^2);&quot;&quot;)">
            <text:p/>
          </table:table-cell>
          <table:table-cell table:formula="of:=IF(SQRT([.$A3]^2+[.CO$1]^2)=INT(SQRT([.$A3]^2+[.CO$1]^2));SQRT([.$A3]^2+[.CO$1]^2);&quot;&quot;)">
            <text:p/>
          </table:table-cell>
          <table:table-cell table:formula="of:=IF(SQRT([.$A3]^2+[.CP$1]^2)=INT(SQRT([.$A3]^2+[.CP$1]^2));SQRT([.$A3]^2+[.CP$1]^2);&quot;&quot;)">
            <text:p/>
          </table:table-cell>
          <table:table-cell table:formula="of:=IF(SQRT([.$A3]^2+[.CQ$1]^2)=INT(SQRT([.$A3]^2+[.CQ$1]^2));SQRT([.$A3]^2+[.CQ$1]^2);&quot;&quot;)">
            <text:p/>
          </table:table-cell>
          <table:table-cell table:formula="of:=IF(SQRT([.$A3]^2+[.CR$1]^2)=INT(SQRT([.$A3]^2+[.CR$1]^2));SQRT([.$A3]^2+[.CR$1]^2);&quot;&quot;)">
            <text:p/>
          </table:table-cell>
          <table:table-cell table:formula="of:=IF(SQRT([.$A3]^2+[.CS$1]^2)=INT(SQRT([.$A3]^2+[.CS$1]^2));SQRT([.$A3]^2+[.CS$1]^2);&quot;&quot;)">
            <text:p/>
          </table:table-cell>
          <table:table-cell table:formula="of:=IF(SQRT([.$A3]^2+[.CT$1]^2)=INT(SQRT([.$A3]^2+[.CT$1]^2));SQRT([.$A3]^2+[.CT$1]^2);&quot;&quot;)">
            <text:p/>
          </table:table-cell>
          <table:table-cell table:formula="of:=IF(SQRT([.$A3]^2+[.CU$1]^2)=INT(SQRT([.$A3]^2+[.CU$1]^2));SQRT([.$A3]^2+[.CU$1]^2);&quot;&quot;)">
            <text:p/>
          </table:table-cell>
          <table:table-cell table:formula="of:=IF(SQRT([.$A3]^2+[.CV$1]^2)=INT(SQRT([.$A3]^2+[.CV$1]^2));SQRT([.$A3]^2+[.CV$1]^2);&quot;&quot;)">
            <text:p/>
          </table:table-cell>
          <table:table-cell table:formula="of:=IF(SQRT([.$A3]^2+[.CW$1]^2)=INT(SQRT([.$A3]^2+[.CW$1]^2));SQRT([.$A3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SQRT([.$A4]^2+[.B$1]^2)=INT(SQRT([.$A4]^2+[.B$1]^2));SQRT([.$A4]^2+[.B$1]^2);&quot;&quot;)">
            <text:p/>
          </table:table-cell>
          <table:table-cell table:formula="of:=IF(SQRT([.$A4]^2+[.C$1]^2)=INT(SQRT([.$A4]^2+[.C$1]^2));SQRT([.$A4]^2+[.C$1]^2);&quot;&quot;)">
            <text:p/>
          </table:table-cell>
          <table:table-cell table:formula="of:=IF(SQRT([.$A4]^2+[.D$1]^2)=INT(SQRT([.$A4]^2+[.D$1]^2));SQRT([.$A4]^2+[.D$1]^2);&quot;&quot;)">
            <text:p/>
          </table:table-cell>
          <table:table-cell table:style-name="ce2" table:formula="of:=IF(SQRT([.$A4]^2+[.E$1]^2)=INT(SQRT([.$A4]^2+[.E$1]^2));SQRT([.$A4]^2+[.E$1]^2);&quot;&quot;)" office:value-type="float" office:value="5" calcext:value-type="float">
            <text:p>5</text:p>
          </table:table-cell>
          <table:table-cell table:formula="of:=IF(SQRT([.$A4]^2+[.F$1]^2)=INT(SQRT([.$A4]^2+[.F$1]^2));SQRT([.$A4]^2+[.F$1]^2);&quot;&quot;)">
            <text:p/>
          </table:table-cell>
          <table:table-cell table:formula="of:=IF(SQRT([.$A4]^2+[.G$1]^2)=INT(SQRT([.$A4]^2+[.G$1]^2));SQRT([.$A4]^2+[.G$1]^2);&quot;&quot;)">
            <text:p/>
          </table:table-cell>
          <table:table-cell table:formula="of:=IF(SQRT([.$A4]^2+[.H$1]^2)=INT(SQRT([.$A4]^2+[.H$1]^2));SQRT([.$A4]^2+[.H$1]^2);&quot;&quot;)">
            <text:p/>
          </table:table-cell>
          <table:table-cell table:formula="of:=IF(SQRT([.$A4]^2+[.I$1]^2)=INT(SQRT([.$A4]^2+[.I$1]^2));SQRT([.$A4]^2+[.I$1]^2);&quot;&quot;)">
            <text:p/>
          </table:table-cell>
          <table:table-cell table:formula="of:=IF(SQRT([.$A4]^2+[.J$1]^2)=INT(SQRT([.$A4]^2+[.J$1]^2));SQRT([.$A4]^2+[.J$1]^2);&quot;&quot;)">
            <text:p/>
          </table:table-cell>
          <table:table-cell table:formula="of:=IF(SQRT([.$A4]^2+[.K$1]^2)=INT(SQRT([.$A4]^2+[.K$1]^2));SQRT([.$A4]^2+[.K$1]^2);&quot;&quot;)">
            <text:p/>
          </table:table-cell>
          <table:table-cell table:formula="of:=IF(SQRT([.$A4]^2+[.L$1]^2)=INT(SQRT([.$A4]^2+[.L$1]^2));SQRT([.$A4]^2+[.L$1]^2);&quot;&quot;)">
            <text:p/>
          </table:table-cell>
          <table:table-cell table:formula="of:=IF(SQRT([.$A4]^2+[.M$1]^2)=INT(SQRT([.$A4]^2+[.M$1]^2));SQRT([.$A4]^2+[.M$1]^2);&quot;&quot;)">
            <text:p/>
          </table:table-cell>
          <table:table-cell table:formula="of:=IF(SQRT([.$A4]^2+[.N$1]^2)=INT(SQRT([.$A4]^2+[.N$1]^2));SQRT([.$A4]^2+[.N$1]^2);&quot;&quot;)">
            <text:p/>
          </table:table-cell>
          <table:table-cell table:formula="of:=IF(SQRT([.$A4]^2+[.O$1]^2)=INT(SQRT([.$A4]^2+[.O$1]^2));SQRT([.$A4]^2+[.O$1]^2);&quot;&quot;)">
            <text:p/>
          </table:table-cell>
          <table:table-cell table:formula="of:=IF(SQRT([.$A4]^2+[.P$1]^2)=INT(SQRT([.$A4]^2+[.P$1]^2));SQRT([.$A4]^2+[.P$1]^2);&quot;&quot;)">
            <text:p/>
          </table:table-cell>
          <table:table-cell table:formula="of:=IF(SQRT([.$A4]^2+[.Q$1]^2)=INT(SQRT([.$A4]^2+[.Q$1]^2));SQRT([.$A4]^2+[.Q$1]^2);&quot;&quot;)">
            <text:p/>
          </table:table-cell>
          <table:table-cell table:formula="of:=IF(SQRT([.$A4]^2+[.R$1]^2)=INT(SQRT([.$A4]^2+[.R$1]^2));SQRT([.$A4]^2+[.R$1]^2);&quot;&quot;)">
            <text:p/>
          </table:table-cell>
          <table:table-cell table:formula="of:=IF(SQRT([.$A4]^2+[.S$1]^2)=INT(SQRT([.$A4]^2+[.S$1]^2));SQRT([.$A4]^2+[.S$1]^2);&quot;&quot;)">
            <text:p/>
          </table:table-cell>
          <table:table-cell table:formula="of:=IF(SQRT([.$A4]^2+[.T$1]^2)=INT(SQRT([.$A4]^2+[.T$1]^2));SQRT([.$A4]^2+[.T$1]^2);&quot;&quot;)">
            <text:p/>
          </table:table-cell>
          <table:table-cell table:formula="of:=IF(SQRT([.$A4]^2+[.U$1]^2)=INT(SQRT([.$A4]^2+[.U$1]^2));SQRT([.$A4]^2+[.U$1]^2);&quot;&quot;)">
            <text:p/>
          </table:table-cell>
          <table:table-cell table:formula="of:=IF(SQRT([.$A4]^2+[.V$1]^2)=INT(SQRT([.$A4]^2+[.V$1]^2));SQRT([.$A4]^2+[.V$1]^2);&quot;&quot;)">
            <text:p/>
          </table:table-cell>
          <table:table-cell table:formula="of:=IF(SQRT([.$A4]^2+[.W$1]^2)=INT(SQRT([.$A4]^2+[.W$1]^2));SQRT([.$A4]^2+[.W$1]^2);&quot;&quot;)">
            <text:p/>
          </table:table-cell>
          <table:table-cell table:formula="of:=IF(SQRT([.$A4]^2+[.X$1]^2)=INT(SQRT([.$A4]^2+[.X$1]^2));SQRT([.$A4]^2+[.X$1]^2);&quot;&quot;)">
            <text:p/>
          </table:table-cell>
          <table:table-cell table:formula="of:=IF(SQRT([.$A4]^2+[.Y$1]^2)=INT(SQRT([.$A4]^2+[.Y$1]^2));SQRT([.$A4]^2+[.Y$1]^2);&quot;&quot;)">
            <text:p/>
          </table:table-cell>
          <table:table-cell table:formula="of:=IF(SQRT([.$A4]^2+[.Z$1]^2)=INT(SQRT([.$A4]^2+[.Z$1]^2));SQRT([.$A4]^2+[.Z$1]^2);&quot;&quot;)">
            <text:p/>
          </table:table-cell>
          <table:table-cell table:formula="of:=IF(SQRT([.$A4]^2+[.AA$1]^2)=INT(SQRT([.$A4]^2+[.AA$1]^2));SQRT([.$A4]^2+[.AA$1]^2);&quot;&quot;)">
            <text:p/>
          </table:table-cell>
          <table:table-cell table:formula="of:=IF(SQRT([.$A4]^2+[.AB$1]^2)=INT(SQRT([.$A4]^2+[.AB$1]^2));SQRT([.$A4]^2+[.AB$1]^2);&quot;&quot;)">
            <text:p/>
          </table:table-cell>
          <table:table-cell table:formula="of:=IF(SQRT([.$A4]^2+[.AC$1]^2)=INT(SQRT([.$A4]^2+[.AC$1]^2));SQRT([.$A4]^2+[.AC$1]^2);&quot;&quot;)">
            <text:p/>
          </table:table-cell>
          <table:table-cell table:formula="of:=IF(SQRT([.$A4]^2+[.AD$1]^2)=INT(SQRT([.$A4]^2+[.AD$1]^2));SQRT([.$A4]^2+[.AD$1]^2);&quot;&quot;)">
            <text:p/>
          </table:table-cell>
          <table:table-cell table:formula="of:=IF(SQRT([.$A4]^2+[.AE$1]^2)=INT(SQRT([.$A4]^2+[.AE$1]^2));SQRT([.$A4]^2+[.AE$1]^2);&quot;&quot;)">
            <text:p/>
          </table:table-cell>
          <table:table-cell table:formula="of:=IF(SQRT([.$A4]^2+[.AF$1]^2)=INT(SQRT([.$A4]^2+[.AF$1]^2));SQRT([.$A4]^2+[.AF$1]^2);&quot;&quot;)">
            <text:p/>
          </table:table-cell>
          <table:table-cell table:formula="of:=IF(SQRT([.$A4]^2+[.AG$1]^2)=INT(SQRT([.$A4]^2+[.AG$1]^2));SQRT([.$A4]^2+[.AG$1]^2);&quot;&quot;)">
            <text:p/>
          </table:table-cell>
          <table:table-cell table:formula="of:=IF(SQRT([.$A4]^2+[.AH$1]^2)=INT(SQRT([.$A4]^2+[.AH$1]^2));SQRT([.$A4]^2+[.AH$1]^2);&quot;&quot;)">
            <text:p/>
          </table:table-cell>
          <table:table-cell table:formula="of:=IF(SQRT([.$A4]^2+[.AI$1]^2)=INT(SQRT([.$A4]^2+[.AI$1]^2));SQRT([.$A4]^2+[.AI$1]^2);&quot;&quot;)">
            <text:p/>
          </table:table-cell>
          <table:table-cell table:formula="of:=IF(SQRT([.$A4]^2+[.AJ$1]^2)=INT(SQRT([.$A4]^2+[.AJ$1]^2));SQRT([.$A4]^2+[.AJ$1]^2);&quot;&quot;)">
            <text:p/>
          </table:table-cell>
          <table:table-cell table:formula="of:=IF(SQRT([.$A4]^2+[.AK$1]^2)=INT(SQRT([.$A4]^2+[.AK$1]^2));SQRT([.$A4]^2+[.AK$1]^2);&quot;&quot;)">
            <text:p/>
          </table:table-cell>
          <table:table-cell table:formula="of:=IF(SQRT([.$A4]^2+[.AL$1]^2)=INT(SQRT([.$A4]^2+[.AL$1]^2));SQRT([.$A4]^2+[.AL$1]^2);&quot;&quot;)">
            <text:p/>
          </table:table-cell>
          <table:table-cell table:formula="of:=IF(SQRT([.$A4]^2+[.AM$1]^2)=INT(SQRT([.$A4]^2+[.AM$1]^2));SQRT([.$A4]^2+[.AM$1]^2);&quot;&quot;)">
            <text:p/>
          </table:table-cell>
          <table:table-cell table:formula="of:=IF(SQRT([.$A4]^2+[.AN$1]^2)=INT(SQRT([.$A4]^2+[.AN$1]^2));SQRT([.$A4]^2+[.AN$1]^2);&quot;&quot;)">
            <text:p/>
          </table:table-cell>
          <table:table-cell table:formula="of:=IF(SQRT([.$A4]^2+[.AO$1]^2)=INT(SQRT([.$A4]^2+[.AO$1]^2));SQRT([.$A4]^2+[.AO$1]^2);&quot;&quot;)">
            <text:p/>
          </table:table-cell>
          <table:table-cell table:formula="of:=IF(SQRT([.$A4]^2+[.AP$1]^2)=INT(SQRT([.$A4]^2+[.AP$1]^2));SQRT([.$A4]^2+[.AP$1]^2);&quot;&quot;)">
            <text:p/>
          </table:table-cell>
          <table:table-cell table:formula="of:=IF(SQRT([.$A4]^2+[.AQ$1]^2)=INT(SQRT([.$A4]^2+[.AQ$1]^2));SQRT([.$A4]^2+[.AQ$1]^2);&quot;&quot;)">
            <text:p/>
          </table:table-cell>
          <table:table-cell table:formula="of:=IF(SQRT([.$A4]^2+[.AR$1]^2)=INT(SQRT([.$A4]^2+[.AR$1]^2));SQRT([.$A4]^2+[.AR$1]^2);&quot;&quot;)">
            <text:p/>
          </table:table-cell>
          <table:table-cell table:formula="of:=IF(SQRT([.$A4]^2+[.AS$1]^2)=INT(SQRT([.$A4]^2+[.AS$1]^2));SQRT([.$A4]^2+[.AS$1]^2);&quot;&quot;)">
            <text:p/>
          </table:table-cell>
          <table:table-cell table:formula="of:=IF(SQRT([.$A4]^2+[.AT$1]^2)=INT(SQRT([.$A4]^2+[.AT$1]^2));SQRT([.$A4]^2+[.AT$1]^2);&quot;&quot;)">
            <text:p/>
          </table:table-cell>
          <table:table-cell table:formula="of:=IF(SQRT([.$A4]^2+[.AU$1]^2)=INT(SQRT([.$A4]^2+[.AU$1]^2));SQRT([.$A4]^2+[.AU$1]^2);&quot;&quot;)">
            <text:p/>
          </table:table-cell>
          <table:table-cell table:formula="of:=IF(SQRT([.$A4]^2+[.AV$1]^2)=INT(SQRT([.$A4]^2+[.AV$1]^2));SQRT([.$A4]^2+[.AV$1]^2);&quot;&quot;)">
            <text:p/>
          </table:table-cell>
          <table:table-cell table:formula="of:=IF(SQRT([.$A4]^2+[.AW$1]^2)=INT(SQRT([.$A4]^2+[.AW$1]^2));SQRT([.$A4]^2+[.AW$1]^2);&quot;&quot;)">
            <text:p/>
          </table:table-cell>
          <table:table-cell table:formula="of:=IF(SQRT([.$A4]^2+[.AX$1]^2)=INT(SQRT([.$A4]^2+[.AX$1]^2));SQRT([.$A4]^2+[.AX$1]^2);&quot;&quot;)">
            <text:p/>
          </table:table-cell>
          <table:table-cell table:formula="of:=IF(SQRT([.$A4]^2+[.AY$1]^2)=INT(SQRT([.$A4]^2+[.AY$1]^2));SQRT([.$A4]^2+[.AY$1]^2);&quot;&quot;)">
            <text:p/>
          </table:table-cell>
          <table:table-cell table:formula="of:=IF(SQRT([.$A4]^2+[.AZ$1]^2)=INT(SQRT([.$A4]^2+[.AZ$1]^2));SQRT([.$A4]^2+[.AZ$1]^2);&quot;&quot;)">
            <text:p/>
          </table:table-cell>
          <table:table-cell table:formula="of:=IF(SQRT([.$A4]^2+[.BA$1]^2)=INT(SQRT([.$A4]^2+[.BA$1]^2));SQRT([.$A4]^2+[.BA$1]^2);&quot;&quot;)">
            <text:p/>
          </table:table-cell>
          <table:table-cell table:formula="of:=IF(SQRT([.$A4]^2+[.BB$1]^2)=INT(SQRT([.$A4]^2+[.BB$1]^2));SQRT([.$A4]^2+[.BB$1]^2);&quot;&quot;)">
            <text:p/>
          </table:table-cell>
          <table:table-cell table:formula="of:=IF(SQRT([.$A4]^2+[.BC$1]^2)=INT(SQRT([.$A4]^2+[.BC$1]^2));SQRT([.$A4]^2+[.BC$1]^2);&quot;&quot;)">
            <text:p/>
          </table:table-cell>
          <table:table-cell table:formula="of:=IF(SQRT([.$A4]^2+[.BD$1]^2)=INT(SQRT([.$A4]^2+[.BD$1]^2));SQRT([.$A4]^2+[.BD$1]^2);&quot;&quot;)">
            <text:p/>
          </table:table-cell>
          <table:table-cell table:formula="of:=IF(SQRT([.$A4]^2+[.BE$1]^2)=INT(SQRT([.$A4]^2+[.BE$1]^2));SQRT([.$A4]^2+[.BE$1]^2);&quot;&quot;)">
            <text:p/>
          </table:table-cell>
          <table:table-cell table:formula="of:=IF(SQRT([.$A4]^2+[.BF$1]^2)=INT(SQRT([.$A4]^2+[.BF$1]^2));SQRT([.$A4]^2+[.BF$1]^2);&quot;&quot;)">
            <text:p/>
          </table:table-cell>
          <table:table-cell table:formula="of:=IF(SQRT([.$A4]^2+[.BG$1]^2)=INT(SQRT([.$A4]^2+[.BG$1]^2));SQRT([.$A4]^2+[.BG$1]^2);&quot;&quot;)">
            <text:p/>
          </table:table-cell>
          <table:table-cell table:formula="of:=IF(SQRT([.$A4]^2+[.BH$1]^2)=INT(SQRT([.$A4]^2+[.BH$1]^2));SQRT([.$A4]^2+[.BH$1]^2);&quot;&quot;)">
            <text:p/>
          </table:table-cell>
          <table:table-cell table:formula="of:=IF(SQRT([.$A4]^2+[.BI$1]^2)=INT(SQRT([.$A4]^2+[.BI$1]^2));SQRT([.$A4]^2+[.BI$1]^2);&quot;&quot;)">
            <text:p/>
          </table:table-cell>
          <table:table-cell table:formula="of:=IF(SQRT([.$A4]^2+[.BJ$1]^2)=INT(SQRT([.$A4]^2+[.BJ$1]^2));SQRT([.$A4]^2+[.BJ$1]^2);&quot;&quot;)">
            <text:p/>
          </table:table-cell>
          <table:table-cell table:formula="of:=IF(SQRT([.$A4]^2+[.BK$1]^2)=INT(SQRT([.$A4]^2+[.BK$1]^2));SQRT([.$A4]^2+[.BK$1]^2);&quot;&quot;)">
            <text:p/>
          </table:table-cell>
          <table:table-cell table:formula="of:=IF(SQRT([.$A4]^2+[.BL$1]^2)=INT(SQRT([.$A4]^2+[.BL$1]^2));SQRT([.$A4]^2+[.BL$1]^2);&quot;&quot;)">
            <text:p/>
          </table:table-cell>
          <table:table-cell table:formula="of:=IF(SQRT([.$A4]^2+[.BM$1]^2)=INT(SQRT([.$A4]^2+[.BM$1]^2));SQRT([.$A4]^2+[.BM$1]^2);&quot;&quot;)">
            <text:p/>
          </table:table-cell>
          <table:table-cell table:formula="of:=IF(SQRT([.$A4]^2+[.BN$1]^2)=INT(SQRT([.$A4]^2+[.BN$1]^2));SQRT([.$A4]^2+[.BN$1]^2);&quot;&quot;)">
            <text:p/>
          </table:table-cell>
          <table:table-cell table:formula="of:=IF(SQRT([.$A4]^2+[.BO$1]^2)=INT(SQRT([.$A4]^2+[.BO$1]^2));SQRT([.$A4]^2+[.BO$1]^2);&quot;&quot;)">
            <text:p/>
          </table:table-cell>
          <table:table-cell table:formula="of:=IF(SQRT([.$A4]^2+[.BP$1]^2)=INT(SQRT([.$A4]^2+[.BP$1]^2));SQRT([.$A4]^2+[.BP$1]^2);&quot;&quot;)">
            <text:p/>
          </table:table-cell>
          <table:table-cell table:formula="of:=IF(SQRT([.$A4]^2+[.BQ$1]^2)=INT(SQRT([.$A4]^2+[.BQ$1]^2));SQRT([.$A4]^2+[.BQ$1]^2);&quot;&quot;)">
            <text:p/>
          </table:table-cell>
          <table:table-cell table:formula="of:=IF(SQRT([.$A4]^2+[.BR$1]^2)=INT(SQRT([.$A4]^2+[.BR$1]^2));SQRT([.$A4]^2+[.BR$1]^2);&quot;&quot;)">
            <text:p/>
          </table:table-cell>
          <table:table-cell table:formula="of:=IF(SQRT([.$A4]^2+[.BS$1]^2)=INT(SQRT([.$A4]^2+[.BS$1]^2));SQRT([.$A4]^2+[.BS$1]^2);&quot;&quot;)">
            <text:p/>
          </table:table-cell>
          <table:table-cell table:formula="of:=IF(SQRT([.$A4]^2+[.BT$1]^2)=INT(SQRT([.$A4]^2+[.BT$1]^2));SQRT([.$A4]^2+[.BT$1]^2);&quot;&quot;)">
            <text:p/>
          </table:table-cell>
          <table:table-cell table:formula="of:=IF(SQRT([.$A4]^2+[.BU$1]^2)=INT(SQRT([.$A4]^2+[.BU$1]^2));SQRT([.$A4]^2+[.BU$1]^2);&quot;&quot;)">
            <text:p/>
          </table:table-cell>
          <table:table-cell table:formula="of:=IF(SQRT([.$A4]^2+[.BV$1]^2)=INT(SQRT([.$A4]^2+[.BV$1]^2));SQRT([.$A4]^2+[.BV$1]^2);&quot;&quot;)">
            <text:p/>
          </table:table-cell>
          <table:table-cell table:formula="of:=IF(SQRT([.$A4]^2+[.BW$1]^2)=INT(SQRT([.$A4]^2+[.BW$1]^2));SQRT([.$A4]^2+[.BW$1]^2);&quot;&quot;)">
            <text:p/>
          </table:table-cell>
          <table:table-cell table:formula="of:=IF(SQRT([.$A4]^2+[.BX$1]^2)=INT(SQRT([.$A4]^2+[.BX$1]^2));SQRT([.$A4]^2+[.BX$1]^2);&quot;&quot;)">
            <text:p/>
          </table:table-cell>
          <table:table-cell table:formula="of:=IF(SQRT([.$A4]^2+[.BY$1]^2)=INT(SQRT([.$A4]^2+[.BY$1]^2));SQRT([.$A4]^2+[.BY$1]^2);&quot;&quot;)">
            <text:p/>
          </table:table-cell>
          <table:table-cell table:formula="of:=IF(SQRT([.$A4]^2+[.BZ$1]^2)=INT(SQRT([.$A4]^2+[.BZ$1]^2));SQRT([.$A4]^2+[.BZ$1]^2);&quot;&quot;)">
            <text:p/>
          </table:table-cell>
          <table:table-cell table:formula="of:=IF(SQRT([.$A4]^2+[.CA$1]^2)=INT(SQRT([.$A4]^2+[.CA$1]^2));SQRT([.$A4]^2+[.CA$1]^2);&quot;&quot;)">
            <text:p/>
          </table:table-cell>
          <table:table-cell table:formula="of:=IF(SQRT([.$A4]^2+[.CB$1]^2)=INT(SQRT([.$A4]^2+[.CB$1]^2));SQRT([.$A4]^2+[.CB$1]^2);&quot;&quot;)">
            <text:p/>
          </table:table-cell>
          <table:table-cell table:formula="of:=IF(SQRT([.$A4]^2+[.CC$1]^2)=INT(SQRT([.$A4]^2+[.CC$1]^2));SQRT([.$A4]^2+[.CC$1]^2);&quot;&quot;)">
            <text:p/>
          </table:table-cell>
          <table:table-cell table:formula="of:=IF(SQRT([.$A4]^2+[.CD$1]^2)=INT(SQRT([.$A4]^2+[.CD$1]^2));SQRT([.$A4]^2+[.CD$1]^2);&quot;&quot;)">
            <text:p/>
          </table:table-cell>
          <table:table-cell table:formula="of:=IF(SQRT([.$A4]^2+[.CE$1]^2)=INT(SQRT([.$A4]^2+[.CE$1]^2));SQRT([.$A4]^2+[.CE$1]^2);&quot;&quot;)">
            <text:p/>
          </table:table-cell>
          <table:table-cell table:formula="of:=IF(SQRT([.$A4]^2+[.CF$1]^2)=INT(SQRT([.$A4]^2+[.CF$1]^2));SQRT([.$A4]^2+[.CF$1]^2);&quot;&quot;)">
            <text:p/>
          </table:table-cell>
          <table:table-cell table:formula="of:=IF(SQRT([.$A4]^2+[.CG$1]^2)=INT(SQRT([.$A4]^2+[.CG$1]^2));SQRT([.$A4]^2+[.CG$1]^2);&quot;&quot;)">
            <text:p/>
          </table:table-cell>
          <table:table-cell table:formula="of:=IF(SQRT([.$A4]^2+[.CH$1]^2)=INT(SQRT([.$A4]^2+[.CH$1]^2));SQRT([.$A4]^2+[.CH$1]^2);&quot;&quot;)">
            <text:p/>
          </table:table-cell>
          <table:table-cell table:formula="of:=IF(SQRT([.$A4]^2+[.CI$1]^2)=INT(SQRT([.$A4]^2+[.CI$1]^2));SQRT([.$A4]^2+[.CI$1]^2);&quot;&quot;)">
            <text:p/>
          </table:table-cell>
          <table:table-cell table:formula="of:=IF(SQRT([.$A4]^2+[.CJ$1]^2)=INT(SQRT([.$A4]^2+[.CJ$1]^2));SQRT([.$A4]^2+[.CJ$1]^2);&quot;&quot;)">
            <text:p/>
          </table:table-cell>
          <table:table-cell table:formula="of:=IF(SQRT([.$A4]^2+[.CK$1]^2)=INT(SQRT([.$A4]^2+[.CK$1]^2));SQRT([.$A4]^2+[.CK$1]^2);&quot;&quot;)">
            <text:p/>
          </table:table-cell>
          <table:table-cell table:formula="of:=IF(SQRT([.$A4]^2+[.CL$1]^2)=INT(SQRT([.$A4]^2+[.CL$1]^2));SQRT([.$A4]^2+[.CL$1]^2);&quot;&quot;)">
            <text:p/>
          </table:table-cell>
          <table:table-cell table:formula="of:=IF(SQRT([.$A4]^2+[.CM$1]^2)=INT(SQRT([.$A4]^2+[.CM$1]^2));SQRT([.$A4]^2+[.CM$1]^2);&quot;&quot;)">
            <text:p/>
          </table:table-cell>
          <table:table-cell table:formula="of:=IF(SQRT([.$A4]^2+[.CN$1]^2)=INT(SQRT([.$A4]^2+[.CN$1]^2));SQRT([.$A4]^2+[.CN$1]^2);&quot;&quot;)">
            <text:p/>
          </table:table-cell>
          <table:table-cell table:formula="of:=IF(SQRT([.$A4]^2+[.CO$1]^2)=INT(SQRT([.$A4]^2+[.CO$1]^2));SQRT([.$A4]^2+[.CO$1]^2);&quot;&quot;)">
            <text:p/>
          </table:table-cell>
          <table:table-cell table:formula="of:=IF(SQRT([.$A4]^2+[.CP$1]^2)=INT(SQRT([.$A4]^2+[.CP$1]^2));SQRT([.$A4]^2+[.CP$1]^2);&quot;&quot;)">
            <text:p/>
          </table:table-cell>
          <table:table-cell table:formula="of:=IF(SQRT([.$A4]^2+[.CQ$1]^2)=INT(SQRT([.$A4]^2+[.CQ$1]^2));SQRT([.$A4]^2+[.CQ$1]^2);&quot;&quot;)">
            <text:p/>
          </table:table-cell>
          <table:table-cell table:formula="of:=IF(SQRT([.$A4]^2+[.CR$1]^2)=INT(SQRT([.$A4]^2+[.CR$1]^2));SQRT([.$A4]^2+[.CR$1]^2);&quot;&quot;)">
            <text:p/>
          </table:table-cell>
          <table:table-cell table:formula="of:=IF(SQRT([.$A4]^2+[.CS$1]^2)=INT(SQRT([.$A4]^2+[.CS$1]^2));SQRT([.$A4]^2+[.CS$1]^2);&quot;&quot;)">
            <text:p/>
          </table:table-cell>
          <table:table-cell table:formula="of:=IF(SQRT([.$A4]^2+[.CT$1]^2)=INT(SQRT([.$A4]^2+[.CT$1]^2));SQRT([.$A4]^2+[.CT$1]^2);&quot;&quot;)">
            <text:p/>
          </table:table-cell>
          <table:table-cell table:formula="of:=IF(SQRT([.$A4]^2+[.CU$1]^2)=INT(SQRT([.$A4]^2+[.CU$1]^2));SQRT([.$A4]^2+[.CU$1]^2);&quot;&quot;)">
            <text:p/>
          </table:table-cell>
          <table:table-cell table:formula="of:=IF(SQRT([.$A4]^2+[.CV$1]^2)=INT(SQRT([.$A4]^2+[.CV$1]^2));SQRT([.$A4]^2+[.CV$1]^2);&quot;&quot;)">
            <text:p/>
          </table:table-cell>
          <table:table-cell table:formula="of:=IF(SQRT([.$A4]^2+[.CW$1]^2)=INT(SQRT([.$A4]^2+[.CW$1]^2));SQRT([.$A4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SQRT([.$A5]^2+[.B$1]^2)=INT(SQRT([.$A5]^2+[.B$1]^2));SQRT([.$A5]^2+[.B$1]^2);&quot;&quot;)">
            <text:p/>
          </table:table-cell>
          <table:table-cell table:formula="of:=IF(SQRT([.$A5]^2+[.C$1]^2)=INT(SQRT([.$A5]^2+[.C$1]^2));SQRT([.$A5]^2+[.C$1]^2);&quot;&quot;)">
            <text:p/>
          </table:table-cell>
          <table:table-cell table:formula="of:=IF(SQRT([.$A5]^2+[.D$1]^2)=INT(SQRT([.$A5]^2+[.D$1]^2));SQRT([.$A5]^2+[.D$1]^2);&quot;&quot;)" office:value-type="float" office:value="5" calcext:value-type="float">
            <text:p>5</text:p>
          </table:table-cell>
          <table:table-cell table:formula="of:=IF(SQRT([.$A5]^2+[.E$1]^2)=INT(SQRT([.$A5]^2+[.E$1]^2));SQRT([.$A5]^2+[.E$1]^2);&quot;&quot;)">
            <text:p/>
          </table:table-cell>
          <table:table-cell table:formula="of:=IF(SQRT([.$A5]^2+[.F$1]^2)=INT(SQRT([.$A5]^2+[.F$1]^2));SQRT([.$A5]^2+[.F$1]^2);&quot;&quot;)">
            <text:p/>
          </table:table-cell>
          <table:table-cell table:style-name="ce3" table:formula="of:=IF(SQRT([.$A5]^2+[.G$1]^2)=INT(SQRT([.$A5]^2+[.G$1]^2));SQRT([.$A5]^2+[.G$1]^2);&quot;&quot;)">
            <text:p/>
          </table:table-cell>
          <table:table-cell table:style-name="ce3" table:formula="of:=IF(SQRT([.$A5]^2+[.H$1]^2)=INT(SQRT([.$A5]^2+[.H$1]^2));SQRT([.$A5]^2+[.H$1]^2);&quot;&quot;)">
            <text:p/>
          </table:table-cell>
          <table:table-cell table:style-name="ce3" table:formula="of:=IF(SQRT([.$A5]^2+[.I$1]^2)=INT(SQRT([.$A5]^2+[.I$1]^2));SQRT([.$A5]^2+[.I$1]^2);&quot;&quot;)">
            <text:p/>
          </table:table-cell>
          <table:table-cell table:style-name="ce3" table:formula="of:=IF(SQRT([.$A5]^2+[.J$1]^2)=INT(SQRT([.$A5]^2+[.J$1]^2));SQRT([.$A5]^2+[.J$1]^2);&quot;&quot;)">
            <text:p/>
          </table:table-cell>
          <table:table-cell table:formula="of:=IF(SQRT([.$A5]^2+[.K$1]^2)=INT(SQRT([.$A5]^2+[.K$1]^2));SQRT([.$A5]^2+[.K$1]^2);&quot;&quot;)">
            <text:p/>
          </table:table-cell>
          <table:table-cell table:formula="of:=IF(SQRT([.$A5]^2+[.L$1]^2)=INT(SQRT([.$A5]^2+[.L$1]^2));SQRT([.$A5]^2+[.L$1]^2);&quot;&quot;)">
            <text:p/>
          </table:table-cell>
          <table:table-cell table:formula="of:=IF(SQRT([.$A5]^2+[.M$1]^2)=INT(SQRT([.$A5]^2+[.M$1]^2));SQRT([.$A5]^2+[.M$1]^2);&quot;&quot;)">
            <text:p/>
          </table:table-cell>
          <table:table-cell table:formula="of:=IF(SQRT([.$A5]^2+[.N$1]^2)=INT(SQRT([.$A5]^2+[.N$1]^2));SQRT([.$A5]^2+[.N$1]^2);&quot;&quot;)">
            <text:p/>
          </table:table-cell>
          <table:table-cell table:formula="of:=IF(SQRT([.$A5]^2+[.O$1]^2)=INT(SQRT([.$A5]^2+[.O$1]^2));SQRT([.$A5]^2+[.O$1]^2);&quot;&quot;)">
            <text:p/>
          </table:table-cell>
          <table:table-cell table:formula="of:=IF(SQRT([.$A5]^2+[.P$1]^2)=INT(SQRT([.$A5]^2+[.P$1]^2));SQRT([.$A5]^2+[.P$1]^2);&quot;&quot;)">
            <text:p/>
          </table:table-cell>
          <table:table-cell table:formula="of:=IF(SQRT([.$A5]^2+[.Q$1]^2)=INT(SQRT([.$A5]^2+[.Q$1]^2));SQRT([.$A5]^2+[.Q$1]^2);&quot;&quot;)">
            <text:p/>
          </table:table-cell>
          <table:table-cell table:formula="of:=IF(SQRT([.$A5]^2+[.R$1]^2)=INT(SQRT([.$A5]^2+[.R$1]^2));SQRT([.$A5]^2+[.R$1]^2);&quot;&quot;)">
            <text:p/>
          </table:table-cell>
          <table:table-cell table:formula="of:=IF(SQRT([.$A5]^2+[.S$1]^2)=INT(SQRT([.$A5]^2+[.S$1]^2));SQRT([.$A5]^2+[.S$1]^2);&quot;&quot;)">
            <text:p/>
          </table:table-cell>
          <table:table-cell table:formula="of:=IF(SQRT([.$A5]^2+[.T$1]^2)=INT(SQRT([.$A5]^2+[.T$1]^2));SQRT([.$A5]^2+[.T$1]^2);&quot;&quot;)">
            <text:p/>
          </table:table-cell>
          <table:table-cell table:formula="of:=IF(SQRT([.$A5]^2+[.U$1]^2)=INT(SQRT([.$A5]^2+[.U$1]^2));SQRT([.$A5]^2+[.U$1]^2);&quot;&quot;)">
            <text:p/>
          </table:table-cell>
          <table:table-cell table:formula="of:=IF(SQRT([.$A5]^2+[.V$1]^2)=INT(SQRT([.$A5]^2+[.V$1]^2));SQRT([.$A5]^2+[.V$1]^2);&quot;&quot;)">
            <text:p/>
          </table:table-cell>
          <table:table-cell table:formula="of:=IF(SQRT([.$A5]^2+[.W$1]^2)=INT(SQRT([.$A5]^2+[.W$1]^2));SQRT([.$A5]^2+[.W$1]^2);&quot;&quot;)">
            <text:p/>
          </table:table-cell>
          <table:table-cell table:formula="of:=IF(SQRT([.$A5]^2+[.X$1]^2)=INT(SQRT([.$A5]^2+[.X$1]^2));SQRT([.$A5]^2+[.X$1]^2);&quot;&quot;)">
            <text:p/>
          </table:table-cell>
          <table:table-cell table:formula="of:=IF(SQRT([.$A5]^2+[.Y$1]^2)=INT(SQRT([.$A5]^2+[.Y$1]^2));SQRT([.$A5]^2+[.Y$1]^2);&quot;&quot;)">
            <text:p/>
          </table:table-cell>
          <table:table-cell table:formula="of:=IF(SQRT([.$A5]^2+[.Z$1]^2)=INT(SQRT([.$A5]^2+[.Z$1]^2));SQRT([.$A5]^2+[.Z$1]^2);&quot;&quot;)">
            <text:p/>
          </table:table-cell>
          <table:table-cell table:formula="of:=IF(SQRT([.$A5]^2+[.AA$1]^2)=INT(SQRT([.$A5]^2+[.AA$1]^2));SQRT([.$A5]^2+[.AA$1]^2);&quot;&quot;)">
            <text:p/>
          </table:table-cell>
          <table:table-cell table:formula="of:=IF(SQRT([.$A5]^2+[.AB$1]^2)=INT(SQRT([.$A5]^2+[.AB$1]^2));SQRT([.$A5]^2+[.AB$1]^2);&quot;&quot;)">
            <text:p/>
          </table:table-cell>
          <table:table-cell table:formula="of:=IF(SQRT([.$A5]^2+[.AC$1]^2)=INT(SQRT([.$A5]^2+[.AC$1]^2));SQRT([.$A5]^2+[.AC$1]^2);&quot;&quot;)">
            <text:p/>
          </table:table-cell>
          <table:table-cell table:formula="of:=IF(SQRT([.$A5]^2+[.AD$1]^2)=INT(SQRT([.$A5]^2+[.AD$1]^2));SQRT([.$A5]^2+[.AD$1]^2);&quot;&quot;)">
            <text:p/>
          </table:table-cell>
          <table:table-cell table:formula="of:=IF(SQRT([.$A5]^2+[.AE$1]^2)=INT(SQRT([.$A5]^2+[.AE$1]^2));SQRT([.$A5]^2+[.AE$1]^2);&quot;&quot;)">
            <text:p/>
          </table:table-cell>
          <table:table-cell table:formula="of:=IF(SQRT([.$A5]^2+[.AF$1]^2)=INT(SQRT([.$A5]^2+[.AF$1]^2));SQRT([.$A5]^2+[.AF$1]^2);&quot;&quot;)">
            <text:p/>
          </table:table-cell>
          <table:table-cell table:formula="of:=IF(SQRT([.$A5]^2+[.AG$1]^2)=INT(SQRT([.$A5]^2+[.AG$1]^2));SQRT([.$A5]^2+[.AG$1]^2);&quot;&quot;)">
            <text:p/>
          </table:table-cell>
          <table:table-cell table:formula="of:=IF(SQRT([.$A5]^2+[.AH$1]^2)=INT(SQRT([.$A5]^2+[.AH$1]^2));SQRT([.$A5]^2+[.AH$1]^2);&quot;&quot;)">
            <text:p/>
          </table:table-cell>
          <table:table-cell table:formula="of:=IF(SQRT([.$A5]^2+[.AI$1]^2)=INT(SQRT([.$A5]^2+[.AI$1]^2));SQRT([.$A5]^2+[.AI$1]^2);&quot;&quot;)">
            <text:p/>
          </table:table-cell>
          <table:table-cell table:formula="of:=IF(SQRT([.$A5]^2+[.AJ$1]^2)=INT(SQRT([.$A5]^2+[.AJ$1]^2));SQRT([.$A5]^2+[.AJ$1]^2);&quot;&quot;)">
            <text:p/>
          </table:table-cell>
          <table:table-cell table:formula="of:=IF(SQRT([.$A5]^2+[.AK$1]^2)=INT(SQRT([.$A5]^2+[.AK$1]^2));SQRT([.$A5]^2+[.AK$1]^2);&quot;&quot;)">
            <text:p/>
          </table:table-cell>
          <table:table-cell table:formula="of:=IF(SQRT([.$A5]^2+[.AL$1]^2)=INT(SQRT([.$A5]^2+[.AL$1]^2));SQRT([.$A5]^2+[.AL$1]^2);&quot;&quot;)">
            <text:p/>
          </table:table-cell>
          <table:table-cell table:formula="of:=IF(SQRT([.$A5]^2+[.AM$1]^2)=INT(SQRT([.$A5]^2+[.AM$1]^2));SQRT([.$A5]^2+[.AM$1]^2);&quot;&quot;)">
            <text:p/>
          </table:table-cell>
          <table:table-cell table:formula="of:=IF(SQRT([.$A5]^2+[.AN$1]^2)=INT(SQRT([.$A5]^2+[.AN$1]^2));SQRT([.$A5]^2+[.AN$1]^2);&quot;&quot;)">
            <text:p/>
          </table:table-cell>
          <table:table-cell table:formula="of:=IF(SQRT([.$A5]^2+[.AO$1]^2)=INT(SQRT([.$A5]^2+[.AO$1]^2));SQRT([.$A5]^2+[.AO$1]^2);&quot;&quot;)">
            <text:p/>
          </table:table-cell>
          <table:table-cell table:formula="of:=IF(SQRT([.$A5]^2+[.AP$1]^2)=INT(SQRT([.$A5]^2+[.AP$1]^2));SQRT([.$A5]^2+[.AP$1]^2);&quot;&quot;)">
            <text:p/>
          </table:table-cell>
          <table:table-cell table:formula="of:=IF(SQRT([.$A5]^2+[.AQ$1]^2)=INT(SQRT([.$A5]^2+[.AQ$1]^2));SQRT([.$A5]^2+[.AQ$1]^2);&quot;&quot;)">
            <text:p/>
          </table:table-cell>
          <table:table-cell table:formula="of:=IF(SQRT([.$A5]^2+[.AR$1]^2)=INT(SQRT([.$A5]^2+[.AR$1]^2));SQRT([.$A5]^2+[.AR$1]^2);&quot;&quot;)">
            <text:p/>
          </table:table-cell>
          <table:table-cell table:formula="of:=IF(SQRT([.$A5]^2+[.AS$1]^2)=INT(SQRT([.$A5]^2+[.AS$1]^2));SQRT([.$A5]^2+[.AS$1]^2);&quot;&quot;)">
            <text:p/>
          </table:table-cell>
          <table:table-cell table:formula="of:=IF(SQRT([.$A5]^2+[.AT$1]^2)=INT(SQRT([.$A5]^2+[.AT$1]^2));SQRT([.$A5]^2+[.AT$1]^2);&quot;&quot;)">
            <text:p/>
          </table:table-cell>
          <table:table-cell table:formula="of:=IF(SQRT([.$A5]^2+[.AU$1]^2)=INT(SQRT([.$A5]^2+[.AU$1]^2));SQRT([.$A5]^2+[.AU$1]^2);&quot;&quot;)">
            <text:p/>
          </table:table-cell>
          <table:table-cell table:formula="of:=IF(SQRT([.$A5]^2+[.AV$1]^2)=INT(SQRT([.$A5]^2+[.AV$1]^2));SQRT([.$A5]^2+[.AV$1]^2);&quot;&quot;)">
            <text:p/>
          </table:table-cell>
          <table:table-cell table:formula="of:=IF(SQRT([.$A5]^2+[.AW$1]^2)=INT(SQRT([.$A5]^2+[.AW$1]^2));SQRT([.$A5]^2+[.AW$1]^2);&quot;&quot;)">
            <text:p/>
          </table:table-cell>
          <table:table-cell table:formula="of:=IF(SQRT([.$A5]^2+[.AX$1]^2)=INT(SQRT([.$A5]^2+[.AX$1]^2));SQRT([.$A5]^2+[.AX$1]^2);&quot;&quot;)">
            <text:p/>
          </table:table-cell>
          <table:table-cell table:formula="of:=IF(SQRT([.$A5]^2+[.AY$1]^2)=INT(SQRT([.$A5]^2+[.AY$1]^2));SQRT([.$A5]^2+[.AY$1]^2);&quot;&quot;)">
            <text:p/>
          </table:table-cell>
          <table:table-cell table:formula="of:=IF(SQRT([.$A5]^2+[.AZ$1]^2)=INT(SQRT([.$A5]^2+[.AZ$1]^2));SQRT([.$A5]^2+[.AZ$1]^2);&quot;&quot;)">
            <text:p/>
          </table:table-cell>
          <table:table-cell table:formula="of:=IF(SQRT([.$A5]^2+[.BA$1]^2)=INT(SQRT([.$A5]^2+[.BA$1]^2));SQRT([.$A5]^2+[.BA$1]^2);&quot;&quot;)">
            <text:p/>
          </table:table-cell>
          <table:table-cell table:formula="of:=IF(SQRT([.$A5]^2+[.BB$1]^2)=INT(SQRT([.$A5]^2+[.BB$1]^2));SQRT([.$A5]^2+[.BB$1]^2);&quot;&quot;)">
            <text:p/>
          </table:table-cell>
          <table:table-cell table:formula="of:=IF(SQRT([.$A5]^2+[.BC$1]^2)=INT(SQRT([.$A5]^2+[.BC$1]^2));SQRT([.$A5]^2+[.BC$1]^2);&quot;&quot;)">
            <text:p/>
          </table:table-cell>
          <table:table-cell table:formula="of:=IF(SQRT([.$A5]^2+[.BD$1]^2)=INT(SQRT([.$A5]^2+[.BD$1]^2));SQRT([.$A5]^2+[.BD$1]^2);&quot;&quot;)">
            <text:p/>
          </table:table-cell>
          <table:table-cell table:formula="of:=IF(SQRT([.$A5]^2+[.BE$1]^2)=INT(SQRT([.$A5]^2+[.BE$1]^2));SQRT([.$A5]^2+[.BE$1]^2);&quot;&quot;)">
            <text:p/>
          </table:table-cell>
          <table:table-cell table:formula="of:=IF(SQRT([.$A5]^2+[.BF$1]^2)=INT(SQRT([.$A5]^2+[.BF$1]^2));SQRT([.$A5]^2+[.BF$1]^2);&quot;&quot;)">
            <text:p/>
          </table:table-cell>
          <table:table-cell table:formula="of:=IF(SQRT([.$A5]^2+[.BG$1]^2)=INT(SQRT([.$A5]^2+[.BG$1]^2));SQRT([.$A5]^2+[.BG$1]^2);&quot;&quot;)">
            <text:p/>
          </table:table-cell>
          <table:table-cell table:formula="of:=IF(SQRT([.$A5]^2+[.BH$1]^2)=INT(SQRT([.$A5]^2+[.BH$1]^2));SQRT([.$A5]^2+[.BH$1]^2);&quot;&quot;)">
            <text:p/>
          </table:table-cell>
          <table:table-cell table:formula="of:=IF(SQRT([.$A5]^2+[.BI$1]^2)=INT(SQRT([.$A5]^2+[.BI$1]^2));SQRT([.$A5]^2+[.BI$1]^2);&quot;&quot;)">
            <text:p/>
          </table:table-cell>
          <table:table-cell table:formula="of:=IF(SQRT([.$A5]^2+[.BJ$1]^2)=INT(SQRT([.$A5]^2+[.BJ$1]^2));SQRT([.$A5]^2+[.BJ$1]^2);&quot;&quot;)">
            <text:p/>
          </table:table-cell>
          <table:table-cell table:formula="of:=IF(SQRT([.$A5]^2+[.BK$1]^2)=INT(SQRT([.$A5]^2+[.BK$1]^2));SQRT([.$A5]^2+[.BK$1]^2);&quot;&quot;)">
            <text:p/>
          </table:table-cell>
          <table:table-cell table:formula="of:=IF(SQRT([.$A5]^2+[.BL$1]^2)=INT(SQRT([.$A5]^2+[.BL$1]^2));SQRT([.$A5]^2+[.BL$1]^2);&quot;&quot;)">
            <text:p/>
          </table:table-cell>
          <table:table-cell table:formula="of:=IF(SQRT([.$A5]^2+[.BM$1]^2)=INT(SQRT([.$A5]^2+[.BM$1]^2));SQRT([.$A5]^2+[.BM$1]^2);&quot;&quot;)">
            <text:p/>
          </table:table-cell>
          <table:table-cell table:formula="of:=IF(SQRT([.$A5]^2+[.BN$1]^2)=INT(SQRT([.$A5]^2+[.BN$1]^2));SQRT([.$A5]^2+[.BN$1]^2);&quot;&quot;)">
            <text:p/>
          </table:table-cell>
          <table:table-cell table:formula="of:=IF(SQRT([.$A5]^2+[.BO$1]^2)=INT(SQRT([.$A5]^2+[.BO$1]^2));SQRT([.$A5]^2+[.BO$1]^2);&quot;&quot;)">
            <text:p/>
          </table:table-cell>
          <table:table-cell table:formula="of:=IF(SQRT([.$A5]^2+[.BP$1]^2)=INT(SQRT([.$A5]^2+[.BP$1]^2));SQRT([.$A5]^2+[.BP$1]^2);&quot;&quot;)">
            <text:p/>
          </table:table-cell>
          <table:table-cell table:formula="of:=IF(SQRT([.$A5]^2+[.BQ$1]^2)=INT(SQRT([.$A5]^2+[.BQ$1]^2));SQRT([.$A5]^2+[.BQ$1]^2);&quot;&quot;)">
            <text:p/>
          </table:table-cell>
          <table:table-cell table:formula="of:=IF(SQRT([.$A5]^2+[.BR$1]^2)=INT(SQRT([.$A5]^2+[.BR$1]^2));SQRT([.$A5]^2+[.BR$1]^2);&quot;&quot;)">
            <text:p/>
          </table:table-cell>
          <table:table-cell table:formula="of:=IF(SQRT([.$A5]^2+[.BS$1]^2)=INT(SQRT([.$A5]^2+[.BS$1]^2));SQRT([.$A5]^2+[.BS$1]^2);&quot;&quot;)">
            <text:p/>
          </table:table-cell>
          <table:table-cell table:formula="of:=IF(SQRT([.$A5]^2+[.BT$1]^2)=INT(SQRT([.$A5]^2+[.BT$1]^2));SQRT([.$A5]^2+[.BT$1]^2);&quot;&quot;)">
            <text:p/>
          </table:table-cell>
          <table:table-cell table:formula="of:=IF(SQRT([.$A5]^2+[.BU$1]^2)=INT(SQRT([.$A5]^2+[.BU$1]^2));SQRT([.$A5]^2+[.BU$1]^2);&quot;&quot;)">
            <text:p/>
          </table:table-cell>
          <table:table-cell table:formula="of:=IF(SQRT([.$A5]^2+[.BV$1]^2)=INT(SQRT([.$A5]^2+[.BV$1]^2));SQRT([.$A5]^2+[.BV$1]^2);&quot;&quot;)">
            <text:p/>
          </table:table-cell>
          <table:table-cell table:formula="of:=IF(SQRT([.$A5]^2+[.BW$1]^2)=INT(SQRT([.$A5]^2+[.BW$1]^2));SQRT([.$A5]^2+[.BW$1]^2);&quot;&quot;)">
            <text:p/>
          </table:table-cell>
          <table:table-cell table:formula="of:=IF(SQRT([.$A5]^2+[.BX$1]^2)=INT(SQRT([.$A5]^2+[.BX$1]^2));SQRT([.$A5]^2+[.BX$1]^2);&quot;&quot;)">
            <text:p/>
          </table:table-cell>
          <table:table-cell table:formula="of:=IF(SQRT([.$A5]^2+[.BY$1]^2)=INT(SQRT([.$A5]^2+[.BY$1]^2));SQRT([.$A5]^2+[.BY$1]^2);&quot;&quot;)">
            <text:p/>
          </table:table-cell>
          <table:table-cell table:formula="of:=IF(SQRT([.$A5]^2+[.BZ$1]^2)=INT(SQRT([.$A5]^2+[.BZ$1]^2));SQRT([.$A5]^2+[.BZ$1]^2);&quot;&quot;)">
            <text:p/>
          </table:table-cell>
          <table:table-cell table:formula="of:=IF(SQRT([.$A5]^2+[.CA$1]^2)=INT(SQRT([.$A5]^2+[.CA$1]^2));SQRT([.$A5]^2+[.CA$1]^2);&quot;&quot;)">
            <text:p/>
          </table:table-cell>
          <table:table-cell table:formula="of:=IF(SQRT([.$A5]^2+[.CB$1]^2)=INT(SQRT([.$A5]^2+[.CB$1]^2));SQRT([.$A5]^2+[.CB$1]^2);&quot;&quot;)">
            <text:p/>
          </table:table-cell>
          <table:table-cell table:formula="of:=IF(SQRT([.$A5]^2+[.CC$1]^2)=INT(SQRT([.$A5]^2+[.CC$1]^2));SQRT([.$A5]^2+[.CC$1]^2);&quot;&quot;)">
            <text:p/>
          </table:table-cell>
          <table:table-cell table:formula="of:=IF(SQRT([.$A5]^2+[.CD$1]^2)=INT(SQRT([.$A5]^2+[.CD$1]^2));SQRT([.$A5]^2+[.CD$1]^2);&quot;&quot;)">
            <text:p/>
          </table:table-cell>
          <table:table-cell table:formula="of:=IF(SQRT([.$A5]^2+[.CE$1]^2)=INT(SQRT([.$A5]^2+[.CE$1]^2));SQRT([.$A5]^2+[.CE$1]^2);&quot;&quot;)">
            <text:p/>
          </table:table-cell>
          <table:table-cell table:formula="of:=IF(SQRT([.$A5]^2+[.CF$1]^2)=INT(SQRT([.$A5]^2+[.CF$1]^2));SQRT([.$A5]^2+[.CF$1]^2);&quot;&quot;)">
            <text:p/>
          </table:table-cell>
          <table:table-cell table:formula="of:=IF(SQRT([.$A5]^2+[.CG$1]^2)=INT(SQRT([.$A5]^2+[.CG$1]^2));SQRT([.$A5]^2+[.CG$1]^2);&quot;&quot;)">
            <text:p/>
          </table:table-cell>
          <table:table-cell table:formula="of:=IF(SQRT([.$A5]^2+[.CH$1]^2)=INT(SQRT([.$A5]^2+[.CH$1]^2));SQRT([.$A5]^2+[.CH$1]^2);&quot;&quot;)">
            <text:p/>
          </table:table-cell>
          <table:table-cell table:formula="of:=IF(SQRT([.$A5]^2+[.CI$1]^2)=INT(SQRT([.$A5]^2+[.CI$1]^2));SQRT([.$A5]^2+[.CI$1]^2);&quot;&quot;)">
            <text:p/>
          </table:table-cell>
          <table:table-cell table:formula="of:=IF(SQRT([.$A5]^2+[.CJ$1]^2)=INT(SQRT([.$A5]^2+[.CJ$1]^2));SQRT([.$A5]^2+[.CJ$1]^2);&quot;&quot;)">
            <text:p/>
          </table:table-cell>
          <table:table-cell table:formula="of:=IF(SQRT([.$A5]^2+[.CK$1]^2)=INT(SQRT([.$A5]^2+[.CK$1]^2));SQRT([.$A5]^2+[.CK$1]^2);&quot;&quot;)">
            <text:p/>
          </table:table-cell>
          <table:table-cell table:formula="of:=IF(SQRT([.$A5]^2+[.CL$1]^2)=INT(SQRT([.$A5]^2+[.CL$1]^2));SQRT([.$A5]^2+[.CL$1]^2);&quot;&quot;)">
            <text:p/>
          </table:table-cell>
          <table:table-cell table:formula="of:=IF(SQRT([.$A5]^2+[.CM$1]^2)=INT(SQRT([.$A5]^2+[.CM$1]^2));SQRT([.$A5]^2+[.CM$1]^2);&quot;&quot;)">
            <text:p/>
          </table:table-cell>
          <table:table-cell table:formula="of:=IF(SQRT([.$A5]^2+[.CN$1]^2)=INT(SQRT([.$A5]^2+[.CN$1]^2));SQRT([.$A5]^2+[.CN$1]^2);&quot;&quot;)">
            <text:p/>
          </table:table-cell>
          <table:table-cell table:formula="of:=IF(SQRT([.$A5]^2+[.CO$1]^2)=INT(SQRT([.$A5]^2+[.CO$1]^2));SQRT([.$A5]^2+[.CO$1]^2);&quot;&quot;)">
            <text:p/>
          </table:table-cell>
          <table:table-cell table:formula="of:=IF(SQRT([.$A5]^2+[.CP$1]^2)=INT(SQRT([.$A5]^2+[.CP$1]^2));SQRT([.$A5]^2+[.CP$1]^2);&quot;&quot;)">
            <text:p/>
          </table:table-cell>
          <table:table-cell table:formula="of:=IF(SQRT([.$A5]^2+[.CQ$1]^2)=INT(SQRT([.$A5]^2+[.CQ$1]^2));SQRT([.$A5]^2+[.CQ$1]^2);&quot;&quot;)">
            <text:p/>
          </table:table-cell>
          <table:table-cell table:formula="of:=IF(SQRT([.$A5]^2+[.CR$1]^2)=INT(SQRT([.$A5]^2+[.CR$1]^2));SQRT([.$A5]^2+[.CR$1]^2);&quot;&quot;)">
            <text:p/>
          </table:table-cell>
          <table:table-cell table:formula="of:=IF(SQRT([.$A5]^2+[.CS$1]^2)=INT(SQRT([.$A5]^2+[.CS$1]^2));SQRT([.$A5]^2+[.CS$1]^2);&quot;&quot;)">
            <text:p/>
          </table:table-cell>
          <table:table-cell table:formula="of:=IF(SQRT([.$A5]^2+[.CT$1]^2)=INT(SQRT([.$A5]^2+[.CT$1]^2));SQRT([.$A5]^2+[.CT$1]^2);&quot;&quot;)">
            <text:p/>
          </table:table-cell>
          <table:table-cell table:formula="of:=IF(SQRT([.$A5]^2+[.CU$1]^2)=INT(SQRT([.$A5]^2+[.CU$1]^2));SQRT([.$A5]^2+[.CU$1]^2);&quot;&quot;)">
            <text:p/>
          </table:table-cell>
          <table:table-cell table:formula="of:=IF(SQRT([.$A5]^2+[.CV$1]^2)=INT(SQRT([.$A5]^2+[.CV$1]^2));SQRT([.$A5]^2+[.CV$1]^2);&quot;&quot;)">
            <text:p/>
          </table:table-cell>
          <table:table-cell table:formula="of:=IF(SQRT([.$A5]^2+[.CW$1]^2)=INT(SQRT([.$A5]^2+[.CW$1]^2));SQRT([.$A5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SQRT([.$A6]^2+[.B$1]^2)=INT(SQRT([.$A6]^2+[.B$1]^2));SQRT([.$A6]^2+[.B$1]^2);&quot;&quot;)">
            <text:p/>
          </table:table-cell>
          <table:table-cell table:formula="of:=IF(SQRT([.$A6]^2+[.C$1]^2)=INT(SQRT([.$A6]^2+[.C$1]^2));SQRT([.$A6]^2+[.C$1]^2);&quot;&quot;)">
            <text:p/>
          </table:table-cell>
          <table:table-cell table:formula="of:=IF(SQRT([.$A6]^2+[.D$1]^2)=INT(SQRT([.$A6]^2+[.D$1]^2));SQRT([.$A6]^2+[.D$1]^2);&quot;&quot;)">
            <text:p/>
          </table:table-cell>
          <table:table-cell table:formula="of:=IF(SQRT([.$A6]^2+[.E$1]^2)=INT(SQRT([.$A6]^2+[.E$1]^2));SQRT([.$A6]^2+[.E$1]^2);&quot;&quot;)">
            <text:p/>
          </table:table-cell>
          <table:table-cell table:formula="of:=IF(SQRT([.$A6]^2+[.F$1]^2)=INT(SQRT([.$A6]^2+[.F$1]^2));SQRT([.$A6]^2+[.F$1]^2);&quot;&quot;)">
            <text:p/>
          </table:table-cell>
          <table:table-cell table:style-name="ce3" table:formula="of:=IF(SQRT([.$A6]^2+[.G$1]^2)=INT(SQRT([.$A6]^2+[.G$1]^2));SQRT([.$A6]^2+[.G$1]^2);&quot;&quot;)">
            <text:p/>
          </table:table-cell>
          <table:table-cell table:style-name="ce3" table:formula="of:=IF(SQRT([.$A6]^2+[.H$1]^2)=INT(SQRT([.$A6]^2+[.H$1]^2));SQRT([.$A6]^2+[.H$1]^2);&quot;&quot;)">
            <text:p/>
          </table:table-cell>
          <table:table-cell table:style-name="ce3" table:formula="of:=IF(SQRT([.$A6]^2+[.I$1]^2)=INT(SQRT([.$A6]^2+[.I$1]^2));SQRT([.$A6]^2+[.I$1]^2);&quot;&quot;)">
            <text:p/>
          </table:table-cell>
          <table:table-cell table:style-name="ce3" table:formula="of:=IF(SQRT([.$A6]^2+[.J$1]^2)=INT(SQRT([.$A6]^2+[.J$1]^2));SQRT([.$A6]^2+[.J$1]^2);&quot;&quot;)">
            <text:p/>
          </table:table-cell>
          <table:table-cell table:formula="of:=IF(SQRT([.$A6]^2+[.K$1]^2)=INT(SQRT([.$A6]^2+[.K$1]^2));SQRT([.$A6]^2+[.K$1]^2);&quot;&quot;)">
            <text:p/>
          </table:table-cell>
          <table:table-cell table:formula="of:=IF(SQRT([.$A6]^2+[.L$1]^2)=INT(SQRT([.$A6]^2+[.L$1]^2));SQRT([.$A6]^2+[.L$1]^2);&quot;&quot;)">
            <text:p/>
          </table:table-cell>
          <table:table-cell table:style-name="ce2" table:formula="of:=IF(SQRT([.$A6]^2+[.M$1]^2)=INT(SQRT([.$A6]^2+[.M$1]^2));SQRT([.$A6]^2+[.M$1]^2);&quot;&quot;)" office:value-type="float" office:value="13" calcext:value-type="float">
            <text:p>13</text:p>
            <draw:line draw:z-index="1" draw:name="Ligne 2" draw:style-name="gr1" draw:text-style-name="P1" svg:x1="0.387cm" svg:y1="0.217cm" svg:x2="66.303cm" svg:y2="16.011cm">
              <text:p/>
            </draw:line>
          </table:table-cell>
          <table:table-cell table:formula="of:=IF(SQRT([.$A6]^2+[.N$1]^2)=INT(SQRT([.$A6]^2+[.N$1]^2));SQRT([.$A6]^2+[.N$1]^2);&quot;&quot;)">
            <text:p/>
          </table:table-cell>
          <table:table-cell table:formula="of:=IF(SQRT([.$A6]^2+[.O$1]^2)=INT(SQRT([.$A6]^2+[.O$1]^2));SQRT([.$A6]^2+[.O$1]^2);&quot;&quot;)">
            <text:p/>
          </table:table-cell>
          <table:table-cell table:formula="of:=IF(SQRT([.$A6]^2+[.P$1]^2)=INT(SQRT([.$A6]^2+[.P$1]^2));SQRT([.$A6]^2+[.P$1]^2);&quot;&quot;)">
            <text:p/>
          </table:table-cell>
          <table:table-cell table:formula="of:=IF(SQRT([.$A6]^2+[.Q$1]^2)=INT(SQRT([.$A6]^2+[.Q$1]^2));SQRT([.$A6]^2+[.Q$1]^2);&quot;&quot;)">
            <text:p/>
          </table:table-cell>
          <table:table-cell table:formula="of:=IF(SQRT([.$A6]^2+[.R$1]^2)=INT(SQRT([.$A6]^2+[.R$1]^2));SQRT([.$A6]^2+[.R$1]^2);&quot;&quot;)">
            <text:p/>
          </table:table-cell>
          <table:table-cell table:formula="of:=IF(SQRT([.$A6]^2+[.S$1]^2)=INT(SQRT([.$A6]^2+[.S$1]^2));SQRT([.$A6]^2+[.S$1]^2);&quot;&quot;)">
            <text:p/>
          </table:table-cell>
          <table:table-cell table:formula="of:=IF(SQRT([.$A6]^2+[.T$1]^2)=INT(SQRT([.$A6]^2+[.T$1]^2));SQRT([.$A6]^2+[.T$1]^2);&quot;&quot;)">
            <text:p/>
          </table:table-cell>
          <table:table-cell table:formula="of:=IF(SQRT([.$A6]^2+[.U$1]^2)=INT(SQRT([.$A6]^2+[.U$1]^2));SQRT([.$A6]^2+[.U$1]^2);&quot;&quot;)">
            <text:p/>
          </table:table-cell>
          <table:table-cell table:formula="of:=IF(SQRT([.$A6]^2+[.V$1]^2)=INT(SQRT([.$A6]^2+[.V$1]^2));SQRT([.$A6]^2+[.V$1]^2);&quot;&quot;)">
            <text:p/>
          </table:table-cell>
          <table:table-cell table:formula="of:=IF(SQRT([.$A6]^2+[.W$1]^2)=INT(SQRT([.$A6]^2+[.W$1]^2));SQRT([.$A6]^2+[.W$1]^2);&quot;&quot;)">
            <text:p/>
          </table:table-cell>
          <table:table-cell table:formula="of:=IF(SQRT([.$A6]^2+[.X$1]^2)=INT(SQRT([.$A6]^2+[.X$1]^2));SQRT([.$A6]^2+[.X$1]^2);&quot;&quot;)">
            <text:p/>
          </table:table-cell>
          <table:table-cell table:formula="of:=IF(SQRT([.$A6]^2+[.Y$1]^2)=INT(SQRT([.$A6]^2+[.Y$1]^2));SQRT([.$A6]^2+[.Y$1]^2);&quot;&quot;)">
            <text:p/>
          </table:table-cell>
          <table:table-cell table:formula="of:=IF(SQRT([.$A6]^2+[.Z$1]^2)=INT(SQRT([.$A6]^2+[.Z$1]^2));SQRT([.$A6]^2+[.Z$1]^2);&quot;&quot;)">
            <text:p/>
          </table:table-cell>
          <table:table-cell table:formula="of:=IF(SQRT([.$A6]^2+[.AA$1]^2)=INT(SQRT([.$A6]^2+[.AA$1]^2));SQRT([.$A6]^2+[.AA$1]^2);&quot;&quot;)">
            <text:p/>
          </table:table-cell>
          <table:table-cell table:formula="of:=IF(SQRT([.$A6]^2+[.AB$1]^2)=INT(SQRT([.$A6]^2+[.AB$1]^2));SQRT([.$A6]^2+[.AB$1]^2);&quot;&quot;)">
            <text:p/>
          </table:table-cell>
          <table:table-cell table:formula="of:=IF(SQRT([.$A6]^2+[.AC$1]^2)=INT(SQRT([.$A6]^2+[.AC$1]^2));SQRT([.$A6]^2+[.AC$1]^2);&quot;&quot;)">
            <text:p/>
          </table:table-cell>
          <table:table-cell table:formula="of:=IF(SQRT([.$A6]^2+[.AD$1]^2)=INT(SQRT([.$A6]^2+[.AD$1]^2));SQRT([.$A6]^2+[.AD$1]^2);&quot;&quot;)">
            <text:p/>
          </table:table-cell>
          <table:table-cell table:formula="of:=IF(SQRT([.$A6]^2+[.AE$1]^2)=INT(SQRT([.$A6]^2+[.AE$1]^2));SQRT([.$A6]^2+[.AE$1]^2);&quot;&quot;)">
            <text:p/>
          </table:table-cell>
          <table:table-cell table:formula="of:=IF(SQRT([.$A6]^2+[.AF$1]^2)=INT(SQRT([.$A6]^2+[.AF$1]^2));SQRT([.$A6]^2+[.AF$1]^2);&quot;&quot;)">
            <text:p/>
          </table:table-cell>
          <table:table-cell table:formula="of:=IF(SQRT([.$A6]^2+[.AG$1]^2)=INT(SQRT([.$A6]^2+[.AG$1]^2));SQRT([.$A6]^2+[.AG$1]^2);&quot;&quot;)">
            <text:p/>
          </table:table-cell>
          <table:table-cell table:formula="of:=IF(SQRT([.$A6]^2+[.AH$1]^2)=INT(SQRT([.$A6]^2+[.AH$1]^2));SQRT([.$A6]^2+[.AH$1]^2);&quot;&quot;)">
            <text:p/>
          </table:table-cell>
          <table:table-cell table:formula="of:=IF(SQRT([.$A6]^2+[.AI$1]^2)=INT(SQRT([.$A6]^2+[.AI$1]^2));SQRT([.$A6]^2+[.AI$1]^2);&quot;&quot;)">
            <text:p/>
          </table:table-cell>
          <table:table-cell table:formula="of:=IF(SQRT([.$A6]^2+[.AJ$1]^2)=INT(SQRT([.$A6]^2+[.AJ$1]^2));SQRT([.$A6]^2+[.AJ$1]^2);&quot;&quot;)">
            <text:p/>
          </table:table-cell>
          <table:table-cell table:formula="of:=IF(SQRT([.$A6]^2+[.AK$1]^2)=INT(SQRT([.$A6]^2+[.AK$1]^2));SQRT([.$A6]^2+[.AK$1]^2);&quot;&quot;)">
            <text:p/>
          </table:table-cell>
          <table:table-cell table:formula="of:=IF(SQRT([.$A6]^2+[.AL$1]^2)=INT(SQRT([.$A6]^2+[.AL$1]^2));SQRT([.$A6]^2+[.AL$1]^2);&quot;&quot;)">
            <text:p/>
          </table:table-cell>
          <table:table-cell table:formula="of:=IF(SQRT([.$A6]^2+[.AM$1]^2)=INT(SQRT([.$A6]^2+[.AM$1]^2));SQRT([.$A6]^2+[.AM$1]^2);&quot;&quot;)">
            <text:p/>
          </table:table-cell>
          <table:table-cell table:formula="of:=IF(SQRT([.$A6]^2+[.AN$1]^2)=INT(SQRT([.$A6]^2+[.AN$1]^2));SQRT([.$A6]^2+[.AN$1]^2);&quot;&quot;)">
            <text:p/>
          </table:table-cell>
          <table:table-cell table:formula="of:=IF(SQRT([.$A6]^2+[.AO$1]^2)=INT(SQRT([.$A6]^2+[.AO$1]^2));SQRT([.$A6]^2+[.AO$1]^2);&quot;&quot;)">
            <text:p/>
          </table:table-cell>
          <table:table-cell table:formula="of:=IF(SQRT([.$A6]^2+[.AP$1]^2)=INT(SQRT([.$A6]^2+[.AP$1]^2));SQRT([.$A6]^2+[.AP$1]^2);&quot;&quot;)">
            <text:p/>
          </table:table-cell>
          <table:table-cell table:formula="of:=IF(SQRT([.$A6]^2+[.AQ$1]^2)=INT(SQRT([.$A6]^2+[.AQ$1]^2));SQRT([.$A6]^2+[.AQ$1]^2);&quot;&quot;)">
            <text:p/>
          </table:table-cell>
          <table:table-cell table:formula="of:=IF(SQRT([.$A6]^2+[.AR$1]^2)=INT(SQRT([.$A6]^2+[.AR$1]^2));SQRT([.$A6]^2+[.AR$1]^2);&quot;&quot;)">
            <text:p/>
          </table:table-cell>
          <table:table-cell table:formula="of:=IF(SQRT([.$A6]^2+[.AS$1]^2)=INT(SQRT([.$A6]^2+[.AS$1]^2));SQRT([.$A6]^2+[.AS$1]^2);&quot;&quot;)">
            <text:p/>
          </table:table-cell>
          <table:table-cell table:formula="of:=IF(SQRT([.$A6]^2+[.AT$1]^2)=INT(SQRT([.$A6]^2+[.AT$1]^2));SQRT([.$A6]^2+[.AT$1]^2);&quot;&quot;)">
            <text:p/>
          </table:table-cell>
          <table:table-cell table:formula="of:=IF(SQRT([.$A6]^2+[.AU$1]^2)=INT(SQRT([.$A6]^2+[.AU$1]^2));SQRT([.$A6]^2+[.AU$1]^2);&quot;&quot;)">
            <text:p/>
          </table:table-cell>
          <table:table-cell table:formula="of:=IF(SQRT([.$A6]^2+[.AV$1]^2)=INT(SQRT([.$A6]^2+[.AV$1]^2));SQRT([.$A6]^2+[.AV$1]^2);&quot;&quot;)">
            <text:p/>
          </table:table-cell>
          <table:table-cell table:formula="of:=IF(SQRT([.$A6]^2+[.AW$1]^2)=INT(SQRT([.$A6]^2+[.AW$1]^2));SQRT([.$A6]^2+[.AW$1]^2);&quot;&quot;)">
            <text:p/>
          </table:table-cell>
          <table:table-cell table:formula="of:=IF(SQRT([.$A6]^2+[.AX$1]^2)=INT(SQRT([.$A6]^2+[.AX$1]^2));SQRT([.$A6]^2+[.AX$1]^2);&quot;&quot;)">
            <text:p/>
          </table:table-cell>
          <table:table-cell table:formula="of:=IF(SQRT([.$A6]^2+[.AY$1]^2)=INT(SQRT([.$A6]^2+[.AY$1]^2));SQRT([.$A6]^2+[.AY$1]^2);&quot;&quot;)">
            <text:p/>
          </table:table-cell>
          <table:table-cell table:formula="of:=IF(SQRT([.$A6]^2+[.AZ$1]^2)=INT(SQRT([.$A6]^2+[.AZ$1]^2));SQRT([.$A6]^2+[.AZ$1]^2);&quot;&quot;)">
            <text:p/>
          </table:table-cell>
          <table:table-cell table:formula="of:=IF(SQRT([.$A6]^2+[.BA$1]^2)=INT(SQRT([.$A6]^2+[.BA$1]^2));SQRT([.$A6]^2+[.BA$1]^2);&quot;&quot;)">
            <text:p/>
          </table:table-cell>
          <table:table-cell table:formula="of:=IF(SQRT([.$A6]^2+[.BB$1]^2)=INT(SQRT([.$A6]^2+[.BB$1]^2));SQRT([.$A6]^2+[.BB$1]^2);&quot;&quot;)">
            <text:p/>
          </table:table-cell>
          <table:table-cell table:formula="of:=IF(SQRT([.$A6]^2+[.BC$1]^2)=INT(SQRT([.$A6]^2+[.BC$1]^2));SQRT([.$A6]^2+[.BC$1]^2);&quot;&quot;)">
            <text:p/>
          </table:table-cell>
          <table:table-cell table:formula="of:=IF(SQRT([.$A6]^2+[.BD$1]^2)=INT(SQRT([.$A6]^2+[.BD$1]^2));SQRT([.$A6]^2+[.BD$1]^2);&quot;&quot;)">
            <text:p/>
          </table:table-cell>
          <table:table-cell table:formula="of:=IF(SQRT([.$A6]^2+[.BE$1]^2)=INT(SQRT([.$A6]^2+[.BE$1]^2));SQRT([.$A6]^2+[.BE$1]^2);&quot;&quot;)">
            <text:p/>
          </table:table-cell>
          <table:table-cell table:formula="of:=IF(SQRT([.$A6]^2+[.BF$1]^2)=INT(SQRT([.$A6]^2+[.BF$1]^2));SQRT([.$A6]^2+[.BF$1]^2);&quot;&quot;)">
            <text:p/>
          </table:table-cell>
          <table:table-cell table:formula="of:=IF(SQRT([.$A6]^2+[.BG$1]^2)=INT(SQRT([.$A6]^2+[.BG$1]^2));SQRT([.$A6]^2+[.BG$1]^2);&quot;&quot;)">
            <text:p/>
          </table:table-cell>
          <table:table-cell table:formula="of:=IF(SQRT([.$A6]^2+[.BH$1]^2)=INT(SQRT([.$A6]^2+[.BH$1]^2));SQRT([.$A6]^2+[.BH$1]^2);&quot;&quot;)">
            <text:p/>
          </table:table-cell>
          <table:table-cell table:formula="of:=IF(SQRT([.$A6]^2+[.BI$1]^2)=INT(SQRT([.$A6]^2+[.BI$1]^2));SQRT([.$A6]^2+[.BI$1]^2);&quot;&quot;)">
            <text:p/>
          </table:table-cell>
          <table:table-cell table:formula="of:=IF(SQRT([.$A6]^2+[.BJ$1]^2)=INT(SQRT([.$A6]^2+[.BJ$1]^2));SQRT([.$A6]^2+[.BJ$1]^2);&quot;&quot;)">
            <text:p/>
          </table:table-cell>
          <table:table-cell table:formula="of:=IF(SQRT([.$A6]^2+[.BK$1]^2)=INT(SQRT([.$A6]^2+[.BK$1]^2));SQRT([.$A6]^2+[.BK$1]^2);&quot;&quot;)">
            <text:p/>
          </table:table-cell>
          <table:table-cell table:formula="of:=IF(SQRT([.$A6]^2+[.BL$1]^2)=INT(SQRT([.$A6]^2+[.BL$1]^2));SQRT([.$A6]^2+[.BL$1]^2);&quot;&quot;)">
            <text:p/>
          </table:table-cell>
          <table:table-cell table:formula="of:=IF(SQRT([.$A6]^2+[.BM$1]^2)=INT(SQRT([.$A6]^2+[.BM$1]^2));SQRT([.$A6]^2+[.BM$1]^2);&quot;&quot;)">
            <text:p/>
          </table:table-cell>
          <table:table-cell table:formula="of:=IF(SQRT([.$A6]^2+[.BN$1]^2)=INT(SQRT([.$A6]^2+[.BN$1]^2));SQRT([.$A6]^2+[.BN$1]^2);&quot;&quot;)">
            <text:p/>
          </table:table-cell>
          <table:table-cell table:formula="of:=IF(SQRT([.$A6]^2+[.BO$1]^2)=INT(SQRT([.$A6]^2+[.BO$1]^2));SQRT([.$A6]^2+[.BO$1]^2);&quot;&quot;)">
            <text:p/>
          </table:table-cell>
          <table:table-cell table:formula="of:=IF(SQRT([.$A6]^2+[.BP$1]^2)=INT(SQRT([.$A6]^2+[.BP$1]^2));SQRT([.$A6]^2+[.BP$1]^2);&quot;&quot;)">
            <text:p/>
          </table:table-cell>
          <table:table-cell table:formula="of:=IF(SQRT([.$A6]^2+[.BQ$1]^2)=INT(SQRT([.$A6]^2+[.BQ$1]^2));SQRT([.$A6]^2+[.BQ$1]^2);&quot;&quot;)">
            <text:p/>
          </table:table-cell>
          <table:table-cell table:formula="of:=IF(SQRT([.$A6]^2+[.BR$1]^2)=INT(SQRT([.$A6]^2+[.BR$1]^2));SQRT([.$A6]^2+[.BR$1]^2);&quot;&quot;)">
            <text:p/>
          </table:table-cell>
          <table:table-cell table:formula="of:=IF(SQRT([.$A6]^2+[.BS$1]^2)=INT(SQRT([.$A6]^2+[.BS$1]^2));SQRT([.$A6]^2+[.BS$1]^2);&quot;&quot;)">
            <text:p/>
          </table:table-cell>
          <table:table-cell table:formula="of:=IF(SQRT([.$A6]^2+[.BT$1]^2)=INT(SQRT([.$A6]^2+[.BT$1]^2));SQRT([.$A6]^2+[.BT$1]^2);&quot;&quot;)">
            <text:p/>
          </table:table-cell>
          <table:table-cell table:formula="of:=IF(SQRT([.$A6]^2+[.BU$1]^2)=INT(SQRT([.$A6]^2+[.BU$1]^2));SQRT([.$A6]^2+[.BU$1]^2);&quot;&quot;)">
            <text:p/>
          </table:table-cell>
          <table:table-cell table:formula="of:=IF(SQRT([.$A6]^2+[.BV$1]^2)=INT(SQRT([.$A6]^2+[.BV$1]^2));SQRT([.$A6]^2+[.BV$1]^2);&quot;&quot;)">
            <text:p/>
          </table:table-cell>
          <table:table-cell table:formula="of:=IF(SQRT([.$A6]^2+[.BW$1]^2)=INT(SQRT([.$A6]^2+[.BW$1]^2));SQRT([.$A6]^2+[.BW$1]^2);&quot;&quot;)">
            <text:p/>
          </table:table-cell>
          <table:table-cell table:formula="of:=IF(SQRT([.$A6]^2+[.BX$1]^2)=INT(SQRT([.$A6]^2+[.BX$1]^2));SQRT([.$A6]^2+[.BX$1]^2);&quot;&quot;)">
            <text:p/>
          </table:table-cell>
          <table:table-cell table:formula="of:=IF(SQRT([.$A6]^2+[.BY$1]^2)=INT(SQRT([.$A6]^2+[.BY$1]^2));SQRT([.$A6]^2+[.BY$1]^2);&quot;&quot;)">
            <text:p/>
          </table:table-cell>
          <table:table-cell table:formula="of:=IF(SQRT([.$A6]^2+[.BZ$1]^2)=INT(SQRT([.$A6]^2+[.BZ$1]^2));SQRT([.$A6]^2+[.BZ$1]^2);&quot;&quot;)">
            <text:p/>
          </table:table-cell>
          <table:table-cell table:formula="of:=IF(SQRT([.$A6]^2+[.CA$1]^2)=INT(SQRT([.$A6]^2+[.CA$1]^2));SQRT([.$A6]^2+[.CA$1]^2);&quot;&quot;)">
            <text:p/>
          </table:table-cell>
          <table:table-cell table:formula="of:=IF(SQRT([.$A6]^2+[.CB$1]^2)=INT(SQRT([.$A6]^2+[.CB$1]^2));SQRT([.$A6]^2+[.CB$1]^2);&quot;&quot;)">
            <text:p/>
          </table:table-cell>
          <table:table-cell table:formula="of:=IF(SQRT([.$A6]^2+[.CC$1]^2)=INT(SQRT([.$A6]^2+[.CC$1]^2));SQRT([.$A6]^2+[.CC$1]^2);&quot;&quot;)">
            <text:p/>
          </table:table-cell>
          <table:table-cell table:formula="of:=IF(SQRT([.$A6]^2+[.CD$1]^2)=INT(SQRT([.$A6]^2+[.CD$1]^2));SQRT([.$A6]^2+[.CD$1]^2);&quot;&quot;)">
            <text:p/>
          </table:table-cell>
          <table:table-cell table:formula="of:=IF(SQRT([.$A6]^2+[.CE$1]^2)=INT(SQRT([.$A6]^2+[.CE$1]^2));SQRT([.$A6]^2+[.CE$1]^2);&quot;&quot;)">
            <text:p/>
          </table:table-cell>
          <table:table-cell table:formula="of:=IF(SQRT([.$A6]^2+[.CF$1]^2)=INT(SQRT([.$A6]^2+[.CF$1]^2));SQRT([.$A6]^2+[.CF$1]^2);&quot;&quot;)">
            <text:p/>
          </table:table-cell>
          <table:table-cell table:formula="of:=IF(SQRT([.$A6]^2+[.CG$1]^2)=INT(SQRT([.$A6]^2+[.CG$1]^2));SQRT([.$A6]^2+[.CG$1]^2);&quot;&quot;)">
            <text:p/>
          </table:table-cell>
          <table:table-cell table:formula="of:=IF(SQRT([.$A6]^2+[.CH$1]^2)=INT(SQRT([.$A6]^2+[.CH$1]^2));SQRT([.$A6]^2+[.CH$1]^2);&quot;&quot;)">
            <text:p/>
          </table:table-cell>
          <table:table-cell table:formula="of:=IF(SQRT([.$A6]^2+[.CI$1]^2)=INT(SQRT([.$A6]^2+[.CI$1]^2));SQRT([.$A6]^2+[.CI$1]^2);&quot;&quot;)">
            <text:p/>
          </table:table-cell>
          <table:table-cell table:formula="of:=IF(SQRT([.$A6]^2+[.CJ$1]^2)=INT(SQRT([.$A6]^2+[.CJ$1]^2));SQRT([.$A6]^2+[.CJ$1]^2);&quot;&quot;)">
            <text:p/>
          </table:table-cell>
          <table:table-cell table:formula="of:=IF(SQRT([.$A6]^2+[.CK$1]^2)=INT(SQRT([.$A6]^2+[.CK$1]^2));SQRT([.$A6]^2+[.CK$1]^2);&quot;&quot;)">
            <text:p/>
          </table:table-cell>
          <table:table-cell table:formula="of:=IF(SQRT([.$A6]^2+[.CL$1]^2)=INT(SQRT([.$A6]^2+[.CL$1]^2));SQRT([.$A6]^2+[.CL$1]^2);&quot;&quot;)">
            <text:p/>
          </table:table-cell>
          <table:table-cell table:formula="of:=IF(SQRT([.$A6]^2+[.CM$1]^2)=INT(SQRT([.$A6]^2+[.CM$1]^2));SQRT([.$A6]^2+[.CM$1]^2);&quot;&quot;)">
            <text:p/>
          </table:table-cell>
          <table:table-cell table:formula="of:=IF(SQRT([.$A6]^2+[.CN$1]^2)=INT(SQRT([.$A6]^2+[.CN$1]^2));SQRT([.$A6]^2+[.CN$1]^2);&quot;&quot;)">
            <text:p/>
          </table:table-cell>
          <table:table-cell table:formula="of:=IF(SQRT([.$A6]^2+[.CO$1]^2)=INT(SQRT([.$A6]^2+[.CO$1]^2));SQRT([.$A6]^2+[.CO$1]^2);&quot;&quot;)">
            <text:p/>
          </table:table-cell>
          <table:table-cell table:formula="of:=IF(SQRT([.$A6]^2+[.CP$1]^2)=INT(SQRT([.$A6]^2+[.CP$1]^2));SQRT([.$A6]^2+[.CP$1]^2);&quot;&quot;)">
            <text:p/>
          </table:table-cell>
          <table:table-cell table:formula="of:=IF(SQRT([.$A6]^2+[.CQ$1]^2)=INT(SQRT([.$A6]^2+[.CQ$1]^2));SQRT([.$A6]^2+[.CQ$1]^2);&quot;&quot;)">
            <text:p/>
          </table:table-cell>
          <table:table-cell table:formula="of:=IF(SQRT([.$A6]^2+[.CR$1]^2)=INT(SQRT([.$A6]^2+[.CR$1]^2));SQRT([.$A6]^2+[.CR$1]^2);&quot;&quot;)">
            <text:p/>
          </table:table-cell>
          <table:table-cell table:formula="of:=IF(SQRT([.$A6]^2+[.CS$1]^2)=INT(SQRT([.$A6]^2+[.CS$1]^2));SQRT([.$A6]^2+[.CS$1]^2);&quot;&quot;)">
            <text:p/>
          </table:table-cell>
          <table:table-cell table:formula="of:=IF(SQRT([.$A6]^2+[.CT$1]^2)=INT(SQRT([.$A6]^2+[.CT$1]^2));SQRT([.$A6]^2+[.CT$1]^2);&quot;&quot;)">
            <text:p/>
          </table:table-cell>
          <table:table-cell table:formula="of:=IF(SQRT([.$A6]^2+[.CU$1]^2)=INT(SQRT([.$A6]^2+[.CU$1]^2));SQRT([.$A6]^2+[.CU$1]^2);&quot;&quot;)">
            <text:p/>
          </table:table-cell>
          <table:table-cell table:formula="of:=IF(SQRT([.$A6]^2+[.CV$1]^2)=INT(SQRT([.$A6]^2+[.CV$1]^2));SQRT([.$A6]^2+[.CV$1]^2);&quot;&quot;)">
            <text:p/>
          </table:table-cell>
          <table:table-cell table:formula="of:=IF(SQRT([.$A6]^2+[.CW$1]^2)=INT(SQRT([.$A6]^2+[.CW$1]^2));SQRT([.$A6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SQRT([.$A7]^2+[.B$1]^2)=INT(SQRT([.$A7]^2+[.B$1]^2));SQRT([.$A7]^2+[.B$1]^2);&quot;&quot;)">
            <text:p/>
          </table:table-cell>
          <table:table-cell table:formula="of:=IF(SQRT([.$A7]^2+[.C$1]^2)=INT(SQRT([.$A7]^2+[.C$1]^2));SQRT([.$A7]^2+[.C$1]^2);&quot;&quot;)">
            <text:p/>
          </table:table-cell>
          <table:table-cell table:formula="of:=IF(SQRT([.$A7]^2+[.D$1]^2)=INT(SQRT([.$A7]^2+[.D$1]^2));SQRT([.$A7]^2+[.D$1]^2);&quot;&quot;)">
            <text:p/>
          </table:table-cell>
          <table:table-cell table:formula="of:=IF(SQRT([.$A7]^2+[.E$1]^2)=INT(SQRT([.$A7]^2+[.E$1]^2));SQRT([.$A7]^2+[.E$1]^2);&quot;&quot;)">
            <text:p/>
          </table:table-cell>
          <table:table-cell table:formula="of:=IF(SQRT([.$A7]^2+[.F$1]^2)=INT(SQRT([.$A7]^2+[.F$1]^2));SQRT([.$A7]^2+[.F$1]^2);&quot;&quot;)">
            <text:p/>
          </table:table-cell>
          <table:table-cell table:style-name="ce3" table:formula="of:=IF(SQRT([.$A7]^2+[.G$1]^2)=INT(SQRT([.$A7]^2+[.G$1]^2));SQRT([.$A7]^2+[.G$1]^2);&quot;&quot;)">
            <text:p/>
          </table:table-cell>
          <table:table-cell table:style-name="ce3" table:formula="of:=IF(SQRT([.$A7]^2+[.H$1]^2)=INT(SQRT([.$A7]^2+[.H$1]^2));SQRT([.$A7]^2+[.H$1]^2);&quot;&quot;)">
            <text:p/>
          </table:table-cell>
          <table:table-cell table:style-name="ce3" table:formula="of:=IF(SQRT([.$A7]^2+[.I$1]^2)=INT(SQRT([.$A7]^2+[.I$1]^2));SQRT([.$A7]^2+[.I$1]^2);&quot;&quot;)" office:value-type="float" office:value="10" calcext:value-type="float">
            <text:p>10</text:p>
          </table:table-cell>
          <table:table-cell table:style-name="ce3" table:formula="of:=IF(SQRT([.$A7]^2+[.J$1]^2)=INT(SQRT([.$A7]^2+[.J$1]^2));SQRT([.$A7]^2+[.J$1]^2);&quot;&quot;)">
            <text:p/>
          </table:table-cell>
          <table:table-cell table:formula="of:=IF(SQRT([.$A7]^2+[.K$1]^2)=INT(SQRT([.$A7]^2+[.K$1]^2));SQRT([.$A7]^2+[.K$1]^2);&quot;&quot;)">
            <text:p/>
          </table:table-cell>
          <table:table-cell table:formula="of:=IF(SQRT([.$A7]^2+[.L$1]^2)=INT(SQRT([.$A7]^2+[.L$1]^2));SQRT([.$A7]^2+[.L$1]^2);&quot;&quot;)">
            <text:p/>
          </table:table-cell>
          <table:table-cell table:formula="of:=IF(SQRT([.$A7]^2+[.M$1]^2)=INT(SQRT([.$A7]^2+[.M$1]^2));SQRT([.$A7]^2+[.M$1]^2);&quot;&quot;)">
            <text:p/>
          </table:table-cell>
          <table:table-cell table:formula="of:=IF(SQRT([.$A7]^2+[.N$1]^2)=INT(SQRT([.$A7]^2+[.N$1]^2));SQRT([.$A7]^2+[.N$1]^2);&quot;&quot;)">
            <text:p/>
          </table:table-cell>
          <table:table-cell table:formula="of:=IF(SQRT([.$A7]^2+[.O$1]^2)=INT(SQRT([.$A7]^2+[.O$1]^2));SQRT([.$A7]^2+[.O$1]^2);&quot;&quot;)">
            <text:p/>
          </table:table-cell>
          <table:table-cell table:formula="of:=IF(SQRT([.$A7]^2+[.P$1]^2)=INT(SQRT([.$A7]^2+[.P$1]^2));SQRT([.$A7]^2+[.P$1]^2);&quot;&quot;)">
            <text:p/>
          </table:table-cell>
          <table:table-cell table:formula="of:=IF(SQRT([.$A7]^2+[.Q$1]^2)=INT(SQRT([.$A7]^2+[.Q$1]^2));SQRT([.$A7]^2+[.Q$1]^2);&quot;&quot;)">
            <text:p/>
          </table:table-cell>
          <table:table-cell table:formula="of:=IF(SQRT([.$A7]^2+[.R$1]^2)=INT(SQRT([.$A7]^2+[.R$1]^2));SQRT([.$A7]^2+[.R$1]^2);&quot;&quot;)">
            <text:p/>
          </table:table-cell>
          <table:table-cell table:formula="of:=IF(SQRT([.$A7]^2+[.S$1]^2)=INT(SQRT([.$A7]^2+[.S$1]^2));SQRT([.$A7]^2+[.S$1]^2);&quot;&quot;)">
            <text:p/>
          </table:table-cell>
          <table:table-cell table:formula="of:=IF(SQRT([.$A7]^2+[.T$1]^2)=INT(SQRT([.$A7]^2+[.T$1]^2));SQRT([.$A7]^2+[.T$1]^2);&quot;&quot;)">
            <text:p/>
          </table:table-cell>
          <table:table-cell table:formula="of:=IF(SQRT([.$A7]^2+[.U$1]^2)=INT(SQRT([.$A7]^2+[.U$1]^2));SQRT([.$A7]^2+[.U$1]^2);&quot;&quot;)">
            <text:p/>
          </table:table-cell>
          <table:table-cell table:formula="of:=IF(SQRT([.$A7]^2+[.V$1]^2)=INT(SQRT([.$A7]^2+[.V$1]^2));SQRT([.$A7]^2+[.V$1]^2);&quot;&quot;)">
            <text:p/>
          </table:table-cell>
          <table:table-cell table:formula="of:=IF(SQRT([.$A7]^2+[.W$1]^2)=INT(SQRT([.$A7]^2+[.W$1]^2));SQRT([.$A7]^2+[.W$1]^2);&quot;&quot;)">
            <text:p/>
          </table:table-cell>
          <table:table-cell table:formula="of:=IF(SQRT([.$A7]^2+[.X$1]^2)=INT(SQRT([.$A7]^2+[.X$1]^2));SQRT([.$A7]^2+[.X$1]^2);&quot;&quot;)">
            <text:p/>
          </table:table-cell>
          <table:table-cell table:formula="of:=IF(SQRT([.$A7]^2+[.Y$1]^2)=INT(SQRT([.$A7]^2+[.Y$1]^2));SQRT([.$A7]^2+[.Y$1]^2);&quot;&quot;)">
            <text:p/>
          </table:table-cell>
          <table:table-cell table:formula="of:=IF(SQRT([.$A7]^2+[.Z$1]^2)=INT(SQRT([.$A7]^2+[.Z$1]^2));SQRT([.$A7]^2+[.Z$1]^2);&quot;&quot;)">
            <text:p/>
          </table:table-cell>
          <table:table-cell table:formula="of:=IF(SQRT([.$A7]^2+[.AA$1]^2)=INT(SQRT([.$A7]^2+[.AA$1]^2));SQRT([.$A7]^2+[.AA$1]^2);&quot;&quot;)">
            <text:p/>
          </table:table-cell>
          <table:table-cell table:formula="of:=IF(SQRT([.$A7]^2+[.AB$1]^2)=INT(SQRT([.$A7]^2+[.AB$1]^2));SQRT([.$A7]^2+[.AB$1]^2);&quot;&quot;)">
            <text:p/>
          </table:table-cell>
          <table:table-cell table:formula="of:=IF(SQRT([.$A7]^2+[.AC$1]^2)=INT(SQRT([.$A7]^2+[.AC$1]^2));SQRT([.$A7]^2+[.AC$1]^2);&quot;&quot;)">
            <text:p/>
          </table:table-cell>
          <table:table-cell table:formula="of:=IF(SQRT([.$A7]^2+[.AD$1]^2)=INT(SQRT([.$A7]^2+[.AD$1]^2));SQRT([.$A7]^2+[.AD$1]^2);&quot;&quot;)">
            <text:p/>
          </table:table-cell>
          <table:table-cell table:formula="of:=IF(SQRT([.$A7]^2+[.AE$1]^2)=INT(SQRT([.$A7]^2+[.AE$1]^2));SQRT([.$A7]^2+[.AE$1]^2);&quot;&quot;)">
            <text:p/>
          </table:table-cell>
          <table:table-cell table:formula="of:=IF(SQRT([.$A7]^2+[.AF$1]^2)=INT(SQRT([.$A7]^2+[.AF$1]^2));SQRT([.$A7]^2+[.AF$1]^2);&quot;&quot;)">
            <text:p/>
          </table:table-cell>
          <table:table-cell table:formula="of:=IF(SQRT([.$A7]^2+[.AG$1]^2)=INT(SQRT([.$A7]^2+[.AG$1]^2));SQRT([.$A7]^2+[.AG$1]^2);&quot;&quot;)">
            <text:p/>
          </table:table-cell>
          <table:table-cell table:formula="of:=IF(SQRT([.$A7]^2+[.AH$1]^2)=INT(SQRT([.$A7]^2+[.AH$1]^2));SQRT([.$A7]^2+[.AH$1]^2);&quot;&quot;)">
            <text:p/>
          </table:table-cell>
          <table:table-cell table:formula="of:=IF(SQRT([.$A7]^2+[.AI$1]^2)=INT(SQRT([.$A7]^2+[.AI$1]^2));SQRT([.$A7]^2+[.AI$1]^2);&quot;&quot;)">
            <text:p/>
          </table:table-cell>
          <table:table-cell table:formula="of:=IF(SQRT([.$A7]^2+[.AJ$1]^2)=INT(SQRT([.$A7]^2+[.AJ$1]^2));SQRT([.$A7]^2+[.AJ$1]^2);&quot;&quot;)">
            <text:p/>
          </table:table-cell>
          <table:table-cell table:formula="of:=IF(SQRT([.$A7]^2+[.AK$1]^2)=INT(SQRT([.$A7]^2+[.AK$1]^2));SQRT([.$A7]^2+[.AK$1]^2);&quot;&quot;)">
            <text:p/>
          </table:table-cell>
          <table:table-cell table:formula="of:=IF(SQRT([.$A7]^2+[.AL$1]^2)=INT(SQRT([.$A7]^2+[.AL$1]^2));SQRT([.$A7]^2+[.AL$1]^2);&quot;&quot;)">
            <text:p/>
          </table:table-cell>
          <table:table-cell table:formula="of:=IF(SQRT([.$A7]^2+[.AM$1]^2)=INT(SQRT([.$A7]^2+[.AM$1]^2));SQRT([.$A7]^2+[.AM$1]^2);&quot;&quot;)">
            <text:p/>
          </table:table-cell>
          <table:table-cell table:formula="of:=IF(SQRT([.$A7]^2+[.AN$1]^2)=INT(SQRT([.$A7]^2+[.AN$1]^2));SQRT([.$A7]^2+[.AN$1]^2);&quot;&quot;)">
            <text:p/>
          </table:table-cell>
          <table:table-cell table:formula="of:=IF(SQRT([.$A7]^2+[.AO$1]^2)=INT(SQRT([.$A7]^2+[.AO$1]^2));SQRT([.$A7]^2+[.AO$1]^2);&quot;&quot;)">
            <text:p/>
          </table:table-cell>
          <table:table-cell table:formula="of:=IF(SQRT([.$A7]^2+[.AP$1]^2)=INT(SQRT([.$A7]^2+[.AP$1]^2));SQRT([.$A7]^2+[.AP$1]^2);&quot;&quot;)">
            <text:p/>
          </table:table-cell>
          <table:table-cell table:formula="of:=IF(SQRT([.$A7]^2+[.AQ$1]^2)=INT(SQRT([.$A7]^2+[.AQ$1]^2));SQRT([.$A7]^2+[.AQ$1]^2);&quot;&quot;)">
            <text:p/>
          </table:table-cell>
          <table:table-cell table:formula="of:=IF(SQRT([.$A7]^2+[.AR$1]^2)=INT(SQRT([.$A7]^2+[.AR$1]^2));SQRT([.$A7]^2+[.AR$1]^2);&quot;&quot;)">
            <text:p/>
          </table:table-cell>
          <table:table-cell table:formula="of:=IF(SQRT([.$A7]^2+[.AS$1]^2)=INT(SQRT([.$A7]^2+[.AS$1]^2));SQRT([.$A7]^2+[.AS$1]^2);&quot;&quot;)">
            <text:p/>
          </table:table-cell>
          <table:table-cell table:formula="of:=IF(SQRT([.$A7]^2+[.AT$1]^2)=INT(SQRT([.$A7]^2+[.AT$1]^2));SQRT([.$A7]^2+[.AT$1]^2);&quot;&quot;)">
            <text:p/>
          </table:table-cell>
          <table:table-cell table:formula="of:=IF(SQRT([.$A7]^2+[.AU$1]^2)=INT(SQRT([.$A7]^2+[.AU$1]^2));SQRT([.$A7]^2+[.AU$1]^2);&quot;&quot;)">
            <text:p/>
          </table:table-cell>
          <table:table-cell table:formula="of:=IF(SQRT([.$A7]^2+[.AV$1]^2)=INT(SQRT([.$A7]^2+[.AV$1]^2));SQRT([.$A7]^2+[.AV$1]^2);&quot;&quot;)">
            <text:p/>
          </table:table-cell>
          <table:table-cell table:formula="of:=IF(SQRT([.$A7]^2+[.AW$1]^2)=INT(SQRT([.$A7]^2+[.AW$1]^2));SQRT([.$A7]^2+[.AW$1]^2);&quot;&quot;)">
            <text:p/>
          </table:table-cell>
          <table:table-cell table:formula="of:=IF(SQRT([.$A7]^2+[.AX$1]^2)=INT(SQRT([.$A7]^2+[.AX$1]^2));SQRT([.$A7]^2+[.AX$1]^2);&quot;&quot;)">
            <text:p/>
          </table:table-cell>
          <table:table-cell table:formula="of:=IF(SQRT([.$A7]^2+[.AY$1]^2)=INT(SQRT([.$A7]^2+[.AY$1]^2));SQRT([.$A7]^2+[.AY$1]^2);&quot;&quot;)">
            <text:p/>
          </table:table-cell>
          <table:table-cell table:formula="of:=IF(SQRT([.$A7]^2+[.AZ$1]^2)=INT(SQRT([.$A7]^2+[.AZ$1]^2));SQRT([.$A7]^2+[.AZ$1]^2);&quot;&quot;)">
            <text:p/>
          </table:table-cell>
          <table:table-cell table:formula="of:=IF(SQRT([.$A7]^2+[.BA$1]^2)=INT(SQRT([.$A7]^2+[.BA$1]^2));SQRT([.$A7]^2+[.BA$1]^2);&quot;&quot;)">
            <text:p/>
          </table:table-cell>
          <table:table-cell table:formula="of:=IF(SQRT([.$A7]^2+[.BB$1]^2)=INT(SQRT([.$A7]^2+[.BB$1]^2));SQRT([.$A7]^2+[.BB$1]^2);&quot;&quot;)">
            <text:p/>
          </table:table-cell>
          <table:table-cell table:formula="of:=IF(SQRT([.$A7]^2+[.BC$1]^2)=INT(SQRT([.$A7]^2+[.BC$1]^2));SQRT([.$A7]^2+[.BC$1]^2);&quot;&quot;)">
            <text:p/>
          </table:table-cell>
          <table:table-cell table:formula="of:=IF(SQRT([.$A7]^2+[.BD$1]^2)=INT(SQRT([.$A7]^2+[.BD$1]^2));SQRT([.$A7]^2+[.BD$1]^2);&quot;&quot;)">
            <text:p/>
          </table:table-cell>
          <table:table-cell table:formula="of:=IF(SQRT([.$A7]^2+[.BE$1]^2)=INT(SQRT([.$A7]^2+[.BE$1]^2));SQRT([.$A7]^2+[.BE$1]^2);&quot;&quot;)">
            <text:p/>
          </table:table-cell>
          <table:table-cell table:formula="of:=IF(SQRT([.$A7]^2+[.BF$1]^2)=INT(SQRT([.$A7]^2+[.BF$1]^2));SQRT([.$A7]^2+[.BF$1]^2);&quot;&quot;)">
            <text:p/>
          </table:table-cell>
          <table:table-cell table:formula="of:=IF(SQRT([.$A7]^2+[.BG$1]^2)=INT(SQRT([.$A7]^2+[.BG$1]^2));SQRT([.$A7]^2+[.BG$1]^2);&quot;&quot;)">
            <text:p/>
          </table:table-cell>
          <table:table-cell table:formula="of:=IF(SQRT([.$A7]^2+[.BH$1]^2)=INT(SQRT([.$A7]^2+[.BH$1]^2));SQRT([.$A7]^2+[.BH$1]^2);&quot;&quot;)">
            <text:p/>
          </table:table-cell>
          <table:table-cell table:formula="of:=IF(SQRT([.$A7]^2+[.BI$1]^2)=INT(SQRT([.$A7]^2+[.BI$1]^2));SQRT([.$A7]^2+[.BI$1]^2);&quot;&quot;)">
            <text:p/>
          </table:table-cell>
          <table:table-cell table:formula="of:=IF(SQRT([.$A7]^2+[.BJ$1]^2)=INT(SQRT([.$A7]^2+[.BJ$1]^2));SQRT([.$A7]^2+[.BJ$1]^2);&quot;&quot;)">
            <text:p/>
          </table:table-cell>
          <table:table-cell table:formula="of:=IF(SQRT([.$A7]^2+[.BK$1]^2)=INT(SQRT([.$A7]^2+[.BK$1]^2));SQRT([.$A7]^2+[.BK$1]^2);&quot;&quot;)">
            <text:p/>
          </table:table-cell>
          <table:table-cell table:formula="of:=IF(SQRT([.$A7]^2+[.BL$1]^2)=INT(SQRT([.$A7]^2+[.BL$1]^2));SQRT([.$A7]^2+[.BL$1]^2);&quot;&quot;)">
            <text:p/>
          </table:table-cell>
          <table:table-cell table:formula="of:=IF(SQRT([.$A7]^2+[.BM$1]^2)=INT(SQRT([.$A7]^2+[.BM$1]^2));SQRT([.$A7]^2+[.BM$1]^2);&quot;&quot;)">
            <text:p/>
          </table:table-cell>
          <table:table-cell table:formula="of:=IF(SQRT([.$A7]^2+[.BN$1]^2)=INT(SQRT([.$A7]^2+[.BN$1]^2));SQRT([.$A7]^2+[.BN$1]^2);&quot;&quot;)">
            <text:p/>
          </table:table-cell>
          <table:table-cell table:formula="of:=IF(SQRT([.$A7]^2+[.BO$1]^2)=INT(SQRT([.$A7]^2+[.BO$1]^2));SQRT([.$A7]^2+[.BO$1]^2);&quot;&quot;)">
            <text:p/>
          </table:table-cell>
          <table:table-cell table:formula="of:=IF(SQRT([.$A7]^2+[.BP$1]^2)=INT(SQRT([.$A7]^2+[.BP$1]^2));SQRT([.$A7]^2+[.BP$1]^2);&quot;&quot;)">
            <text:p/>
          </table:table-cell>
          <table:table-cell table:formula="of:=IF(SQRT([.$A7]^2+[.BQ$1]^2)=INT(SQRT([.$A7]^2+[.BQ$1]^2));SQRT([.$A7]^2+[.BQ$1]^2);&quot;&quot;)">
            <text:p/>
          </table:table-cell>
          <table:table-cell table:formula="of:=IF(SQRT([.$A7]^2+[.BR$1]^2)=INT(SQRT([.$A7]^2+[.BR$1]^2));SQRT([.$A7]^2+[.BR$1]^2);&quot;&quot;)">
            <text:p/>
          </table:table-cell>
          <table:table-cell table:formula="of:=IF(SQRT([.$A7]^2+[.BS$1]^2)=INT(SQRT([.$A7]^2+[.BS$1]^2));SQRT([.$A7]^2+[.BS$1]^2);&quot;&quot;)">
            <text:p/>
          </table:table-cell>
          <table:table-cell table:formula="of:=IF(SQRT([.$A7]^2+[.BT$1]^2)=INT(SQRT([.$A7]^2+[.BT$1]^2));SQRT([.$A7]^2+[.BT$1]^2);&quot;&quot;)">
            <text:p/>
          </table:table-cell>
          <table:table-cell table:formula="of:=IF(SQRT([.$A7]^2+[.BU$1]^2)=INT(SQRT([.$A7]^2+[.BU$1]^2));SQRT([.$A7]^2+[.BU$1]^2);&quot;&quot;)">
            <text:p/>
          </table:table-cell>
          <table:table-cell table:formula="of:=IF(SQRT([.$A7]^2+[.BV$1]^2)=INT(SQRT([.$A7]^2+[.BV$1]^2));SQRT([.$A7]^2+[.BV$1]^2);&quot;&quot;)">
            <text:p/>
          </table:table-cell>
          <table:table-cell table:formula="of:=IF(SQRT([.$A7]^2+[.BW$1]^2)=INT(SQRT([.$A7]^2+[.BW$1]^2));SQRT([.$A7]^2+[.BW$1]^2);&quot;&quot;)">
            <text:p/>
          </table:table-cell>
          <table:table-cell table:formula="of:=IF(SQRT([.$A7]^2+[.BX$1]^2)=INT(SQRT([.$A7]^2+[.BX$1]^2));SQRT([.$A7]^2+[.BX$1]^2);&quot;&quot;)">
            <text:p/>
          </table:table-cell>
          <table:table-cell table:formula="of:=IF(SQRT([.$A7]^2+[.BY$1]^2)=INT(SQRT([.$A7]^2+[.BY$1]^2));SQRT([.$A7]^2+[.BY$1]^2);&quot;&quot;)">
            <text:p/>
          </table:table-cell>
          <table:table-cell table:formula="of:=IF(SQRT([.$A7]^2+[.BZ$1]^2)=INT(SQRT([.$A7]^2+[.BZ$1]^2));SQRT([.$A7]^2+[.BZ$1]^2);&quot;&quot;)">
            <text:p/>
          </table:table-cell>
          <table:table-cell table:formula="of:=IF(SQRT([.$A7]^2+[.CA$1]^2)=INT(SQRT([.$A7]^2+[.CA$1]^2));SQRT([.$A7]^2+[.CA$1]^2);&quot;&quot;)">
            <text:p/>
          </table:table-cell>
          <table:table-cell table:formula="of:=IF(SQRT([.$A7]^2+[.CB$1]^2)=INT(SQRT([.$A7]^2+[.CB$1]^2));SQRT([.$A7]^2+[.CB$1]^2);&quot;&quot;)">
            <text:p/>
          </table:table-cell>
          <table:table-cell table:formula="of:=IF(SQRT([.$A7]^2+[.CC$1]^2)=INT(SQRT([.$A7]^2+[.CC$1]^2));SQRT([.$A7]^2+[.CC$1]^2);&quot;&quot;)">
            <text:p/>
          </table:table-cell>
          <table:table-cell table:formula="of:=IF(SQRT([.$A7]^2+[.CD$1]^2)=INT(SQRT([.$A7]^2+[.CD$1]^2));SQRT([.$A7]^2+[.CD$1]^2);&quot;&quot;)">
            <text:p/>
          </table:table-cell>
          <table:table-cell table:formula="of:=IF(SQRT([.$A7]^2+[.CE$1]^2)=INT(SQRT([.$A7]^2+[.CE$1]^2));SQRT([.$A7]^2+[.CE$1]^2);&quot;&quot;)">
            <text:p/>
          </table:table-cell>
          <table:table-cell table:formula="of:=IF(SQRT([.$A7]^2+[.CF$1]^2)=INT(SQRT([.$A7]^2+[.CF$1]^2));SQRT([.$A7]^2+[.CF$1]^2);&quot;&quot;)">
            <text:p/>
          </table:table-cell>
          <table:table-cell table:formula="of:=IF(SQRT([.$A7]^2+[.CG$1]^2)=INT(SQRT([.$A7]^2+[.CG$1]^2));SQRT([.$A7]^2+[.CG$1]^2);&quot;&quot;)">
            <text:p/>
          </table:table-cell>
          <table:table-cell table:formula="of:=IF(SQRT([.$A7]^2+[.CH$1]^2)=INT(SQRT([.$A7]^2+[.CH$1]^2));SQRT([.$A7]^2+[.CH$1]^2);&quot;&quot;)">
            <text:p/>
          </table:table-cell>
          <table:table-cell table:formula="of:=IF(SQRT([.$A7]^2+[.CI$1]^2)=INT(SQRT([.$A7]^2+[.CI$1]^2));SQRT([.$A7]^2+[.CI$1]^2);&quot;&quot;)">
            <text:p/>
          </table:table-cell>
          <table:table-cell table:formula="of:=IF(SQRT([.$A7]^2+[.CJ$1]^2)=INT(SQRT([.$A7]^2+[.CJ$1]^2));SQRT([.$A7]^2+[.CJ$1]^2);&quot;&quot;)">
            <text:p/>
          </table:table-cell>
          <table:table-cell table:formula="of:=IF(SQRT([.$A7]^2+[.CK$1]^2)=INT(SQRT([.$A7]^2+[.CK$1]^2));SQRT([.$A7]^2+[.CK$1]^2);&quot;&quot;)">
            <text:p/>
          </table:table-cell>
          <table:table-cell table:formula="of:=IF(SQRT([.$A7]^2+[.CL$1]^2)=INT(SQRT([.$A7]^2+[.CL$1]^2));SQRT([.$A7]^2+[.CL$1]^2);&quot;&quot;)">
            <text:p/>
          </table:table-cell>
          <table:table-cell table:formula="of:=IF(SQRT([.$A7]^2+[.CM$1]^2)=INT(SQRT([.$A7]^2+[.CM$1]^2));SQRT([.$A7]^2+[.CM$1]^2);&quot;&quot;)">
            <text:p/>
          </table:table-cell>
          <table:table-cell table:formula="of:=IF(SQRT([.$A7]^2+[.CN$1]^2)=INT(SQRT([.$A7]^2+[.CN$1]^2));SQRT([.$A7]^2+[.CN$1]^2);&quot;&quot;)">
            <text:p/>
          </table:table-cell>
          <table:table-cell table:formula="of:=IF(SQRT([.$A7]^2+[.CO$1]^2)=INT(SQRT([.$A7]^2+[.CO$1]^2));SQRT([.$A7]^2+[.CO$1]^2);&quot;&quot;)">
            <text:p/>
          </table:table-cell>
          <table:table-cell table:formula="of:=IF(SQRT([.$A7]^2+[.CP$1]^2)=INT(SQRT([.$A7]^2+[.CP$1]^2));SQRT([.$A7]^2+[.CP$1]^2);&quot;&quot;)">
            <text:p/>
          </table:table-cell>
          <table:table-cell table:formula="of:=IF(SQRT([.$A7]^2+[.CQ$1]^2)=INT(SQRT([.$A7]^2+[.CQ$1]^2));SQRT([.$A7]^2+[.CQ$1]^2);&quot;&quot;)">
            <text:p/>
          </table:table-cell>
          <table:table-cell table:formula="of:=IF(SQRT([.$A7]^2+[.CR$1]^2)=INT(SQRT([.$A7]^2+[.CR$1]^2));SQRT([.$A7]^2+[.CR$1]^2);&quot;&quot;)">
            <text:p/>
          </table:table-cell>
          <table:table-cell table:formula="of:=IF(SQRT([.$A7]^2+[.CS$1]^2)=INT(SQRT([.$A7]^2+[.CS$1]^2));SQRT([.$A7]^2+[.CS$1]^2);&quot;&quot;)">
            <text:p/>
          </table:table-cell>
          <table:table-cell table:formula="of:=IF(SQRT([.$A7]^2+[.CT$1]^2)=INT(SQRT([.$A7]^2+[.CT$1]^2));SQRT([.$A7]^2+[.CT$1]^2);&quot;&quot;)">
            <text:p/>
          </table:table-cell>
          <table:table-cell table:formula="of:=IF(SQRT([.$A7]^2+[.CU$1]^2)=INT(SQRT([.$A7]^2+[.CU$1]^2));SQRT([.$A7]^2+[.CU$1]^2);&quot;&quot;)">
            <text:p/>
          </table:table-cell>
          <table:table-cell table:formula="of:=IF(SQRT([.$A7]^2+[.CV$1]^2)=INT(SQRT([.$A7]^2+[.CV$1]^2));SQRT([.$A7]^2+[.CV$1]^2);&quot;&quot;)">
            <text:p/>
          </table:table-cell>
          <table:table-cell table:formula="of:=IF(SQRT([.$A7]^2+[.CW$1]^2)=INT(SQRT([.$A7]^2+[.CW$1]^2));SQRT([.$A7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SQRT([.$A8]^2+[.B$1]^2)=INT(SQRT([.$A8]^2+[.B$1]^2));SQRT([.$A8]^2+[.B$1]^2);&quot;&quot;)">
            <text:p/>
          </table:table-cell>
          <table:table-cell table:formula="of:=IF(SQRT([.$A8]^2+[.C$1]^2)=INT(SQRT([.$A8]^2+[.C$1]^2));SQRT([.$A8]^2+[.C$1]^2);&quot;&quot;)">
            <text:p/>
          </table:table-cell>
          <table:table-cell table:formula="of:=IF(SQRT([.$A8]^2+[.D$1]^2)=INT(SQRT([.$A8]^2+[.D$1]^2));SQRT([.$A8]^2+[.D$1]^2);&quot;&quot;)">
            <text:p/>
          </table:table-cell>
          <table:table-cell table:formula="of:=IF(SQRT([.$A8]^2+[.E$1]^2)=INT(SQRT([.$A8]^2+[.E$1]^2));SQRT([.$A8]^2+[.E$1]^2);&quot;&quot;)">
            <text:p/>
          </table:table-cell>
          <table:table-cell table:formula="of:=IF(SQRT([.$A8]^2+[.F$1]^2)=INT(SQRT([.$A8]^2+[.F$1]^2));SQRT([.$A8]^2+[.F$1]^2);&quot;&quot;)">
            <text:p/>
          </table:table-cell>
          <table:table-cell table:style-name="ce3" table:formula="of:=IF(SQRT([.$A8]^2+[.G$1]^2)=INT(SQRT([.$A8]^2+[.G$1]^2));SQRT([.$A8]^2+[.G$1]^2);&quot;&quot;)">
            <text:p/>
          </table:table-cell>
          <table:table-cell table:style-name="ce3" table:formula="of:=IF(SQRT([.$A8]^2+[.H$1]^2)=INT(SQRT([.$A8]^2+[.H$1]^2));SQRT([.$A8]^2+[.H$1]^2);&quot;&quot;)">
            <text:p/>
          </table:table-cell>
          <table:table-cell table:style-name="ce3" table:formula="of:=IF(SQRT([.$A8]^2+[.I$1]^2)=INT(SQRT([.$A8]^2+[.I$1]^2));SQRT([.$A8]^2+[.I$1]^2);&quot;&quot;)">
            <text:p/>
          </table:table-cell>
          <table:table-cell table:style-name="ce3" table:formula="of:=IF(SQRT([.$A8]^2+[.J$1]^2)=INT(SQRT([.$A8]^2+[.J$1]^2));SQRT([.$A8]^2+[.J$1]^2);&quot;&quot;)">
            <text:p/>
          </table:table-cell>
          <table:table-cell table:formula="of:=IF(SQRT([.$A8]^2+[.K$1]^2)=INT(SQRT([.$A8]^2+[.K$1]^2));SQRT([.$A8]^2+[.K$1]^2);&quot;&quot;)">
            <text:p/>
          </table:table-cell>
          <table:table-cell table:formula="of:=IF(SQRT([.$A8]^2+[.L$1]^2)=INT(SQRT([.$A8]^2+[.L$1]^2));SQRT([.$A8]^2+[.L$1]^2);&quot;&quot;)">
            <text:p/>
          </table:table-cell>
          <table:table-cell table:formula="of:=IF(SQRT([.$A8]^2+[.M$1]^2)=INT(SQRT([.$A8]^2+[.M$1]^2));SQRT([.$A8]^2+[.M$1]^2);&quot;&quot;)">
            <text:p/>
          </table:table-cell>
          <table:table-cell table:formula="of:=IF(SQRT([.$A8]^2+[.N$1]^2)=INT(SQRT([.$A8]^2+[.N$1]^2));SQRT([.$A8]^2+[.N$1]^2);&quot;&quot;)">
            <text:p/>
          </table:table-cell>
          <table:table-cell table:formula="of:=IF(SQRT([.$A8]^2+[.O$1]^2)=INT(SQRT([.$A8]^2+[.O$1]^2));SQRT([.$A8]^2+[.O$1]^2);&quot;&quot;)">
            <text:p/>
          </table:table-cell>
          <table:table-cell table:formula="of:=IF(SQRT([.$A8]^2+[.P$1]^2)=INT(SQRT([.$A8]^2+[.P$1]^2));SQRT([.$A8]^2+[.P$1]^2);&quot;&quot;)">
            <text:p/>
          </table:table-cell>
          <table:table-cell table:formula="of:=IF(SQRT([.$A8]^2+[.Q$1]^2)=INT(SQRT([.$A8]^2+[.Q$1]^2));SQRT([.$A8]^2+[.Q$1]^2);&quot;&quot;)">
            <text:p/>
          </table:table-cell>
          <table:table-cell table:formula="of:=IF(SQRT([.$A8]^2+[.R$1]^2)=INT(SQRT([.$A8]^2+[.R$1]^2));SQRT([.$A8]^2+[.R$1]^2);&quot;&quot;)">
            <text:p/>
          </table:table-cell>
          <table:table-cell table:formula="of:=IF(SQRT([.$A8]^2+[.S$1]^2)=INT(SQRT([.$A8]^2+[.S$1]^2));SQRT([.$A8]^2+[.S$1]^2);&quot;&quot;)">
            <text:p/>
          </table:table-cell>
          <table:table-cell table:formula="of:=IF(SQRT([.$A8]^2+[.T$1]^2)=INT(SQRT([.$A8]^2+[.T$1]^2));SQRT([.$A8]^2+[.T$1]^2);&quot;&quot;)">
            <text:p/>
          </table:table-cell>
          <table:table-cell table:formula="of:=IF(SQRT([.$A8]^2+[.U$1]^2)=INT(SQRT([.$A8]^2+[.U$1]^2));SQRT([.$A8]^2+[.U$1]^2);&quot;&quot;)">
            <text:p/>
          </table:table-cell>
          <table:table-cell table:formula="of:=IF(SQRT([.$A8]^2+[.V$1]^2)=INT(SQRT([.$A8]^2+[.V$1]^2));SQRT([.$A8]^2+[.V$1]^2);&quot;&quot;)">
            <text:p/>
          </table:table-cell>
          <table:table-cell table:formula="of:=IF(SQRT([.$A8]^2+[.W$1]^2)=INT(SQRT([.$A8]^2+[.W$1]^2));SQRT([.$A8]^2+[.W$1]^2);&quot;&quot;)">
            <text:p/>
          </table:table-cell>
          <table:table-cell table:formula="of:=IF(SQRT([.$A8]^2+[.X$1]^2)=INT(SQRT([.$A8]^2+[.X$1]^2));SQRT([.$A8]^2+[.X$1]^2);&quot;&quot;)">
            <text:p/>
          </table:table-cell>
          <table:table-cell table:style-name="ce2" table:formula="of:=IF(SQRT([.$A8]^2+[.Y$1]^2)=INT(SQRT([.$A8]^2+[.Y$1]^2));SQRT([.$A8]^2+[.Y$1]^2);&quot;&quot;)" office:value-type="float" office:value="25" calcext:value-type="float">
            <text:p>25</text:p>
            <draw:line draw:z-index="3" draw:name="Ligne 4" draw:style-name="gr1" draw:text-style-name="P1" svg:x1="0.337cm" svg:y1="0.203cm" svg:x2="56.919cm" svg:y2="9.686cm">
              <text:p/>
            </draw:line>
          </table:table-cell>
          <table:table-cell table:formula="of:=IF(SQRT([.$A8]^2+[.Z$1]^2)=INT(SQRT([.$A8]^2+[.Z$1]^2));SQRT([.$A8]^2+[.Z$1]^2);&quot;&quot;)">
            <text:p/>
          </table:table-cell>
          <table:table-cell table:formula="of:=IF(SQRT([.$A8]^2+[.AA$1]^2)=INT(SQRT([.$A8]^2+[.AA$1]^2));SQRT([.$A8]^2+[.AA$1]^2);&quot;&quot;)">
            <text:p/>
          </table:table-cell>
          <table:table-cell table:formula="of:=IF(SQRT([.$A8]^2+[.AB$1]^2)=INT(SQRT([.$A8]^2+[.AB$1]^2));SQRT([.$A8]^2+[.AB$1]^2);&quot;&quot;)">
            <text:p/>
          </table:table-cell>
          <table:table-cell table:formula="of:=IF(SQRT([.$A8]^2+[.AC$1]^2)=INT(SQRT([.$A8]^2+[.AC$1]^2));SQRT([.$A8]^2+[.AC$1]^2);&quot;&quot;)">
            <text:p/>
          </table:table-cell>
          <table:table-cell table:formula="of:=IF(SQRT([.$A8]^2+[.AD$1]^2)=INT(SQRT([.$A8]^2+[.AD$1]^2));SQRT([.$A8]^2+[.AD$1]^2);&quot;&quot;)">
            <text:p/>
          </table:table-cell>
          <table:table-cell table:formula="of:=IF(SQRT([.$A8]^2+[.AE$1]^2)=INT(SQRT([.$A8]^2+[.AE$1]^2));SQRT([.$A8]^2+[.AE$1]^2);&quot;&quot;)">
            <text:p/>
          </table:table-cell>
          <table:table-cell table:formula="of:=IF(SQRT([.$A8]^2+[.AF$1]^2)=INT(SQRT([.$A8]^2+[.AF$1]^2));SQRT([.$A8]^2+[.AF$1]^2);&quot;&quot;)">
            <text:p/>
          </table:table-cell>
          <table:table-cell table:formula="of:=IF(SQRT([.$A8]^2+[.AG$1]^2)=INT(SQRT([.$A8]^2+[.AG$1]^2));SQRT([.$A8]^2+[.AG$1]^2);&quot;&quot;)">
            <text:p/>
          </table:table-cell>
          <table:table-cell table:formula="of:=IF(SQRT([.$A8]^2+[.AH$1]^2)=INT(SQRT([.$A8]^2+[.AH$1]^2));SQRT([.$A8]^2+[.AH$1]^2);&quot;&quot;)">
            <text:p/>
          </table:table-cell>
          <table:table-cell table:formula="of:=IF(SQRT([.$A8]^2+[.AI$1]^2)=INT(SQRT([.$A8]^2+[.AI$1]^2));SQRT([.$A8]^2+[.AI$1]^2);&quot;&quot;)">
            <text:p/>
          </table:table-cell>
          <table:table-cell table:formula="of:=IF(SQRT([.$A8]^2+[.AJ$1]^2)=INT(SQRT([.$A8]^2+[.AJ$1]^2));SQRT([.$A8]^2+[.AJ$1]^2);&quot;&quot;)">
            <text:p/>
          </table:table-cell>
          <table:table-cell table:formula="of:=IF(SQRT([.$A8]^2+[.AK$1]^2)=INT(SQRT([.$A8]^2+[.AK$1]^2));SQRT([.$A8]^2+[.AK$1]^2);&quot;&quot;)">
            <text:p/>
          </table:table-cell>
          <table:table-cell table:formula="of:=IF(SQRT([.$A8]^2+[.AL$1]^2)=INT(SQRT([.$A8]^2+[.AL$1]^2));SQRT([.$A8]^2+[.AL$1]^2);&quot;&quot;)">
            <text:p/>
          </table:table-cell>
          <table:table-cell table:formula="of:=IF(SQRT([.$A8]^2+[.AM$1]^2)=INT(SQRT([.$A8]^2+[.AM$1]^2));SQRT([.$A8]^2+[.AM$1]^2);&quot;&quot;)">
            <text:p/>
          </table:table-cell>
          <table:table-cell table:formula="of:=IF(SQRT([.$A8]^2+[.AN$1]^2)=INT(SQRT([.$A8]^2+[.AN$1]^2));SQRT([.$A8]^2+[.AN$1]^2);&quot;&quot;)">
            <text:p/>
          </table:table-cell>
          <table:table-cell table:formula="of:=IF(SQRT([.$A8]^2+[.AO$1]^2)=INT(SQRT([.$A8]^2+[.AO$1]^2));SQRT([.$A8]^2+[.AO$1]^2);&quot;&quot;)">
            <text:p/>
          </table:table-cell>
          <table:table-cell table:formula="of:=IF(SQRT([.$A8]^2+[.AP$1]^2)=INT(SQRT([.$A8]^2+[.AP$1]^2));SQRT([.$A8]^2+[.AP$1]^2);&quot;&quot;)">
            <text:p/>
          </table:table-cell>
          <table:table-cell table:formula="of:=IF(SQRT([.$A8]^2+[.AQ$1]^2)=INT(SQRT([.$A8]^2+[.AQ$1]^2));SQRT([.$A8]^2+[.AQ$1]^2);&quot;&quot;)">
            <text:p/>
          </table:table-cell>
          <table:table-cell table:formula="of:=IF(SQRT([.$A8]^2+[.AR$1]^2)=INT(SQRT([.$A8]^2+[.AR$1]^2));SQRT([.$A8]^2+[.AR$1]^2);&quot;&quot;)">
            <text:p/>
          </table:table-cell>
          <table:table-cell table:formula="of:=IF(SQRT([.$A8]^2+[.AS$1]^2)=INT(SQRT([.$A8]^2+[.AS$1]^2));SQRT([.$A8]^2+[.AS$1]^2);&quot;&quot;)">
            <text:p/>
          </table:table-cell>
          <table:table-cell table:formula="of:=IF(SQRT([.$A8]^2+[.AT$1]^2)=INT(SQRT([.$A8]^2+[.AT$1]^2));SQRT([.$A8]^2+[.AT$1]^2);&quot;&quot;)">
            <text:p/>
          </table:table-cell>
          <table:table-cell table:formula="of:=IF(SQRT([.$A8]^2+[.AU$1]^2)=INT(SQRT([.$A8]^2+[.AU$1]^2));SQRT([.$A8]^2+[.AU$1]^2);&quot;&quot;)">
            <text:p/>
          </table:table-cell>
          <table:table-cell table:formula="of:=IF(SQRT([.$A8]^2+[.AV$1]^2)=INT(SQRT([.$A8]^2+[.AV$1]^2));SQRT([.$A8]^2+[.AV$1]^2);&quot;&quot;)">
            <text:p/>
          </table:table-cell>
          <table:table-cell table:formula="of:=IF(SQRT([.$A8]^2+[.AW$1]^2)=INT(SQRT([.$A8]^2+[.AW$1]^2));SQRT([.$A8]^2+[.AW$1]^2);&quot;&quot;)">
            <text:p/>
          </table:table-cell>
          <table:table-cell table:formula="of:=IF(SQRT([.$A8]^2+[.AX$1]^2)=INT(SQRT([.$A8]^2+[.AX$1]^2));SQRT([.$A8]^2+[.AX$1]^2);&quot;&quot;)">
            <text:p/>
          </table:table-cell>
          <table:table-cell table:formula="of:=IF(SQRT([.$A8]^2+[.AY$1]^2)=INT(SQRT([.$A8]^2+[.AY$1]^2));SQRT([.$A8]^2+[.AY$1]^2);&quot;&quot;)">
            <text:p/>
          </table:table-cell>
          <table:table-cell table:formula="of:=IF(SQRT([.$A8]^2+[.AZ$1]^2)=INT(SQRT([.$A8]^2+[.AZ$1]^2));SQRT([.$A8]^2+[.AZ$1]^2);&quot;&quot;)">
            <text:p/>
          </table:table-cell>
          <table:table-cell table:formula="of:=IF(SQRT([.$A8]^2+[.BA$1]^2)=INT(SQRT([.$A8]^2+[.BA$1]^2));SQRT([.$A8]^2+[.BA$1]^2);&quot;&quot;)">
            <text:p/>
          </table:table-cell>
          <table:table-cell table:formula="of:=IF(SQRT([.$A8]^2+[.BB$1]^2)=INT(SQRT([.$A8]^2+[.BB$1]^2));SQRT([.$A8]^2+[.BB$1]^2);&quot;&quot;)">
            <text:p/>
          </table:table-cell>
          <table:table-cell table:formula="of:=IF(SQRT([.$A8]^2+[.BC$1]^2)=INT(SQRT([.$A8]^2+[.BC$1]^2));SQRT([.$A8]^2+[.BC$1]^2);&quot;&quot;)">
            <text:p/>
          </table:table-cell>
          <table:table-cell table:formula="of:=IF(SQRT([.$A8]^2+[.BD$1]^2)=INT(SQRT([.$A8]^2+[.BD$1]^2));SQRT([.$A8]^2+[.BD$1]^2);&quot;&quot;)">
            <text:p/>
          </table:table-cell>
          <table:table-cell table:formula="of:=IF(SQRT([.$A8]^2+[.BE$1]^2)=INT(SQRT([.$A8]^2+[.BE$1]^2));SQRT([.$A8]^2+[.BE$1]^2);&quot;&quot;)">
            <text:p/>
          </table:table-cell>
          <table:table-cell table:formula="of:=IF(SQRT([.$A8]^2+[.BF$1]^2)=INT(SQRT([.$A8]^2+[.BF$1]^2));SQRT([.$A8]^2+[.BF$1]^2);&quot;&quot;)">
            <text:p/>
          </table:table-cell>
          <table:table-cell table:formula="of:=IF(SQRT([.$A8]^2+[.BG$1]^2)=INT(SQRT([.$A8]^2+[.BG$1]^2));SQRT([.$A8]^2+[.BG$1]^2);&quot;&quot;)">
            <text:p/>
          </table:table-cell>
          <table:table-cell table:formula="of:=IF(SQRT([.$A8]^2+[.BH$1]^2)=INT(SQRT([.$A8]^2+[.BH$1]^2));SQRT([.$A8]^2+[.BH$1]^2);&quot;&quot;)">
            <text:p/>
          </table:table-cell>
          <table:table-cell table:formula="of:=IF(SQRT([.$A8]^2+[.BI$1]^2)=INT(SQRT([.$A8]^2+[.BI$1]^2));SQRT([.$A8]^2+[.BI$1]^2);&quot;&quot;)">
            <text:p/>
          </table:table-cell>
          <table:table-cell table:formula="of:=IF(SQRT([.$A8]^2+[.BJ$1]^2)=INT(SQRT([.$A8]^2+[.BJ$1]^2));SQRT([.$A8]^2+[.BJ$1]^2);&quot;&quot;)">
            <text:p/>
          </table:table-cell>
          <table:table-cell table:formula="of:=IF(SQRT([.$A8]^2+[.BK$1]^2)=INT(SQRT([.$A8]^2+[.BK$1]^2));SQRT([.$A8]^2+[.BK$1]^2);&quot;&quot;)">
            <text:p/>
          </table:table-cell>
          <table:table-cell table:formula="of:=IF(SQRT([.$A8]^2+[.BL$1]^2)=INT(SQRT([.$A8]^2+[.BL$1]^2));SQRT([.$A8]^2+[.BL$1]^2);&quot;&quot;)">
            <text:p/>
          </table:table-cell>
          <table:table-cell table:formula="of:=IF(SQRT([.$A8]^2+[.BM$1]^2)=INT(SQRT([.$A8]^2+[.BM$1]^2));SQRT([.$A8]^2+[.BM$1]^2);&quot;&quot;)">
            <text:p/>
          </table:table-cell>
          <table:table-cell table:formula="of:=IF(SQRT([.$A8]^2+[.BN$1]^2)=INT(SQRT([.$A8]^2+[.BN$1]^2));SQRT([.$A8]^2+[.BN$1]^2);&quot;&quot;)">
            <text:p/>
          </table:table-cell>
          <table:table-cell table:formula="of:=IF(SQRT([.$A8]^2+[.BO$1]^2)=INT(SQRT([.$A8]^2+[.BO$1]^2));SQRT([.$A8]^2+[.BO$1]^2);&quot;&quot;)">
            <text:p/>
          </table:table-cell>
          <table:table-cell table:formula="of:=IF(SQRT([.$A8]^2+[.BP$1]^2)=INT(SQRT([.$A8]^2+[.BP$1]^2));SQRT([.$A8]^2+[.BP$1]^2);&quot;&quot;)">
            <text:p/>
          </table:table-cell>
          <table:table-cell table:formula="of:=IF(SQRT([.$A8]^2+[.BQ$1]^2)=INT(SQRT([.$A8]^2+[.BQ$1]^2));SQRT([.$A8]^2+[.BQ$1]^2);&quot;&quot;)">
            <text:p/>
          </table:table-cell>
          <table:table-cell table:formula="of:=IF(SQRT([.$A8]^2+[.BR$1]^2)=INT(SQRT([.$A8]^2+[.BR$1]^2));SQRT([.$A8]^2+[.BR$1]^2);&quot;&quot;)">
            <text:p/>
          </table:table-cell>
          <table:table-cell table:formula="of:=IF(SQRT([.$A8]^2+[.BS$1]^2)=INT(SQRT([.$A8]^2+[.BS$1]^2));SQRT([.$A8]^2+[.BS$1]^2);&quot;&quot;)">
            <text:p/>
          </table:table-cell>
          <table:table-cell table:formula="of:=IF(SQRT([.$A8]^2+[.BT$1]^2)=INT(SQRT([.$A8]^2+[.BT$1]^2));SQRT([.$A8]^2+[.BT$1]^2);&quot;&quot;)">
            <text:p/>
          </table:table-cell>
          <table:table-cell table:formula="of:=IF(SQRT([.$A8]^2+[.BU$1]^2)=INT(SQRT([.$A8]^2+[.BU$1]^2));SQRT([.$A8]^2+[.BU$1]^2);&quot;&quot;)">
            <text:p/>
          </table:table-cell>
          <table:table-cell table:formula="of:=IF(SQRT([.$A8]^2+[.BV$1]^2)=INT(SQRT([.$A8]^2+[.BV$1]^2));SQRT([.$A8]^2+[.BV$1]^2);&quot;&quot;)">
            <text:p/>
          </table:table-cell>
          <table:table-cell table:formula="of:=IF(SQRT([.$A8]^2+[.BW$1]^2)=INT(SQRT([.$A8]^2+[.BW$1]^2));SQRT([.$A8]^2+[.BW$1]^2);&quot;&quot;)">
            <text:p/>
          </table:table-cell>
          <table:table-cell table:formula="of:=IF(SQRT([.$A8]^2+[.BX$1]^2)=INT(SQRT([.$A8]^2+[.BX$1]^2));SQRT([.$A8]^2+[.BX$1]^2);&quot;&quot;)">
            <text:p/>
          </table:table-cell>
          <table:table-cell table:formula="of:=IF(SQRT([.$A8]^2+[.BY$1]^2)=INT(SQRT([.$A8]^2+[.BY$1]^2));SQRT([.$A8]^2+[.BY$1]^2);&quot;&quot;)">
            <text:p/>
          </table:table-cell>
          <table:table-cell table:formula="of:=IF(SQRT([.$A8]^2+[.BZ$1]^2)=INT(SQRT([.$A8]^2+[.BZ$1]^2));SQRT([.$A8]^2+[.BZ$1]^2);&quot;&quot;)">
            <text:p/>
          </table:table-cell>
          <table:table-cell table:formula="of:=IF(SQRT([.$A8]^2+[.CA$1]^2)=INT(SQRT([.$A8]^2+[.CA$1]^2));SQRT([.$A8]^2+[.CA$1]^2);&quot;&quot;)">
            <text:p/>
          </table:table-cell>
          <table:table-cell table:formula="of:=IF(SQRT([.$A8]^2+[.CB$1]^2)=INT(SQRT([.$A8]^2+[.CB$1]^2));SQRT([.$A8]^2+[.CB$1]^2);&quot;&quot;)">
            <text:p/>
          </table:table-cell>
          <table:table-cell table:formula="of:=IF(SQRT([.$A8]^2+[.CC$1]^2)=INT(SQRT([.$A8]^2+[.CC$1]^2));SQRT([.$A8]^2+[.CC$1]^2);&quot;&quot;)">
            <text:p/>
          </table:table-cell>
          <table:table-cell table:formula="of:=IF(SQRT([.$A8]^2+[.CD$1]^2)=INT(SQRT([.$A8]^2+[.CD$1]^2));SQRT([.$A8]^2+[.CD$1]^2);&quot;&quot;)">
            <text:p/>
          </table:table-cell>
          <table:table-cell table:formula="of:=IF(SQRT([.$A8]^2+[.CE$1]^2)=INT(SQRT([.$A8]^2+[.CE$1]^2));SQRT([.$A8]^2+[.CE$1]^2);&quot;&quot;)">
            <text:p/>
          </table:table-cell>
          <table:table-cell table:formula="of:=IF(SQRT([.$A8]^2+[.CF$1]^2)=INT(SQRT([.$A8]^2+[.CF$1]^2));SQRT([.$A8]^2+[.CF$1]^2);&quot;&quot;)">
            <text:p/>
          </table:table-cell>
          <table:table-cell table:formula="of:=IF(SQRT([.$A8]^2+[.CG$1]^2)=INT(SQRT([.$A8]^2+[.CG$1]^2));SQRT([.$A8]^2+[.CG$1]^2);&quot;&quot;)">
            <text:p/>
          </table:table-cell>
          <table:table-cell table:formula="of:=IF(SQRT([.$A8]^2+[.CH$1]^2)=INT(SQRT([.$A8]^2+[.CH$1]^2));SQRT([.$A8]^2+[.CH$1]^2);&quot;&quot;)">
            <text:p/>
          </table:table-cell>
          <table:table-cell table:formula="of:=IF(SQRT([.$A8]^2+[.CI$1]^2)=INT(SQRT([.$A8]^2+[.CI$1]^2));SQRT([.$A8]^2+[.CI$1]^2);&quot;&quot;)">
            <text:p/>
          </table:table-cell>
          <table:table-cell table:formula="of:=IF(SQRT([.$A8]^2+[.CJ$1]^2)=INT(SQRT([.$A8]^2+[.CJ$1]^2));SQRT([.$A8]^2+[.CJ$1]^2);&quot;&quot;)">
            <text:p/>
          </table:table-cell>
          <table:table-cell table:formula="of:=IF(SQRT([.$A8]^2+[.CK$1]^2)=INT(SQRT([.$A8]^2+[.CK$1]^2));SQRT([.$A8]^2+[.CK$1]^2);&quot;&quot;)">
            <text:p/>
          </table:table-cell>
          <table:table-cell table:formula="of:=IF(SQRT([.$A8]^2+[.CL$1]^2)=INT(SQRT([.$A8]^2+[.CL$1]^2));SQRT([.$A8]^2+[.CL$1]^2);&quot;&quot;)">
            <text:p/>
          </table:table-cell>
          <table:table-cell table:formula="of:=IF(SQRT([.$A8]^2+[.CM$1]^2)=INT(SQRT([.$A8]^2+[.CM$1]^2));SQRT([.$A8]^2+[.CM$1]^2);&quot;&quot;)">
            <text:p/>
          </table:table-cell>
          <table:table-cell table:formula="of:=IF(SQRT([.$A8]^2+[.CN$1]^2)=INT(SQRT([.$A8]^2+[.CN$1]^2));SQRT([.$A8]^2+[.CN$1]^2);&quot;&quot;)">
            <text:p/>
          </table:table-cell>
          <table:table-cell table:formula="of:=IF(SQRT([.$A8]^2+[.CO$1]^2)=INT(SQRT([.$A8]^2+[.CO$1]^2));SQRT([.$A8]^2+[.CO$1]^2);&quot;&quot;)">
            <text:p/>
          </table:table-cell>
          <table:table-cell table:formula="of:=IF(SQRT([.$A8]^2+[.CP$1]^2)=INT(SQRT([.$A8]^2+[.CP$1]^2));SQRT([.$A8]^2+[.CP$1]^2);&quot;&quot;)">
            <text:p/>
          </table:table-cell>
          <table:table-cell table:formula="of:=IF(SQRT([.$A8]^2+[.CQ$1]^2)=INT(SQRT([.$A8]^2+[.CQ$1]^2));SQRT([.$A8]^2+[.CQ$1]^2);&quot;&quot;)">
            <text:p/>
          </table:table-cell>
          <table:table-cell table:formula="of:=IF(SQRT([.$A8]^2+[.CR$1]^2)=INT(SQRT([.$A8]^2+[.CR$1]^2));SQRT([.$A8]^2+[.CR$1]^2);&quot;&quot;)">
            <text:p/>
          </table:table-cell>
          <table:table-cell table:formula="of:=IF(SQRT([.$A8]^2+[.CS$1]^2)=INT(SQRT([.$A8]^2+[.CS$1]^2));SQRT([.$A8]^2+[.CS$1]^2);&quot;&quot;)">
            <text:p/>
          </table:table-cell>
          <table:table-cell table:formula="of:=IF(SQRT([.$A8]^2+[.CT$1]^2)=INT(SQRT([.$A8]^2+[.CT$1]^2));SQRT([.$A8]^2+[.CT$1]^2);&quot;&quot;)">
            <text:p/>
          </table:table-cell>
          <table:table-cell table:formula="of:=IF(SQRT([.$A8]^2+[.CU$1]^2)=INT(SQRT([.$A8]^2+[.CU$1]^2));SQRT([.$A8]^2+[.CU$1]^2);&quot;&quot;)">
            <text:p/>
          </table:table-cell>
          <table:table-cell table:formula="of:=IF(SQRT([.$A8]^2+[.CV$1]^2)=INT(SQRT([.$A8]^2+[.CV$1]^2));SQRT([.$A8]^2+[.CV$1]^2);&quot;&quot;)">
            <text:p/>
          </table:table-cell>
          <table:table-cell table:formula="of:=IF(SQRT([.$A8]^2+[.CW$1]^2)=INT(SQRT([.$A8]^2+[.CW$1]^2));SQRT([.$A8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SQRT([.$A9]^2+[.B$1]^2)=INT(SQRT([.$A9]^2+[.B$1]^2));SQRT([.$A9]^2+[.B$1]^2);&quot;&quot;)">
            <text:p/>
          </table:table-cell>
          <table:table-cell table:formula="of:=IF(SQRT([.$A9]^2+[.C$1]^2)=INT(SQRT([.$A9]^2+[.C$1]^2));SQRT([.$A9]^2+[.C$1]^2);&quot;&quot;)">
            <text:p/>
          </table:table-cell>
          <table:table-cell table:formula="of:=IF(SQRT([.$A9]^2+[.D$1]^2)=INT(SQRT([.$A9]^2+[.D$1]^2));SQRT([.$A9]^2+[.D$1]^2);&quot;&quot;)">
            <text:p/>
          </table:table-cell>
          <table:table-cell table:formula="of:=IF(SQRT([.$A9]^2+[.E$1]^2)=INT(SQRT([.$A9]^2+[.E$1]^2));SQRT([.$A9]^2+[.E$1]^2);&quot;&quot;)">
            <text:p/>
          </table:table-cell>
          <table:table-cell table:formula="of:=IF(SQRT([.$A9]^2+[.F$1]^2)=INT(SQRT([.$A9]^2+[.F$1]^2));SQRT([.$A9]^2+[.F$1]^2);&quot;&quot;)">
            <text:p/>
          </table:table-cell>
          <table:table-cell table:style-name="ce3" table:formula="of:=IF(SQRT([.$A9]^2+[.G$1]^2)=INT(SQRT([.$A9]^2+[.G$1]^2));SQRT([.$A9]^2+[.G$1]^2);&quot;&quot;)" office:value-type="float" office:value="10" calcext:value-type="float">
            <text:p>10</text:p>
          </table:table-cell>
          <table:table-cell table:style-name="ce3" table:formula="of:=IF(SQRT([.$A9]^2+[.H$1]^2)=INT(SQRT([.$A9]^2+[.H$1]^2));SQRT([.$A9]^2+[.H$1]^2);&quot;&quot;)">
            <text:p/>
          </table:table-cell>
          <table:table-cell table:style-name="ce3" table:formula="of:=IF(SQRT([.$A9]^2+[.I$1]^2)=INT(SQRT([.$A9]^2+[.I$1]^2));SQRT([.$A9]^2+[.I$1]^2);&quot;&quot;)">
            <text:p/>
          </table:table-cell>
          <table:table-cell table:style-name="ce3" table:formula="of:=IF(SQRT([.$A9]^2+[.J$1]^2)=INT(SQRT([.$A9]^2+[.J$1]^2));SQRT([.$A9]^2+[.J$1]^2);&quot;&quot;)">
            <text:p/>
          </table:table-cell>
          <table:table-cell table:formula="of:=IF(SQRT([.$A9]^2+[.K$1]^2)=INT(SQRT([.$A9]^2+[.K$1]^2));SQRT([.$A9]^2+[.K$1]^2);&quot;&quot;)">
            <text:p/>
          </table:table-cell>
          <table:table-cell table:style-name="ce3" table:formula="of:=IF(SQRT([.$A9]^2+[.L$1]^2)=INT(SQRT([.$A9]^2+[.L$1]^2));SQRT([.$A9]^2+[.L$1]^2);&quot;&quot;)">
            <text:p/>
          </table:table-cell>
          <table:table-cell table:style-name="ce3" table:formula="of:=IF(SQRT([.$A9]^2+[.M$1]^2)=INT(SQRT([.$A9]^2+[.M$1]^2));SQRT([.$A9]^2+[.M$1]^2);&quot;&quot;)">
            <text:p/>
          </table:table-cell>
          <table:table-cell table:formula="of:=IF(SQRT([.$A9]^2+[.N$1]^2)=INT(SQRT([.$A9]^2+[.N$1]^2));SQRT([.$A9]^2+[.N$1]^2);&quot;&quot;)">
            <text:p/>
          </table:table-cell>
          <table:table-cell table:formula="of:=IF(SQRT([.$A9]^2+[.O$1]^2)=INT(SQRT([.$A9]^2+[.O$1]^2));SQRT([.$A9]^2+[.O$1]^2);&quot;&quot;)">
            <text:p/>
          </table:table-cell>
          <table:table-cell table:style-name="ce2" table:formula="of:=IF(SQRT([.$A9]^2+[.P$1]^2)=INT(SQRT([.$A9]^2+[.P$1]^2));SQRT([.$A9]^2+[.P$1]^2);&quot;&quot;)" office:value-type="float" office:value="17" calcext:value-type="float">
            <text:p>17</text:p>
            <draw:line draw:z-index="2" draw:name="Ligne 3" draw:style-name="gr1" draw:text-style-name="P1" svg:x1="0.369cm" svg:y1="0.22cm" svg:x2="59.229cm" svg:y2="18.243cm">
              <text:p/>
            </draw:line>
          </table:table-cell>
          <table:table-cell table:formula="of:=IF(SQRT([.$A9]^2+[.Q$1]^2)=INT(SQRT([.$A9]^2+[.Q$1]^2));SQRT([.$A9]^2+[.Q$1]^2);&quot;&quot;)">
            <text:p/>
          </table:table-cell>
          <table:table-cell table:formula="of:=IF(SQRT([.$A9]^2+[.R$1]^2)=INT(SQRT([.$A9]^2+[.R$1]^2));SQRT([.$A9]^2+[.R$1]^2);&quot;&quot;)">
            <text:p/>
          </table:table-cell>
          <table:table-cell table:formula="of:=IF(SQRT([.$A9]^2+[.S$1]^2)=INT(SQRT([.$A9]^2+[.S$1]^2));SQRT([.$A9]^2+[.S$1]^2);&quot;&quot;)">
            <text:p/>
          </table:table-cell>
          <table:table-cell table:formula="of:=IF(SQRT([.$A9]^2+[.T$1]^2)=INT(SQRT([.$A9]^2+[.T$1]^2));SQRT([.$A9]^2+[.T$1]^2);&quot;&quot;)">
            <text:p/>
          </table:table-cell>
          <table:table-cell table:formula="of:=IF(SQRT([.$A9]^2+[.U$1]^2)=INT(SQRT([.$A9]^2+[.U$1]^2));SQRT([.$A9]^2+[.U$1]^2);&quot;&quot;)">
            <text:p/>
          </table:table-cell>
          <table:table-cell table:formula="of:=IF(SQRT([.$A9]^2+[.V$1]^2)=INT(SQRT([.$A9]^2+[.V$1]^2));SQRT([.$A9]^2+[.V$1]^2);&quot;&quot;)">
            <text:p/>
          </table:table-cell>
          <table:table-cell table:style-name="ce3" table:formula="of:=IF(SQRT([.$A9]^2+[.W$1]^2)=INT(SQRT([.$A9]^2+[.W$1]^2));SQRT([.$A9]^2+[.W$1]^2);&quot;&quot;)">
            <text:p/>
          </table:table-cell>
          <table:table-cell table:style-name="ce3" table:formula="of:=IF(SQRT([.$A9]^2+[.X$1]^2)=INT(SQRT([.$A9]^2+[.X$1]^2));SQRT([.$A9]^2+[.X$1]^2);&quot;&quot;)">
            <text:p/>
          </table:table-cell>
          <table:table-cell table:style-name="ce3" table:formula="of:=IF(SQRT([.$A9]^2+[.Y$1]^2)=INT(SQRT([.$A9]^2+[.Y$1]^2));SQRT([.$A9]^2+[.Y$1]^2);&quot;&quot;)">
            <text:p/>
          </table:table-cell>
          <table:table-cell table:style-name="ce3" table:formula="of:=IF(SQRT([.$A9]^2+[.Z$1]^2)=INT(SQRT([.$A9]^2+[.Z$1]^2));SQRT([.$A9]^2+[.Z$1]^2);&quot;&quot;)">
            <text:p/>
          </table:table-cell>
          <table:table-cell table:style-name="ce3" table:formula="of:=IF(SQRT([.$A9]^2+[.AA$1]^2)=INT(SQRT([.$A9]^2+[.AA$1]^2));SQRT([.$A9]^2+[.AA$1]^2);&quot;&quot;)">
            <text:p/>
          </table:table-cell>
          <table:table-cell table:formula="of:=IF(SQRT([.$A9]^2+[.AB$1]^2)=INT(SQRT([.$A9]^2+[.AB$1]^2));SQRT([.$A9]^2+[.AB$1]^2);&quot;&quot;)">
            <text:p/>
          </table:table-cell>
          <table:table-cell table:formula="of:=IF(SQRT([.$A9]^2+[.AC$1]^2)=INT(SQRT([.$A9]^2+[.AC$1]^2));SQRT([.$A9]^2+[.AC$1]^2);&quot;&quot;)">
            <text:p/>
          </table:table-cell>
          <table:table-cell table:formula="of:=IF(SQRT([.$A9]^2+[.AD$1]^2)=INT(SQRT([.$A9]^2+[.AD$1]^2));SQRT([.$A9]^2+[.AD$1]^2);&quot;&quot;)">
            <text:p/>
          </table:table-cell>
          <table:table-cell table:formula="of:=IF(SQRT([.$A9]^2+[.AE$1]^2)=INT(SQRT([.$A9]^2+[.AE$1]^2));SQRT([.$A9]^2+[.AE$1]^2);&quot;&quot;)">
            <text:p/>
          </table:table-cell>
          <table:table-cell table:formula="of:=IF(SQRT([.$A9]^2+[.AF$1]^2)=INT(SQRT([.$A9]^2+[.AF$1]^2));SQRT([.$A9]^2+[.AF$1]^2);&quot;&quot;)">
            <text:p/>
          </table:table-cell>
          <table:table-cell table:formula="of:=IF(SQRT([.$A9]^2+[.AG$1]^2)=INT(SQRT([.$A9]^2+[.AG$1]^2));SQRT([.$A9]^2+[.AG$1]^2);&quot;&quot;)">
            <text:p/>
          </table:table-cell>
          <table:table-cell table:formula="of:=IF(SQRT([.$A9]^2+[.AH$1]^2)=INT(SQRT([.$A9]^2+[.AH$1]^2));SQRT([.$A9]^2+[.AH$1]^2);&quot;&quot;)">
            <text:p/>
          </table:table-cell>
          <table:table-cell table:formula="of:=IF(SQRT([.$A9]^2+[.AI$1]^2)=INT(SQRT([.$A9]^2+[.AI$1]^2));SQRT([.$A9]^2+[.AI$1]^2);&quot;&quot;)">
            <text:p/>
          </table:table-cell>
          <table:table-cell table:formula="of:=IF(SQRT([.$A9]^2+[.AJ$1]^2)=INT(SQRT([.$A9]^2+[.AJ$1]^2));SQRT([.$A9]^2+[.AJ$1]^2);&quot;&quot;)">
            <text:p/>
          </table:table-cell>
          <table:table-cell table:formula="of:=IF(SQRT([.$A9]^2+[.AK$1]^2)=INT(SQRT([.$A9]^2+[.AK$1]^2));SQRT([.$A9]^2+[.AK$1]^2);&quot;&quot;)">
            <text:p/>
          </table:table-cell>
          <table:table-cell table:formula="of:=IF(SQRT([.$A9]^2+[.AL$1]^2)=INT(SQRT([.$A9]^2+[.AL$1]^2));SQRT([.$A9]^2+[.AL$1]^2);&quot;&quot;)">
            <text:p/>
          </table:table-cell>
          <table:table-cell table:formula="of:=IF(SQRT([.$A9]^2+[.AM$1]^2)=INT(SQRT([.$A9]^2+[.AM$1]^2));SQRT([.$A9]^2+[.AM$1]^2);&quot;&quot;)">
            <text:p/>
          </table:table-cell>
          <table:table-cell table:formula="of:=IF(SQRT([.$A9]^2+[.AN$1]^2)=INT(SQRT([.$A9]^2+[.AN$1]^2));SQRT([.$A9]^2+[.AN$1]^2);&quot;&quot;)">
            <text:p/>
          </table:table-cell>
          <table:table-cell table:formula="of:=IF(SQRT([.$A9]^2+[.AO$1]^2)=INT(SQRT([.$A9]^2+[.AO$1]^2));SQRT([.$A9]^2+[.AO$1]^2);&quot;&quot;)">
            <text:p/>
          </table:table-cell>
          <table:table-cell table:formula="of:=IF(SQRT([.$A9]^2+[.AP$1]^2)=INT(SQRT([.$A9]^2+[.AP$1]^2));SQRT([.$A9]^2+[.AP$1]^2);&quot;&quot;)">
            <text:p/>
          </table:table-cell>
          <table:table-cell table:formula="of:=IF(SQRT([.$A9]^2+[.AQ$1]^2)=INT(SQRT([.$A9]^2+[.AQ$1]^2));SQRT([.$A9]^2+[.AQ$1]^2);&quot;&quot;)">
            <text:p/>
          </table:table-cell>
          <table:table-cell table:formula="of:=IF(SQRT([.$A9]^2+[.AR$1]^2)=INT(SQRT([.$A9]^2+[.AR$1]^2));SQRT([.$A9]^2+[.AR$1]^2);&quot;&quot;)">
            <text:p/>
          </table:table-cell>
          <table:table-cell table:formula="of:=IF(SQRT([.$A9]^2+[.AS$1]^2)=INT(SQRT([.$A9]^2+[.AS$1]^2));SQRT([.$A9]^2+[.AS$1]^2);&quot;&quot;)">
            <text:p/>
          </table:table-cell>
          <table:table-cell table:formula="of:=IF(SQRT([.$A9]^2+[.AT$1]^2)=INT(SQRT([.$A9]^2+[.AT$1]^2));SQRT([.$A9]^2+[.AT$1]^2);&quot;&quot;)">
            <text:p/>
          </table:table-cell>
          <table:table-cell table:formula="of:=IF(SQRT([.$A9]^2+[.AU$1]^2)=INT(SQRT([.$A9]^2+[.AU$1]^2));SQRT([.$A9]^2+[.AU$1]^2);&quot;&quot;)">
            <text:p/>
          </table:table-cell>
          <table:table-cell table:formula="of:=IF(SQRT([.$A9]^2+[.AV$1]^2)=INT(SQRT([.$A9]^2+[.AV$1]^2));SQRT([.$A9]^2+[.AV$1]^2);&quot;&quot;)">
            <text:p/>
          </table:table-cell>
          <table:table-cell table:formula="of:=IF(SQRT([.$A9]^2+[.AW$1]^2)=INT(SQRT([.$A9]^2+[.AW$1]^2));SQRT([.$A9]^2+[.AW$1]^2);&quot;&quot;)">
            <text:p/>
          </table:table-cell>
          <table:table-cell table:formula="of:=IF(SQRT([.$A9]^2+[.AX$1]^2)=INT(SQRT([.$A9]^2+[.AX$1]^2));SQRT([.$A9]^2+[.AX$1]^2);&quot;&quot;)">
            <text:p/>
          </table:table-cell>
          <table:table-cell table:formula="of:=IF(SQRT([.$A9]^2+[.AY$1]^2)=INT(SQRT([.$A9]^2+[.AY$1]^2));SQRT([.$A9]^2+[.AY$1]^2);&quot;&quot;)">
            <text:p/>
          </table:table-cell>
          <table:table-cell table:formula="of:=IF(SQRT([.$A9]^2+[.AZ$1]^2)=INT(SQRT([.$A9]^2+[.AZ$1]^2));SQRT([.$A9]^2+[.AZ$1]^2);&quot;&quot;)">
            <text:p/>
          </table:table-cell>
          <table:table-cell table:formula="of:=IF(SQRT([.$A9]^2+[.BA$1]^2)=INT(SQRT([.$A9]^2+[.BA$1]^2));SQRT([.$A9]^2+[.BA$1]^2);&quot;&quot;)">
            <text:p/>
          </table:table-cell>
          <table:table-cell table:formula="of:=IF(SQRT([.$A9]^2+[.BB$1]^2)=INT(SQRT([.$A9]^2+[.BB$1]^2));SQRT([.$A9]^2+[.BB$1]^2);&quot;&quot;)">
            <text:p/>
          </table:table-cell>
          <table:table-cell table:formula="of:=IF(SQRT([.$A9]^2+[.BC$1]^2)=INT(SQRT([.$A9]^2+[.BC$1]^2));SQRT([.$A9]^2+[.BC$1]^2);&quot;&quot;)">
            <text:p/>
          </table:table-cell>
          <table:table-cell table:formula="of:=IF(SQRT([.$A9]^2+[.BD$1]^2)=INT(SQRT([.$A9]^2+[.BD$1]^2));SQRT([.$A9]^2+[.BD$1]^2);&quot;&quot;)">
            <text:p/>
          </table:table-cell>
          <table:table-cell table:formula="of:=IF(SQRT([.$A9]^2+[.BE$1]^2)=INT(SQRT([.$A9]^2+[.BE$1]^2));SQRT([.$A9]^2+[.BE$1]^2);&quot;&quot;)">
            <text:p/>
          </table:table-cell>
          <table:table-cell table:formula="of:=IF(SQRT([.$A9]^2+[.BF$1]^2)=INT(SQRT([.$A9]^2+[.BF$1]^2));SQRT([.$A9]^2+[.BF$1]^2);&quot;&quot;)">
            <text:p/>
          </table:table-cell>
          <table:table-cell table:formula="of:=IF(SQRT([.$A9]^2+[.BG$1]^2)=INT(SQRT([.$A9]^2+[.BG$1]^2));SQRT([.$A9]^2+[.BG$1]^2);&quot;&quot;)">
            <text:p/>
          </table:table-cell>
          <table:table-cell table:formula="of:=IF(SQRT([.$A9]^2+[.BH$1]^2)=INT(SQRT([.$A9]^2+[.BH$1]^2));SQRT([.$A9]^2+[.BH$1]^2);&quot;&quot;)">
            <text:p/>
          </table:table-cell>
          <table:table-cell table:formula="of:=IF(SQRT([.$A9]^2+[.BI$1]^2)=INT(SQRT([.$A9]^2+[.BI$1]^2));SQRT([.$A9]^2+[.BI$1]^2);&quot;&quot;)">
            <text:p/>
          </table:table-cell>
          <table:table-cell table:formula="of:=IF(SQRT([.$A9]^2+[.BJ$1]^2)=INT(SQRT([.$A9]^2+[.BJ$1]^2));SQRT([.$A9]^2+[.BJ$1]^2);&quot;&quot;)">
            <text:p/>
          </table:table-cell>
          <table:table-cell table:formula="of:=IF(SQRT([.$A9]^2+[.BK$1]^2)=INT(SQRT([.$A9]^2+[.BK$1]^2));SQRT([.$A9]^2+[.BK$1]^2);&quot;&quot;)">
            <text:p/>
          </table:table-cell>
          <table:table-cell table:formula="of:=IF(SQRT([.$A9]^2+[.BL$1]^2)=INT(SQRT([.$A9]^2+[.BL$1]^2));SQRT([.$A9]^2+[.BL$1]^2);&quot;&quot;)">
            <text:p/>
          </table:table-cell>
          <table:table-cell table:formula="of:=IF(SQRT([.$A9]^2+[.BM$1]^2)=INT(SQRT([.$A9]^2+[.BM$1]^2));SQRT([.$A9]^2+[.BM$1]^2);&quot;&quot;)">
            <text:p/>
          </table:table-cell>
          <table:table-cell table:formula="of:=IF(SQRT([.$A9]^2+[.BN$1]^2)=INT(SQRT([.$A9]^2+[.BN$1]^2));SQRT([.$A9]^2+[.BN$1]^2);&quot;&quot;)">
            <text:p/>
          </table:table-cell>
          <table:table-cell table:formula="of:=IF(SQRT([.$A9]^2+[.BO$1]^2)=INT(SQRT([.$A9]^2+[.BO$1]^2));SQRT([.$A9]^2+[.BO$1]^2);&quot;&quot;)">
            <text:p/>
          </table:table-cell>
          <table:table-cell table:formula="of:=IF(SQRT([.$A9]^2+[.BP$1]^2)=INT(SQRT([.$A9]^2+[.BP$1]^2));SQRT([.$A9]^2+[.BP$1]^2);&quot;&quot;)">
            <text:p/>
          </table:table-cell>
          <table:table-cell table:formula="of:=IF(SQRT([.$A9]^2+[.BQ$1]^2)=INT(SQRT([.$A9]^2+[.BQ$1]^2));SQRT([.$A9]^2+[.BQ$1]^2);&quot;&quot;)">
            <text:p/>
          </table:table-cell>
          <table:table-cell table:formula="of:=IF(SQRT([.$A9]^2+[.BR$1]^2)=INT(SQRT([.$A9]^2+[.BR$1]^2));SQRT([.$A9]^2+[.BR$1]^2);&quot;&quot;)">
            <text:p/>
          </table:table-cell>
          <table:table-cell table:formula="of:=IF(SQRT([.$A9]^2+[.BS$1]^2)=INT(SQRT([.$A9]^2+[.BS$1]^2));SQRT([.$A9]^2+[.BS$1]^2);&quot;&quot;)">
            <text:p/>
          </table:table-cell>
          <table:table-cell table:formula="of:=IF(SQRT([.$A9]^2+[.BT$1]^2)=INT(SQRT([.$A9]^2+[.BT$1]^2));SQRT([.$A9]^2+[.BT$1]^2);&quot;&quot;)">
            <text:p/>
          </table:table-cell>
          <table:table-cell table:formula="of:=IF(SQRT([.$A9]^2+[.BU$1]^2)=INT(SQRT([.$A9]^2+[.BU$1]^2));SQRT([.$A9]^2+[.BU$1]^2);&quot;&quot;)">
            <text:p/>
          </table:table-cell>
          <table:table-cell table:formula="of:=IF(SQRT([.$A9]^2+[.BV$1]^2)=INT(SQRT([.$A9]^2+[.BV$1]^2));SQRT([.$A9]^2+[.BV$1]^2);&quot;&quot;)">
            <text:p/>
          </table:table-cell>
          <table:table-cell table:formula="of:=IF(SQRT([.$A9]^2+[.BW$1]^2)=INT(SQRT([.$A9]^2+[.BW$1]^2));SQRT([.$A9]^2+[.BW$1]^2);&quot;&quot;)">
            <text:p/>
          </table:table-cell>
          <table:table-cell table:formula="of:=IF(SQRT([.$A9]^2+[.BX$1]^2)=INT(SQRT([.$A9]^2+[.BX$1]^2));SQRT([.$A9]^2+[.BX$1]^2);&quot;&quot;)">
            <text:p/>
          </table:table-cell>
          <table:table-cell table:formula="of:=IF(SQRT([.$A9]^2+[.BY$1]^2)=INT(SQRT([.$A9]^2+[.BY$1]^2));SQRT([.$A9]^2+[.BY$1]^2);&quot;&quot;)">
            <text:p/>
          </table:table-cell>
          <table:table-cell table:formula="of:=IF(SQRT([.$A9]^2+[.BZ$1]^2)=INT(SQRT([.$A9]^2+[.BZ$1]^2));SQRT([.$A9]^2+[.BZ$1]^2);&quot;&quot;)">
            <text:p/>
          </table:table-cell>
          <table:table-cell table:formula="of:=IF(SQRT([.$A9]^2+[.CA$1]^2)=INT(SQRT([.$A9]^2+[.CA$1]^2));SQRT([.$A9]^2+[.CA$1]^2);&quot;&quot;)">
            <text:p/>
          </table:table-cell>
          <table:table-cell table:formula="of:=IF(SQRT([.$A9]^2+[.CB$1]^2)=INT(SQRT([.$A9]^2+[.CB$1]^2));SQRT([.$A9]^2+[.CB$1]^2);&quot;&quot;)">
            <text:p/>
          </table:table-cell>
          <table:table-cell table:formula="of:=IF(SQRT([.$A9]^2+[.CC$1]^2)=INT(SQRT([.$A9]^2+[.CC$1]^2));SQRT([.$A9]^2+[.CC$1]^2);&quot;&quot;)">
            <text:p/>
          </table:table-cell>
          <table:table-cell table:formula="of:=IF(SQRT([.$A9]^2+[.CD$1]^2)=INT(SQRT([.$A9]^2+[.CD$1]^2));SQRT([.$A9]^2+[.CD$1]^2);&quot;&quot;)">
            <text:p/>
          </table:table-cell>
          <table:table-cell table:formula="of:=IF(SQRT([.$A9]^2+[.CE$1]^2)=INT(SQRT([.$A9]^2+[.CE$1]^2));SQRT([.$A9]^2+[.CE$1]^2);&quot;&quot;)">
            <text:p/>
          </table:table-cell>
          <table:table-cell table:formula="of:=IF(SQRT([.$A9]^2+[.CF$1]^2)=INT(SQRT([.$A9]^2+[.CF$1]^2));SQRT([.$A9]^2+[.CF$1]^2);&quot;&quot;)">
            <text:p/>
          </table:table-cell>
          <table:table-cell table:formula="of:=IF(SQRT([.$A9]^2+[.CG$1]^2)=INT(SQRT([.$A9]^2+[.CG$1]^2));SQRT([.$A9]^2+[.CG$1]^2);&quot;&quot;)">
            <text:p/>
          </table:table-cell>
          <table:table-cell table:formula="of:=IF(SQRT([.$A9]^2+[.CH$1]^2)=INT(SQRT([.$A9]^2+[.CH$1]^2));SQRT([.$A9]^2+[.CH$1]^2);&quot;&quot;)">
            <text:p/>
          </table:table-cell>
          <table:table-cell table:formula="of:=IF(SQRT([.$A9]^2+[.CI$1]^2)=INT(SQRT([.$A9]^2+[.CI$1]^2));SQRT([.$A9]^2+[.CI$1]^2);&quot;&quot;)">
            <text:p/>
          </table:table-cell>
          <table:table-cell table:formula="of:=IF(SQRT([.$A9]^2+[.CJ$1]^2)=INT(SQRT([.$A9]^2+[.CJ$1]^2));SQRT([.$A9]^2+[.CJ$1]^2);&quot;&quot;)">
            <text:p/>
          </table:table-cell>
          <table:table-cell table:formula="of:=IF(SQRT([.$A9]^2+[.CK$1]^2)=INT(SQRT([.$A9]^2+[.CK$1]^2));SQRT([.$A9]^2+[.CK$1]^2);&quot;&quot;)">
            <text:p/>
          </table:table-cell>
          <table:table-cell table:formula="of:=IF(SQRT([.$A9]^2+[.CL$1]^2)=INT(SQRT([.$A9]^2+[.CL$1]^2));SQRT([.$A9]^2+[.CL$1]^2);&quot;&quot;)">
            <text:p/>
          </table:table-cell>
          <table:table-cell table:formula="of:=IF(SQRT([.$A9]^2+[.CM$1]^2)=INT(SQRT([.$A9]^2+[.CM$1]^2));SQRT([.$A9]^2+[.CM$1]^2);&quot;&quot;)">
            <text:p/>
          </table:table-cell>
          <table:table-cell table:formula="of:=IF(SQRT([.$A9]^2+[.CN$1]^2)=INT(SQRT([.$A9]^2+[.CN$1]^2));SQRT([.$A9]^2+[.CN$1]^2);&quot;&quot;)">
            <text:p/>
          </table:table-cell>
          <table:table-cell table:formula="of:=IF(SQRT([.$A9]^2+[.CO$1]^2)=INT(SQRT([.$A9]^2+[.CO$1]^2));SQRT([.$A9]^2+[.CO$1]^2);&quot;&quot;)">
            <text:p/>
          </table:table-cell>
          <table:table-cell table:formula="of:=IF(SQRT([.$A9]^2+[.CP$1]^2)=INT(SQRT([.$A9]^2+[.CP$1]^2));SQRT([.$A9]^2+[.CP$1]^2);&quot;&quot;)">
            <text:p/>
          </table:table-cell>
          <table:table-cell table:formula="of:=IF(SQRT([.$A9]^2+[.CQ$1]^2)=INT(SQRT([.$A9]^2+[.CQ$1]^2));SQRT([.$A9]^2+[.CQ$1]^2);&quot;&quot;)">
            <text:p/>
          </table:table-cell>
          <table:table-cell table:formula="of:=IF(SQRT([.$A9]^2+[.CR$1]^2)=INT(SQRT([.$A9]^2+[.CR$1]^2));SQRT([.$A9]^2+[.CR$1]^2);&quot;&quot;)">
            <text:p/>
          </table:table-cell>
          <table:table-cell table:formula="of:=IF(SQRT([.$A9]^2+[.CS$1]^2)=INT(SQRT([.$A9]^2+[.CS$1]^2));SQRT([.$A9]^2+[.CS$1]^2);&quot;&quot;)">
            <text:p/>
          </table:table-cell>
          <table:table-cell table:formula="of:=IF(SQRT([.$A9]^2+[.CT$1]^2)=INT(SQRT([.$A9]^2+[.CT$1]^2));SQRT([.$A9]^2+[.CT$1]^2);&quot;&quot;)">
            <text:p/>
          </table:table-cell>
          <table:table-cell table:formula="of:=IF(SQRT([.$A9]^2+[.CU$1]^2)=INT(SQRT([.$A9]^2+[.CU$1]^2));SQRT([.$A9]^2+[.CU$1]^2);&quot;&quot;)">
            <text:p/>
          </table:table-cell>
          <table:table-cell table:formula="of:=IF(SQRT([.$A9]^2+[.CV$1]^2)=INT(SQRT([.$A9]^2+[.CV$1]^2));SQRT([.$A9]^2+[.CV$1]^2);&quot;&quot;)">
            <text:p/>
          </table:table-cell>
          <table:table-cell table:formula="of:=IF(SQRT([.$A9]^2+[.CW$1]^2)=INT(SQRT([.$A9]^2+[.CW$1]^2));SQRT([.$A9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SQRT([.$A10]^2+[.B$1]^2)=INT(SQRT([.$A10]^2+[.B$1]^2));SQRT([.$A10]^2+[.B$1]^2);&quot;&quot;)">
            <text:p/>
          </table:table-cell>
          <table:table-cell table:formula="of:=IF(SQRT([.$A10]^2+[.C$1]^2)=INT(SQRT([.$A10]^2+[.C$1]^2));SQRT([.$A10]^2+[.C$1]^2);&quot;&quot;)">
            <text:p/>
          </table:table-cell>
          <table:table-cell table:formula="of:=IF(SQRT([.$A10]^2+[.D$1]^2)=INT(SQRT([.$A10]^2+[.D$1]^2));SQRT([.$A10]^2+[.D$1]^2);&quot;&quot;)">
            <text:p/>
          </table:table-cell>
          <table:table-cell table:formula="of:=IF(SQRT([.$A10]^2+[.E$1]^2)=INT(SQRT([.$A10]^2+[.E$1]^2));SQRT([.$A10]^2+[.E$1]^2);&quot;&quot;)">
            <text:p/>
          </table:table-cell>
          <table:table-cell table:formula="of:=IF(SQRT([.$A10]^2+[.F$1]^2)=INT(SQRT([.$A10]^2+[.F$1]^2));SQRT([.$A10]^2+[.F$1]^2);&quot;&quot;)">
            <text:p/>
          </table:table-cell>
          <table:table-cell table:formula="of:=IF(SQRT([.$A10]^2+[.G$1]^2)=INT(SQRT([.$A10]^2+[.G$1]^2));SQRT([.$A10]^2+[.G$1]^2);&quot;&quot;)">
            <text:p/>
          </table:table-cell>
          <table:table-cell table:formula="of:=IF(SQRT([.$A10]^2+[.H$1]^2)=INT(SQRT([.$A10]^2+[.H$1]^2));SQRT([.$A10]^2+[.H$1]^2);&quot;&quot;)">
            <text:p/>
          </table:table-cell>
          <table:table-cell table:formula="of:=IF(SQRT([.$A10]^2+[.I$1]^2)=INT(SQRT([.$A10]^2+[.I$1]^2));SQRT([.$A10]^2+[.I$1]^2);&quot;&quot;)">
            <text:p/>
          </table:table-cell>
          <table:table-cell table:formula="of:=IF(SQRT([.$A10]^2+[.J$1]^2)=INT(SQRT([.$A10]^2+[.J$1]^2));SQRT([.$A10]^2+[.J$1]^2);&quot;&quot;)">
            <text:p/>
          </table:table-cell>
          <table:table-cell table:formula="of:=IF(SQRT([.$A10]^2+[.K$1]^2)=INT(SQRT([.$A10]^2+[.K$1]^2));SQRT([.$A10]^2+[.K$1]^2);&quot;&quot;)">
            <text:p/>
          </table:table-cell>
          <table:table-cell table:style-name="ce3" table:formula="of:=IF(SQRT([.$A10]^2+[.L$1]^2)=INT(SQRT([.$A10]^2+[.L$1]^2));SQRT([.$A10]^2+[.L$1]^2);&quot;&quot;)">
            <text:p/>
          </table:table-cell>
          <table:table-cell table:style-name="ce3" table:formula="of:=IF(SQRT([.$A10]^2+[.M$1]^2)=INT(SQRT([.$A10]^2+[.M$1]^2));SQRT([.$A10]^2+[.M$1]^2);&quot;&quot;)" office:value-type="float" office:value="15" calcext:value-type="float">
            <text:p>15</text:p>
          </table:table-cell>
          <table:table-cell table:formula="of:=IF(SQRT([.$A10]^2+[.N$1]^2)=INT(SQRT([.$A10]^2+[.N$1]^2));SQRT([.$A10]^2+[.N$1]^2);&quot;&quot;)">
            <text:p/>
          </table:table-cell>
          <table:table-cell table:formula="of:=IF(SQRT([.$A10]^2+[.O$1]^2)=INT(SQRT([.$A10]^2+[.O$1]^2));SQRT([.$A10]^2+[.O$1]^2);&quot;&quot;)">
            <text:p/>
          </table:table-cell>
          <table:table-cell table:formula="of:=IF(SQRT([.$A10]^2+[.P$1]^2)=INT(SQRT([.$A10]^2+[.P$1]^2));SQRT([.$A10]^2+[.P$1]^2);&quot;&quot;)">
            <text:p/>
          </table:table-cell>
          <table:table-cell table:formula="of:=IF(SQRT([.$A10]^2+[.Q$1]^2)=INT(SQRT([.$A10]^2+[.Q$1]^2));SQRT([.$A10]^2+[.Q$1]^2);&quot;&quot;)">
            <text:p/>
          </table:table-cell>
          <table:table-cell table:formula="of:=IF(SQRT([.$A10]^2+[.R$1]^2)=INT(SQRT([.$A10]^2+[.R$1]^2));SQRT([.$A10]^2+[.R$1]^2);&quot;&quot;)">
            <text:p/>
          </table:table-cell>
          <table:table-cell table:formula="of:=IF(SQRT([.$A10]^2+[.S$1]^2)=INT(SQRT([.$A10]^2+[.S$1]^2));SQRT([.$A10]^2+[.S$1]^2);&quot;&quot;)">
            <text:p/>
          </table:table-cell>
          <table:table-cell table:formula="of:=IF(SQRT([.$A10]^2+[.T$1]^2)=INT(SQRT([.$A10]^2+[.T$1]^2));SQRT([.$A10]^2+[.T$1]^2);&quot;&quot;)">
            <text:p/>
          </table:table-cell>
          <table:table-cell table:formula="of:=IF(SQRT([.$A10]^2+[.U$1]^2)=INT(SQRT([.$A10]^2+[.U$1]^2));SQRT([.$A10]^2+[.U$1]^2);&quot;&quot;)">
            <text:p/>
          </table:table-cell>
          <table:table-cell table:formula="of:=IF(SQRT([.$A10]^2+[.V$1]^2)=INT(SQRT([.$A10]^2+[.V$1]^2));SQRT([.$A10]^2+[.V$1]^2);&quot;&quot;)">
            <text:p/>
          </table:table-cell>
          <table:table-cell table:style-name="ce3" table:formula="of:=IF(SQRT([.$A10]^2+[.W$1]^2)=INT(SQRT([.$A10]^2+[.W$1]^2));SQRT([.$A10]^2+[.W$1]^2);&quot;&quot;)">
            <text:p/>
          </table:table-cell>
          <table:table-cell table:style-name="ce3" table:formula="of:=IF(SQRT([.$A10]^2+[.X$1]^2)=INT(SQRT([.$A10]^2+[.X$1]^2));SQRT([.$A10]^2+[.X$1]^2);&quot;&quot;)">
            <text:p/>
          </table:table-cell>
          <table:table-cell table:style-name="ce3" table:formula="of:=IF(SQRT([.$A10]^2+[.Y$1]^2)=INT(SQRT([.$A10]^2+[.Y$1]^2));SQRT([.$A10]^2+[.Y$1]^2);&quot;&quot;)">
            <text:p/>
          </table:table-cell>
          <table:table-cell table:style-name="ce3" table:formula="of:=IF(SQRT([.$A10]^2+[.Z$1]^2)=INT(SQRT([.$A10]^2+[.Z$1]^2));SQRT([.$A10]^2+[.Z$1]^2);&quot;&quot;)">
            <text:p/>
          </table:table-cell>
          <table:table-cell table:style-name="ce3" table:formula="of:=IF(SQRT([.$A10]^2+[.AA$1]^2)=INT(SQRT([.$A10]^2+[.AA$1]^2));SQRT([.$A10]^2+[.AA$1]^2);&quot;&quot;)">
            <text:p/>
          </table:table-cell>
          <table:table-cell table:formula="of:=IF(SQRT([.$A10]^2+[.AB$1]^2)=INT(SQRT([.$A10]^2+[.AB$1]^2));SQRT([.$A10]^2+[.AB$1]^2);&quot;&quot;)">
            <text:p/>
          </table:table-cell>
          <table:table-cell table:formula="of:=IF(SQRT([.$A10]^2+[.AC$1]^2)=INT(SQRT([.$A10]^2+[.AC$1]^2));SQRT([.$A10]^2+[.AC$1]^2);&quot;&quot;)">
            <text:p/>
          </table:table-cell>
          <table:table-cell table:formula="of:=IF(SQRT([.$A10]^2+[.AD$1]^2)=INT(SQRT([.$A10]^2+[.AD$1]^2));SQRT([.$A10]^2+[.AD$1]^2);&quot;&quot;)">
            <text:p/>
          </table:table-cell>
          <table:table-cell table:formula="of:=IF(SQRT([.$A10]^2+[.AE$1]^2)=INT(SQRT([.$A10]^2+[.AE$1]^2));SQRT([.$A10]^2+[.AE$1]^2);&quot;&quot;)">
            <text:p/>
          </table:table-cell>
          <table:table-cell table:formula="of:=IF(SQRT([.$A10]^2+[.AF$1]^2)=INT(SQRT([.$A10]^2+[.AF$1]^2));SQRT([.$A10]^2+[.AF$1]^2);&quot;&quot;)">
            <text:p/>
          </table:table-cell>
          <table:table-cell table:formula="of:=IF(SQRT([.$A10]^2+[.AG$1]^2)=INT(SQRT([.$A10]^2+[.AG$1]^2));SQRT([.$A10]^2+[.AG$1]^2);&quot;&quot;)">
            <text:p/>
          </table:table-cell>
          <table:table-cell table:formula="of:=IF(SQRT([.$A10]^2+[.AH$1]^2)=INT(SQRT([.$A10]^2+[.AH$1]^2));SQRT([.$A10]^2+[.AH$1]^2);&quot;&quot;)">
            <text:p/>
          </table:table-cell>
          <table:table-cell table:formula="of:=IF(SQRT([.$A10]^2+[.AI$1]^2)=INT(SQRT([.$A10]^2+[.AI$1]^2));SQRT([.$A10]^2+[.AI$1]^2);&quot;&quot;)">
            <text:p/>
          </table:table-cell>
          <table:table-cell table:formula="of:=IF(SQRT([.$A10]^2+[.AJ$1]^2)=INT(SQRT([.$A10]^2+[.AJ$1]^2));SQRT([.$A10]^2+[.AJ$1]^2);&quot;&quot;)">
            <text:p/>
          </table:table-cell>
          <table:table-cell table:formula="of:=IF(SQRT([.$A10]^2+[.AK$1]^2)=INT(SQRT([.$A10]^2+[.AK$1]^2));SQRT([.$A10]^2+[.AK$1]^2);&quot;&quot;)">
            <text:p/>
          </table:table-cell>
          <table:table-cell table:formula="of:=IF(SQRT([.$A10]^2+[.AL$1]^2)=INT(SQRT([.$A10]^2+[.AL$1]^2));SQRT([.$A10]^2+[.AL$1]^2);&quot;&quot;)">
            <text:p/>
          </table:table-cell>
          <table:table-cell table:formula="of:=IF(SQRT([.$A10]^2+[.AM$1]^2)=INT(SQRT([.$A10]^2+[.AM$1]^2));SQRT([.$A10]^2+[.AM$1]^2);&quot;&quot;)">
            <text:p/>
          </table:table-cell>
          <table:table-cell table:formula="of:=IF(SQRT([.$A10]^2+[.AN$1]^2)=INT(SQRT([.$A10]^2+[.AN$1]^2));SQRT([.$A10]^2+[.AN$1]^2);&quot;&quot;)">
            <text:p/>
          </table:table-cell>
          <table:table-cell table:style-name="ce2" table:formula="of:=IF(SQRT([.$A10]^2+[.AO$1]^2)=INT(SQRT([.$A10]^2+[.AO$1]^2));SQRT([.$A10]^2+[.AO$1]^2);&quot;&quot;)" office:value-type="float" office:value="41" calcext:value-type="float">
            <text:p>41</text:p>
            <draw:line draw:z-index="5" draw:name="Ligne 6" draw:style-name="gr1" draw:text-style-name="P1" svg:x1="0.377cm" svg:y1="0.21cm" svg:x2="31.756cm" svg:y2="4.267cm">
              <text:p/>
            </draw:line>
          </table:table-cell>
          <table:table-cell table:formula="of:=IF(SQRT([.$A10]^2+[.AP$1]^2)=INT(SQRT([.$A10]^2+[.AP$1]^2));SQRT([.$A10]^2+[.AP$1]^2);&quot;&quot;)">
            <text:p/>
          </table:table-cell>
          <table:table-cell table:formula="of:=IF(SQRT([.$A10]^2+[.AQ$1]^2)=INT(SQRT([.$A10]^2+[.AQ$1]^2));SQRT([.$A10]^2+[.AQ$1]^2);&quot;&quot;)">
            <text:p/>
          </table:table-cell>
          <table:table-cell table:formula="of:=IF(SQRT([.$A10]^2+[.AR$1]^2)=INT(SQRT([.$A10]^2+[.AR$1]^2));SQRT([.$A10]^2+[.AR$1]^2);&quot;&quot;)">
            <text:p/>
          </table:table-cell>
          <table:table-cell table:formula="of:=IF(SQRT([.$A10]^2+[.AS$1]^2)=INT(SQRT([.$A10]^2+[.AS$1]^2));SQRT([.$A10]^2+[.AS$1]^2);&quot;&quot;)">
            <text:p/>
          </table:table-cell>
          <table:table-cell table:formula="of:=IF(SQRT([.$A10]^2+[.AT$1]^2)=INT(SQRT([.$A10]^2+[.AT$1]^2));SQRT([.$A10]^2+[.AT$1]^2);&quot;&quot;)">
            <text:p/>
          </table:table-cell>
          <table:table-cell table:formula="of:=IF(SQRT([.$A10]^2+[.AU$1]^2)=INT(SQRT([.$A10]^2+[.AU$1]^2));SQRT([.$A10]^2+[.AU$1]^2);&quot;&quot;)">
            <text:p/>
          </table:table-cell>
          <table:table-cell table:formula="of:=IF(SQRT([.$A10]^2+[.AV$1]^2)=INT(SQRT([.$A10]^2+[.AV$1]^2));SQRT([.$A10]^2+[.AV$1]^2);&quot;&quot;)">
            <text:p/>
          </table:table-cell>
          <table:table-cell table:formula="of:=IF(SQRT([.$A10]^2+[.AW$1]^2)=INT(SQRT([.$A10]^2+[.AW$1]^2));SQRT([.$A10]^2+[.AW$1]^2);&quot;&quot;)">
            <text:p/>
          </table:table-cell>
          <table:table-cell table:formula="of:=IF(SQRT([.$A10]^2+[.AX$1]^2)=INT(SQRT([.$A10]^2+[.AX$1]^2));SQRT([.$A10]^2+[.AX$1]^2);&quot;&quot;)">
            <text:p/>
          </table:table-cell>
          <table:table-cell table:formula="of:=IF(SQRT([.$A10]^2+[.AY$1]^2)=INT(SQRT([.$A10]^2+[.AY$1]^2));SQRT([.$A10]^2+[.AY$1]^2);&quot;&quot;)">
            <text:p/>
          </table:table-cell>
          <table:table-cell table:formula="of:=IF(SQRT([.$A10]^2+[.AZ$1]^2)=INT(SQRT([.$A10]^2+[.AZ$1]^2));SQRT([.$A10]^2+[.AZ$1]^2);&quot;&quot;)">
            <text:p/>
          </table:table-cell>
          <table:table-cell table:formula="of:=IF(SQRT([.$A10]^2+[.BA$1]^2)=INT(SQRT([.$A10]^2+[.BA$1]^2));SQRT([.$A10]^2+[.BA$1]^2);&quot;&quot;)">
            <text:p/>
          </table:table-cell>
          <table:table-cell table:formula="of:=IF(SQRT([.$A10]^2+[.BB$1]^2)=INT(SQRT([.$A10]^2+[.BB$1]^2));SQRT([.$A10]^2+[.BB$1]^2);&quot;&quot;)">
            <text:p/>
          </table:table-cell>
          <table:table-cell table:formula="of:=IF(SQRT([.$A10]^2+[.BC$1]^2)=INT(SQRT([.$A10]^2+[.BC$1]^2));SQRT([.$A10]^2+[.BC$1]^2);&quot;&quot;)">
            <text:p/>
          </table:table-cell>
          <table:table-cell table:formula="of:=IF(SQRT([.$A10]^2+[.BD$1]^2)=INT(SQRT([.$A10]^2+[.BD$1]^2));SQRT([.$A10]^2+[.BD$1]^2);&quot;&quot;)">
            <text:p/>
          </table:table-cell>
          <table:table-cell table:formula="of:=IF(SQRT([.$A10]^2+[.BE$1]^2)=INT(SQRT([.$A10]^2+[.BE$1]^2));SQRT([.$A10]^2+[.BE$1]^2);&quot;&quot;)">
            <text:p/>
          </table:table-cell>
          <table:table-cell table:formula="of:=IF(SQRT([.$A10]^2+[.BF$1]^2)=INT(SQRT([.$A10]^2+[.BF$1]^2));SQRT([.$A10]^2+[.BF$1]^2);&quot;&quot;)">
            <text:p/>
          </table:table-cell>
          <table:table-cell table:formula="of:=IF(SQRT([.$A10]^2+[.BG$1]^2)=INT(SQRT([.$A10]^2+[.BG$1]^2));SQRT([.$A10]^2+[.BG$1]^2);&quot;&quot;)">
            <text:p/>
          </table:table-cell>
          <table:table-cell table:formula="of:=IF(SQRT([.$A10]^2+[.BH$1]^2)=INT(SQRT([.$A10]^2+[.BH$1]^2));SQRT([.$A10]^2+[.BH$1]^2);&quot;&quot;)">
            <text:p/>
          </table:table-cell>
          <table:table-cell table:formula="of:=IF(SQRT([.$A10]^2+[.BI$1]^2)=INT(SQRT([.$A10]^2+[.BI$1]^2));SQRT([.$A10]^2+[.BI$1]^2);&quot;&quot;)">
            <text:p/>
          </table:table-cell>
          <table:table-cell table:formula="of:=IF(SQRT([.$A10]^2+[.BJ$1]^2)=INT(SQRT([.$A10]^2+[.BJ$1]^2));SQRT([.$A10]^2+[.BJ$1]^2);&quot;&quot;)">
            <text:p/>
          </table:table-cell>
          <table:table-cell table:formula="of:=IF(SQRT([.$A10]^2+[.BK$1]^2)=INT(SQRT([.$A10]^2+[.BK$1]^2));SQRT([.$A10]^2+[.BK$1]^2);&quot;&quot;)">
            <text:p/>
          </table:table-cell>
          <table:table-cell table:formula="of:=IF(SQRT([.$A10]^2+[.BL$1]^2)=INT(SQRT([.$A10]^2+[.BL$1]^2));SQRT([.$A10]^2+[.BL$1]^2);&quot;&quot;)">
            <text:p/>
          </table:table-cell>
          <table:table-cell table:formula="of:=IF(SQRT([.$A10]^2+[.BM$1]^2)=INT(SQRT([.$A10]^2+[.BM$1]^2));SQRT([.$A10]^2+[.BM$1]^2);&quot;&quot;)">
            <text:p/>
          </table:table-cell>
          <table:table-cell table:formula="of:=IF(SQRT([.$A10]^2+[.BN$1]^2)=INT(SQRT([.$A10]^2+[.BN$1]^2));SQRT([.$A10]^2+[.BN$1]^2);&quot;&quot;)">
            <text:p/>
          </table:table-cell>
          <table:table-cell table:formula="of:=IF(SQRT([.$A10]^2+[.BO$1]^2)=INT(SQRT([.$A10]^2+[.BO$1]^2));SQRT([.$A10]^2+[.BO$1]^2);&quot;&quot;)">
            <text:p/>
          </table:table-cell>
          <table:table-cell table:formula="of:=IF(SQRT([.$A10]^2+[.BP$1]^2)=INT(SQRT([.$A10]^2+[.BP$1]^2));SQRT([.$A10]^2+[.BP$1]^2);&quot;&quot;)">
            <text:p/>
          </table:table-cell>
          <table:table-cell table:formula="of:=IF(SQRT([.$A10]^2+[.BQ$1]^2)=INT(SQRT([.$A10]^2+[.BQ$1]^2));SQRT([.$A10]^2+[.BQ$1]^2);&quot;&quot;)">
            <text:p/>
          </table:table-cell>
          <table:table-cell table:formula="of:=IF(SQRT([.$A10]^2+[.BR$1]^2)=INT(SQRT([.$A10]^2+[.BR$1]^2));SQRT([.$A10]^2+[.BR$1]^2);&quot;&quot;)">
            <text:p/>
          </table:table-cell>
          <table:table-cell table:formula="of:=IF(SQRT([.$A10]^2+[.BS$1]^2)=INT(SQRT([.$A10]^2+[.BS$1]^2));SQRT([.$A10]^2+[.BS$1]^2);&quot;&quot;)">
            <text:p/>
          </table:table-cell>
          <table:table-cell table:formula="of:=IF(SQRT([.$A10]^2+[.BT$1]^2)=INT(SQRT([.$A10]^2+[.BT$1]^2));SQRT([.$A10]^2+[.BT$1]^2);&quot;&quot;)">
            <text:p/>
          </table:table-cell>
          <table:table-cell table:formula="of:=IF(SQRT([.$A10]^2+[.BU$1]^2)=INT(SQRT([.$A10]^2+[.BU$1]^2));SQRT([.$A10]^2+[.BU$1]^2);&quot;&quot;)">
            <text:p/>
          </table:table-cell>
          <table:table-cell table:formula="of:=IF(SQRT([.$A10]^2+[.BV$1]^2)=INT(SQRT([.$A10]^2+[.BV$1]^2));SQRT([.$A10]^2+[.BV$1]^2);&quot;&quot;)">
            <text:p/>
          </table:table-cell>
          <table:table-cell table:formula="of:=IF(SQRT([.$A10]^2+[.BW$1]^2)=INT(SQRT([.$A10]^2+[.BW$1]^2));SQRT([.$A10]^2+[.BW$1]^2);&quot;&quot;)">
            <text:p/>
          </table:table-cell>
          <table:table-cell table:formula="of:=IF(SQRT([.$A10]^2+[.BX$1]^2)=INT(SQRT([.$A10]^2+[.BX$1]^2));SQRT([.$A10]^2+[.BX$1]^2);&quot;&quot;)">
            <text:p/>
          </table:table-cell>
          <table:table-cell table:formula="of:=IF(SQRT([.$A10]^2+[.BY$1]^2)=INT(SQRT([.$A10]^2+[.BY$1]^2));SQRT([.$A10]^2+[.BY$1]^2);&quot;&quot;)">
            <text:p/>
          </table:table-cell>
          <table:table-cell table:formula="of:=IF(SQRT([.$A10]^2+[.BZ$1]^2)=INT(SQRT([.$A10]^2+[.BZ$1]^2));SQRT([.$A10]^2+[.BZ$1]^2);&quot;&quot;)">
            <text:p/>
          </table:table-cell>
          <table:table-cell table:formula="of:=IF(SQRT([.$A10]^2+[.CA$1]^2)=INT(SQRT([.$A10]^2+[.CA$1]^2));SQRT([.$A10]^2+[.CA$1]^2);&quot;&quot;)">
            <text:p/>
          </table:table-cell>
          <table:table-cell table:formula="of:=IF(SQRT([.$A10]^2+[.CB$1]^2)=INT(SQRT([.$A10]^2+[.CB$1]^2));SQRT([.$A10]^2+[.CB$1]^2);&quot;&quot;)">
            <text:p/>
          </table:table-cell>
          <table:table-cell table:formula="of:=IF(SQRT([.$A10]^2+[.CC$1]^2)=INT(SQRT([.$A10]^2+[.CC$1]^2));SQRT([.$A10]^2+[.CC$1]^2);&quot;&quot;)">
            <text:p/>
          </table:table-cell>
          <table:table-cell table:formula="of:=IF(SQRT([.$A10]^2+[.CD$1]^2)=INT(SQRT([.$A10]^2+[.CD$1]^2));SQRT([.$A10]^2+[.CD$1]^2);&quot;&quot;)">
            <text:p/>
          </table:table-cell>
          <table:table-cell table:formula="of:=IF(SQRT([.$A10]^2+[.CE$1]^2)=INT(SQRT([.$A10]^2+[.CE$1]^2));SQRT([.$A10]^2+[.CE$1]^2);&quot;&quot;)">
            <text:p/>
          </table:table-cell>
          <table:table-cell table:formula="of:=IF(SQRT([.$A10]^2+[.CF$1]^2)=INT(SQRT([.$A10]^2+[.CF$1]^2));SQRT([.$A10]^2+[.CF$1]^2);&quot;&quot;)">
            <text:p/>
          </table:table-cell>
          <table:table-cell table:formula="of:=IF(SQRT([.$A10]^2+[.CG$1]^2)=INT(SQRT([.$A10]^2+[.CG$1]^2));SQRT([.$A10]^2+[.CG$1]^2);&quot;&quot;)">
            <text:p/>
          </table:table-cell>
          <table:table-cell table:formula="of:=IF(SQRT([.$A10]^2+[.CH$1]^2)=INT(SQRT([.$A10]^2+[.CH$1]^2));SQRT([.$A10]^2+[.CH$1]^2);&quot;&quot;)">
            <text:p/>
          </table:table-cell>
          <table:table-cell table:formula="of:=IF(SQRT([.$A10]^2+[.CI$1]^2)=INT(SQRT([.$A10]^2+[.CI$1]^2));SQRT([.$A10]^2+[.CI$1]^2);&quot;&quot;)">
            <text:p/>
          </table:table-cell>
          <table:table-cell table:formula="of:=IF(SQRT([.$A10]^2+[.CJ$1]^2)=INT(SQRT([.$A10]^2+[.CJ$1]^2));SQRT([.$A10]^2+[.CJ$1]^2);&quot;&quot;)">
            <text:p/>
          </table:table-cell>
          <table:table-cell table:formula="of:=IF(SQRT([.$A10]^2+[.CK$1]^2)=INT(SQRT([.$A10]^2+[.CK$1]^2));SQRT([.$A10]^2+[.CK$1]^2);&quot;&quot;)">
            <text:p/>
          </table:table-cell>
          <table:table-cell table:formula="of:=IF(SQRT([.$A10]^2+[.CL$1]^2)=INT(SQRT([.$A10]^2+[.CL$1]^2));SQRT([.$A10]^2+[.CL$1]^2);&quot;&quot;)">
            <text:p/>
          </table:table-cell>
          <table:table-cell table:formula="of:=IF(SQRT([.$A10]^2+[.CM$1]^2)=INT(SQRT([.$A10]^2+[.CM$1]^2));SQRT([.$A10]^2+[.CM$1]^2);&quot;&quot;)">
            <text:p/>
          </table:table-cell>
          <table:table-cell table:formula="of:=IF(SQRT([.$A10]^2+[.CN$1]^2)=INT(SQRT([.$A10]^2+[.CN$1]^2));SQRT([.$A10]^2+[.CN$1]^2);&quot;&quot;)">
            <text:p/>
          </table:table-cell>
          <table:table-cell table:formula="of:=IF(SQRT([.$A10]^2+[.CO$1]^2)=INT(SQRT([.$A10]^2+[.CO$1]^2));SQRT([.$A10]^2+[.CO$1]^2);&quot;&quot;)">
            <text:p/>
          </table:table-cell>
          <table:table-cell table:formula="of:=IF(SQRT([.$A10]^2+[.CP$1]^2)=INT(SQRT([.$A10]^2+[.CP$1]^2));SQRT([.$A10]^2+[.CP$1]^2);&quot;&quot;)">
            <text:p/>
          </table:table-cell>
          <table:table-cell table:formula="of:=IF(SQRT([.$A10]^2+[.CQ$1]^2)=INT(SQRT([.$A10]^2+[.CQ$1]^2));SQRT([.$A10]^2+[.CQ$1]^2);&quot;&quot;)">
            <text:p/>
          </table:table-cell>
          <table:table-cell table:formula="of:=IF(SQRT([.$A10]^2+[.CR$1]^2)=INT(SQRT([.$A10]^2+[.CR$1]^2));SQRT([.$A10]^2+[.CR$1]^2);&quot;&quot;)">
            <text:p/>
          </table:table-cell>
          <table:table-cell table:formula="of:=IF(SQRT([.$A10]^2+[.CS$1]^2)=INT(SQRT([.$A10]^2+[.CS$1]^2));SQRT([.$A10]^2+[.CS$1]^2);&quot;&quot;)">
            <text:p/>
          </table:table-cell>
          <table:table-cell table:formula="of:=IF(SQRT([.$A10]^2+[.CT$1]^2)=INT(SQRT([.$A10]^2+[.CT$1]^2));SQRT([.$A10]^2+[.CT$1]^2);&quot;&quot;)">
            <text:p/>
          </table:table-cell>
          <table:table-cell table:formula="of:=IF(SQRT([.$A10]^2+[.CU$1]^2)=INT(SQRT([.$A10]^2+[.CU$1]^2));SQRT([.$A10]^2+[.CU$1]^2);&quot;&quot;)">
            <text:p/>
          </table:table-cell>
          <table:table-cell table:formula="of:=IF(SQRT([.$A10]^2+[.CV$1]^2)=INT(SQRT([.$A10]^2+[.CV$1]^2));SQRT([.$A10]^2+[.CV$1]^2);&quot;&quot;)">
            <text:p/>
          </table:table-cell>
          <table:table-cell table:formula="of:=IF(SQRT([.$A10]^2+[.CW$1]^2)=INT(SQRT([.$A10]^2+[.CW$1]^2));SQRT([.$A10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SQRT([.$A11]^2+[.B$1]^2)=INT(SQRT([.$A11]^2+[.B$1]^2));SQRT([.$A11]^2+[.B$1]^2);&quot;&quot;)">
            <text:p/>
          </table:table-cell>
          <table:table-cell table:formula="of:=IF(SQRT([.$A11]^2+[.C$1]^2)=INT(SQRT([.$A11]^2+[.C$1]^2));SQRT([.$A11]^2+[.C$1]^2);&quot;&quot;)">
            <text:p/>
          </table:table-cell>
          <table:table-cell table:formula="of:=IF(SQRT([.$A11]^2+[.D$1]^2)=INT(SQRT([.$A11]^2+[.D$1]^2));SQRT([.$A11]^2+[.D$1]^2);&quot;&quot;)">
            <text:p/>
          </table:table-cell>
          <table:table-cell table:formula="of:=IF(SQRT([.$A11]^2+[.E$1]^2)=INT(SQRT([.$A11]^2+[.E$1]^2));SQRT([.$A11]^2+[.E$1]^2);&quot;&quot;)">
            <text:p/>
          </table:table-cell>
          <table:table-cell table:formula="of:=IF(SQRT([.$A11]^2+[.F$1]^2)=INT(SQRT([.$A11]^2+[.F$1]^2));SQRT([.$A11]^2+[.F$1]^2);&quot;&quot;)">
            <text:p/>
          </table:table-cell>
          <table:table-cell table:formula="of:=IF(SQRT([.$A11]^2+[.G$1]^2)=INT(SQRT([.$A11]^2+[.G$1]^2));SQRT([.$A11]^2+[.G$1]^2);&quot;&quot;)">
            <text:p/>
          </table:table-cell>
          <table:table-cell table:formula="of:=IF(SQRT([.$A11]^2+[.H$1]^2)=INT(SQRT([.$A11]^2+[.H$1]^2));SQRT([.$A11]^2+[.H$1]^2);&quot;&quot;)">
            <text:p/>
          </table:table-cell>
          <table:table-cell table:formula="of:=IF(SQRT([.$A11]^2+[.I$1]^2)=INT(SQRT([.$A11]^2+[.I$1]^2));SQRT([.$A11]^2+[.I$1]^2);&quot;&quot;)">
            <text:p/>
          </table:table-cell>
          <table:table-cell table:formula="of:=IF(SQRT([.$A11]^2+[.J$1]^2)=INT(SQRT([.$A11]^2+[.J$1]^2));SQRT([.$A11]^2+[.J$1]^2);&quot;&quot;)">
            <text:p/>
          </table:table-cell>
          <table:table-cell table:formula="of:=IF(SQRT([.$A11]^2+[.K$1]^2)=INT(SQRT([.$A11]^2+[.K$1]^2));SQRT([.$A11]^2+[.K$1]^2);&quot;&quot;)">
            <text:p/>
          </table:table-cell>
          <table:table-cell table:style-name="ce3" table:formula="of:=IF(SQRT([.$A11]^2+[.L$1]^2)=INT(SQRT([.$A11]^2+[.L$1]^2));SQRT([.$A11]^2+[.L$1]^2);&quot;&quot;)">
            <text:p/>
          </table:table-cell>
          <table:table-cell table:style-name="ce3" table:formula="of:=IF(SQRT([.$A11]^2+[.M$1]^2)=INT(SQRT([.$A11]^2+[.M$1]^2));SQRT([.$A11]^2+[.M$1]^2);&quot;&quot;)">
            <text:p/>
          </table:table-cell>
          <table:table-cell table:formula="of:=IF(SQRT([.$A11]^2+[.N$1]^2)=INT(SQRT([.$A11]^2+[.N$1]^2));SQRT([.$A11]^2+[.N$1]^2);&quot;&quot;)">
            <text:p/>
          </table:table-cell>
          <table:table-cell table:formula="of:=IF(SQRT([.$A11]^2+[.O$1]^2)=INT(SQRT([.$A11]^2+[.O$1]^2));SQRT([.$A11]^2+[.O$1]^2);&quot;&quot;)">
            <text:p/>
          </table:table-cell>
          <table:table-cell table:formula="of:=IF(SQRT([.$A11]^2+[.P$1]^2)=INT(SQRT([.$A11]^2+[.P$1]^2));SQRT([.$A11]^2+[.P$1]^2);&quot;&quot;)">
            <text:p/>
          </table:table-cell>
          <table:table-cell table:formula="of:=IF(SQRT([.$A11]^2+[.Q$1]^2)=INT(SQRT([.$A11]^2+[.Q$1]^2));SQRT([.$A11]^2+[.Q$1]^2);&quot;&quot;)">
            <text:p/>
          </table:table-cell>
          <table:table-cell table:formula="of:=IF(SQRT([.$A11]^2+[.R$1]^2)=INT(SQRT([.$A11]^2+[.R$1]^2));SQRT([.$A11]^2+[.R$1]^2);&quot;&quot;)">
            <text:p/>
          </table:table-cell>
          <table:table-cell table:formula="of:=IF(SQRT([.$A11]^2+[.S$1]^2)=INT(SQRT([.$A11]^2+[.S$1]^2));SQRT([.$A11]^2+[.S$1]^2);&quot;&quot;)">
            <text:p/>
          </table:table-cell>
          <table:table-cell table:formula="of:=IF(SQRT([.$A11]^2+[.T$1]^2)=INT(SQRT([.$A11]^2+[.T$1]^2));SQRT([.$A11]^2+[.T$1]^2);&quot;&quot;)">
            <text:p/>
          </table:table-cell>
          <table:table-cell table:formula="of:=IF(SQRT([.$A11]^2+[.U$1]^2)=INT(SQRT([.$A11]^2+[.U$1]^2));SQRT([.$A11]^2+[.U$1]^2);&quot;&quot;)">
            <text:p/>
          </table:table-cell>
          <table:table-cell table:formula="of:=IF(SQRT([.$A11]^2+[.V$1]^2)=INT(SQRT([.$A11]^2+[.V$1]^2));SQRT([.$A11]^2+[.V$1]^2);&quot;&quot;)">
            <text:p/>
          </table:table-cell>
          <table:table-cell table:style-name="ce3" table:formula="of:=IF(SQRT([.$A11]^2+[.W$1]^2)=INT(SQRT([.$A11]^2+[.W$1]^2));SQRT([.$A11]^2+[.W$1]^2);&quot;&quot;)">
            <text:p/>
          </table:table-cell>
          <table:table-cell table:style-name="ce3" table:formula="of:=IF(SQRT([.$A11]^2+[.X$1]^2)=INT(SQRT([.$A11]^2+[.X$1]^2));SQRT([.$A11]^2+[.X$1]^2);&quot;&quot;)">
            <text:p/>
          </table:table-cell>
          <table:table-cell table:style-name="ce3" table:formula="of:=IF(SQRT([.$A11]^2+[.Y$1]^2)=INT(SQRT([.$A11]^2+[.Y$1]^2));SQRT([.$A11]^2+[.Y$1]^2);&quot;&quot;)" office:value-type="float" office:value="26" calcext:value-type="float">
            <text:p>26</text:p>
          </table:table-cell>
          <table:table-cell table:style-name="ce3" table:formula="of:=IF(SQRT([.$A11]^2+[.Z$1]^2)=INT(SQRT([.$A11]^2+[.Z$1]^2));SQRT([.$A11]^2+[.Z$1]^2);&quot;&quot;)">
            <text:p/>
          </table:table-cell>
          <table:table-cell table:style-name="ce3" table:formula="of:=IF(SQRT([.$A11]^2+[.AA$1]^2)=INT(SQRT([.$A11]^2+[.AA$1]^2));SQRT([.$A11]^2+[.AA$1]^2);&quot;&quot;)">
            <text:p/>
          </table:table-cell>
          <table:table-cell table:formula="of:=IF(SQRT([.$A11]^2+[.AB$1]^2)=INT(SQRT([.$A11]^2+[.AB$1]^2));SQRT([.$A11]^2+[.AB$1]^2);&quot;&quot;)">
            <text:p/>
          </table:table-cell>
          <table:table-cell table:formula="of:=IF(SQRT([.$A11]^2+[.AC$1]^2)=INT(SQRT([.$A11]^2+[.AC$1]^2));SQRT([.$A11]^2+[.AC$1]^2);&quot;&quot;)">
            <text:p/>
          </table:table-cell>
          <table:table-cell table:formula="of:=IF(SQRT([.$A11]^2+[.AD$1]^2)=INT(SQRT([.$A11]^2+[.AD$1]^2));SQRT([.$A11]^2+[.AD$1]^2);&quot;&quot;)">
            <text:p/>
          </table:table-cell>
          <table:table-cell table:formula="of:=IF(SQRT([.$A11]^2+[.AE$1]^2)=INT(SQRT([.$A11]^2+[.AE$1]^2));SQRT([.$A11]^2+[.AE$1]^2);&quot;&quot;)">
            <text:p/>
          </table:table-cell>
          <table:table-cell table:formula="of:=IF(SQRT([.$A11]^2+[.AF$1]^2)=INT(SQRT([.$A11]^2+[.AF$1]^2));SQRT([.$A11]^2+[.AF$1]^2);&quot;&quot;)">
            <text:p/>
          </table:table-cell>
          <table:table-cell table:formula="of:=IF(SQRT([.$A11]^2+[.AG$1]^2)=INT(SQRT([.$A11]^2+[.AG$1]^2));SQRT([.$A11]^2+[.AG$1]^2);&quot;&quot;)">
            <text:p/>
          </table:table-cell>
          <table:table-cell table:formula="of:=IF(SQRT([.$A11]^2+[.AH$1]^2)=INT(SQRT([.$A11]^2+[.AH$1]^2));SQRT([.$A11]^2+[.AH$1]^2);&quot;&quot;)">
            <text:p/>
          </table:table-cell>
          <table:table-cell table:formula="of:=IF(SQRT([.$A11]^2+[.AI$1]^2)=INT(SQRT([.$A11]^2+[.AI$1]^2));SQRT([.$A11]^2+[.AI$1]^2);&quot;&quot;)">
            <text:p/>
          </table:table-cell>
          <table:table-cell table:formula="of:=IF(SQRT([.$A11]^2+[.AJ$1]^2)=INT(SQRT([.$A11]^2+[.AJ$1]^2));SQRT([.$A11]^2+[.AJ$1]^2);&quot;&quot;)">
            <text:p/>
          </table:table-cell>
          <table:table-cell table:formula="of:=IF(SQRT([.$A11]^2+[.AK$1]^2)=INT(SQRT([.$A11]^2+[.AK$1]^2));SQRT([.$A11]^2+[.AK$1]^2);&quot;&quot;)">
            <text:p/>
          </table:table-cell>
          <table:table-cell table:formula="of:=IF(SQRT([.$A11]^2+[.AL$1]^2)=INT(SQRT([.$A11]^2+[.AL$1]^2));SQRT([.$A11]^2+[.AL$1]^2);&quot;&quot;)">
            <text:p/>
          </table:table-cell>
          <table:table-cell table:formula="of:=IF(SQRT([.$A11]^2+[.AM$1]^2)=INT(SQRT([.$A11]^2+[.AM$1]^2));SQRT([.$A11]^2+[.AM$1]^2);&quot;&quot;)">
            <text:p/>
          </table:table-cell>
          <table:table-cell table:formula="of:=IF(SQRT([.$A11]^2+[.AN$1]^2)=INT(SQRT([.$A11]^2+[.AN$1]^2));SQRT([.$A11]^2+[.AN$1]^2);&quot;&quot;)">
            <text:p/>
          </table:table-cell>
          <table:table-cell table:formula="of:=IF(SQRT([.$A11]^2+[.AO$1]^2)=INT(SQRT([.$A11]^2+[.AO$1]^2));SQRT([.$A11]^2+[.AO$1]^2);&quot;&quot;)">
            <text:p/>
          </table:table-cell>
          <table:table-cell table:formula="of:=IF(SQRT([.$A11]^2+[.AP$1]^2)=INT(SQRT([.$A11]^2+[.AP$1]^2));SQRT([.$A11]^2+[.AP$1]^2);&quot;&quot;)">
            <text:p/>
          </table:table-cell>
          <table:table-cell table:formula="of:=IF(SQRT([.$A11]^2+[.AQ$1]^2)=INT(SQRT([.$A11]^2+[.AQ$1]^2));SQRT([.$A11]^2+[.AQ$1]^2);&quot;&quot;)">
            <text:p/>
          </table:table-cell>
          <table:table-cell table:formula="of:=IF(SQRT([.$A11]^2+[.AR$1]^2)=INT(SQRT([.$A11]^2+[.AR$1]^2));SQRT([.$A11]^2+[.AR$1]^2);&quot;&quot;)">
            <text:p/>
          </table:table-cell>
          <table:table-cell table:formula="of:=IF(SQRT([.$A11]^2+[.AS$1]^2)=INT(SQRT([.$A11]^2+[.AS$1]^2));SQRT([.$A11]^2+[.AS$1]^2);&quot;&quot;)">
            <text:p/>
          </table:table-cell>
          <table:table-cell table:formula="of:=IF(SQRT([.$A11]^2+[.AT$1]^2)=INT(SQRT([.$A11]^2+[.AT$1]^2));SQRT([.$A11]^2+[.AT$1]^2);&quot;&quot;)">
            <text:p/>
          </table:table-cell>
          <table:table-cell table:formula="of:=IF(SQRT([.$A11]^2+[.AU$1]^2)=INT(SQRT([.$A11]^2+[.AU$1]^2));SQRT([.$A11]^2+[.AU$1]^2);&quot;&quot;)">
            <text:p/>
          </table:table-cell>
          <table:table-cell table:formula="of:=IF(SQRT([.$A11]^2+[.AV$1]^2)=INT(SQRT([.$A11]^2+[.AV$1]^2));SQRT([.$A11]^2+[.AV$1]^2);&quot;&quot;)">
            <text:p/>
          </table:table-cell>
          <table:table-cell table:formula="of:=IF(SQRT([.$A11]^2+[.AW$1]^2)=INT(SQRT([.$A11]^2+[.AW$1]^2));SQRT([.$A11]^2+[.AW$1]^2);&quot;&quot;)">
            <text:p/>
          </table:table-cell>
          <table:table-cell table:formula="of:=IF(SQRT([.$A11]^2+[.AX$1]^2)=INT(SQRT([.$A11]^2+[.AX$1]^2));SQRT([.$A11]^2+[.AX$1]^2);&quot;&quot;)">
            <text:p/>
          </table:table-cell>
          <table:table-cell table:formula="of:=IF(SQRT([.$A11]^2+[.AY$1]^2)=INT(SQRT([.$A11]^2+[.AY$1]^2));SQRT([.$A11]^2+[.AY$1]^2);&quot;&quot;)">
            <text:p/>
          </table:table-cell>
          <table:table-cell table:formula="of:=IF(SQRT([.$A11]^2+[.AZ$1]^2)=INT(SQRT([.$A11]^2+[.AZ$1]^2));SQRT([.$A11]^2+[.AZ$1]^2);&quot;&quot;)">
            <text:p/>
          </table:table-cell>
          <table:table-cell table:formula="of:=IF(SQRT([.$A11]^2+[.BA$1]^2)=INT(SQRT([.$A11]^2+[.BA$1]^2));SQRT([.$A11]^2+[.BA$1]^2);&quot;&quot;)">
            <text:p/>
          </table:table-cell>
          <table:table-cell table:formula="of:=IF(SQRT([.$A11]^2+[.BB$1]^2)=INT(SQRT([.$A11]^2+[.BB$1]^2));SQRT([.$A11]^2+[.BB$1]^2);&quot;&quot;)">
            <text:p/>
          </table:table-cell>
          <table:table-cell table:formula="of:=IF(SQRT([.$A11]^2+[.BC$1]^2)=INT(SQRT([.$A11]^2+[.BC$1]^2));SQRT([.$A11]^2+[.BC$1]^2);&quot;&quot;)">
            <text:p/>
          </table:table-cell>
          <table:table-cell table:formula="of:=IF(SQRT([.$A11]^2+[.BD$1]^2)=INT(SQRT([.$A11]^2+[.BD$1]^2));SQRT([.$A11]^2+[.BD$1]^2);&quot;&quot;)">
            <text:p/>
          </table:table-cell>
          <table:table-cell table:formula="of:=IF(SQRT([.$A11]^2+[.BE$1]^2)=INT(SQRT([.$A11]^2+[.BE$1]^2));SQRT([.$A11]^2+[.BE$1]^2);&quot;&quot;)">
            <text:p/>
          </table:table-cell>
          <table:table-cell table:formula="of:=IF(SQRT([.$A11]^2+[.BF$1]^2)=INT(SQRT([.$A11]^2+[.BF$1]^2));SQRT([.$A11]^2+[.BF$1]^2);&quot;&quot;)">
            <text:p/>
          </table:table-cell>
          <table:table-cell table:formula="of:=IF(SQRT([.$A11]^2+[.BG$1]^2)=INT(SQRT([.$A11]^2+[.BG$1]^2));SQRT([.$A11]^2+[.BG$1]^2);&quot;&quot;)">
            <text:p/>
          </table:table-cell>
          <table:table-cell table:formula="of:=IF(SQRT([.$A11]^2+[.BH$1]^2)=INT(SQRT([.$A11]^2+[.BH$1]^2));SQRT([.$A11]^2+[.BH$1]^2);&quot;&quot;)">
            <text:p/>
          </table:table-cell>
          <table:table-cell table:formula="of:=IF(SQRT([.$A11]^2+[.BI$1]^2)=INT(SQRT([.$A11]^2+[.BI$1]^2));SQRT([.$A11]^2+[.BI$1]^2);&quot;&quot;)">
            <text:p/>
          </table:table-cell>
          <table:table-cell table:formula="of:=IF(SQRT([.$A11]^2+[.BJ$1]^2)=INT(SQRT([.$A11]^2+[.BJ$1]^2));SQRT([.$A11]^2+[.BJ$1]^2);&quot;&quot;)">
            <text:p/>
          </table:table-cell>
          <table:table-cell table:formula="of:=IF(SQRT([.$A11]^2+[.BK$1]^2)=INT(SQRT([.$A11]^2+[.BK$1]^2));SQRT([.$A11]^2+[.BK$1]^2);&quot;&quot;)">
            <text:p/>
          </table:table-cell>
          <table:table-cell table:formula="of:=IF(SQRT([.$A11]^2+[.BL$1]^2)=INT(SQRT([.$A11]^2+[.BL$1]^2));SQRT([.$A11]^2+[.BL$1]^2);&quot;&quot;)">
            <text:p/>
          </table:table-cell>
          <table:table-cell table:formula="of:=IF(SQRT([.$A11]^2+[.BM$1]^2)=INT(SQRT([.$A11]^2+[.BM$1]^2));SQRT([.$A11]^2+[.BM$1]^2);&quot;&quot;)">
            <text:p/>
          </table:table-cell>
          <table:table-cell table:formula="of:=IF(SQRT([.$A11]^2+[.BN$1]^2)=INT(SQRT([.$A11]^2+[.BN$1]^2));SQRT([.$A11]^2+[.BN$1]^2);&quot;&quot;)">
            <text:p/>
          </table:table-cell>
          <table:table-cell table:formula="of:=IF(SQRT([.$A11]^2+[.BO$1]^2)=INT(SQRT([.$A11]^2+[.BO$1]^2));SQRT([.$A11]^2+[.BO$1]^2);&quot;&quot;)">
            <text:p/>
          </table:table-cell>
          <table:table-cell table:formula="of:=IF(SQRT([.$A11]^2+[.BP$1]^2)=INT(SQRT([.$A11]^2+[.BP$1]^2));SQRT([.$A11]^2+[.BP$1]^2);&quot;&quot;)">
            <text:p/>
          </table:table-cell>
          <table:table-cell table:formula="of:=IF(SQRT([.$A11]^2+[.BQ$1]^2)=INT(SQRT([.$A11]^2+[.BQ$1]^2));SQRT([.$A11]^2+[.BQ$1]^2);&quot;&quot;)">
            <text:p/>
          </table:table-cell>
          <table:table-cell table:formula="of:=IF(SQRT([.$A11]^2+[.BR$1]^2)=INT(SQRT([.$A11]^2+[.BR$1]^2));SQRT([.$A11]^2+[.BR$1]^2);&quot;&quot;)">
            <text:p/>
          </table:table-cell>
          <table:table-cell table:formula="of:=IF(SQRT([.$A11]^2+[.BS$1]^2)=INT(SQRT([.$A11]^2+[.BS$1]^2));SQRT([.$A11]^2+[.BS$1]^2);&quot;&quot;)">
            <text:p/>
          </table:table-cell>
          <table:table-cell table:formula="of:=IF(SQRT([.$A11]^2+[.BT$1]^2)=INT(SQRT([.$A11]^2+[.BT$1]^2));SQRT([.$A11]^2+[.BT$1]^2);&quot;&quot;)">
            <text:p/>
          </table:table-cell>
          <table:table-cell table:formula="of:=IF(SQRT([.$A11]^2+[.BU$1]^2)=INT(SQRT([.$A11]^2+[.BU$1]^2));SQRT([.$A11]^2+[.BU$1]^2);&quot;&quot;)">
            <text:p/>
          </table:table-cell>
          <table:table-cell table:formula="of:=IF(SQRT([.$A11]^2+[.BV$1]^2)=INT(SQRT([.$A11]^2+[.BV$1]^2));SQRT([.$A11]^2+[.BV$1]^2);&quot;&quot;)">
            <text:p/>
          </table:table-cell>
          <table:table-cell table:formula="of:=IF(SQRT([.$A11]^2+[.BW$1]^2)=INT(SQRT([.$A11]^2+[.BW$1]^2));SQRT([.$A11]^2+[.BW$1]^2);&quot;&quot;)">
            <text:p/>
          </table:table-cell>
          <table:table-cell table:formula="of:=IF(SQRT([.$A11]^2+[.BX$1]^2)=INT(SQRT([.$A11]^2+[.BX$1]^2));SQRT([.$A11]^2+[.BX$1]^2);&quot;&quot;)">
            <text:p/>
          </table:table-cell>
          <table:table-cell table:formula="of:=IF(SQRT([.$A11]^2+[.BY$1]^2)=INT(SQRT([.$A11]^2+[.BY$1]^2));SQRT([.$A11]^2+[.BY$1]^2);&quot;&quot;)">
            <text:p/>
          </table:table-cell>
          <table:table-cell table:formula="of:=IF(SQRT([.$A11]^2+[.BZ$1]^2)=INT(SQRT([.$A11]^2+[.BZ$1]^2));SQRT([.$A11]^2+[.BZ$1]^2);&quot;&quot;)">
            <text:p/>
          </table:table-cell>
          <table:table-cell table:formula="of:=IF(SQRT([.$A11]^2+[.CA$1]^2)=INT(SQRT([.$A11]^2+[.CA$1]^2));SQRT([.$A11]^2+[.CA$1]^2);&quot;&quot;)">
            <text:p/>
          </table:table-cell>
          <table:table-cell table:formula="of:=IF(SQRT([.$A11]^2+[.CB$1]^2)=INT(SQRT([.$A11]^2+[.CB$1]^2));SQRT([.$A11]^2+[.CB$1]^2);&quot;&quot;)">
            <text:p/>
          </table:table-cell>
          <table:table-cell table:formula="of:=IF(SQRT([.$A11]^2+[.CC$1]^2)=INT(SQRT([.$A11]^2+[.CC$1]^2));SQRT([.$A11]^2+[.CC$1]^2);&quot;&quot;)">
            <text:p/>
          </table:table-cell>
          <table:table-cell table:formula="of:=IF(SQRT([.$A11]^2+[.CD$1]^2)=INT(SQRT([.$A11]^2+[.CD$1]^2));SQRT([.$A11]^2+[.CD$1]^2);&quot;&quot;)">
            <text:p/>
          </table:table-cell>
          <table:table-cell table:formula="of:=IF(SQRT([.$A11]^2+[.CE$1]^2)=INT(SQRT([.$A11]^2+[.CE$1]^2));SQRT([.$A11]^2+[.CE$1]^2);&quot;&quot;)">
            <text:p/>
          </table:table-cell>
          <table:table-cell table:formula="of:=IF(SQRT([.$A11]^2+[.CF$1]^2)=INT(SQRT([.$A11]^2+[.CF$1]^2));SQRT([.$A11]^2+[.CF$1]^2);&quot;&quot;)">
            <text:p/>
          </table:table-cell>
          <table:table-cell table:formula="of:=IF(SQRT([.$A11]^2+[.CG$1]^2)=INT(SQRT([.$A11]^2+[.CG$1]^2));SQRT([.$A11]^2+[.CG$1]^2);&quot;&quot;)">
            <text:p/>
          </table:table-cell>
          <table:table-cell table:formula="of:=IF(SQRT([.$A11]^2+[.CH$1]^2)=INT(SQRT([.$A11]^2+[.CH$1]^2));SQRT([.$A11]^2+[.CH$1]^2);&quot;&quot;)">
            <text:p/>
          </table:table-cell>
          <table:table-cell table:formula="of:=IF(SQRT([.$A11]^2+[.CI$1]^2)=INT(SQRT([.$A11]^2+[.CI$1]^2));SQRT([.$A11]^2+[.CI$1]^2);&quot;&quot;)">
            <text:p/>
          </table:table-cell>
          <table:table-cell table:formula="of:=IF(SQRT([.$A11]^2+[.CJ$1]^2)=INT(SQRT([.$A11]^2+[.CJ$1]^2));SQRT([.$A11]^2+[.CJ$1]^2);&quot;&quot;)">
            <text:p/>
          </table:table-cell>
          <table:table-cell table:formula="of:=IF(SQRT([.$A11]^2+[.CK$1]^2)=INT(SQRT([.$A11]^2+[.CK$1]^2));SQRT([.$A11]^2+[.CK$1]^2);&quot;&quot;)">
            <text:p/>
          </table:table-cell>
          <table:table-cell table:formula="of:=IF(SQRT([.$A11]^2+[.CL$1]^2)=INT(SQRT([.$A11]^2+[.CL$1]^2));SQRT([.$A11]^2+[.CL$1]^2);&quot;&quot;)">
            <text:p/>
          </table:table-cell>
          <table:table-cell table:formula="of:=IF(SQRT([.$A11]^2+[.CM$1]^2)=INT(SQRT([.$A11]^2+[.CM$1]^2));SQRT([.$A11]^2+[.CM$1]^2);&quot;&quot;)">
            <text:p/>
          </table:table-cell>
          <table:table-cell table:formula="of:=IF(SQRT([.$A11]^2+[.CN$1]^2)=INT(SQRT([.$A11]^2+[.CN$1]^2));SQRT([.$A11]^2+[.CN$1]^2);&quot;&quot;)">
            <text:p/>
          </table:table-cell>
          <table:table-cell table:formula="of:=IF(SQRT([.$A11]^2+[.CO$1]^2)=INT(SQRT([.$A11]^2+[.CO$1]^2));SQRT([.$A11]^2+[.CO$1]^2);&quot;&quot;)">
            <text:p/>
          </table:table-cell>
          <table:table-cell table:formula="of:=IF(SQRT([.$A11]^2+[.CP$1]^2)=INT(SQRT([.$A11]^2+[.CP$1]^2));SQRT([.$A11]^2+[.CP$1]^2);&quot;&quot;)">
            <text:p/>
          </table:table-cell>
          <table:table-cell table:formula="of:=IF(SQRT([.$A11]^2+[.CQ$1]^2)=INT(SQRT([.$A11]^2+[.CQ$1]^2));SQRT([.$A11]^2+[.CQ$1]^2);&quot;&quot;)">
            <text:p/>
          </table:table-cell>
          <table:table-cell table:formula="of:=IF(SQRT([.$A11]^2+[.CR$1]^2)=INT(SQRT([.$A11]^2+[.CR$1]^2));SQRT([.$A11]^2+[.CR$1]^2);&quot;&quot;)">
            <text:p/>
          </table:table-cell>
          <table:table-cell table:formula="of:=IF(SQRT([.$A11]^2+[.CS$1]^2)=INT(SQRT([.$A11]^2+[.CS$1]^2));SQRT([.$A11]^2+[.CS$1]^2);&quot;&quot;)">
            <text:p/>
          </table:table-cell>
          <table:table-cell table:formula="of:=IF(SQRT([.$A11]^2+[.CT$1]^2)=INT(SQRT([.$A11]^2+[.CT$1]^2));SQRT([.$A11]^2+[.CT$1]^2);&quot;&quot;)">
            <text:p/>
          </table:table-cell>
          <table:table-cell table:formula="of:=IF(SQRT([.$A11]^2+[.CU$1]^2)=INT(SQRT([.$A11]^2+[.CU$1]^2));SQRT([.$A11]^2+[.CU$1]^2);&quot;&quot;)">
            <text:p/>
          </table:table-cell>
          <table:table-cell table:formula="of:=IF(SQRT([.$A11]^2+[.CV$1]^2)=INT(SQRT([.$A11]^2+[.CV$1]^2));SQRT([.$A11]^2+[.CV$1]^2);&quot;&quot;)">
            <text:p/>
          </table:table-cell>
          <table:table-cell table:formula="of:=IF(SQRT([.$A11]^2+[.CW$1]^2)=INT(SQRT([.$A11]^2+[.CW$1]^2));SQRT([.$A11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SQRT([.$A12]^2+[.B$1]^2)=INT(SQRT([.$A12]^2+[.B$1]^2));SQRT([.$A12]^2+[.B$1]^2);&quot;&quot;)">
            <text:p/>
          </table:table-cell>
          <table:table-cell table:formula="of:=IF(SQRT([.$A12]^2+[.C$1]^2)=INT(SQRT([.$A12]^2+[.C$1]^2));SQRT([.$A12]^2+[.C$1]^2);&quot;&quot;)">
            <text:p/>
          </table:table-cell>
          <table:table-cell table:formula="of:=IF(SQRT([.$A12]^2+[.D$1]^2)=INT(SQRT([.$A12]^2+[.D$1]^2));SQRT([.$A12]^2+[.D$1]^2);&quot;&quot;)">
            <text:p/>
          </table:table-cell>
          <table:table-cell table:formula="of:=IF(SQRT([.$A12]^2+[.E$1]^2)=INT(SQRT([.$A12]^2+[.E$1]^2));SQRT([.$A12]^2+[.E$1]^2);&quot;&quot;)">
            <text:p/>
          </table:table-cell>
          <table:table-cell table:formula="of:=IF(SQRT([.$A12]^2+[.F$1]^2)=INT(SQRT([.$A12]^2+[.F$1]^2));SQRT([.$A12]^2+[.F$1]^2);&quot;&quot;)">
            <text:p/>
          </table:table-cell>
          <table:table-cell table:formula="of:=IF(SQRT([.$A12]^2+[.G$1]^2)=INT(SQRT([.$A12]^2+[.G$1]^2));SQRT([.$A12]^2+[.G$1]^2);&quot;&quot;)">
            <text:p/>
          </table:table-cell>
          <table:table-cell table:formula="of:=IF(SQRT([.$A12]^2+[.H$1]^2)=INT(SQRT([.$A12]^2+[.H$1]^2));SQRT([.$A12]^2+[.H$1]^2);&quot;&quot;)">
            <text:p/>
          </table:table-cell>
          <table:table-cell table:formula="of:=IF(SQRT([.$A12]^2+[.I$1]^2)=INT(SQRT([.$A12]^2+[.I$1]^2));SQRT([.$A12]^2+[.I$1]^2);&quot;&quot;)">
            <text:p/>
          </table:table-cell>
          <table:table-cell table:formula="of:=IF(SQRT([.$A12]^2+[.J$1]^2)=INT(SQRT([.$A12]^2+[.J$1]^2));SQRT([.$A12]^2+[.J$1]^2);&quot;&quot;)">
            <text:p/>
          </table:table-cell>
          <table:table-cell table:formula="of:=IF(SQRT([.$A12]^2+[.K$1]^2)=INT(SQRT([.$A12]^2+[.K$1]^2));SQRT([.$A12]^2+[.K$1]^2);&quot;&quot;)">
            <text:p/>
          </table:table-cell>
          <table:table-cell table:formula="of:=IF(SQRT([.$A12]^2+[.L$1]^2)=INT(SQRT([.$A12]^2+[.L$1]^2));SQRT([.$A12]^2+[.L$1]^2);&quot;&quot;)">
            <text:p/>
          </table:table-cell>
          <table:table-cell table:formula="of:=IF(SQRT([.$A12]^2+[.M$1]^2)=INT(SQRT([.$A12]^2+[.M$1]^2));SQRT([.$A12]^2+[.M$1]^2);&quot;&quot;)">
            <text:p/>
          </table:table-cell>
          <table:table-cell table:formula="of:=IF(SQRT([.$A12]^2+[.N$1]^2)=INT(SQRT([.$A12]^2+[.N$1]^2));SQRT([.$A12]^2+[.N$1]^2);&quot;&quot;)">
            <text:p/>
          </table:table-cell>
          <table:table-cell table:formula="of:=IF(SQRT([.$A12]^2+[.O$1]^2)=INT(SQRT([.$A12]^2+[.O$1]^2));SQRT([.$A12]^2+[.O$1]^2);&quot;&quot;)">
            <text:p/>
          </table:table-cell>
          <table:table-cell table:style-name="ce3" table:formula="of:=IF(SQRT([.$A12]^2+[.P$1]^2)=INT(SQRT([.$A12]^2+[.P$1]^2));SQRT([.$A12]^2+[.P$1]^2);&quot;&quot;)">
            <text:p/>
          </table:table-cell>
          <table:table-cell table:style-name="ce3" table:formula="of:=IF(SQRT([.$A12]^2+[.Q$1]^2)=INT(SQRT([.$A12]^2+[.Q$1]^2));SQRT([.$A12]^2+[.Q$1]^2);&quot;&quot;)">
            <text:p/>
          </table:table-cell>
          <table:table-cell table:style-name="ce3" table:formula="of:=IF(SQRT([.$A12]^2+[.R$1]^2)=INT(SQRT([.$A12]^2+[.R$1]^2));SQRT([.$A12]^2+[.R$1]^2);&quot;&quot;)">
            <text:p/>
          </table:table-cell>
          <table:table-cell table:style-name="ce3" table:formula="of:=IF(SQRT([.$A12]^2+[.S$1]^2)=INT(SQRT([.$A12]^2+[.S$1]^2));SQRT([.$A12]^2+[.S$1]^2);&quot;&quot;)">
            <text:p/>
          </table:table-cell>
          <table:table-cell table:style-name="ce3" table:formula="of:=IF(SQRT([.$A12]^2+[.T$1]^2)=INT(SQRT([.$A12]^2+[.T$1]^2));SQRT([.$A12]^2+[.T$1]^2);&quot;&quot;)">
            <text:p/>
          </table:table-cell>
          <table:table-cell table:style-name="ce3" table:formula="of:=IF(SQRT([.$A12]^2+[.U$1]^2)=INT(SQRT([.$A12]^2+[.U$1]^2));SQRT([.$A12]^2+[.U$1]^2);&quot;&quot;)">
            <text:p/>
          </table:table-cell>
          <table:table-cell table:style-name="ce3" table:formula="of:=IF(SQRT([.$A12]^2+[.V$1]^2)=INT(SQRT([.$A12]^2+[.V$1]^2));SQRT([.$A12]^2+[.V$1]^2);&quot;&quot;)">
            <text:p/>
          </table:table-cell>
          <table:table-cell table:style-name="ce3" table:formula="of:=IF(SQRT([.$A12]^2+[.W$1]^2)=INT(SQRT([.$A12]^2+[.W$1]^2));SQRT([.$A12]^2+[.W$1]^2);&quot;&quot;)">
            <text:p/>
          </table:table-cell>
          <table:table-cell table:style-name="ce3" table:formula="of:=IF(SQRT([.$A12]^2+[.X$1]^2)=INT(SQRT([.$A12]^2+[.X$1]^2));SQRT([.$A12]^2+[.X$1]^2);&quot;&quot;)">
            <text:p/>
          </table:table-cell>
          <table:table-cell table:style-name="ce3" table:formula="of:=IF(SQRT([.$A12]^2+[.Y$1]^2)=INT(SQRT([.$A12]^2+[.Y$1]^2));SQRT([.$A12]^2+[.Y$1]^2);&quot;&quot;)">
            <text:p/>
          </table:table-cell>
          <table:table-cell table:style-name="ce3" table:formula="of:=IF(SQRT([.$A12]^2+[.Z$1]^2)=INT(SQRT([.$A12]^2+[.Z$1]^2));SQRT([.$A12]^2+[.Z$1]^2);&quot;&quot;)">
            <text:p/>
          </table:table-cell>
          <table:table-cell table:style-name="ce3" table:formula="of:=IF(SQRT([.$A12]^2+[.AA$1]^2)=INT(SQRT([.$A12]^2+[.AA$1]^2));SQRT([.$A12]^2+[.AA$1]^2);&quot;&quot;)">
            <text:p/>
          </table:table-cell>
          <table:table-cell table:style-name="ce3" table:formula="of:=IF(SQRT([.$A12]^2+[.AB$1]^2)=INT(SQRT([.$A12]^2+[.AB$1]^2));SQRT([.$A12]^2+[.AB$1]^2);&quot;&quot;)">
            <text:p/>
          </table:table-cell>
          <table:table-cell table:style-name="ce3" table:formula="of:=IF(SQRT([.$A12]^2+[.AC$1]^2)=INT(SQRT([.$A12]^2+[.AC$1]^2));SQRT([.$A12]^2+[.AC$1]^2);&quot;&quot;)">
            <text:p/>
          </table:table-cell>
          <table:table-cell table:style-name="ce3" table:formula="of:=IF(SQRT([.$A12]^2+[.AD$1]^2)=INT(SQRT([.$A12]^2+[.AD$1]^2));SQRT([.$A12]^2+[.AD$1]^2);&quot;&quot;)">
            <text:p/>
          </table:table-cell>
          <table:table-cell table:style-name="ce3" table:formula="of:=IF(SQRT([.$A12]^2+[.AE$1]^2)=INT(SQRT([.$A12]^2+[.AE$1]^2));SQRT([.$A12]^2+[.AE$1]^2);&quot;&quot;)">
            <text:p/>
          </table:table-cell>
          <table:table-cell table:formula="of:=IF(SQRT([.$A12]^2+[.AF$1]^2)=INT(SQRT([.$A12]^2+[.AF$1]^2));SQRT([.$A12]^2+[.AF$1]^2);&quot;&quot;)">
            <text:p/>
          </table:table-cell>
          <table:table-cell table:formula="of:=IF(SQRT([.$A12]^2+[.AG$1]^2)=INT(SQRT([.$A12]^2+[.AG$1]^2));SQRT([.$A12]^2+[.AG$1]^2);&quot;&quot;)">
            <text:p/>
          </table:table-cell>
          <table:table-cell table:formula="of:=IF(SQRT([.$A12]^2+[.AH$1]^2)=INT(SQRT([.$A12]^2+[.AH$1]^2));SQRT([.$A12]^2+[.AH$1]^2);&quot;&quot;)">
            <text:p/>
          </table:table-cell>
          <table:table-cell table:formula="of:=IF(SQRT([.$A12]^2+[.AI$1]^2)=INT(SQRT([.$A12]^2+[.AI$1]^2));SQRT([.$A12]^2+[.AI$1]^2);&quot;&quot;)">
            <text:p/>
          </table:table-cell>
          <table:table-cell table:formula="of:=IF(SQRT([.$A12]^2+[.AJ$1]^2)=INT(SQRT([.$A12]^2+[.AJ$1]^2));SQRT([.$A12]^2+[.AJ$1]^2);&quot;&quot;)">
            <text:p/>
          </table:table-cell>
          <table:table-cell table:formula="of:=IF(SQRT([.$A12]^2+[.AK$1]^2)=INT(SQRT([.$A12]^2+[.AK$1]^2));SQRT([.$A12]^2+[.AK$1]^2);&quot;&quot;)">
            <text:p/>
          </table:table-cell>
          <table:table-cell table:formula="of:=IF(SQRT([.$A12]^2+[.AL$1]^2)=INT(SQRT([.$A12]^2+[.AL$1]^2));SQRT([.$A12]^2+[.AL$1]^2);&quot;&quot;)">
            <text:p/>
          </table:table-cell>
          <table:table-cell table:formula="of:=IF(SQRT([.$A12]^2+[.AM$1]^2)=INT(SQRT([.$A12]^2+[.AM$1]^2));SQRT([.$A12]^2+[.AM$1]^2);&quot;&quot;)">
            <text:p/>
          </table:table-cell>
          <table:table-cell table:formula="of:=IF(SQRT([.$A12]^2+[.AN$1]^2)=INT(SQRT([.$A12]^2+[.AN$1]^2));SQRT([.$A12]^2+[.AN$1]^2);&quot;&quot;)">
            <text:p/>
          </table:table-cell>
          <table:table-cell table:formula="of:=IF(SQRT([.$A12]^2+[.AO$1]^2)=INT(SQRT([.$A12]^2+[.AO$1]^2));SQRT([.$A12]^2+[.AO$1]^2);&quot;&quot;)">
            <text:p/>
          </table:table-cell>
          <table:table-cell table:formula="of:=IF(SQRT([.$A12]^2+[.AP$1]^2)=INT(SQRT([.$A12]^2+[.AP$1]^2));SQRT([.$A12]^2+[.AP$1]^2);&quot;&quot;)">
            <text:p/>
          </table:table-cell>
          <table:table-cell table:formula="of:=IF(SQRT([.$A12]^2+[.AQ$1]^2)=INT(SQRT([.$A12]^2+[.AQ$1]^2));SQRT([.$A12]^2+[.AQ$1]^2);&quot;&quot;)">
            <text:p/>
          </table:table-cell>
          <table:table-cell table:formula="of:=IF(SQRT([.$A12]^2+[.AR$1]^2)=INT(SQRT([.$A12]^2+[.AR$1]^2));SQRT([.$A12]^2+[.AR$1]^2);&quot;&quot;)">
            <text:p/>
          </table:table-cell>
          <table:table-cell table:formula="of:=IF(SQRT([.$A12]^2+[.AS$1]^2)=INT(SQRT([.$A12]^2+[.AS$1]^2));SQRT([.$A12]^2+[.AS$1]^2);&quot;&quot;)">
            <text:p/>
          </table:table-cell>
          <table:table-cell table:formula="of:=IF(SQRT([.$A12]^2+[.AT$1]^2)=INT(SQRT([.$A12]^2+[.AT$1]^2));SQRT([.$A12]^2+[.AT$1]^2);&quot;&quot;)">
            <text:p/>
          </table:table-cell>
          <table:table-cell table:formula="of:=IF(SQRT([.$A12]^2+[.AU$1]^2)=INT(SQRT([.$A12]^2+[.AU$1]^2));SQRT([.$A12]^2+[.AU$1]^2);&quot;&quot;)">
            <text:p/>
          </table:table-cell>
          <table:table-cell table:formula="of:=IF(SQRT([.$A12]^2+[.AV$1]^2)=INT(SQRT([.$A12]^2+[.AV$1]^2));SQRT([.$A12]^2+[.AV$1]^2);&quot;&quot;)">
            <text:p/>
          </table:table-cell>
          <table:table-cell table:formula="of:=IF(SQRT([.$A12]^2+[.AW$1]^2)=INT(SQRT([.$A12]^2+[.AW$1]^2));SQRT([.$A12]^2+[.AW$1]^2);&quot;&quot;)">
            <text:p/>
          </table:table-cell>
          <table:table-cell table:formula="of:=IF(SQRT([.$A12]^2+[.AX$1]^2)=INT(SQRT([.$A12]^2+[.AX$1]^2));SQRT([.$A12]^2+[.AX$1]^2);&quot;&quot;)">
            <text:p/>
          </table:table-cell>
          <table:table-cell table:formula="of:=IF(SQRT([.$A12]^2+[.AY$1]^2)=INT(SQRT([.$A12]^2+[.AY$1]^2));SQRT([.$A12]^2+[.AY$1]^2);&quot;&quot;)">
            <text:p/>
          </table:table-cell>
          <table:table-cell table:formula="of:=IF(SQRT([.$A12]^2+[.AZ$1]^2)=INT(SQRT([.$A12]^2+[.AZ$1]^2));SQRT([.$A12]^2+[.AZ$1]^2);&quot;&quot;)">
            <text:p/>
          </table:table-cell>
          <table:table-cell table:formula="of:=IF(SQRT([.$A12]^2+[.BA$1]^2)=INT(SQRT([.$A12]^2+[.BA$1]^2));SQRT([.$A12]^2+[.BA$1]^2);&quot;&quot;)">
            <text:p/>
          </table:table-cell>
          <table:table-cell table:formula="of:=IF(SQRT([.$A12]^2+[.BB$1]^2)=INT(SQRT([.$A12]^2+[.BB$1]^2));SQRT([.$A12]^2+[.BB$1]^2);&quot;&quot;)">
            <text:p/>
          </table:table-cell>
          <table:table-cell table:formula="of:=IF(SQRT([.$A12]^2+[.BC$1]^2)=INT(SQRT([.$A12]^2+[.BC$1]^2));SQRT([.$A12]^2+[.BC$1]^2);&quot;&quot;)">
            <text:p/>
          </table:table-cell>
          <table:table-cell table:formula="of:=IF(SQRT([.$A12]^2+[.BD$1]^2)=INT(SQRT([.$A12]^2+[.BD$1]^2));SQRT([.$A12]^2+[.BD$1]^2);&quot;&quot;)">
            <text:p/>
          </table:table-cell>
          <table:table-cell table:formula="of:=IF(SQRT([.$A12]^2+[.BE$1]^2)=INT(SQRT([.$A12]^2+[.BE$1]^2));SQRT([.$A12]^2+[.BE$1]^2);&quot;&quot;)">
            <text:p/>
          </table:table-cell>
          <table:table-cell table:formula="of:=IF(SQRT([.$A12]^2+[.BF$1]^2)=INT(SQRT([.$A12]^2+[.BF$1]^2));SQRT([.$A12]^2+[.BF$1]^2);&quot;&quot;)">
            <text:p/>
          </table:table-cell>
          <table:table-cell table:formula="of:=IF(SQRT([.$A12]^2+[.BG$1]^2)=INT(SQRT([.$A12]^2+[.BG$1]^2));SQRT([.$A12]^2+[.BG$1]^2);&quot;&quot;)">
            <text:p/>
          </table:table-cell>
          <table:table-cell table:formula="of:=IF(SQRT([.$A12]^2+[.BH$1]^2)=INT(SQRT([.$A12]^2+[.BH$1]^2));SQRT([.$A12]^2+[.BH$1]^2);&quot;&quot;)">
            <text:p/>
          </table:table-cell>
          <table:table-cell table:style-name="ce2" table:formula="of:=IF(SQRT([.$A12]^2+[.BI$1]^2)=INT(SQRT([.$A12]^2+[.BI$1]^2));SQRT([.$A12]^2+[.BI$1]^2);&quot;&quot;)" office:value-type="float" office:value="61" calcext:value-type="float">
            <text:p>61</text:p>
          </table:table-cell>
          <table:table-cell table:formula="of:=IF(SQRT([.$A12]^2+[.BJ$1]^2)=INT(SQRT([.$A12]^2+[.BJ$1]^2));SQRT([.$A12]^2+[.BJ$1]^2);&quot;&quot;)">
            <text:p/>
          </table:table-cell>
          <table:table-cell table:formula="of:=IF(SQRT([.$A12]^2+[.BK$1]^2)=INT(SQRT([.$A12]^2+[.BK$1]^2));SQRT([.$A12]^2+[.BK$1]^2);&quot;&quot;)">
            <text:p/>
          </table:table-cell>
          <table:table-cell table:formula="of:=IF(SQRT([.$A12]^2+[.BL$1]^2)=INT(SQRT([.$A12]^2+[.BL$1]^2));SQRT([.$A12]^2+[.BL$1]^2);&quot;&quot;)">
            <text:p/>
          </table:table-cell>
          <table:table-cell table:formula="of:=IF(SQRT([.$A12]^2+[.BM$1]^2)=INT(SQRT([.$A12]^2+[.BM$1]^2));SQRT([.$A12]^2+[.BM$1]^2);&quot;&quot;)">
            <text:p/>
          </table:table-cell>
          <table:table-cell table:formula="of:=IF(SQRT([.$A12]^2+[.BN$1]^2)=INT(SQRT([.$A12]^2+[.BN$1]^2));SQRT([.$A12]^2+[.BN$1]^2);&quot;&quot;)">
            <text:p/>
          </table:table-cell>
          <table:table-cell table:formula="of:=IF(SQRT([.$A12]^2+[.BO$1]^2)=INT(SQRT([.$A12]^2+[.BO$1]^2));SQRT([.$A12]^2+[.BO$1]^2);&quot;&quot;)">
            <text:p/>
          </table:table-cell>
          <table:table-cell table:formula="of:=IF(SQRT([.$A12]^2+[.BP$1]^2)=INT(SQRT([.$A12]^2+[.BP$1]^2));SQRT([.$A12]^2+[.BP$1]^2);&quot;&quot;)">
            <text:p/>
          </table:table-cell>
          <table:table-cell table:formula="of:=IF(SQRT([.$A12]^2+[.BQ$1]^2)=INT(SQRT([.$A12]^2+[.BQ$1]^2));SQRT([.$A12]^2+[.BQ$1]^2);&quot;&quot;)">
            <text:p/>
          </table:table-cell>
          <table:table-cell table:formula="of:=IF(SQRT([.$A12]^2+[.BR$1]^2)=INT(SQRT([.$A12]^2+[.BR$1]^2));SQRT([.$A12]^2+[.BR$1]^2);&quot;&quot;)">
            <text:p/>
          </table:table-cell>
          <table:table-cell table:formula="of:=IF(SQRT([.$A12]^2+[.BS$1]^2)=INT(SQRT([.$A12]^2+[.BS$1]^2));SQRT([.$A12]^2+[.BS$1]^2);&quot;&quot;)">
            <text:p/>
          </table:table-cell>
          <table:table-cell table:formula="of:=IF(SQRT([.$A12]^2+[.BT$1]^2)=INT(SQRT([.$A12]^2+[.BT$1]^2));SQRT([.$A12]^2+[.BT$1]^2);&quot;&quot;)">
            <text:p/>
          </table:table-cell>
          <table:table-cell table:formula="of:=IF(SQRT([.$A12]^2+[.BU$1]^2)=INT(SQRT([.$A12]^2+[.BU$1]^2));SQRT([.$A12]^2+[.BU$1]^2);&quot;&quot;)">
            <text:p/>
          </table:table-cell>
          <table:table-cell table:formula="of:=IF(SQRT([.$A12]^2+[.BV$1]^2)=INT(SQRT([.$A12]^2+[.BV$1]^2));SQRT([.$A12]^2+[.BV$1]^2);&quot;&quot;)">
            <text:p/>
          </table:table-cell>
          <table:table-cell table:formula="of:=IF(SQRT([.$A12]^2+[.BW$1]^2)=INT(SQRT([.$A12]^2+[.BW$1]^2));SQRT([.$A12]^2+[.BW$1]^2);&quot;&quot;)">
            <text:p/>
          </table:table-cell>
          <table:table-cell table:formula="of:=IF(SQRT([.$A12]^2+[.BX$1]^2)=INT(SQRT([.$A12]^2+[.BX$1]^2));SQRT([.$A12]^2+[.BX$1]^2);&quot;&quot;)">
            <text:p/>
          </table:table-cell>
          <table:table-cell table:formula="of:=IF(SQRT([.$A12]^2+[.BY$1]^2)=INT(SQRT([.$A12]^2+[.BY$1]^2));SQRT([.$A12]^2+[.BY$1]^2);&quot;&quot;)">
            <text:p/>
          </table:table-cell>
          <table:table-cell table:formula="of:=IF(SQRT([.$A12]^2+[.BZ$1]^2)=INT(SQRT([.$A12]^2+[.BZ$1]^2));SQRT([.$A12]^2+[.BZ$1]^2);&quot;&quot;)">
            <text:p/>
          </table:table-cell>
          <table:table-cell table:formula="of:=IF(SQRT([.$A12]^2+[.CA$1]^2)=INT(SQRT([.$A12]^2+[.CA$1]^2));SQRT([.$A12]^2+[.CA$1]^2);&quot;&quot;)">
            <text:p/>
          </table:table-cell>
          <table:table-cell table:formula="of:=IF(SQRT([.$A12]^2+[.CB$1]^2)=INT(SQRT([.$A12]^2+[.CB$1]^2));SQRT([.$A12]^2+[.CB$1]^2);&quot;&quot;)">
            <text:p/>
          </table:table-cell>
          <table:table-cell table:formula="of:=IF(SQRT([.$A12]^2+[.CC$1]^2)=INT(SQRT([.$A12]^2+[.CC$1]^2));SQRT([.$A12]^2+[.CC$1]^2);&quot;&quot;)">
            <text:p/>
          </table:table-cell>
          <table:table-cell table:formula="of:=IF(SQRT([.$A12]^2+[.CD$1]^2)=INT(SQRT([.$A12]^2+[.CD$1]^2));SQRT([.$A12]^2+[.CD$1]^2);&quot;&quot;)">
            <text:p/>
          </table:table-cell>
          <table:table-cell table:formula="of:=IF(SQRT([.$A12]^2+[.CE$1]^2)=INT(SQRT([.$A12]^2+[.CE$1]^2));SQRT([.$A12]^2+[.CE$1]^2);&quot;&quot;)">
            <text:p/>
          </table:table-cell>
          <table:table-cell table:formula="of:=IF(SQRT([.$A12]^2+[.CF$1]^2)=INT(SQRT([.$A12]^2+[.CF$1]^2));SQRT([.$A12]^2+[.CF$1]^2);&quot;&quot;)">
            <text:p/>
          </table:table-cell>
          <table:table-cell table:formula="of:=IF(SQRT([.$A12]^2+[.CG$1]^2)=INT(SQRT([.$A12]^2+[.CG$1]^2));SQRT([.$A12]^2+[.CG$1]^2);&quot;&quot;)">
            <text:p/>
          </table:table-cell>
          <table:table-cell table:formula="of:=IF(SQRT([.$A12]^2+[.CH$1]^2)=INT(SQRT([.$A12]^2+[.CH$1]^2));SQRT([.$A12]^2+[.CH$1]^2);&quot;&quot;)">
            <text:p/>
          </table:table-cell>
          <table:table-cell table:formula="of:=IF(SQRT([.$A12]^2+[.CI$1]^2)=INT(SQRT([.$A12]^2+[.CI$1]^2));SQRT([.$A12]^2+[.CI$1]^2);&quot;&quot;)">
            <text:p/>
          </table:table-cell>
          <table:table-cell table:formula="of:=IF(SQRT([.$A12]^2+[.CJ$1]^2)=INT(SQRT([.$A12]^2+[.CJ$1]^2));SQRT([.$A12]^2+[.CJ$1]^2);&quot;&quot;)">
            <text:p/>
          </table:table-cell>
          <table:table-cell table:formula="of:=IF(SQRT([.$A12]^2+[.CK$1]^2)=INT(SQRT([.$A12]^2+[.CK$1]^2));SQRT([.$A12]^2+[.CK$1]^2);&quot;&quot;)">
            <text:p/>
          </table:table-cell>
          <table:table-cell table:formula="of:=IF(SQRT([.$A12]^2+[.CL$1]^2)=INT(SQRT([.$A12]^2+[.CL$1]^2));SQRT([.$A12]^2+[.CL$1]^2);&quot;&quot;)">
            <text:p/>
          </table:table-cell>
          <table:table-cell table:formula="of:=IF(SQRT([.$A12]^2+[.CM$1]^2)=INT(SQRT([.$A12]^2+[.CM$1]^2));SQRT([.$A12]^2+[.CM$1]^2);&quot;&quot;)">
            <text:p/>
          </table:table-cell>
          <table:table-cell table:formula="of:=IF(SQRT([.$A12]^2+[.CN$1]^2)=INT(SQRT([.$A12]^2+[.CN$1]^2));SQRT([.$A12]^2+[.CN$1]^2);&quot;&quot;)">
            <text:p/>
          </table:table-cell>
          <table:table-cell table:formula="of:=IF(SQRT([.$A12]^2+[.CO$1]^2)=INT(SQRT([.$A12]^2+[.CO$1]^2));SQRT([.$A12]^2+[.CO$1]^2);&quot;&quot;)">
            <text:p/>
          </table:table-cell>
          <table:table-cell table:formula="of:=IF(SQRT([.$A12]^2+[.CP$1]^2)=INT(SQRT([.$A12]^2+[.CP$1]^2));SQRT([.$A12]^2+[.CP$1]^2);&quot;&quot;)">
            <text:p/>
          </table:table-cell>
          <table:table-cell table:formula="of:=IF(SQRT([.$A12]^2+[.CQ$1]^2)=INT(SQRT([.$A12]^2+[.CQ$1]^2));SQRT([.$A12]^2+[.CQ$1]^2);&quot;&quot;)">
            <text:p/>
          </table:table-cell>
          <table:table-cell table:formula="of:=IF(SQRT([.$A12]^2+[.CR$1]^2)=INT(SQRT([.$A12]^2+[.CR$1]^2));SQRT([.$A12]^2+[.CR$1]^2);&quot;&quot;)">
            <text:p/>
          </table:table-cell>
          <table:table-cell table:formula="of:=IF(SQRT([.$A12]^2+[.CS$1]^2)=INT(SQRT([.$A12]^2+[.CS$1]^2));SQRT([.$A12]^2+[.CS$1]^2);&quot;&quot;)">
            <text:p/>
          </table:table-cell>
          <table:table-cell table:formula="of:=IF(SQRT([.$A12]^2+[.CT$1]^2)=INT(SQRT([.$A12]^2+[.CT$1]^2));SQRT([.$A12]^2+[.CT$1]^2);&quot;&quot;)">
            <text:p/>
          </table:table-cell>
          <table:table-cell table:formula="of:=IF(SQRT([.$A12]^2+[.CU$1]^2)=INT(SQRT([.$A12]^2+[.CU$1]^2));SQRT([.$A12]^2+[.CU$1]^2);&quot;&quot;)">
            <text:p/>
          </table:table-cell>
          <table:table-cell table:formula="of:=IF(SQRT([.$A12]^2+[.CV$1]^2)=INT(SQRT([.$A12]^2+[.CV$1]^2));SQRT([.$A12]^2+[.CV$1]^2);&quot;&quot;)">
            <text:p/>
          </table:table-cell>
          <table:table-cell table:formula="of:=IF(SQRT([.$A12]^2+[.CW$1]^2)=INT(SQRT([.$A12]^2+[.CW$1]^2));SQRT([.$A12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SQRT([.$A13]^2+[.B$1]^2)=INT(SQRT([.$A13]^2+[.B$1]^2));SQRT([.$A13]^2+[.B$1]^2);&quot;&quot;)">
            <text:p/>
          </table:table-cell>
          <table:table-cell table:formula="of:=IF(SQRT([.$A13]^2+[.C$1]^2)=INT(SQRT([.$A13]^2+[.C$1]^2));SQRT([.$A13]^2+[.C$1]^2);&quot;&quot;)">
            <text:p/>
          </table:table-cell>
          <table:table-cell table:formula="of:=IF(SQRT([.$A13]^2+[.D$1]^2)=INT(SQRT([.$A13]^2+[.D$1]^2));SQRT([.$A13]^2+[.D$1]^2);&quot;&quot;)">
            <text:p/>
          </table:table-cell>
          <table:table-cell table:formula="of:=IF(SQRT([.$A13]^2+[.E$1]^2)=INT(SQRT([.$A13]^2+[.E$1]^2));SQRT([.$A13]^2+[.E$1]^2);&quot;&quot;)">
            <text:p/>
          </table:table-cell>
          <table:table-cell table:formula="of:=IF(SQRT([.$A13]^2+[.F$1]^2)=INT(SQRT([.$A13]^2+[.F$1]^2));SQRT([.$A13]^2+[.F$1]^2);&quot;&quot;)" office:value-type="float" office:value="13" calcext:value-type="float">
            <text:p>13</text:p>
          </table:table-cell>
          <table:table-cell table:formula="of:=IF(SQRT([.$A13]^2+[.G$1]^2)=INT(SQRT([.$A13]^2+[.G$1]^2));SQRT([.$A13]^2+[.G$1]^2);&quot;&quot;)">
            <text:p/>
          </table:table-cell>
          <table:table-cell table:formula="of:=IF(SQRT([.$A13]^2+[.H$1]^2)=INT(SQRT([.$A13]^2+[.H$1]^2));SQRT([.$A13]^2+[.H$1]^2);&quot;&quot;)">
            <text:p/>
          </table:table-cell>
          <table:table-cell table:formula="of:=IF(SQRT([.$A13]^2+[.I$1]^2)=INT(SQRT([.$A13]^2+[.I$1]^2));SQRT([.$A13]^2+[.I$1]^2);&quot;&quot;)">
            <text:p/>
          </table:table-cell>
          <table:table-cell table:formula="of:=IF(SQRT([.$A13]^2+[.J$1]^2)=INT(SQRT([.$A13]^2+[.J$1]^2));SQRT([.$A13]^2+[.J$1]^2);&quot;&quot;)" office:value-type="float" office:value="15" calcext:value-type="float">
            <text:p>15</text:p>
          </table:table-cell>
          <table:table-cell table:formula="of:=IF(SQRT([.$A13]^2+[.K$1]^2)=INT(SQRT([.$A13]^2+[.K$1]^2));SQRT([.$A13]^2+[.K$1]^2);&quot;&quot;)">
            <text:p/>
          </table:table-cell>
          <table:table-cell table:formula="of:=IF(SQRT([.$A13]^2+[.L$1]^2)=INT(SQRT([.$A13]^2+[.L$1]^2));SQRT([.$A13]^2+[.L$1]^2);&quot;&quot;)">
            <text:p/>
          </table:table-cell>
          <table:table-cell table:formula="of:=IF(SQRT([.$A13]^2+[.M$1]^2)=INT(SQRT([.$A13]^2+[.M$1]^2));SQRT([.$A13]^2+[.M$1]^2);&quot;&quot;)">
            <text:p/>
          </table:table-cell>
          <table:table-cell table:formula="of:=IF(SQRT([.$A13]^2+[.N$1]^2)=INT(SQRT([.$A13]^2+[.N$1]^2));SQRT([.$A13]^2+[.N$1]^2);&quot;&quot;)">
            <text:p/>
          </table:table-cell>
          <table:table-cell table:formula="of:=IF(SQRT([.$A13]^2+[.O$1]^2)=INT(SQRT([.$A13]^2+[.O$1]^2));SQRT([.$A13]^2+[.O$1]^2);&quot;&quot;)">
            <text:p/>
          </table:table-cell>
          <table:table-cell table:style-name="ce3" table:formula="of:=IF(SQRT([.$A13]^2+[.P$1]^2)=INT(SQRT([.$A13]^2+[.P$1]^2));SQRT([.$A13]^2+[.P$1]^2);&quot;&quot;)">
            <text:p/>
          </table:table-cell>
          <table:table-cell table:style-name="ce3" table:formula="of:=IF(SQRT([.$A13]^2+[.Q$1]^2)=INT(SQRT([.$A13]^2+[.Q$1]^2));SQRT([.$A13]^2+[.Q$1]^2);&quot;&quot;)" office:value-type="float" office:value="20" calcext:value-type="float">
            <text:p>20</text:p>
          </table:table-cell>
          <table:table-cell table:style-name="ce3" table:formula="of:=IF(SQRT([.$A13]^2+[.R$1]^2)=INT(SQRT([.$A13]^2+[.R$1]^2));SQRT([.$A13]^2+[.R$1]^2);&quot;&quot;)">
            <text:p/>
          </table:table-cell>
          <table:table-cell table:style-name="ce3" table:formula="of:=IF(SQRT([.$A13]^2+[.S$1]^2)=INT(SQRT([.$A13]^2+[.S$1]^2));SQRT([.$A13]^2+[.S$1]^2);&quot;&quot;)">
            <text:p/>
          </table:table-cell>
          <table:table-cell table:style-name="ce3" table:formula="of:=IF(SQRT([.$A13]^2+[.T$1]^2)=INT(SQRT([.$A13]^2+[.T$1]^2));SQRT([.$A13]^2+[.T$1]^2);&quot;&quot;)">
            <text:p/>
          </table:table-cell>
          <table:table-cell table:style-name="ce3" table:formula="of:=IF(SQRT([.$A13]^2+[.U$1]^2)=INT(SQRT([.$A13]^2+[.U$1]^2));SQRT([.$A13]^2+[.U$1]^2);&quot;&quot;)">
            <text:p/>
          </table:table-cell>
          <table:table-cell table:style-name="ce3" table:formula="of:=IF(SQRT([.$A13]^2+[.V$1]^2)=INT(SQRT([.$A13]^2+[.V$1]^2));SQRT([.$A13]^2+[.V$1]^2);&quot;&quot;)">
            <text:p/>
          </table:table-cell>
          <table:table-cell table:style-name="ce3" table:formula="of:=IF(SQRT([.$A13]^2+[.W$1]^2)=INT(SQRT([.$A13]^2+[.W$1]^2));SQRT([.$A13]^2+[.W$1]^2);&quot;&quot;)">
            <text:p/>
          </table:table-cell>
          <table:table-cell table:style-name="ce3" table:formula="of:=IF(SQRT([.$A13]^2+[.X$1]^2)=INT(SQRT([.$A13]^2+[.X$1]^2));SQRT([.$A13]^2+[.X$1]^2);&quot;&quot;)">
            <text:p/>
          </table:table-cell>
          <table:table-cell table:style-name="ce3" table:formula="of:=IF(SQRT([.$A13]^2+[.Y$1]^2)=INT(SQRT([.$A13]^2+[.Y$1]^2));SQRT([.$A13]^2+[.Y$1]^2);&quot;&quot;)">
            <text:p/>
          </table:table-cell>
          <table:table-cell table:style-name="ce3" table:formula="of:=IF(SQRT([.$A13]^2+[.Z$1]^2)=INT(SQRT([.$A13]^2+[.Z$1]^2));SQRT([.$A13]^2+[.Z$1]^2);&quot;&quot;)">
            <text:p/>
          </table:table-cell>
          <table:table-cell table:style-name="ce3" table:formula="of:=IF(SQRT([.$A13]^2+[.AA$1]^2)=INT(SQRT([.$A13]^2+[.AA$1]^2));SQRT([.$A13]^2+[.AA$1]^2);&quot;&quot;)">
            <text:p/>
          </table:table-cell>
          <table:table-cell table:style-name="ce3" table:formula="of:=IF(SQRT([.$A13]^2+[.AB$1]^2)=INT(SQRT([.$A13]^2+[.AB$1]^2));SQRT([.$A13]^2+[.AB$1]^2);&quot;&quot;)">
            <text:p/>
          </table:table-cell>
          <table:table-cell table:style-name="ce3" table:formula="of:=IF(SQRT([.$A13]^2+[.AC$1]^2)=INT(SQRT([.$A13]^2+[.AC$1]^2));SQRT([.$A13]^2+[.AC$1]^2);&quot;&quot;)">
            <text:p/>
          </table:table-cell>
          <table:table-cell table:style-name="ce3" table:formula="of:=IF(SQRT([.$A13]^2+[.AD$1]^2)=INT(SQRT([.$A13]^2+[.AD$1]^2));SQRT([.$A13]^2+[.AD$1]^2);&quot;&quot;)">
            <text:p/>
          </table:table-cell>
          <table:table-cell table:style-name="ce3" table:formula="of:=IF(SQRT([.$A13]^2+[.AE$1]^2)=INT(SQRT([.$A13]^2+[.AE$1]^2));SQRT([.$A13]^2+[.AE$1]^2);&quot;&quot;)">
            <text:p/>
          </table:table-cell>
          <table:table-cell table:formula="of:=IF(SQRT([.$A13]^2+[.AF$1]^2)=INT(SQRT([.$A13]^2+[.AF$1]^2));SQRT([.$A13]^2+[.AF$1]^2);&quot;&quot;)">
            <text:p/>
          </table:table-cell>
          <table:table-cell table:formula="of:=IF(SQRT([.$A13]^2+[.AG$1]^2)=INT(SQRT([.$A13]^2+[.AG$1]^2));SQRT([.$A13]^2+[.AG$1]^2);&quot;&quot;)">
            <text:p/>
          </table:table-cell>
          <table:table-cell table:formula="of:=IF(SQRT([.$A13]^2+[.AH$1]^2)=INT(SQRT([.$A13]^2+[.AH$1]^2));SQRT([.$A13]^2+[.AH$1]^2);&quot;&quot;)">
            <text:p/>
          </table:table-cell>
          <table:table-cell table:formula="of:=IF(SQRT([.$A13]^2+[.AI$1]^2)=INT(SQRT([.$A13]^2+[.AI$1]^2));SQRT([.$A13]^2+[.AI$1]^2);&quot;&quot;)">
            <text:p/>
          </table:table-cell>
          <table:table-cell table:style-name="ce2" table:formula="of:=IF(SQRT([.$A13]^2+[.AJ$1]^2)=INT(SQRT([.$A13]^2+[.AJ$1]^2));SQRT([.$A13]^2+[.AJ$1]^2);&quot;&quot;)" office:value-type="float" office:value="37" calcext:value-type="float">
            <text:p>37</text:p>
            <draw:line draw:z-index="6" draw:name="Ligne 7" draw:style-name="gr1" draw:text-style-name="P1" svg:x1="0.408cm" svg:y1="0.22cm" svg:x2="27.825cm" svg:y2="5.603cm">
              <text:p/>
            </draw:line>
          </table:table-cell>
          <table:table-cell table:formula="of:=IF(SQRT([.$A13]^2+[.AK$1]^2)=INT(SQRT([.$A13]^2+[.AK$1]^2));SQRT([.$A13]^2+[.AK$1]^2);&quot;&quot;)">
            <text:p/>
          </table:table-cell>
          <table:table-cell table:formula="of:=IF(SQRT([.$A13]^2+[.AL$1]^2)=INT(SQRT([.$A13]^2+[.AL$1]^2));SQRT([.$A13]^2+[.AL$1]^2);&quot;&quot;)">
            <text:p/>
          </table:table-cell>
          <table:table-cell table:formula="of:=IF(SQRT([.$A13]^2+[.AM$1]^2)=INT(SQRT([.$A13]^2+[.AM$1]^2));SQRT([.$A13]^2+[.AM$1]^2);&quot;&quot;)">
            <text:p/>
          </table:table-cell>
          <table:table-cell table:formula="of:=IF(SQRT([.$A13]^2+[.AN$1]^2)=INT(SQRT([.$A13]^2+[.AN$1]^2));SQRT([.$A13]^2+[.AN$1]^2);&quot;&quot;)">
            <text:p/>
          </table:table-cell>
          <table:table-cell table:formula="of:=IF(SQRT([.$A13]^2+[.AO$1]^2)=INT(SQRT([.$A13]^2+[.AO$1]^2));SQRT([.$A13]^2+[.AO$1]^2);&quot;&quot;)">
            <text:p/>
          </table:table-cell>
          <table:table-cell table:formula="of:=IF(SQRT([.$A13]^2+[.AP$1]^2)=INT(SQRT([.$A13]^2+[.AP$1]^2));SQRT([.$A13]^2+[.AP$1]^2);&quot;&quot;)">
            <text:p/>
          </table:table-cell>
          <table:table-cell table:formula="of:=IF(SQRT([.$A13]^2+[.AQ$1]^2)=INT(SQRT([.$A13]^2+[.AQ$1]^2));SQRT([.$A13]^2+[.AQ$1]^2);&quot;&quot;)">
            <text:p/>
          </table:table-cell>
          <table:table-cell table:formula="of:=IF(SQRT([.$A13]^2+[.AR$1]^2)=INT(SQRT([.$A13]^2+[.AR$1]^2));SQRT([.$A13]^2+[.AR$1]^2);&quot;&quot;)">
            <text:p/>
          </table:table-cell>
          <table:table-cell table:formula="of:=IF(SQRT([.$A13]^2+[.AS$1]^2)=INT(SQRT([.$A13]^2+[.AS$1]^2));SQRT([.$A13]^2+[.AS$1]^2);&quot;&quot;)">
            <text:p/>
          </table:table-cell>
          <table:table-cell table:formula="of:=IF(SQRT([.$A13]^2+[.AT$1]^2)=INT(SQRT([.$A13]^2+[.AT$1]^2));SQRT([.$A13]^2+[.AT$1]^2);&quot;&quot;)">
            <text:p/>
          </table:table-cell>
          <table:table-cell table:formula="of:=IF(SQRT([.$A13]^2+[.AU$1]^2)=INT(SQRT([.$A13]^2+[.AU$1]^2));SQRT([.$A13]^2+[.AU$1]^2);&quot;&quot;)">
            <text:p/>
          </table:table-cell>
          <table:table-cell table:formula="of:=IF(SQRT([.$A13]^2+[.AV$1]^2)=INT(SQRT([.$A13]^2+[.AV$1]^2));SQRT([.$A13]^2+[.AV$1]^2);&quot;&quot;)">
            <text:p/>
          </table:table-cell>
          <table:table-cell table:formula="of:=IF(SQRT([.$A13]^2+[.AW$1]^2)=INT(SQRT([.$A13]^2+[.AW$1]^2));SQRT([.$A13]^2+[.AW$1]^2);&quot;&quot;)">
            <text:p/>
          </table:table-cell>
          <table:table-cell table:formula="of:=IF(SQRT([.$A13]^2+[.AX$1]^2)=INT(SQRT([.$A13]^2+[.AX$1]^2));SQRT([.$A13]^2+[.AX$1]^2);&quot;&quot;)">
            <text:p/>
          </table:table-cell>
          <table:table-cell table:formula="of:=IF(SQRT([.$A13]^2+[.AY$1]^2)=INT(SQRT([.$A13]^2+[.AY$1]^2));SQRT([.$A13]^2+[.AY$1]^2);&quot;&quot;)">
            <text:p/>
          </table:table-cell>
          <table:table-cell table:formula="of:=IF(SQRT([.$A13]^2+[.AZ$1]^2)=INT(SQRT([.$A13]^2+[.AZ$1]^2));SQRT([.$A13]^2+[.AZ$1]^2);&quot;&quot;)">
            <text:p/>
          </table:table-cell>
          <table:table-cell table:formula="of:=IF(SQRT([.$A13]^2+[.BA$1]^2)=INT(SQRT([.$A13]^2+[.BA$1]^2));SQRT([.$A13]^2+[.BA$1]^2);&quot;&quot;)">
            <text:p/>
          </table:table-cell>
          <table:table-cell table:formula="of:=IF(SQRT([.$A13]^2+[.BB$1]^2)=INT(SQRT([.$A13]^2+[.BB$1]^2));SQRT([.$A13]^2+[.BB$1]^2);&quot;&quot;)">
            <text:p/>
          </table:table-cell>
          <table:table-cell table:formula="of:=IF(SQRT([.$A13]^2+[.BC$1]^2)=INT(SQRT([.$A13]^2+[.BC$1]^2));SQRT([.$A13]^2+[.BC$1]^2);&quot;&quot;)">
            <text:p/>
          </table:table-cell>
          <table:table-cell table:formula="of:=IF(SQRT([.$A13]^2+[.BD$1]^2)=INT(SQRT([.$A13]^2+[.BD$1]^2));SQRT([.$A13]^2+[.BD$1]^2);&quot;&quot;)">
            <text:p/>
          </table:table-cell>
          <table:table-cell table:formula="of:=IF(SQRT([.$A13]^2+[.BE$1]^2)=INT(SQRT([.$A13]^2+[.BE$1]^2));SQRT([.$A13]^2+[.BE$1]^2);&quot;&quot;)">
            <text:p/>
          </table:table-cell>
          <table:table-cell table:formula="of:=IF(SQRT([.$A13]^2+[.BF$1]^2)=INT(SQRT([.$A13]^2+[.BF$1]^2));SQRT([.$A13]^2+[.BF$1]^2);&quot;&quot;)">
            <text:p/>
          </table:table-cell>
          <table:table-cell table:formula="of:=IF(SQRT([.$A13]^2+[.BG$1]^2)=INT(SQRT([.$A13]^2+[.BG$1]^2));SQRT([.$A13]^2+[.BG$1]^2);&quot;&quot;)">
            <text:p/>
          </table:table-cell>
          <table:table-cell table:formula="of:=IF(SQRT([.$A13]^2+[.BH$1]^2)=INT(SQRT([.$A13]^2+[.BH$1]^2));SQRT([.$A13]^2+[.BH$1]^2);&quot;&quot;)">
            <text:p/>
          </table:table-cell>
          <table:table-cell table:formula="of:=IF(SQRT([.$A13]^2+[.BI$1]^2)=INT(SQRT([.$A13]^2+[.BI$1]^2));SQRT([.$A13]^2+[.BI$1]^2);&quot;&quot;)">
            <text:p/>
          </table:table-cell>
          <table:table-cell table:formula="of:=IF(SQRT([.$A13]^2+[.BJ$1]^2)=INT(SQRT([.$A13]^2+[.BJ$1]^2));SQRT([.$A13]^2+[.BJ$1]^2);&quot;&quot;)">
            <text:p/>
          </table:table-cell>
          <table:table-cell table:formula="of:=IF(SQRT([.$A13]^2+[.BK$1]^2)=INT(SQRT([.$A13]^2+[.BK$1]^2));SQRT([.$A13]^2+[.BK$1]^2);&quot;&quot;)">
            <text:p/>
          </table:table-cell>
          <table:table-cell table:formula="of:=IF(SQRT([.$A13]^2+[.BL$1]^2)=INT(SQRT([.$A13]^2+[.BL$1]^2));SQRT([.$A13]^2+[.BL$1]^2);&quot;&quot;)">
            <text:p/>
          </table:table-cell>
          <table:table-cell table:formula="of:=IF(SQRT([.$A13]^2+[.BM$1]^2)=INT(SQRT([.$A13]^2+[.BM$1]^2));SQRT([.$A13]^2+[.BM$1]^2);&quot;&quot;)">
            <text:p/>
          </table:table-cell>
          <table:table-cell table:formula="of:=IF(SQRT([.$A13]^2+[.BN$1]^2)=INT(SQRT([.$A13]^2+[.BN$1]^2));SQRT([.$A13]^2+[.BN$1]^2);&quot;&quot;)">
            <text:p/>
          </table:table-cell>
          <table:table-cell table:formula="of:=IF(SQRT([.$A13]^2+[.BO$1]^2)=INT(SQRT([.$A13]^2+[.BO$1]^2));SQRT([.$A13]^2+[.BO$1]^2);&quot;&quot;)">
            <text:p/>
          </table:table-cell>
          <table:table-cell table:formula="of:=IF(SQRT([.$A13]^2+[.BP$1]^2)=INT(SQRT([.$A13]^2+[.BP$1]^2));SQRT([.$A13]^2+[.BP$1]^2);&quot;&quot;)">
            <text:p/>
          </table:table-cell>
          <table:table-cell table:formula="of:=IF(SQRT([.$A13]^2+[.BQ$1]^2)=INT(SQRT([.$A13]^2+[.BQ$1]^2));SQRT([.$A13]^2+[.BQ$1]^2);&quot;&quot;)">
            <text:p/>
          </table:table-cell>
          <table:table-cell table:formula="of:=IF(SQRT([.$A13]^2+[.BR$1]^2)=INT(SQRT([.$A13]^2+[.BR$1]^2));SQRT([.$A13]^2+[.BR$1]^2);&quot;&quot;)">
            <text:p/>
          </table:table-cell>
          <table:table-cell table:formula="of:=IF(SQRT([.$A13]^2+[.BS$1]^2)=INT(SQRT([.$A13]^2+[.BS$1]^2));SQRT([.$A13]^2+[.BS$1]^2);&quot;&quot;)">
            <text:p/>
          </table:table-cell>
          <table:table-cell table:formula="of:=IF(SQRT([.$A13]^2+[.BT$1]^2)=INT(SQRT([.$A13]^2+[.BT$1]^2));SQRT([.$A13]^2+[.BT$1]^2);&quot;&quot;)">
            <text:p/>
          </table:table-cell>
          <table:table-cell table:formula="of:=IF(SQRT([.$A13]^2+[.BU$1]^2)=INT(SQRT([.$A13]^2+[.BU$1]^2));SQRT([.$A13]^2+[.BU$1]^2);&quot;&quot;)">
            <text:p/>
          </table:table-cell>
          <table:table-cell table:formula="of:=IF(SQRT([.$A13]^2+[.BV$1]^2)=INT(SQRT([.$A13]^2+[.BV$1]^2));SQRT([.$A13]^2+[.BV$1]^2);&quot;&quot;)">
            <text:p/>
          </table:table-cell>
          <table:table-cell table:formula="of:=IF(SQRT([.$A13]^2+[.BW$1]^2)=INT(SQRT([.$A13]^2+[.BW$1]^2));SQRT([.$A13]^2+[.BW$1]^2);&quot;&quot;)">
            <text:p/>
          </table:table-cell>
          <table:table-cell table:formula="of:=IF(SQRT([.$A13]^2+[.BX$1]^2)=INT(SQRT([.$A13]^2+[.BX$1]^2));SQRT([.$A13]^2+[.BX$1]^2);&quot;&quot;)">
            <text:p/>
          </table:table-cell>
          <table:table-cell table:formula="of:=IF(SQRT([.$A13]^2+[.BY$1]^2)=INT(SQRT([.$A13]^2+[.BY$1]^2));SQRT([.$A13]^2+[.BY$1]^2);&quot;&quot;)">
            <text:p/>
          </table:table-cell>
          <table:table-cell table:formula="of:=IF(SQRT([.$A13]^2+[.BZ$1]^2)=INT(SQRT([.$A13]^2+[.BZ$1]^2));SQRT([.$A13]^2+[.BZ$1]^2);&quot;&quot;)">
            <text:p/>
          </table:table-cell>
          <table:table-cell table:formula="of:=IF(SQRT([.$A13]^2+[.CA$1]^2)=INT(SQRT([.$A13]^2+[.CA$1]^2));SQRT([.$A13]^2+[.CA$1]^2);&quot;&quot;)">
            <text:p/>
          </table:table-cell>
          <table:table-cell table:formula="of:=IF(SQRT([.$A13]^2+[.CB$1]^2)=INT(SQRT([.$A13]^2+[.CB$1]^2));SQRT([.$A13]^2+[.CB$1]^2);&quot;&quot;)">
            <text:p/>
          </table:table-cell>
          <table:table-cell table:formula="of:=IF(SQRT([.$A13]^2+[.CC$1]^2)=INT(SQRT([.$A13]^2+[.CC$1]^2));SQRT([.$A13]^2+[.CC$1]^2);&quot;&quot;)">
            <text:p/>
          </table:table-cell>
          <table:table-cell table:formula="of:=IF(SQRT([.$A13]^2+[.CD$1]^2)=INT(SQRT([.$A13]^2+[.CD$1]^2));SQRT([.$A13]^2+[.CD$1]^2);&quot;&quot;)">
            <text:p/>
          </table:table-cell>
          <table:table-cell table:formula="of:=IF(SQRT([.$A13]^2+[.CE$1]^2)=INT(SQRT([.$A13]^2+[.CE$1]^2));SQRT([.$A13]^2+[.CE$1]^2);&quot;&quot;)">
            <text:p/>
          </table:table-cell>
          <table:table-cell table:formula="of:=IF(SQRT([.$A13]^2+[.CF$1]^2)=INT(SQRT([.$A13]^2+[.CF$1]^2));SQRT([.$A13]^2+[.CF$1]^2);&quot;&quot;)">
            <text:p/>
          </table:table-cell>
          <table:table-cell table:formula="of:=IF(SQRT([.$A13]^2+[.CG$1]^2)=INT(SQRT([.$A13]^2+[.CG$1]^2));SQRT([.$A13]^2+[.CG$1]^2);&quot;&quot;)">
            <text:p/>
          </table:table-cell>
          <table:table-cell table:formula="of:=IF(SQRT([.$A13]^2+[.CH$1]^2)=INT(SQRT([.$A13]^2+[.CH$1]^2));SQRT([.$A13]^2+[.CH$1]^2);&quot;&quot;)">
            <text:p/>
          </table:table-cell>
          <table:table-cell table:formula="of:=IF(SQRT([.$A13]^2+[.CI$1]^2)=INT(SQRT([.$A13]^2+[.CI$1]^2));SQRT([.$A13]^2+[.CI$1]^2);&quot;&quot;)">
            <text:p/>
          </table:table-cell>
          <table:table-cell table:formula="of:=IF(SQRT([.$A13]^2+[.CJ$1]^2)=INT(SQRT([.$A13]^2+[.CJ$1]^2));SQRT([.$A13]^2+[.CJ$1]^2);&quot;&quot;)">
            <text:p/>
          </table:table-cell>
          <table:table-cell table:formula="of:=IF(SQRT([.$A13]^2+[.CK$1]^2)=INT(SQRT([.$A13]^2+[.CK$1]^2));SQRT([.$A13]^2+[.CK$1]^2);&quot;&quot;)">
            <text:p/>
          </table:table-cell>
          <table:table-cell table:formula="of:=IF(SQRT([.$A13]^2+[.CL$1]^2)=INT(SQRT([.$A13]^2+[.CL$1]^2));SQRT([.$A13]^2+[.CL$1]^2);&quot;&quot;)">
            <text:p/>
          </table:table-cell>
          <table:table-cell table:formula="of:=IF(SQRT([.$A13]^2+[.CM$1]^2)=INT(SQRT([.$A13]^2+[.CM$1]^2));SQRT([.$A13]^2+[.CM$1]^2);&quot;&quot;)">
            <text:p/>
          </table:table-cell>
          <table:table-cell table:formula="of:=IF(SQRT([.$A13]^2+[.CN$1]^2)=INT(SQRT([.$A13]^2+[.CN$1]^2));SQRT([.$A13]^2+[.CN$1]^2);&quot;&quot;)">
            <text:p/>
          </table:table-cell>
          <table:table-cell table:formula="of:=IF(SQRT([.$A13]^2+[.CO$1]^2)=INT(SQRT([.$A13]^2+[.CO$1]^2));SQRT([.$A13]^2+[.CO$1]^2);&quot;&quot;)">
            <text:p/>
          </table:table-cell>
          <table:table-cell table:formula="of:=IF(SQRT([.$A13]^2+[.CP$1]^2)=INT(SQRT([.$A13]^2+[.CP$1]^2));SQRT([.$A13]^2+[.CP$1]^2);&quot;&quot;)">
            <text:p/>
          </table:table-cell>
          <table:table-cell table:formula="of:=IF(SQRT([.$A13]^2+[.CQ$1]^2)=INT(SQRT([.$A13]^2+[.CQ$1]^2));SQRT([.$A13]^2+[.CQ$1]^2);&quot;&quot;)">
            <text:p/>
          </table:table-cell>
          <table:table-cell table:formula="of:=IF(SQRT([.$A13]^2+[.CR$1]^2)=INT(SQRT([.$A13]^2+[.CR$1]^2));SQRT([.$A13]^2+[.CR$1]^2);&quot;&quot;)">
            <text:p/>
          </table:table-cell>
          <table:table-cell table:formula="of:=IF(SQRT([.$A13]^2+[.CS$1]^2)=INT(SQRT([.$A13]^2+[.CS$1]^2));SQRT([.$A13]^2+[.CS$1]^2);&quot;&quot;)">
            <text:p/>
          </table:table-cell>
          <table:table-cell table:formula="of:=IF(SQRT([.$A13]^2+[.CT$1]^2)=INT(SQRT([.$A13]^2+[.CT$1]^2));SQRT([.$A13]^2+[.CT$1]^2);&quot;&quot;)">
            <text:p/>
          </table:table-cell>
          <table:table-cell table:formula="of:=IF(SQRT([.$A13]^2+[.CU$1]^2)=INT(SQRT([.$A13]^2+[.CU$1]^2));SQRT([.$A13]^2+[.CU$1]^2);&quot;&quot;)">
            <text:p/>
          </table:table-cell>
          <table:table-cell table:formula="of:=IF(SQRT([.$A13]^2+[.CV$1]^2)=INT(SQRT([.$A13]^2+[.CV$1]^2));SQRT([.$A13]^2+[.CV$1]^2);&quot;&quot;)">
            <text:p/>
          </table:table-cell>
          <table:table-cell table:formula="of:=IF(SQRT([.$A13]^2+[.CW$1]^2)=INT(SQRT([.$A13]^2+[.CW$1]^2));SQRT([.$A13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SQRT([.$A14]^2+[.B$1]^2)=INT(SQRT([.$A14]^2+[.B$1]^2));SQRT([.$A14]^2+[.B$1]^2);&quot;&quot;)">
            <text:p/>
          </table:table-cell>
          <table:table-cell table:formula="of:=IF(SQRT([.$A14]^2+[.C$1]^2)=INT(SQRT([.$A14]^2+[.C$1]^2));SQRT([.$A14]^2+[.C$1]^2);&quot;&quot;)">
            <text:p/>
          </table:table-cell>
          <table:table-cell table:formula="of:=IF(SQRT([.$A14]^2+[.D$1]^2)=INT(SQRT([.$A14]^2+[.D$1]^2));SQRT([.$A14]^2+[.D$1]^2);&quot;&quot;)">
            <text:p/>
          </table:table-cell>
          <table:table-cell table:formula="of:=IF(SQRT([.$A14]^2+[.E$1]^2)=INT(SQRT([.$A14]^2+[.E$1]^2));SQRT([.$A14]^2+[.E$1]^2);&quot;&quot;)">
            <text:p/>
          </table:table-cell>
          <table:table-cell table:formula="of:=IF(SQRT([.$A14]^2+[.F$1]^2)=INT(SQRT([.$A14]^2+[.F$1]^2));SQRT([.$A14]^2+[.F$1]^2);&quot;&quot;)">
            <text:p/>
          </table:table-cell>
          <table:table-cell table:formula="of:=IF(SQRT([.$A14]^2+[.G$1]^2)=INT(SQRT([.$A14]^2+[.G$1]^2));SQRT([.$A14]^2+[.G$1]^2);&quot;&quot;)">
            <text:p/>
          </table:table-cell>
          <table:table-cell table:formula="of:=IF(SQRT([.$A14]^2+[.H$1]^2)=INT(SQRT([.$A14]^2+[.H$1]^2));SQRT([.$A14]^2+[.H$1]^2);&quot;&quot;)">
            <text:p/>
          </table:table-cell>
          <table:table-cell table:formula="of:=IF(SQRT([.$A14]^2+[.I$1]^2)=INT(SQRT([.$A14]^2+[.I$1]^2));SQRT([.$A14]^2+[.I$1]^2);&quot;&quot;)">
            <text:p/>
          </table:table-cell>
          <table:table-cell table:formula="of:=IF(SQRT([.$A14]^2+[.J$1]^2)=INT(SQRT([.$A14]^2+[.J$1]^2));SQRT([.$A14]^2+[.J$1]^2);&quot;&quot;)">
            <text:p/>
          </table:table-cell>
          <table:table-cell table:formula="of:=IF(SQRT([.$A14]^2+[.K$1]^2)=INT(SQRT([.$A14]^2+[.K$1]^2));SQRT([.$A14]^2+[.K$1]^2);&quot;&quot;)">
            <text:p/>
          </table:table-cell>
          <table:table-cell table:formula="of:=IF(SQRT([.$A14]^2+[.L$1]^2)=INT(SQRT([.$A14]^2+[.L$1]^2));SQRT([.$A14]^2+[.L$1]^2);&quot;&quot;)">
            <text:p/>
          </table:table-cell>
          <table:table-cell table:formula="of:=IF(SQRT([.$A14]^2+[.M$1]^2)=INT(SQRT([.$A14]^2+[.M$1]^2));SQRT([.$A14]^2+[.M$1]^2);&quot;&quot;)">
            <text:p/>
          </table:table-cell>
          <table:table-cell table:formula="of:=IF(SQRT([.$A14]^2+[.N$1]^2)=INT(SQRT([.$A14]^2+[.N$1]^2));SQRT([.$A14]^2+[.N$1]^2);&quot;&quot;)">
            <text:p/>
          </table:table-cell>
          <table:table-cell table:formula="of:=IF(SQRT([.$A14]^2+[.O$1]^2)=INT(SQRT([.$A14]^2+[.O$1]^2));SQRT([.$A14]^2+[.O$1]^2);&quot;&quot;)">
            <text:p/>
          </table:table-cell>
          <table:table-cell table:style-name="ce3" table:formula="of:=IF(SQRT([.$A14]^2+[.P$1]^2)=INT(SQRT([.$A14]^2+[.P$1]^2));SQRT([.$A14]^2+[.P$1]^2);&quot;&quot;)">
            <text:p/>
          </table:table-cell>
          <table:table-cell table:style-name="ce3" table:formula="of:=IF(SQRT([.$A14]^2+[.Q$1]^2)=INT(SQRT([.$A14]^2+[.Q$1]^2));SQRT([.$A14]^2+[.Q$1]^2);&quot;&quot;)">
            <text:p/>
          </table:table-cell>
          <table:table-cell table:style-name="ce3" table:formula="of:=IF(SQRT([.$A14]^2+[.R$1]^2)=INT(SQRT([.$A14]^2+[.R$1]^2));SQRT([.$A14]^2+[.R$1]^2);&quot;&quot;)">
            <text:p/>
          </table:table-cell>
          <table:table-cell table:style-name="ce3" table:formula="of:=IF(SQRT([.$A14]^2+[.S$1]^2)=INT(SQRT([.$A14]^2+[.S$1]^2));SQRT([.$A14]^2+[.S$1]^2);&quot;&quot;)">
            <text:p/>
          </table:table-cell>
          <table:table-cell table:style-name="ce3" table:formula="of:=IF(SQRT([.$A14]^2+[.T$1]^2)=INT(SQRT([.$A14]^2+[.T$1]^2));SQRT([.$A14]^2+[.T$1]^2);&quot;&quot;)">
            <text:p/>
          </table:table-cell>
          <table:table-cell table:style-name="ce3" table:formula="of:=IF(SQRT([.$A14]^2+[.U$1]^2)=INT(SQRT([.$A14]^2+[.U$1]^2));SQRT([.$A14]^2+[.U$1]^2);&quot;&quot;)">
            <text:p/>
          </table:table-cell>
          <table:table-cell table:style-name="ce3" table:formula="of:=IF(SQRT([.$A14]^2+[.V$1]^2)=INT(SQRT([.$A14]^2+[.V$1]^2));SQRT([.$A14]^2+[.V$1]^2);&quot;&quot;)">
            <text:p/>
          </table:table-cell>
          <table:table-cell table:style-name="ce3" table:formula="of:=IF(SQRT([.$A14]^2+[.W$1]^2)=INT(SQRT([.$A14]^2+[.W$1]^2));SQRT([.$A14]^2+[.W$1]^2);&quot;&quot;)">
            <text:p/>
          </table:table-cell>
          <table:table-cell table:style-name="ce3" table:formula="of:=IF(SQRT([.$A14]^2+[.X$1]^2)=INT(SQRT([.$A14]^2+[.X$1]^2));SQRT([.$A14]^2+[.X$1]^2);&quot;&quot;)">
            <text:p/>
          </table:table-cell>
          <table:table-cell table:style-name="ce3" table:formula="of:=IF(SQRT([.$A14]^2+[.Y$1]^2)=INT(SQRT([.$A14]^2+[.Y$1]^2));SQRT([.$A14]^2+[.Y$1]^2);&quot;&quot;)">
            <text:p/>
          </table:table-cell>
          <table:table-cell table:style-name="ce3" table:formula="of:=IF(SQRT([.$A14]^2+[.Z$1]^2)=INT(SQRT([.$A14]^2+[.Z$1]^2));SQRT([.$A14]^2+[.Z$1]^2);&quot;&quot;)">
            <text:p/>
          </table:table-cell>
          <table:table-cell table:style-name="ce3" table:formula="of:=IF(SQRT([.$A14]^2+[.AA$1]^2)=INT(SQRT([.$A14]^2+[.AA$1]^2));SQRT([.$A14]^2+[.AA$1]^2);&quot;&quot;)">
            <text:p/>
          </table:table-cell>
          <table:table-cell table:style-name="ce3" table:formula="of:=IF(SQRT([.$A14]^2+[.AB$1]^2)=INT(SQRT([.$A14]^2+[.AB$1]^2));SQRT([.$A14]^2+[.AB$1]^2);&quot;&quot;)">
            <text:p/>
          </table:table-cell>
          <table:table-cell table:style-name="ce3" table:formula="of:=IF(SQRT([.$A14]^2+[.AC$1]^2)=INT(SQRT([.$A14]^2+[.AC$1]^2));SQRT([.$A14]^2+[.AC$1]^2);&quot;&quot;)">
            <text:p/>
          </table:table-cell>
          <table:table-cell table:style-name="ce3" table:formula="of:=IF(SQRT([.$A14]^2+[.AD$1]^2)=INT(SQRT([.$A14]^2+[.AD$1]^2));SQRT([.$A14]^2+[.AD$1]^2);&quot;&quot;)">
            <text:p/>
          </table:table-cell>
          <table:table-cell table:style-name="ce3" table:formula="of:=IF(SQRT([.$A14]^2+[.AE$1]^2)=INT(SQRT([.$A14]^2+[.AE$1]^2));SQRT([.$A14]^2+[.AE$1]^2);&quot;&quot;)">
            <text:p/>
          </table:table-cell>
          <table:table-cell table:formula="of:=IF(SQRT([.$A14]^2+[.AF$1]^2)=INT(SQRT([.$A14]^2+[.AF$1]^2));SQRT([.$A14]^2+[.AF$1]^2);&quot;&quot;)">
            <text:p/>
          </table:table-cell>
          <table:table-cell table:formula="of:=IF(SQRT([.$A14]^2+[.AG$1]^2)=INT(SQRT([.$A14]^2+[.AG$1]^2));SQRT([.$A14]^2+[.AG$1]^2);&quot;&quot;)">
            <text:p/>
          </table:table-cell>
          <table:table-cell table:formula="of:=IF(SQRT([.$A14]^2+[.AH$1]^2)=INT(SQRT([.$A14]^2+[.AH$1]^2));SQRT([.$A14]^2+[.AH$1]^2);&quot;&quot;)">
            <text:p/>
          </table:table-cell>
          <table:table-cell table:formula="of:=IF(SQRT([.$A14]^2+[.AI$1]^2)=INT(SQRT([.$A14]^2+[.AI$1]^2));SQRT([.$A14]^2+[.AI$1]^2);&quot;&quot;)">
            <text:p/>
          </table:table-cell>
          <table:table-cell table:formula="of:=IF(SQRT([.$A14]^2+[.AJ$1]^2)=INT(SQRT([.$A14]^2+[.AJ$1]^2));SQRT([.$A14]^2+[.AJ$1]^2);&quot;&quot;)">
            <text:p/>
          </table:table-cell>
          <table:table-cell table:formula="of:=IF(SQRT([.$A14]^2+[.AK$1]^2)=INT(SQRT([.$A14]^2+[.AK$1]^2));SQRT([.$A14]^2+[.AK$1]^2);&quot;&quot;)">
            <text:p/>
          </table:table-cell>
          <table:table-cell table:formula="of:=IF(SQRT([.$A14]^2+[.AL$1]^2)=INT(SQRT([.$A14]^2+[.AL$1]^2));SQRT([.$A14]^2+[.AL$1]^2);&quot;&quot;)">
            <text:p/>
          </table:table-cell>
          <table:table-cell table:formula="of:=IF(SQRT([.$A14]^2+[.AM$1]^2)=INT(SQRT([.$A14]^2+[.AM$1]^2));SQRT([.$A14]^2+[.AM$1]^2);&quot;&quot;)">
            <text:p/>
          </table:table-cell>
          <table:table-cell table:formula="of:=IF(SQRT([.$A14]^2+[.AN$1]^2)=INT(SQRT([.$A14]^2+[.AN$1]^2));SQRT([.$A14]^2+[.AN$1]^2);&quot;&quot;)">
            <text:p/>
          </table:table-cell>
          <table:table-cell table:formula="of:=IF(SQRT([.$A14]^2+[.AO$1]^2)=INT(SQRT([.$A14]^2+[.AO$1]^2));SQRT([.$A14]^2+[.AO$1]^2);&quot;&quot;)">
            <text:p/>
          </table:table-cell>
          <table:table-cell table:formula="of:=IF(SQRT([.$A14]^2+[.AP$1]^2)=INT(SQRT([.$A14]^2+[.AP$1]^2));SQRT([.$A14]^2+[.AP$1]^2);&quot;&quot;)">
            <text:p/>
          </table:table-cell>
          <table:table-cell table:formula="of:=IF(SQRT([.$A14]^2+[.AQ$1]^2)=INT(SQRT([.$A14]^2+[.AQ$1]^2));SQRT([.$A14]^2+[.AQ$1]^2);&quot;&quot;)">
            <text:p/>
          </table:table-cell>
          <table:table-cell table:formula="of:=IF(SQRT([.$A14]^2+[.AR$1]^2)=INT(SQRT([.$A14]^2+[.AR$1]^2));SQRT([.$A14]^2+[.AR$1]^2);&quot;&quot;)">
            <text:p/>
          </table:table-cell>
          <table:table-cell table:formula="of:=IF(SQRT([.$A14]^2+[.AS$1]^2)=INT(SQRT([.$A14]^2+[.AS$1]^2));SQRT([.$A14]^2+[.AS$1]^2);&quot;&quot;)">
            <text:p/>
          </table:table-cell>
          <table:table-cell table:formula="of:=IF(SQRT([.$A14]^2+[.AT$1]^2)=INT(SQRT([.$A14]^2+[.AT$1]^2));SQRT([.$A14]^2+[.AT$1]^2);&quot;&quot;)">
            <text:p/>
          </table:table-cell>
          <table:table-cell table:formula="of:=IF(SQRT([.$A14]^2+[.AU$1]^2)=INT(SQRT([.$A14]^2+[.AU$1]^2));SQRT([.$A14]^2+[.AU$1]^2);&quot;&quot;)">
            <text:p/>
          </table:table-cell>
          <table:table-cell table:formula="of:=IF(SQRT([.$A14]^2+[.AV$1]^2)=INT(SQRT([.$A14]^2+[.AV$1]^2));SQRT([.$A14]^2+[.AV$1]^2);&quot;&quot;)">
            <text:p/>
          </table:table-cell>
          <table:table-cell table:formula="of:=IF(SQRT([.$A14]^2+[.AW$1]^2)=INT(SQRT([.$A14]^2+[.AW$1]^2));SQRT([.$A14]^2+[.AW$1]^2);&quot;&quot;)">
            <text:p/>
          </table:table-cell>
          <table:table-cell table:formula="of:=IF(SQRT([.$A14]^2+[.AX$1]^2)=INT(SQRT([.$A14]^2+[.AX$1]^2));SQRT([.$A14]^2+[.AX$1]^2);&quot;&quot;)">
            <text:p/>
          </table:table-cell>
          <table:table-cell table:formula="of:=IF(SQRT([.$A14]^2+[.AY$1]^2)=INT(SQRT([.$A14]^2+[.AY$1]^2));SQRT([.$A14]^2+[.AY$1]^2);&quot;&quot;)">
            <text:p/>
          </table:table-cell>
          <table:table-cell table:formula="of:=IF(SQRT([.$A14]^2+[.AZ$1]^2)=INT(SQRT([.$A14]^2+[.AZ$1]^2));SQRT([.$A14]^2+[.AZ$1]^2);&quot;&quot;)">
            <text:p/>
          </table:table-cell>
          <table:table-cell table:formula="of:=IF(SQRT([.$A14]^2+[.BA$1]^2)=INT(SQRT([.$A14]^2+[.BA$1]^2));SQRT([.$A14]^2+[.BA$1]^2);&quot;&quot;)">
            <text:p/>
          </table:table-cell>
          <table:table-cell table:formula="of:=IF(SQRT([.$A14]^2+[.BB$1]^2)=INT(SQRT([.$A14]^2+[.BB$1]^2));SQRT([.$A14]^2+[.BB$1]^2);&quot;&quot;)">
            <text:p/>
          </table:table-cell>
          <table:table-cell table:formula="of:=IF(SQRT([.$A14]^2+[.BC$1]^2)=INT(SQRT([.$A14]^2+[.BC$1]^2));SQRT([.$A14]^2+[.BC$1]^2);&quot;&quot;)">
            <text:p/>
          </table:table-cell>
          <table:table-cell table:formula="of:=IF(SQRT([.$A14]^2+[.BD$1]^2)=INT(SQRT([.$A14]^2+[.BD$1]^2));SQRT([.$A14]^2+[.BD$1]^2);&quot;&quot;)">
            <text:p/>
          </table:table-cell>
          <table:table-cell table:formula="of:=IF(SQRT([.$A14]^2+[.BE$1]^2)=INT(SQRT([.$A14]^2+[.BE$1]^2));SQRT([.$A14]^2+[.BE$1]^2);&quot;&quot;)">
            <text:p/>
          </table:table-cell>
          <table:table-cell table:formula="of:=IF(SQRT([.$A14]^2+[.BF$1]^2)=INT(SQRT([.$A14]^2+[.BF$1]^2));SQRT([.$A14]^2+[.BF$1]^2);&quot;&quot;)">
            <text:p/>
          </table:table-cell>
          <table:table-cell table:formula="of:=IF(SQRT([.$A14]^2+[.BG$1]^2)=INT(SQRT([.$A14]^2+[.BG$1]^2));SQRT([.$A14]^2+[.BG$1]^2);&quot;&quot;)">
            <text:p/>
          </table:table-cell>
          <table:table-cell table:formula="of:=IF(SQRT([.$A14]^2+[.BH$1]^2)=INT(SQRT([.$A14]^2+[.BH$1]^2));SQRT([.$A14]^2+[.BH$1]^2);&quot;&quot;)">
            <text:p/>
          </table:table-cell>
          <table:table-cell table:formula="of:=IF(SQRT([.$A14]^2+[.BI$1]^2)=INT(SQRT([.$A14]^2+[.BI$1]^2));SQRT([.$A14]^2+[.BI$1]^2);&quot;&quot;)">
            <text:p/>
          </table:table-cell>
          <table:table-cell table:formula="of:=IF(SQRT([.$A14]^2+[.BJ$1]^2)=INT(SQRT([.$A14]^2+[.BJ$1]^2));SQRT([.$A14]^2+[.BJ$1]^2);&quot;&quot;)">
            <text:p/>
          </table:table-cell>
          <table:table-cell table:formula="of:=IF(SQRT([.$A14]^2+[.BK$1]^2)=INT(SQRT([.$A14]^2+[.BK$1]^2));SQRT([.$A14]^2+[.BK$1]^2);&quot;&quot;)">
            <text:p/>
          </table:table-cell>
          <table:table-cell table:formula="of:=IF(SQRT([.$A14]^2+[.BL$1]^2)=INT(SQRT([.$A14]^2+[.BL$1]^2));SQRT([.$A14]^2+[.BL$1]^2);&quot;&quot;)">
            <text:p/>
          </table:table-cell>
          <table:table-cell table:formula="of:=IF(SQRT([.$A14]^2+[.BM$1]^2)=INT(SQRT([.$A14]^2+[.BM$1]^2));SQRT([.$A14]^2+[.BM$1]^2);&quot;&quot;)">
            <text:p/>
          </table:table-cell>
          <table:table-cell table:formula="of:=IF(SQRT([.$A14]^2+[.BN$1]^2)=INT(SQRT([.$A14]^2+[.BN$1]^2));SQRT([.$A14]^2+[.BN$1]^2);&quot;&quot;)">
            <text:p/>
          </table:table-cell>
          <table:table-cell table:formula="of:=IF(SQRT([.$A14]^2+[.BO$1]^2)=INT(SQRT([.$A14]^2+[.BO$1]^2));SQRT([.$A14]^2+[.BO$1]^2);&quot;&quot;)">
            <text:p/>
          </table:table-cell>
          <table:table-cell table:formula="of:=IF(SQRT([.$A14]^2+[.BP$1]^2)=INT(SQRT([.$A14]^2+[.BP$1]^2));SQRT([.$A14]^2+[.BP$1]^2);&quot;&quot;)">
            <text:p/>
          </table:table-cell>
          <table:table-cell table:formula="of:=IF(SQRT([.$A14]^2+[.BQ$1]^2)=INT(SQRT([.$A14]^2+[.BQ$1]^2));SQRT([.$A14]^2+[.BQ$1]^2);&quot;&quot;)">
            <text:p/>
          </table:table-cell>
          <table:table-cell table:formula="of:=IF(SQRT([.$A14]^2+[.BR$1]^2)=INT(SQRT([.$A14]^2+[.BR$1]^2));SQRT([.$A14]^2+[.BR$1]^2);&quot;&quot;)">
            <text:p/>
          </table:table-cell>
          <table:table-cell table:formula="of:=IF(SQRT([.$A14]^2+[.BS$1]^2)=INT(SQRT([.$A14]^2+[.BS$1]^2));SQRT([.$A14]^2+[.BS$1]^2);&quot;&quot;)">
            <text:p/>
          </table:table-cell>
          <table:table-cell table:formula="of:=IF(SQRT([.$A14]^2+[.BT$1]^2)=INT(SQRT([.$A14]^2+[.BT$1]^2));SQRT([.$A14]^2+[.BT$1]^2);&quot;&quot;)">
            <text:p/>
          </table:table-cell>
          <table:table-cell table:formula="of:=IF(SQRT([.$A14]^2+[.BU$1]^2)=INT(SQRT([.$A14]^2+[.BU$1]^2));SQRT([.$A14]^2+[.BU$1]^2);&quot;&quot;)">
            <text:p/>
          </table:table-cell>
          <table:table-cell table:formula="of:=IF(SQRT([.$A14]^2+[.BV$1]^2)=INT(SQRT([.$A14]^2+[.BV$1]^2));SQRT([.$A14]^2+[.BV$1]^2);&quot;&quot;)">
            <text:p/>
          </table:table-cell>
          <table:table-cell table:formula="of:=IF(SQRT([.$A14]^2+[.BW$1]^2)=INT(SQRT([.$A14]^2+[.BW$1]^2));SQRT([.$A14]^2+[.BW$1]^2);&quot;&quot;)">
            <text:p/>
          </table:table-cell>
          <table:table-cell table:formula="of:=IF(SQRT([.$A14]^2+[.BX$1]^2)=INT(SQRT([.$A14]^2+[.BX$1]^2));SQRT([.$A14]^2+[.BX$1]^2);&quot;&quot;)">
            <text:p/>
          </table:table-cell>
          <table:table-cell table:formula="of:=IF(SQRT([.$A14]^2+[.BY$1]^2)=INT(SQRT([.$A14]^2+[.BY$1]^2));SQRT([.$A14]^2+[.BY$1]^2);&quot;&quot;)">
            <text:p/>
          </table:table-cell>
          <table:table-cell table:formula="of:=IF(SQRT([.$A14]^2+[.BZ$1]^2)=INT(SQRT([.$A14]^2+[.BZ$1]^2));SQRT([.$A14]^2+[.BZ$1]^2);&quot;&quot;)">
            <text:p/>
          </table:table-cell>
          <table:table-cell table:formula="of:=IF(SQRT([.$A14]^2+[.CA$1]^2)=INT(SQRT([.$A14]^2+[.CA$1]^2));SQRT([.$A14]^2+[.CA$1]^2);&quot;&quot;)">
            <text:p/>
          </table:table-cell>
          <table:table-cell table:formula="of:=IF(SQRT([.$A14]^2+[.CB$1]^2)=INT(SQRT([.$A14]^2+[.CB$1]^2));SQRT([.$A14]^2+[.CB$1]^2);&quot;&quot;)">
            <text:p/>
          </table:table-cell>
          <table:table-cell table:formula="of:=IF(SQRT([.$A14]^2+[.CC$1]^2)=INT(SQRT([.$A14]^2+[.CC$1]^2));SQRT([.$A14]^2+[.CC$1]^2);&quot;&quot;)">
            <text:p/>
          </table:table-cell>
          <table:table-cell table:formula="of:=IF(SQRT([.$A14]^2+[.CD$1]^2)=INT(SQRT([.$A14]^2+[.CD$1]^2));SQRT([.$A14]^2+[.CD$1]^2);&quot;&quot;)">
            <text:p/>
          </table:table-cell>
          <table:table-cell table:formula="of:=IF(SQRT([.$A14]^2+[.CE$1]^2)=INT(SQRT([.$A14]^2+[.CE$1]^2));SQRT([.$A14]^2+[.CE$1]^2);&quot;&quot;)">
            <text:p/>
          </table:table-cell>
          <table:table-cell table:formula="of:=IF(SQRT([.$A14]^2+[.CF$1]^2)=INT(SQRT([.$A14]^2+[.CF$1]^2));SQRT([.$A14]^2+[.CF$1]^2);&quot;&quot;)">
            <text:p/>
          </table:table-cell>
          <table:table-cell table:style-name="ce2" table:formula="of:=IF(SQRT([.$A14]^2+[.CG$1]^2)=INT(SQRT([.$A14]^2+[.CG$1]^2));SQRT([.$A14]^2+[.CG$1]^2);&quot;&quot;)" office:value-type="float" office:value="85" calcext:value-type="float">
            <text:p>85</text:p>
          </table:table-cell>
          <table:table-cell table:formula="of:=IF(SQRT([.$A14]^2+[.CH$1]^2)=INT(SQRT([.$A14]^2+[.CH$1]^2));SQRT([.$A14]^2+[.CH$1]^2);&quot;&quot;)">
            <text:p/>
          </table:table-cell>
          <table:table-cell table:formula="of:=IF(SQRT([.$A14]^2+[.CI$1]^2)=INT(SQRT([.$A14]^2+[.CI$1]^2));SQRT([.$A14]^2+[.CI$1]^2);&quot;&quot;)">
            <text:p/>
          </table:table-cell>
          <table:table-cell table:formula="of:=IF(SQRT([.$A14]^2+[.CJ$1]^2)=INT(SQRT([.$A14]^2+[.CJ$1]^2));SQRT([.$A14]^2+[.CJ$1]^2);&quot;&quot;)">
            <text:p/>
          </table:table-cell>
          <table:table-cell table:formula="of:=IF(SQRT([.$A14]^2+[.CK$1]^2)=INT(SQRT([.$A14]^2+[.CK$1]^2));SQRT([.$A14]^2+[.CK$1]^2);&quot;&quot;)">
            <text:p/>
          </table:table-cell>
          <table:table-cell table:formula="of:=IF(SQRT([.$A14]^2+[.CL$1]^2)=INT(SQRT([.$A14]^2+[.CL$1]^2));SQRT([.$A14]^2+[.CL$1]^2);&quot;&quot;)">
            <text:p/>
          </table:table-cell>
          <table:table-cell table:formula="of:=IF(SQRT([.$A14]^2+[.CM$1]^2)=INT(SQRT([.$A14]^2+[.CM$1]^2));SQRT([.$A14]^2+[.CM$1]^2);&quot;&quot;)">
            <text:p/>
          </table:table-cell>
          <table:table-cell table:formula="of:=IF(SQRT([.$A14]^2+[.CN$1]^2)=INT(SQRT([.$A14]^2+[.CN$1]^2));SQRT([.$A14]^2+[.CN$1]^2);&quot;&quot;)">
            <text:p/>
          </table:table-cell>
          <table:table-cell table:formula="of:=IF(SQRT([.$A14]^2+[.CO$1]^2)=INT(SQRT([.$A14]^2+[.CO$1]^2));SQRT([.$A14]^2+[.CO$1]^2);&quot;&quot;)">
            <text:p/>
          </table:table-cell>
          <table:table-cell table:formula="of:=IF(SQRT([.$A14]^2+[.CP$1]^2)=INT(SQRT([.$A14]^2+[.CP$1]^2));SQRT([.$A14]^2+[.CP$1]^2);&quot;&quot;)">
            <text:p/>
          </table:table-cell>
          <table:table-cell table:formula="of:=IF(SQRT([.$A14]^2+[.CQ$1]^2)=INT(SQRT([.$A14]^2+[.CQ$1]^2));SQRT([.$A14]^2+[.CQ$1]^2);&quot;&quot;)">
            <text:p/>
          </table:table-cell>
          <table:table-cell table:formula="of:=IF(SQRT([.$A14]^2+[.CR$1]^2)=INT(SQRT([.$A14]^2+[.CR$1]^2));SQRT([.$A14]^2+[.CR$1]^2);&quot;&quot;)">
            <text:p/>
          </table:table-cell>
          <table:table-cell table:formula="of:=IF(SQRT([.$A14]^2+[.CS$1]^2)=INT(SQRT([.$A14]^2+[.CS$1]^2));SQRT([.$A14]^2+[.CS$1]^2);&quot;&quot;)">
            <text:p/>
          </table:table-cell>
          <table:table-cell table:formula="of:=IF(SQRT([.$A14]^2+[.CT$1]^2)=INT(SQRT([.$A14]^2+[.CT$1]^2));SQRT([.$A14]^2+[.CT$1]^2);&quot;&quot;)">
            <text:p/>
          </table:table-cell>
          <table:table-cell table:formula="of:=IF(SQRT([.$A14]^2+[.CU$1]^2)=INT(SQRT([.$A14]^2+[.CU$1]^2));SQRT([.$A14]^2+[.CU$1]^2);&quot;&quot;)">
            <text:p/>
          </table:table-cell>
          <table:table-cell table:formula="of:=IF(SQRT([.$A14]^2+[.CV$1]^2)=INT(SQRT([.$A14]^2+[.CV$1]^2));SQRT([.$A14]^2+[.CV$1]^2);&quot;&quot;)">
            <text:p/>
          </table:table-cell>
          <table:table-cell table:formula="of:=IF(SQRT([.$A14]^2+[.CW$1]^2)=INT(SQRT([.$A14]^2+[.CW$1]^2));SQRT([.$A14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SQRT([.$A15]^2+[.B$1]^2)=INT(SQRT([.$A15]^2+[.B$1]^2));SQRT([.$A15]^2+[.B$1]^2);&quot;&quot;)">
            <text:p/>
          </table:table-cell>
          <table:table-cell table:formula="of:=IF(SQRT([.$A15]^2+[.C$1]^2)=INT(SQRT([.$A15]^2+[.C$1]^2));SQRT([.$A15]^2+[.C$1]^2);&quot;&quot;)">
            <text:p/>
          </table:table-cell>
          <table:table-cell table:formula="of:=IF(SQRT([.$A15]^2+[.D$1]^2)=INT(SQRT([.$A15]^2+[.D$1]^2));SQRT([.$A15]^2+[.D$1]^2);&quot;&quot;)">
            <text:p/>
          </table:table-cell>
          <table:table-cell table:formula="of:=IF(SQRT([.$A15]^2+[.E$1]^2)=INT(SQRT([.$A15]^2+[.E$1]^2));SQRT([.$A15]^2+[.E$1]^2);&quot;&quot;)">
            <text:p/>
          </table:table-cell>
          <table:table-cell table:formula="of:=IF(SQRT([.$A15]^2+[.F$1]^2)=INT(SQRT([.$A15]^2+[.F$1]^2));SQRT([.$A15]^2+[.F$1]^2);&quot;&quot;)">
            <text:p/>
          </table:table-cell>
          <table:table-cell table:formula="of:=IF(SQRT([.$A15]^2+[.G$1]^2)=INT(SQRT([.$A15]^2+[.G$1]^2));SQRT([.$A15]^2+[.G$1]^2);&quot;&quot;)">
            <text:p/>
          </table:table-cell>
          <table:table-cell table:formula="of:=IF(SQRT([.$A15]^2+[.H$1]^2)=INT(SQRT([.$A15]^2+[.H$1]^2));SQRT([.$A15]^2+[.H$1]^2);&quot;&quot;)">
            <text:p/>
          </table:table-cell>
          <table:table-cell table:formula="of:=IF(SQRT([.$A15]^2+[.I$1]^2)=INT(SQRT([.$A15]^2+[.I$1]^2));SQRT([.$A15]^2+[.I$1]^2);&quot;&quot;)">
            <text:p/>
          </table:table-cell>
          <table:table-cell table:formula="of:=IF(SQRT([.$A15]^2+[.J$1]^2)=INT(SQRT([.$A15]^2+[.J$1]^2));SQRT([.$A15]^2+[.J$1]^2);&quot;&quot;)">
            <text:p/>
          </table:table-cell>
          <table:table-cell table:formula="of:=IF(SQRT([.$A15]^2+[.K$1]^2)=INT(SQRT([.$A15]^2+[.K$1]^2));SQRT([.$A15]^2+[.K$1]^2);&quot;&quot;)">
            <text:p/>
          </table:table-cell>
          <table:table-cell table:formula="of:=IF(SQRT([.$A15]^2+[.L$1]^2)=INT(SQRT([.$A15]^2+[.L$1]^2));SQRT([.$A15]^2+[.L$1]^2);&quot;&quot;)">
            <text:p/>
          </table:table-cell>
          <table:table-cell table:formula="of:=IF(SQRT([.$A15]^2+[.M$1]^2)=INT(SQRT([.$A15]^2+[.M$1]^2));SQRT([.$A15]^2+[.M$1]^2);&quot;&quot;)">
            <text:p/>
          </table:table-cell>
          <table:table-cell table:formula="of:=IF(SQRT([.$A15]^2+[.N$1]^2)=INT(SQRT([.$A15]^2+[.N$1]^2));SQRT([.$A15]^2+[.N$1]^2);&quot;&quot;)">
            <text:p/>
          </table:table-cell>
          <table:table-cell table:formula="of:=IF(SQRT([.$A15]^2+[.O$1]^2)=INT(SQRT([.$A15]^2+[.O$1]^2));SQRT([.$A15]^2+[.O$1]^2);&quot;&quot;)">
            <text:p/>
          </table:table-cell>
          <table:table-cell table:style-name="ce3" table:formula="of:=IF(SQRT([.$A15]^2+[.P$1]^2)=INT(SQRT([.$A15]^2+[.P$1]^2));SQRT([.$A15]^2+[.P$1]^2);&quot;&quot;)">
            <text:p/>
          </table:table-cell>
          <table:table-cell table:style-name="ce3" table:formula="of:=IF(SQRT([.$A15]^2+[.Q$1]^2)=INT(SQRT([.$A15]^2+[.Q$1]^2));SQRT([.$A15]^2+[.Q$1]^2);&quot;&quot;)">
            <text:p/>
          </table:table-cell>
          <table:table-cell table:style-name="ce3" table:formula="of:=IF(SQRT([.$A15]^2+[.R$1]^2)=INT(SQRT([.$A15]^2+[.R$1]^2));SQRT([.$A15]^2+[.R$1]^2);&quot;&quot;)">
            <text:p/>
          </table:table-cell>
          <table:table-cell table:style-name="ce3" table:formula="of:=IF(SQRT([.$A15]^2+[.S$1]^2)=INT(SQRT([.$A15]^2+[.S$1]^2));SQRT([.$A15]^2+[.S$1]^2);&quot;&quot;)">
            <text:p/>
          </table:table-cell>
          <table:table-cell table:style-name="ce3" table:formula="of:=IF(SQRT([.$A15]^2+[.T$1]^2)=INT(SQRT([.$A15]^2+[.T$1]^2));SQRT([.$A15]^2+[.T$1]^2);&quot;&quot;)">
            <text:p/>
          </table:table-cell>
          <table:table-cell table:style-name="ce3" table:formula="of:=IF(SQRT([.$A15]^2+[.U$1]^2)=INT(SQRT([.$A15]^2+[.U$1]^2));SQRT([.$A15]^2+[.U$1]^2);&quot;&quot;)">
            <text:p/>
          </table:table-cell>
          <table:table-cell table:style-name="ce3" table:formula="of:=IF(SQRT([.$A15]^2+[.V$1]^2)=INT(SQRT([.$A15]^2+[.V$1]^2));SQRT([.$A15]^2+[.V$1]^2);&quot;&quot;)">
            <text:p/>
          </table:table-cell>
          <table:table-cell table:style-name="ce3" table:formula="of:=IF(SQRT([.$A15]^2+[.W$1]^2)=INT(SQRT([.$A15]^2+[.W$1]^2));SQRT([.$A15]^2+[.W$1]^2);&quot;&quot;)">
            <text:p/>
          </table:table-cell>
          <table:table-cell table:style-name="ce3" table:formula="of:=IF(SQRT([.$A15]^2+[.X$1]^2)=INT(SQRT([.$A15]^2+[.X$1]^2));SQRT([.$A15]^2+[.X$1]^2);&quot;&quot;)">
            <text:p/>
          </table:table-cell>
          <table:table-cell table:style-name="ce3" table:formula="of:=IF(SQRT([.$A15]^2+[.Y$1]^2)=INT(SQRT([.$A15]^2+[.Y$1]^2));SQRT([.$A15]^2+[.Y$1]^2);&quot;&quot;)">
            <text:p/>
          </table:table-cell>
          <table:table-cell table:style-name="ce3" table:formula="of:=IF(SQRT([.$A15]^2+[.Z$1]^2)=INT(SQRT([.$A15]^2+[.Z$1]^2));SQRT([.$A15]^2+[.Z$1]^2);&quot;&quot;)">
            <text:p/>
          </table:table-cell>
          <table:table-cell table:style-name="ce3" table:formula="of:=IF(SQRT([.$A15]^2+[.AA$1]^2)=INT(SQRT([.$A15]^2+[.AA$1]^2));SQRT([.$A15]^2+[.AA$1]^2);&quot;&quot;)">
            <text:p/>
          </table:table-cell>
          <table:table-cell table:style-name="ce3" table:formula="of:=IF(SQRT([.$A15]^2+[.AB$1]^2)=INT(SQRT([.$A15]^2+[.AB$1]^2));SQRT([.$A15]^2+[.AB$1]^2);&quot;&quot;)">
            <text:p/>
          </table:table-cell>
          <table:table-cell table:style-name="ce3" table:formula="of:=IF(SQRT([.$A15]^2+[.AC$1]^2)=INT(SQRT([.$A15]^2+[.AC$1]^2));SQRT([.$A15]^2+[.AC$1]^2);&quot;&quot;)">
            <text:p/>
          </table:table-cell>
          <table:table-cell table:style-name="ce3" table:formula="of:=IF(SQRT([.$A15]^2+[.AD$1]^2)=INT(SQRT([.$A15]^2+[.AD$1]^2));SQRT([.$A15]^2+[.AD$1]^2);&quot;&quot;)">
            <text:p/>
          </table:table-cell>
          <table:table-cell table:style-name="ce3" table:formula="of:=IF(SQRT([.$A15]^2+[.AE$1]^2)=INT(SQRT([.$A15]^2+[.AE$1]^2));SQRT([.$A15]^2+[.AE$1]^2);&quot;&quot;)">
            <text:p/>
          </table:table-cell>
          <table:table-cell table:style-name="ce3" table:formula="of:=IF(SQRT([.$A15]^2+[.AF$1]^2)=INT(SQRT([.$A15]^2+[.AF$1]^2));SQRT([.$A15]^2+[.AF$1]^2);&quot;&quot;)">
            <text:p/>
          </table:table-cell>
          <table:table-cell table:style-name="ce3" table:formula="of:=IF(SQRT([.$A15]^2+[.AG$1]^2)=INT(SQRT([.$A15]^2+[.AG$1]^2));SQRT([.$A15]^2+[.AG$1]^2);&quot;&quot;)">
            <text:p/>
          </table:table-cell>
          <table:table-cell table:style-name="ce3" table:formula="of:=IF(SQRT([.$A15]^2+[.AH$1]^2)=INT(SQRT([.$A15]^2+[.AH$1]^2));SQRT([.$A15]^2+[.AH$1]^2);&quot;&quot;)">
            <text:p/>
          </table:table-cell>
          <table:table-cell table:style-name="ce3" table:formula="of:=IF(SQRT([.$A15]^2+[.AI$1]^2)=INT(SQRT([.$A15]^2+[.AI$1]^2));SQRT([.$A15]^2+[.AI$1]^2);&quot;&quot;)">
            <text:p/>
          </table:table-cell>
          <table:table-cell table:style-name="ce3" table:formula="of:=IF(SQRT([.$A15]^2+[.AJ$1]^2)=INT(SQRT([.$A15]^2+[.AJ$1]^2));SQRT([.$A15]^2+[.AJ$1]^2);&quot;&quot;)">
            <text:p/>
          </table:table-cell>
          <table:table-cell table:style-name="ce3" table:formula="of:=IF(SQRT([.$A15]^2+[.AK$1]^2)=INT(SQRT([.$A15]^2+[.AK$1]^2));SQRT([.$A15]^2+[.AK$1]^2);&quot;&quot;)">
            <text:p/>
          </table:table-cell>
          <table:table-cell table:style-name="ce3" table:formula="of:=IF(SQRT([.$A15]^2+[.AL$1]^2)=INT(SQRT([.$A15]^2+[.AL$1]^2));SQRT([.$A15]^2+[.AL$1]^2);&quot;&quot;)">
            <text:p/>
          </table:table-cell>
          <table:table-cell table:style-name="ce3" table:formula="of:=IF(SQRT([.$A15]^2+[.AM$1]^2)=INT(SQRT([.$A15]^2+[.AM$1]^2));SQRT([.$A15]^2+[.AM$1]^2);&quot;&quot;)">
            <text:p/>
          </table:table-cell>
          <table:table-cell table:style-name="ce3" table:formula="of:=IF(SQRT([.$A15]^2+[.AN$1]^2)=INT(SQRT([.$A15]^2+[.AN$1]^2));SQRT([.$A15]^2+[.AN$1]^2);&quot;&quot;)">
            <text:p/>
          </table:table-cell>
          <table:table-cell table:style-name="ce3" table:formula="of:=IF(SQRT([.$A15]^2+[.AO$1]^2)=INT(SQRT([.$A15]^2+[.AO$1]^2));SQRT([.$A15]^2+[.AO$1]^2);&quot;&quot;)">
            <text:p/>
          </table:table-cell>
          <table:table-cell table:style-name="ce3" table:formula="of:=IF(SQRT([.$A15]^2+[.AP$1]^2)=INT(SQRT([.$A15]^2+[.AP$1]^2));SQRT([.$A15]^2+[.AP$1]^2);&quot;&quot;)">
            <text:p/>
          </table:table-cell>
          <table:table-cell table:style-name="ce3" table:formula="of:=IF(SQRT([.$A15]^2+[.AQ$1]^2)=INT(SQRT([.$A15]^2+[.AQ$1]^2));SQRT([.$A15]^2+[.AQ$1]^2);&quot;&quot;)">
            <text:p/>
          </table:table-cell>
          <table:table-cell table:style-name="ce3" table:formula="of:=IF(SQRT([.$A15]^2+[.AR$1]^2)=INT(SQRT([.$A15]^2+[.AR$1]^2));SQRT([.$A15]^2+[.AR$1]^2);&quot;&quot;)">
            <text:p/>
          </table:table-cell>
          <table:table-cell table:style-name="ce3" table:formula="of:=IF(SQRT([.$A15]^2+[.AS$1]^2)=INT(SQRT([.$A15]^2+[.AS$1]^2));SQRT([.$A15]^2+[.AS$1]^2);&quot;&quot;)">
            <text:p/>
          </table:table-cell>
          <table:table-cell table:style-name="ce3" table:formula="of:=IF(SQRT([.$A15]^2+[.AT$1]^2)=INT(SQRT([.$A15]^2+[.AT$1]^2));SQRT([.$A15]^2+[.AT$1]^2);&quot;&quot;)">
            <text:p/>
          </table:table-cell>
          <table:table-cell table:style-name="ce3" table:formula="of:=IF(SQRT([.$A15]^2+[.AU$1]^2)=INT(SQRT([.$A15]^2+[.AU$1]^2));SQRT([.$A15]^2+[.AU$1]^2);&quot;&quot;)">
            <text:p/>
          </table:table-cell>
          <table:table-cell table:style-name="ce3" table:formula="of:=IF(SQRT([.$A15]^2+[.AV$1]^2)=INT(SQRT([.$A15]^2+[.AV$1]^2));SQRT([.$A15]^2+[.AV$1]^2);&quot;&quot;)">
            <text:p/>
          </table:table-cell>
          <table:table-cell table:style-name="ce3" table:formula="of:=IF(SQRT([.$A15]^2+[.AW$1]^2)=INT(SQRT([.$A15]^2+[.AW$1]^2));SQRT([.$A15]^2+[.AW$1]^2);&quot;&quot;)" office:value-type="float" office:value="50" calcext:value-type="float">
            <text:p>50</text:p>
          </table:table-cell>
          <table:table-cell table:style-name="ce3" table:formula="of:=IF(SQRT([.$A15]^2+[.AX$1]^2)=INT(SQRT([.$A15]^2+[.AX$1]^2));SQRT([.$A15]^2+[.AX$1]^2);&quot;&quot;)">
            <text:p/>
          </table:table-cell>
          <table:table-cell table:style-name="ce3" table:formula="of:=IF(SQRT([.$A15]^2+[.AY$1]^2)=INT(SQRT([.$A15]^2+[.AY$1]^2));SQRT([.$A15]^2+[.AY$1]^2);&quot;&quot;)">
            <text:p/>
          </table:table-cell>
          <table:table-cell table:style-name="ce3" table:formula="of:=IF(SQRT([.$A15]^2+[.AZ$1]^2)=INT(SQRT([.$A15]^2+[.AZ$1]^2));SQRT([.$A15]^2+[.AZ$1]^2);&quot;&quot;)">
            <text:p/>
          </table:table-cell>
          <table:table-cell table:style-name="ce3" table:formula="of:=IF(SQRT([.$A15]^2+[.BA$1]^2)=INT(SQRT([.$A15]^2+[.BA$1]^2));SQRT([.$A15]^2+[.BA$1]^2);&quot;&quot;)">
            <text:p/>
          </table:table-cell>
          <table:table-cell table:style-name="ce3" table:formula="of:=IF(SQRT([.$A15]^2+[.BB$1]^2)=INT(SQRT([.$A15]^2+[.BB$1]^2));SQRT([.$A15]^2+[.BB$1]^2);&quot;&quot;)">
            <text:p/>
          </table:table-cell>
          <table:table-cell table:style-name="ce3" table:formula="of:=IF(SQRT([.$A15]^2+[.BC$1]^2)=INT(SQRT([.$A15]^2+[.BC$1]^2));SQRT([.$A15]^2+[.BC$1]^2);&quot;&quot;)">
            <text:p/>
          </table:table-cell>
          <table:table-cell table:style-name="ce3" table:formula="of:=IF(SQRT([.$A15]^2+[.BD$1]^2)=INT(SQRT([.$A15]^2+[.BD$1]^2));SQRT([.$A15]^2+[.BD$1]^2);&quot;&quot;)">
            <text:p/>
          </table:table-cell>
          <table:table-cell table:style-name="ce3" table:formula="of:=IF(SQRT([.$A15]^2+[.BE$1]^2)=INT(SQRT([.$A15]^2+[.BE$1]^2));SQRT([.$A15]^2+[.BE$1]^2);&quot;&quot;)">
            <text:p/>
          </table:table-cell>
          <table:table-cell table:style-name="ce3" table:formula="of:=IF(SQRT([.$A15]^2+[.BF$1]^2)=INT(SQRT([.$A15]^2+[.BF$1]^2));SQRT([.$A15]^2+[.BF$1]^2);&quot;&quot;)">
            <text:p/>
          </table:table-cell>
          <table:table-cell table:formula="of:=IF(SQRT([.$A15]^2+[.BG$1]^2)=INT(SQRT([.$A15]^2+[.BG$1]^2));SQRT([.$A15]^2+[.BG$1]^2);&quot;&quot;)">
            <text:p/>
          </table:table-cell>
          <table:table-cell table:formula="of:=IF(SQRT([.$A15]^2+[.BH$1]^2)=INT(SQRT([.$A15]^2+[.BH$1]^2));SQRT([.$A15]^2+[.BH$1]^2);&quot;&quot;)">
            <text:p/>
          </table:table-cell>
          <table:table-cell table:formula="of:=IF(SQRT([.$A15]^2+[.BI$1]^2)=INT(SQRT([.$A15]^2+[.BI$1]^2));SQRT([.$A15]^2+[.BI$1]^2);&quot;&quot;)">
            <text:p/>
          </table:table-cell>
          <table:table-cell table:formula="of:=IF(SQRT([.$A15]^2+[.BJ$1]^2)=INT(SQRT([.$A15]^2+[.BJ$1]^2));SQRT([.$A15]^2+[.BJ$1]^2);&quot;&quot;)">
            <text:p/>
          </table:table-cell>
          <table:table-cell table:formula="of:=IF(SQRT([.$A15]^2+[.BK$1]^2)=INT(SQRT([.$A15]^2+[.BK$1]^2));SQRT([.$A15]^2+[.BK$1]^2);&quot;&quot;)">
            <text:p/>
          </table:table-cell>
          <table:table-cell table:formula="of:=IF(SQRT([.$A15]^2+[.BL$1]^2)=INT(SQRT([.$A15]^2+[.BL$1]^2));SQRT([.$A15]^2+[.BL$1]^2);&quot;&quot;)">
            <text:p/>
          </table:table-cell>
          <table:table-cell table:formula="of:=IF(SQRT([.$A15]^2+[.BM$1]^2)=INT(SQRT([.$A15]^2+[.BM$1]^2));SQRT([.$A15]^2+[.BM$1]^2);&quot;&quot;)">
            <text:p/>
          </table:table-cell>
          <table:table-cell table:formula="of:=IF(SQRT([.$A15]^2+[.BN$1]^2)=INT(SQRT([.$A15]^2+[.BN$1]^2));SQRT([.$A15]^2+[.BN$1]^2);&quot;&quot;)">
            <text:p/>
          </table:table-cell>
          <table:table-cell table:formula="of:=IF(SQRT([.$A15]^2+[.BO$1]^2)=INT(SQRT([.$A15]^2+[.BO$1]^2));SQRT([.$A15]^2+[.BO$1]^2);&quot;&quot;)">
            <text:p/>
          </table:table-cell>
          <table:table-cell table:formula="of:=IF(SQRT([.$A15]^2+[.BP$1]^2)=INT(SQRT([.$A15]^2+[.BP$1]^2));SQRT([.$A15]^2+[.BP$1]^2);&quot;&quot;)">
            <text:p/>
          </table:table-cell>
          <table:table-cell table:formula="of:=IF(SQRT([.$A15]^2+[.BQ$1]^2)=INT(SQRT([.$A15]^2+[.BQ$1]^2));SQRT([.$A15]^2+[.BQ$1]^2);&quot;&quot;)">
            <text:p/>
          </table:table-cell>
          <table:table-cell table:formula="of:=IF(SQRT([.$A15]^2+[.BR$1]^2)=INT(SQRT([.$A15]^2+[.BR$1]^2));SQRT([.$A15]^2+[.BR$1]^2);&quot;&quot;)">
            <text:p/>
          </table:table-cell>
          <table:table-cell table:formula="of:=IF(SQRT([.$A15]^2+[.BS$1]^2)=INT(SQRT([.$A15]^2+[.BS$1]^2));SQRT([.$A15]^2+[.BS$1]^2);&quot;&quot;)">
            <text:p/>
          </table:table-cell>
          <table:table-cell table:formula="of:=IF(SQRT([.$A15]^2+[.BT$1]^2)=INT(SQRT([.$A15]^2+[.BT$1]^2));SQRT([.$A15]^2+[.BT$1]^2);&quot;&quot;)">
            <text:p/>
          </table:table-cell>
          <table:table-cell table:formula="of:=IF(SQRT([.$A15]^2+[.BU$1]^2)=INT(SQRT([.$A15]^2+[.BU$1]^2));SQRT([.$A15]^2+[.BU$1]^2);&quot;&quot;)">
            <text:p/>
          </table:table-cell>
          <table:table-cell table:formula="of:=IF(SQRT([.$A15]^2+[.BV$1]^2)=INT(SQRT([.$A15]^2+[.BV$1]^2));SQRT([.$A15]^2+[.BV$1]^2);&quot;&quot;)">
            <text:p/>
          </table:table-cell>
          <table:table-cell table:formula="of:=IF(SQRT([.$A15]^2+[.BW$1]^2)=INT(SQRT([.$A15]^2+[.BW$1]^2));SQRT([.$A15]^2+[.BW$1]^2);&quot;&quot;)">
            <text:p/>
          </table:table-cell>
          <table:table-cell table:formula="of:=IF(SQRT([.$A15]^2+[.BX$1]^2)=INT(SQRT([.$A15]^2+[.BX$1]^2));SQRT([.$A15]^2+[.BX$1]^2);&quot;&quot;)">
            <text:p/>
          </table:table-cell>
          <table:table-cell table:formula="of:=IF(SQRT([.$A15]^2+[.BY$1]^2)=INT(SQRT([.$A15]^2+[.BY$1]^2));SQRT([.$A15]^2+[.BY$1]^2);&quot;&quot;)">
            <text:p/>
          </table:table-cell>
          <table:table-cell table:formula="of:=IF(SQRT([.$A15]^2+[.BZ$1]^2)=INT(SQRT([.$A15]^2+[.BZ$1]^2));SQRT([.$A15]^2+[.BZ$1]^2);&quot;&quot;)">
            <text:p/>
          </table:table-cell>
          <table:table-cell table:formula="of:=IF(SQRT([.$A15]^2+[.CA$1]^2)=INT(SQRT([.$A15]^2+[.CA$1]^2));SQRT([.$A15]^2+[.CA$1]^2);&quot;&quot;)">
            <text:p/>
          </table:table-cell>
          <table:table-cell table:formula="of:=IF(SQRT([.$A15]^2+[.CB$1]^2)=INT(SQRT([.$A15]^2+[.CB$1]^2));SQRT([.$A15]^2+[.CB$1]^2);&quot;&quot;)">
            <text:p/>
          </table:table-cell>
          <table:table-cell table:formula="of:=IF(SQRT([.$A15]^2+[.CC$1]^2)=INT(SQRT([.$A15]^2+[.CC$1]^2));SQRT([.$A15]^2+[.CC$1]^2);&quot;&quot;)">
            <text:p/>
          </table:table-cell>
          <table:table-cell table:formula="of:=IF(SQRT([.$A15]^2+[.CD$1]^2)=INT(SQRT([.$A15]^2+[.CD$1]^2));SQRT([.$A15]^2+[.CD$1]^2);&quot;&quot;)">
            <text:p/>
          </table:table-cell>
          <table:table-cell table:formula="of:=IF(SQRT([.$A15]^2+[.CE$1]^2)=INT(SQRT([.$A15]^2+[.CE$1]^2));SQRT([.$A15]^2+[.CE$1]^2);&quot;&quot;)">
            <text:p/>
          </table:table-cell>
          <table:table-cell table:formula="of:=IF(SQRT([.$A15]^2+[.CF$1]^2)=INT(SQRT([.$A15]^2+[.CF$1]^2));SQRT([.$A15]^2+[.CF$1]^2);&quot;&quot;)">
            <text:p/>
          </table:table-cell>
          <table:table-cell table:formula="of:=IF(SQRT([.$A15]^2+[.CG$1]^2)=INT(SQRT([.$A15]^2+[.CG$1]^2));SQRT([.$A15]^2+[.CG$1]^2);&quot;&quot;)">
            <text:p/>
          </table:table-cell>
          <table:table-cell table:formula="of:=IF(SQRT([.$A15]^2+[.CH$1]^2)=INT(SQRT([.$A15]^2+[.CH$1]^2));SQRT([.$A15]^2+[.CH$1]^2);&quot;&quot;)">
            <text:p/>
          </table:table-cell>
          <table:table-cell table:formula="of:=IF(SQRT([.$A15]^2+[.CI$1]^2)=INT(SQRT([.$A15]^2+[.CI$1]^2));SQRT([.$A15]^2+[.CI$1]^2);&quot;&quot;)">
            <text:p/>
          </table:table-cell>
          <table:table-cell table:formula="of:=IF(SQRT([.$A15]^2+[.CJ$1]^2)=INT(SQRT([.$A15]^2+[.CJ$1]^2));SQRT([.$A15]^2+[.CJ$1]^2);&quot;&quot;)">
            <text:p/>
          </table:table-cell>
          <table:table-cell table:formula="of:=IF(SQRT([.$A15]^2+[.CK$1]^2)=INT(SQRT([.$A15]^2+[.CK$1]^2));SQRT([.$A15]^2+[.CK$1]^2);&quot;&quot;)">
            <text:p/>
          </table:table-cell>
          <table:table-cell table:formula="of:=IF(SQRT([.$A15]^2+[.CL$1]^2)=INT(SQRT([.$A15]^2+[.CL$1]^2));SQRT([.$A15]^2+[.CL$1]^2);&quot;&quot;)">
            <text:p/>
          </table:table-cell>
          <table:table-cell table:formula="of:=IF(SQRT([.$A15]^2+[.CM$1]^2)=INT(SQRT([.$A15]^2+[.CM$1]^2));SQRT([.$A15]^2+[.CM$1]^2);&quot;&quot;)">
            <text:p/>
          </table:table-cell>
          <table:table-cell table:formula="of:=IF(SQRT([.$A15]^2+[.CN$1]^2)=INT(SQRT([.$A15]^2+[.CN$1]^2));SQRT([.$A15]^2+[.CN$1]^2);&quot;&quot;)">
            <text:p/>
          </table:table-cell>
          <table:table-cell table:formula="of:=IF(SQRT([.$A15]^2+[.CO$1]^2)=INT(SQRT([.$A15]^2+[.CO$1]^2));SQRT([.$A15]^2+[.CO$1]^2);&quot;&quot;)">
            <text:p/>
          </table:table-cell>
          <table:table-cell table:formula="of:=IF(SQRT([.$A15]^2+[.CP$1]^2)=INT(SQRT([.$A15]^2+[.CP$1]^2));SQRT([.$A15]^2+[.CP$1]^2);&quot;&quot;)">
            <text:p/>
          </table:table-cell>
          <table:table-cell table:formula="of:=IF(SQRT([.$A15]^2+[.CQ$1]^2)=INT(SQRT([.$A15]^2+[.CQ$1]^2));SQRT([.$A15]^2+[.CQ$1]^2);&quot;&quot;)">
            <text:p/>
          </table:table-cell>
          <table:table-cell table:formula="of:=IF(SQRT([.$A15]^2+[.CR$1]^2)=INT(SQRT([.$A15]^2+[.CR$1]^2));SQRT([.$A15]^2+[.CR$1]^2);&quot;&quot;)">
            <text:p/>
          </table:table-cell>
          <table:table-cell table:formula="of:=IF(SQRT([.$A15]^2+[.CS$1]^2)=INT(SQRT([.$A15]^2+[.CS$1]^2));SQRT([.$A15]^2+[.CS$1]^2);&quot;&quot;)">
            <text:p/>
          </table:table-cell>
          <table:table-cell table:formula="of:=IF(SQRT([.$A15]^2+[.CT$1]^2)=INT(SQRT([.$A15]^2+[.CT$1]^2));SQRT([.$A15]^2+[.CT$1]^2);&quot;&quot;)">
            <text:p/>
          </table:table-cell>
          <table:table-cell table:formula="of:=IF(SQRT([.$A15]^2+[.CU$1]^2)=INT(SQRT([.$A15]^2+[.CU$1]^2));SQRT([.$A15]^2+[.CU$1]^2);&quot;&quot;)">
            <text:p/>
          </table:table-cell>
          <table:table-cell table:formula="of:=IF(SQRT([.$A15]^2+[.CV$1]^2)=INT(SQRT([.$A15]^2+[.CV$1]^2));SQRT([.$A15]^2+[.CV$1]^2);&quot;&quot;)">
            <text:p/>
          </table:table-cell>
          <table:table-cell table:formula="of:=IF(SQRT([.$A15]^2+[.CW$1]^2)=INT(SQRT([.$A15]^2+[.CW$1]^2));SQRT([.$A15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SQRT([.$A16]^2+[.B$1]^2)=INT(SQRT([.$A16]^2+[.B$1]^2));SQRT([.$A16]^2+[.B$1]^2);&quot;&quot;)">
            <text:p/>
          </table:table-cell>
          <table:table-cell table:formula="of:=IF(SQRT([.$A16]^2+[.C$1]^2)=INT(SQRT([.$A16]^2+[.C$1]^2));SQRT([.$A16]^2+[.C$1]^2);&quot;&quot;)">
            <text:p/>
          </table:table-cell>
          <table:table-cell table:formula="of:=IF(SQRT([.$A16]^2+[.D$1]^2)=INT(SQRT([.$A16]^2+[.D$1]^2));SQRT([.$A16]^2+[.D$1]^2);&quot;&quot;)">
            <text:p/>
          </table:table-cell>
          <table:table-cell table:formula="of:=IF(SQRT([.$A16]^2+[.E$1]^2)=INT(SQRT([.$A16]^2+[.E$1]^2));SQRT([.$A16]^2+[.E$1]^2);&quot;&quot;)">
            <text:p/>
          </table:table-cell>
          <table:table-cell table:formula="of:=IF(SQRT([.$A16]^2+[.F$1]^2)=INT(SQRT([.$A16]^2+[.F$1]^2));SQRT([.$A16]^2+[.F$1]^2);&quot;&quot;)">
            <text:p/>
          </table:table-cell>
          <table:table-cell table:formula="of:=IF(SQRT([.$A16]^2+[.G$1]^2)=INT(SQRT([.$A16]^2+[.G$1]^2));SQRT([.$A16]^2+[.G$1]^2);&quot;&quot;)">
            <text:p/>
          </table:table-cell>
          <table:table-cell table:formula="of:=IF(SQRT([.$A16]^2+[.H$1]^2)=INT(SQRT([.$A16]^2+[.H$1]^2));SQRT([.$A16]^2+[.H$1]^2);&quot;&quot;)">
            <text:p/>
          </table:table-cell>
          <table:table-cell table:formula="of:=IF(SQRT([.$A16]^2+[.I$1]^2)=INT(SQRT([.$A16]^2+[.I$1]^2));SQRT([.$A16]^2+[.I$1]^2);&quot;&quot;)" office:value-type="float" office:value="17" calcext:value-type="float">
            <text:p>17</text:p>
          </table:table-cell>
          <table:table-cell table:formula="of:=IF(SQRT([.$A16]^2+[.J$1]^2)=INT(SQRT([.$A16]^2+[.J$1]^2));SQRT([.$A16]^2+[.J$1]^2);&quot;&quot;)">
            <text:p/>
          </table:table-cell>
          <table:table-cell table:formula="of:=IF(SQRT([.$A16]^2+[.K$1]^2)=INT(SQRT([.$A16]^2+[.K$1]^2));SQRT([.$A16]^2+[.K$1]^2);&quot;&quot;)">
            <text:p/>
          </table:table-cell>
          <table:table-cell table:formula="of:=IF(SQRT([.$A16]^2+[.L$1]^2)=INT(SQRT([.$A16]^2+[.L$1]^2));SQRT([.$A16]^2+[.L$1]^2);&quot;&quot;)">
            <text:p/>
          </table:table-cell>
          <table:table-cell table:formula="of:=IF(SQRT([.$A16]^2+[.M$1]^2)=INT(SQRT([.$A16]^2+[.M$1]^2));SQRT([.$A16]^2+[.M$1]^2);&quot;&quot;)">
            <text:p/>
          </table:table-cell>
          <table:table-cell table:formula="of:=IF(SQRT([.$A16]^2+[.N$1]^2)=INT(SQRT([.$A16]^2+[.N$1]^2));SQRT([.$A16]^2+[.N$1]^2);&quot;&quot;)">
            <text:p/>
          </table:table-cell>
          <table:table-cell table:formula="of:=IF(SQRT([.$A16]^2+[.O$1]^2)=INT(SQRT([.$A16]^2+[.O$1]^2));SQRT([.$A16]^2+[.O$1]^2);&quot;&quot;)">
            <text:p/>
          </table:table-cell>
          <table:table-cell table:style-name="ce3" table:formula="of:=IF(SQRT([.$A16]^2+[.P$1]^2)=INT(SQRT([.$A16]^2+[.P$1]^2));SQRT([.$A16]^2+[.P$1]^2);&quot;&quot;)">
            <text:p/>
          </table:table-cell>
          <table:table-cell table:style-name="ce3" table:formula="of:=IF(SQRT([.$A16]^2+[.Q$1]^2)=INT(SQRT([.$A16]^2+[.Q$1]^2));SQRT([.$A16]^2+[.Q$1]^2);&quot;&quot;)">
            <text:p/>
          </table:table-cell>
          <table:table-cell table:style-name="ce3" table:formula="of:=IF(SQRT([.$A16]^2+[.R$1]^2)=INT(SQRT([.$A16]^2+[.R$1]^2));SQRT([.$A16]^2+[.R$1]^2);&quot;&quot;)">
            <text:p/>
          </table:table-cell>
          <table:table-cell table:style-name="ce3" table:formula="of:=IF(SQRT([.$A16]^2+[.S$1]^2)=INT(SQRT([.$A16]^2+[.S$1]^2));SQRT([.$A16]^2+[.S$1]^2);&quot;&quot;)">
            <text:p/>
          </table:table-cell>
          <table:table-cell table:style-name="ce3" table:formula="of:=IF(SQRT([.$A16]^2+[.T$1]^2)=INT(SQRT([.$A16]^2+[.T$1]^2));SQRT([.$A16]^2+[.T$1]^2);&quot;&quot;)">
            <text:p/>
          </table:table-cell>
          <table:table-cell table:style-name="ce3" table:formula="of:=IF(SQRT([.$A16]^2+[.U$1]^2)=INT(SQRT([.$A16]^2+[.U$1]^2));SQRT([.$A16]^2+[.U$1]^2);&quot;&quot;)" office:value-type="float" office:value="25" calcext:value-type="float">
            <text:p>25</text:p>
          </table:table-cell>
          <table:table-cell table:style-name="ce3" table:formula="of:=IF(SQRT([.$A16]^2+[.V$1]^2)=INT(SQRT([.$A16]^2+[.V$1]^2));SQRT([.$A16]^2+[.V$1]^2);&quot;&quot;)">
            <text:p/>
          </table:table-cell>
          <table:table-cell table:style-name="ce3" table:formula="of:=IF(SQRT([.$A16]^2+[.W$1]^2)=INT(SQRT([.$A16]^2+[.W$1]^2));SQRT([.$A16]^2+[.W$1]^2);&quot;&quot;)">
            <text:p/>
          </table:table-cell>
          <table:table-cell table:style-name="ce3" table:formula="of:=IF(SQRT([.$A16]^2+[.X$1]^2)=INT(SQRT([.$A16]^2+[.X$1]^2));SQRT([.$A16]^2+[.X$1]^2);&quot;&quot;)">
            <text:p/>
          </table:table-cell>
          <table:table-cell table:style-name="ce3" table:formula="of:=IF(SQRT([.$A16]^2+[.Y$1]^2)=INT(SQRT([.$A16]^2+[.Y$1]^2));SQRT([.$A16]^2+[.Y$1]^2);&quot;&quot;)">
            <text:p/>
          </table:table-cell>
          <table:table-cell table:style-name="ce3" table:formula="of:=IF(SQRT([.$A16]^2+[.Z$1]^2)=INT(SQRT([.$A16]^2+[.Z$1]^2));SQRT([.$A16]^2+[.Z$1]^2);&quot;&quot;)">
            <text:p/>
          </table:table-cell>
          <table:table-cell table:style-name="ce3" table:formula="of:=IF(SQRT([.$A16]^2+[.AA$1]^2)=INT(SQRT([.$A16]^2+[.AA$1]^2));SQRT([.$A16]^2+[.AA$1]^2);&quot;&quot;)">
            <text:p/>
          </table:table-cell>
          <table:table-cell table:style-name="ce3" table:formula="of:=IF(SQRT([.$A16]^2+[.AB$1]^2)=INT(SQRT([.$A16]^2+[.AB$1]^2));SQRT([.$A16]^2+[.AB$1]^2);&quot;&quot;)">
            <text:p/>
          </table:table-cell>
          <table:table-cell table:style-name="ce3" table:formula="of:=IF(SQRT([.$A16]^2+[.AC$1]^2)=INT(SQRT([.$A16]^2+[.AC$1]^2));SQRT([.$A16]^2+[.AC$1]^2);&quot;&quot;)">
            <text:p/>
          </table:table-cell>
          <table:table-cell table:style-name="ce3" table:formula="of:=IF(SQRT([.$A16]^2+[.AD$1]^2)=INT(SQRT([.$A16]^2+[.AD$1]^2));SQRT([.$A16]^2+[.AD$1]^2);&quot;&quot;)">
            <text:p/>
          </table:table-cell>
          <table:table-cell table:style-name="ce3" table:formula="of:=IF(SQRT([.$A16]^2+[.AE$1]^2)=INT(SQRT([.$A16]^2+[.AE$1]^2));SQRT([.$A16]^2+[.AE$1]^2);&quot;&quot;)">
            <text:p/>
          </table:table-cell>
          <table:table-cell table:style-name="ce3" table:formula="of:=IF(SQRT([.$A16]^2+[.AF$1]^2)=INT(SQRT([.$A16]^2+[.AF$1]^2));SQRT([.$A16]^2+[.AF$1]^2);&quot;&quot;)">
            <text:p/>
          </table:table-cell>
          <table:table-cell table:style-name="ce3" table:formula="of:=IF(SQRT([.$A16]^2+[.AG$1]^2)=INT(SQRT([.$A16]^2+[.AG$1]^2));SQRT([.$A16]^2+[.AG$1]^2);&quot;&quot;)">
            <text:p/>
          </table:table-cell>
          <table:table-cell table:style-name="ce3" table:formula="of:=IF(SQRT([.$A16]^2+[.AH$1]^2)=INT(SQRT([.$A16]^2+[.AH$1]^2));SQRT([.$A16]^2+[.AH$1]^2);&quot;&quot;)">
            <text:p/>
          </table:table-cell>
          <table:table-cell table:style-name="ce3" table:formula="of:=IF(SQRT([.$A16]^2+[.AI$1]^2)=INT(SQRT([.$A16]^2+[.AI$1]^2));SQRT([.$A16]^2+[.AI$1]^2);&quot;&quot;)">
            <text:p/>
          </table:table-cell>
          <table:table-cell table:style-name="ce3" table:formula="of:=IF(SQRT([.$A16]^2+[.AJ$1]^2)=INT(SQRT([.$A16]^2+[.AJ$1]^2));SQRT([.$A16]^2+[.AJ$1]^2);&quot;&quot;)">
            <text:p/>
          </table:table-cell>
          <table:table-cell table:style-name="ce3" table:formula="of:=IF(SQRT([.$A16]^2+[.AK$1]^2)=INT(SQRT([.$A16]^2+[.AK$1]^2));SQRT([.$A16]^2+[.AK$1]^2);&quot;&quot;)" office:value-type="float" office:value="39" calcext:value-type="float">
            <text:p>39</text:p>
          </table:table-cell>
          <table:table-cell table:style-name="ce3" table:formula="of:=IF(SQRT([.$A16]^2+[.AL$1]^2)=INT(SQRT([.$A16]^2+[.AL$1]^2));SQRT([.$A16]^2+[.AL$1]^2);&quot;&quot;)">
            <text:p/>
          </table:table-cell>
          <table:table-cell table:style-name="ce3" table:formula="of:=IF(SQRT([.$A16]^2+[.AM$1]^2)=INT(SQRT([.$A16]^2+[.AM$1]^2));SQRT([.$A16]^2+[.AM$1]^2);&quot;&quot;)">
            <text:p/>
          </table:table-cell>
          <table:table-cell table:style-name="ce3" table:formula="of:=IF(SQRT([.$A16]^2+[.AN$1]^2)=INT(SQRT([.$A16]^2+[.AN$1]^2));SQRT([.$A16]^2+[.AN$1]^2);&quot;&quot;)">
            <text:p/>
          </table:table-cell>
          <table:table-cell table:style-name="ce3" table:formula="of:=IF(SQRT([.$A16]^2+[.AO$1]^2)=INT(SQRT([.$A16]^2+[.AO$1]^2));SQRT([.$A16]^2+[.AO$1]^2);&quot;&quot;)">
            <text:p/>
          </table:table-cell>
          <table:table-cell table:style-name="ce3" table:formula="of:=IF(SQRT([.$A16]^2+[.AP$1]^2)=INT(SQRT([.$A16]^2+[.AP$1]^2));SQRT([.$A16]^2+[.AP$1]^2);&quot;&quot;)">
            <text:p/>
          </table:table-cell>
          <table:table-cell table:style-name="ce3" table:formula="of:=IF(SQRT([.$A16]^2+[.AQ$1]^2)=INT(SQRT([.$A16]^2+[.AQ$1]^2));SQRT([.$A16]^2+[.AQ$1]^2);&quot;&quot;)">
            <text:p/>
          </table:table-cell>
          <table:table-cell table:style-name="ce3" table:formula="of:=IF(SQRT([.$A16]^2+[.AR$1]^2)=INT(SQRT([.$A16]^2+[.AR$1]^2));SQRT([.$A16]^2+[.AR$1]^2);&quot;&quot;)">
            <text:p/>
          </table:table-cell>
          <table:table-cell table:style-name="ce3" table:formula="of:=IF(SQRT([.$A16]^2+[.AS$1]^2)=INT(SQRT([.$A16]^2+[.AS$1]^2));SQRT([.$A16]^2+[.AS$1]^2);&quot;&quot;)">
            <text:p/>
          </table:table-cell>
          <table:table-cell table:style-name="ce3" table:formula="of:=IF(SQRT([.$A16]^2+[.AT$1]^2)=INT(SQRT([.$A16]^2+[.AT$1]^2));SQRT([.$A16]^2+[.AT$1]^2);&quot;&quot;)">
            <text:p/>
          </table:table-cell>
          <table:table-cell table:style-name="ce3" table:formula="of:=IF(SQRT([.$A16]^2+[.AU$1]^2)=INT(SQRT([.$A16]^2+[.AU$1]^2));SQRT([.$A16]^2+[.AU$1]^2);&quot;&quot;)">
            <text:p/>
          </table:table-cell>
          <table:table-cell table:style-name="ce3" table:formula="of:=IF(SQRT([.$A16]^2+[.AV$1]^2)=INT(SQRT([.$A16]^2+[.AV$1]^2));SQRT([.$A16]^2+[.AV$1]^2);&quot;&quot;)">
            <text:p/>
          </table:table-cell>
          <table:table-cell table:style-name="ce3" table:formula="of:=IF(SQRT([.$A16]^2+[.AW$1]^2)=INT(SQRT([.$A16]^2+[.AW$1]^2));SQRT([.$A16]^2+[.AW$1]^2);&quot;&quot;)">
            <text:p/>
          </table:table-cell>
          <table:table-cell table:style-name="ce3" table:formula="of:=IF(SQRT([.$A16]^2+[.AX$1]^2)=INT(SQRT([.$A16]^2+[.AX$1]^2));SQRT([.$A16]^2+[.AX$1]^2);&quot;&quot;)">
            <text:p/>
          </table:table-cell>
          <table:table-cell table:style-name="ce3" table:formula="of:=IF(SQRT([.$A16]^2+[.AY$1]^2)=INT(SQRT([.$A16]^2+[.AY$1]^2));SQRT([.$A16]^2+[.AY$1]^2);&quot;&quot;)">
            <text:p/>
          </table:table-cell>
          <table:table-cell table:style-name="ce3" table:formula="of:=IF(SQRT([.$A16]^2+[.AZ$1]^2)=INT(SQRT([.$A16]^2+[.AZ$1]^2));SQRT([.$A16]^2+[.AZ$1]^2);&quot;&quot;)">
            <text:p/>
          </table:table-cell>
          <table:table-cell table:style-name="ce3" table:formula="of:=IF(SQRT([.$A16]^2+[.BA$1]^2)=INT(SQRT([.$A16]^2+[.BA$1]^2));SQRT([.$A16]^2+[.BA$1]^2);&quot;&quot;)">
            <text:p/>
          </table:table-cell>
          <table:table-cell table:style-name="ce3" table:formula="of:=IF(SQRT([.$A16]^2+[.BB$1]^2)=INT(SQRT([.$A16]^2+[.BB$1]^2));SQRT([.$A16]^2+[.BB$1]^2);&quot;&quot;)">
            <text:p/>
          </table:table-cell>
          <table:table-cell table:style-name="ce3" table:formula="of:=IF(SQRT([.$A16]^2+[.BC$1]^2)=INT(SQRT([.$A16]^2+[.BC$1]^2));SQRT([.$A16]^2+[.BC$1]^2);&quot;&quot;)">
            <text:p/>
          </table:table-cell>
          <table:table-cell table:style-name="ce3" table:formula="of:=IF(SQRT([.$A16]^2+[.BD$1]^2)=INT(SQRT([.$A16]^2+[.BD$1]^2));SQRT([.$A16]^2+[.BD$1]^2);&quot;&quot;)">
            <text:p/>
          </table:table-cell>
          <table:table-cell table:style-name="ce3" table:formula="of:=IF(SQRT([.$A16]^2+[.BE$1]^2)=INT(SQRT([.$A16]^2+[.BE$1]^2));SQRT([.$A16]^2+[.BE$1]^2);&quot;&quot;)">
            <text:p/>
          </table:table-cell>
          <table:table-cell table:style-name="ce3" table:formula="of:=IF(SQRT([.$A16]^2+[.BF$1]^2)=INT(SQRT([.$A16]^2+[.BF$1]^2));SQRT([.$A16]^2+[.BF$1]^2);&quot;&quot;)">
            <text:p/>
          </table:table-cell>
          <table:table-cell table:formula="of:=IF(SQRT([.$A16]^2+[.BG$1]^2)=INT(SQRT([.$A16]^2+[.BG$1]^2));SQRT([.$A16]^2+[.BG$1]^2);&quot;&quot;)">
            <text:p/>
          </table:table-cell>
          <table:table-cell table:formula="of:=IF(SQRT([.$A16]^2+[.BH$1]^2)=INT(SQRT([.$A16]^2+[.BH$1]^2));SQRT([.$A16]^2+[.BH$1]^2);&quot;&quot;)">
            <text:p/>
          </table:table-cell>
          <table:table-cell table:formula="of:=IF(SQRT([.$A16]^2+[.BI$1]^2)=INT(SQRT([.$A16]^2+[.BI$1]^2));SQRT([.$A16]^2+[.BI$1]^2);&quot;&quot;)">
            <text:p/>
          </table:table-cell>
          <table:table-cell table:formula="of:=IF(SQRT([.$A16]^2+[.BJ$1]^2)=INT(SQRT([.$A16]^2+[.BJ$1]^2));SQRT([.$A16]^2+[.BJ$1]^2);&quot;&quot;)">
            <text:p/>
          </table:table-cell>
          <table:table-cell table:formula="of:=IF(SQRT([.$A16]^2+[.BK$1]^2)=INT(SQRT([.$A16]^2+[.BK$1]^2));SQRT([.$A16]^2+[.BK$1]^2);&quot;&quot;)">
            <text:p/>
          </table:table-cell>
          <table:table-cell table:formula="of:=IF(SQRT([.$A16]^2+[.BL$1]^2)=INT(SQRT([.$A16]^2+[.BL$1]^2));SQRT([.$A16]^2+[.BL$1]^2);&quot;&quot;)">
            <text:p/>
          </table:table-cell>
          <table:table-cell table:formula="of:=IF(SQRT([.$A16]^2+[.BM$1]^2)=INT(SQRT([.$A16]^2+[.BM$1]^2));SQRT([.$A16]^2+[.BM$1]^2);&quot;&quot;)">
            <text:p/>
          </table:table-cell>
          <table:table-cell table:formula="of:=IF(SQRT([.$A16]^2+[.BN$1]^2)=INT(SQRT([.$A16]^2+[.BN$1]^2));SQRT([.$A16]^2+[.BN$1]^2);&quot;&quot;)">
            <text:p/>
          </table:table-cell>
          <table:table-cell table:formula="of:=IF(SQRT([.$A16]^2+[.BO$1]^2)=INT(SQRT([.$A16]^2+[.BO$1]^2));SQRT([.$A16]^2+[.BO$1]^2);&quot;&quot;)">
            <text:p/>
          </table:table-cell>
          <table:table-cell table:formula="of:=IF(SQRT([.$A16]^2+[.BP$1]^2)=INT(SQRT([.$A16]^2+[.BP$1]^2));SQRT([.$A16]^2+[.BP$1]^2);&quot;&quot;)">
            <text:p/>
          </table:table-cell>
          <table:table-cell table:formula="of:=IF(SQRT([.$A16]^2+[.BQ$1]^2)=INT(SQRT([.$A16]^2+[.BQ$1]^2));SQRT([.$A16]^2+[.BQ$1]^2);&quot;&quot;)">
            <text:p/>
          </table:table-cell>
          <table:table-cell table:formula="of:=IF(SQRT([.$A16]^2+[.BR$1]^2)=INT(SQRT([.$A16]^2+[.BR$1]^2));SQRT([.$A16]^2+[.BR$1]^2);&quot;&quot;)">
            <text:p/>
          </table:table-cell>
          <table:table-cell table:formula="of:=IF(SQRT([.$A16]^2+[.BS$1]^2)=INT(SQRT([.$A16]^2+[.BS$1]^2));SQRT([.$A16]^2+[.BS$1]^2);&quot;&quot;)">
            <text:p/>
          </table:table-cell>
          <table:table-cell table:formula="of:=IF(SQRT([.$A16]^2+[.BT$1]^2)=INT(SQRT([.$A16]^2+[.BT$1]^2));SQRT([.$A16]^2+[.BT$1]^2);&quot;&quot;)">
            <text:p/>
          </table:table-cell>
          <table:table-cell table:formula="of:=IF(SQRT([.$A16]^2+[.BU$1]^2)=INT(SQRT([.$A16]^2+[.BU$1]^2));SQRT([.$A16]^2+[.BU$1]^2);&quot;&quot;)">
            <text:p/>
          </table:table-cell>
          <table:table-cell table:formula="of:=IF(SQRT([.$A16]^2+[.BV$1]^2)=INT(SQRT([.$A16]^2+[.BV$1]^2));SQRT([.$A16]^2+[.BV$1]^2);&quot;&quot;)">
            <text:p/>
          </table:table-cell>
          <table:table-cell table:formula="of:=IF(SQRT([.$A16]^2+[.BW$1]^2)=INT(SQRT([.$A16]^2+[.BW$1]^2));SQRT([.$A16]^2+[.BW$1]^2);&quot;&quot;)">
            <text:p/>
          </table:table-cell>
          <table:table-cell table:formula="of:=IF(SQRT([.$A16]^2+[.BX$1]^2)=INT(SQRT([.$A16]^2+[.BX$1]^2));SQRT([.$A16]^2+[.BX$1]^2);&quot;&quot;)">
            <text:p/>
          </table:table-cell>
          <table:table-cell table:formula="of:=IF(SQRT([.$A16]^2+[.BY$1]^2)=INT(SQRT([.$A16]^2+[.BY$1]^2));SQRT([.$A16]^2+[.BY$1]^2);&quot;&quot;)">
            <text:p/>
          </table:table-cell>
          <table:table-cell table:style-name="ce3" table:formula="of:=IF(SQRT([.$A16]^2+[.BZ$1]^2)=INT(SQRT([.$A16]^2+[.BZ$1]^2));SQRT([.$A16]^2+[.BZ$1]^2);&quot;&quot;)">
            <text:p/>
          </table:table-cell>
          <table:table-cell table:style-name="ce3" table:formula="of:=IF(SQRT([.$A16]^2+[.CA$1]^2)=INT(SQRT([.$A16]^2+[.CA$1]^2));SQRT([.$A16]^2+[.CA$1]^2);&quot;&quot;)">
            <text:p/>
          </table:table-cell>
          <table:table-cell table:style-name="ce3" table:formula="of:=IF(SQRT([.$A16]^2+[.CB$1]^2)=INT(SQRT([.$A16]^2+[.CB$1]^2));SQRT([.$A16]^2+[.CB$1]^2);&quot;&quot;)">
            <text:p/>
          </table:table-cell>
          <table:table-cell table:style-name="ce3" table:formula="of:=IF(SQRT([.$A16]^2+[.CC$1]^2)=INT(SQRT([.$A16]^2+[.CC$1]^2));SQRT([.$A16]^2+[.CC$1]^2);&quot;&quot;)">
            <text:p/>
          </table:table-cell>
          <table:table-cell table:style-name="ce3" table:formula="of:=IF(SQRT([.$A16]^2+[.CD$1]^2)=INT(SQRT([.$A16]^2+[.CD$1]^2));SQRT([.$A16]^2+[.CD$1]^2);&quot;&quot;)">
            <text:p/>
          </table:table-cell>
          <table:table-cell table:formula="of:=IF(SQRT([.$A16]^2+[.CE$1]^2)=INT(SQRT([.$A16]^2+[.CE$1]^2));SQRT([.$A16]^2+[.CE$1]^2);&quot;&quot;)">
            <text:p/>
          </table:table-cell>
          <table:table-cell table:formula="of:=IF(SQRT([.$A16]^2+[.CF$1]^2)=INT(SQRT([.$A16]^2+[.CF$1]^2));SQRT([.$A16]^2+[.CF$1]^2);&quot;&quot;)">
            <text:p/>
          </table:table-cell>
          <table:table-cell table:formula="of:=IF(SQRT([.$A16]^2+[.CG$1]^2)=INT(SQRT([.$A16]^2+[.CG$1]^2));SQRT([.$A16]^2+[.CG$1]^2);&quot;&quot;)">
            <text:p/>
          </table:table-cell>
          <table:table-cell table:formula="of:=IF(SQRT([.$A16]^2+[.CH$1]^2)=INT(SQRT([.$A16]^2+[.CH$1]^2));SQRT([.$A16]^2+[.CH$1]^2);&quot;&quot;)">
            <text:p/>
          </table:table-cell>
          <table:table-cell table:formula="of:=IF(SQRT([.$A16]^2+[.CI$1]^2)=INT(SQRT([.$A16]^2+[.CI$1]^2));SQRT([.$A16]^2+[.CI$1]^2);&quot;&quot;)">
            <text:p/>
          </table:table-cell>
          <table:table-cell table:formula="of:=IF(SQRT([.$A16]^2+[.CJ$1]^2)=INT(SQRT([.$A16]^2+[.CJ$1]^2));SQRT([.$A16]^2+[.CJ$1]^2);&quot;&quot;)">
            <text:p/>
          </table:table-cell>
          <table:table-cell table:formula="of:=IF(SQRT([.$A16]^2+[.CK$1]^2)=INT(SQRT([.$A16]^2+[.CK$1]^2));SQRT([.$A16]^2+[.CK$1]^2);&quot;&quot;)">
            <text:p/>
          </table:table-cell>
          <table:table-cell table:formula="of:=IF(SQRT([.$A16]^2+[.CL$1]^2)=INT(SQRT([.$A16]^2+[.CL$1]^2));SQRT([.$A16]^2+[.CL$1]^2);&quot;&quot;)">
            <text:p/>
          </table:table-cell>
          <table:table-cell table:formula="of:=IF(SQRT([.$A16]^2+[.CM$1]^2)=INT(SQRT([.$A16]^2+[.CM$1]^2));SQRT([.$A16]^2+[.CM$1]^2);&quot;&quot;)">
            <text:p/>
          </table:table-cell>
          <table:table-cell table:formula="of:=IF(SQRT([.$A16]^2+[.CN$1]^2)=INT(SQRT([.$A16]^2+[.CN$1]^2));SQRT([.$A16]^2+[.CN$1]^2);&quot;&quot;)">
            <text:p/>
          </table:table-cell>
          <table:table-cell table:formula="of:=IF(SQRT([.$A16]^2+[.CO$1]^2)=INT(SQRT([.$A16]^2+[.CO$1]^2));SQRT([.$A16]^2+[.CO$1]^2);&quot;&quot;)">
            <text:p/>
          </table:table-cell>
          <table:table-cell table:formula="of:=IF(SQRT([.$A16]^2+[.CP$1]^2)=INT(SQRT([.$A16]^2+[.CP$1]^2));SQRT([.$A16]^2+[.CP$1]^2);&quot;&quot;)">
            <text:p/>
          </table:table-cell>
          <table:table-cell table:formula="of:=IF(SQRT([.$A16]^2+[.CQ$1]^2)=INT(SQRT([.$A16]^2+[.CQ$1]^2));SQRT([.$A16]^2+[.CQ$1]^2);&quot;&quot;)">
            <text:p/>
          </table:table-cell>
          <table:table-cell table:formula="of:=IF(SQRT([.$A16]^2+[.CR$1]^2)=INT(SQRT([.$A16]^2+[.CR$1]^2));SQRT([.$A16]^2+[.CR$1]^2);&quot;&quot;)">
            <text:p/>
          </table:table-cell>
          <table:table-cell table:formula="of:=IF(SQRT([.$A16]^2+[.CS$1]^2)=INT(SQRT([.$A16]^2+[.CS$1]^2));SQRT([.$A16]^2+[.CS$1]^2);&quot;&quot;)">
            <text:p/>
          </table:table-cell>
          <table:table-cell table:formula="of:=IF(SQRT([.$A16]^2+[.CT$1]^2)=INT(SQRT([.$A16]^2+[.CT$1]^2));SQRT([.$A16]^2+[.CT$1]^2);&quot;&quot;)">
            <text:p/>
          </table:table-cell>
          <table:table-cell table:formula="of:=IF(SQRT([.$A16]^2+[.CU$1]^2)=INT(SQRT([.$A16]^2+[.CU$1]^2));SQRT([.$A16]^2+[.CU$1]^2);&quot;&quot;)">
            <text:p/>
          </table:table-cell>
          <table:table-cell table:formula="of:=IF(SQRT([.$A16]^2+[.CV$1]^2)=INT(SQRT([.$A16]^2+[.CV$1]^2));SQRT([.$A16]^2+[.CV$1]^2);&quot;&quot;)">
            <text:p/>
          </table:table-cell>
          <table:table-cell table:formula="of:=IF(SQRT([.$A16]^2+[.CW$1]^2)=INT(SQRT([.$A16]^2+[.CW$1]^2));SQRT([.$A16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SQRT([.$A17]^2+[.B$1]^2)=INT(SQRT([.$A17]^2+[.B$1]^2));SQRT([.$A17]^2+[.B$1]^2);&quot;&quot;)">
            <text:p/>
          </table:table-cell>
          <table:table-cell table:formula="of:=IF(SQRT([.$A17]^2+[.C$1]^2)=INT(SQRT([.$A17]^2+[.C$1]^2));SQRT([.$A17]^2+[.C$1]^2);&quot;&quot;)">
            <text:p/>
          </table:table-cell>
          <table:table-cell table:formula="of:=IF(SQRT([.$A17]^2+[.D$1]^2)=INT(SQRT([.$A17]^2+[.D$1]^2));SQRT([.$A17]^2+[.D$1]^2);&quot;&quot;)">
            <text:p/>
          </table:table-cell>
          <table:table-cell table:formula="of:=IF(SQRT([.$A17]^2+[.E$1]^2)=INT(SQRT([.$A17]^2+[.E$1]^2));SQRT([.$A17]^2+[.E$1]^2);&quot;&quot;)">
            <text:p/>
          </table:table-cell>
          <table:table-cell table:formula="of:=IF(SQRT([.$A17]^2+[.F$1]^2)=INT(SQRT([.$A17]^2+[.F$1]^2));SQRT([.$A17]^2+[.F$1]^2);&quot;&quot;)">
            <text:p/>
          </table:table-cell>
          <table:table-cell table:formula="of:=IF(SQRT([.$A17]^2+[.G$1]^2)=INT(SQRT([.$A17]^2+[.G$1]^2));SQRT([.$A17]^2+[.G$1]^2);&quot;&quot;)">
            <text:p/>
          </table:table-cell>
          <table:table-cell table:formula="of:=IF(SQRT([.$A17]^2+[.H$1]^2)=INT(SQRT([.$A17]^2+[.H$1]^2));SQRT([.$A17]^2+[.H$1]^2);&quot;&quot;)">
            <text:p/>
          </table:table-cell>
          <table:table-cell table:formula="of:=IF(SQRT([.$A17]^2+[.I$1]^2)=INT(SQRT([.$A17]^2+[.I$1]^2));SQRT([.$A17]^2+[.I$1]^2);&quot;&quot;)">
            <text:p/>
          </table:table-cell>
          <table:table-cell table:formula="of:=IF(SQRT([.$A17]^2+[.J$1]^2)=INT(SQRT([.$A17]^2+[.J$1]^2));SQRT([.$A17]^2+[.J$1]^2);&quot;&quot;)">
            <text:p/>
          </table:table-cell>
          <table:table-cell table:formula="of:=IF(SQRT([.$A17]^2+[.K$1]^2)=INT(SQRT([.$A17]^2+[.K$1]^2));SQRT([.$A17]^2+[.K$1]^2);&quot;&quot;)">
            <text:p/>
          </table:table-cell>
          <table:table-cell table:formula="of:=IF(SQRT([.$A17]^2+[.L$1]^2)=INT(SQRT([.$A17]^2+[.L$1]^2));SQRT([.$A17]^2+[.L$1]^2);&quot;&quot;)">
            <text:p/>
          </table:table-cell>
          <table:table-cell table:formula="of:=IF(SQRT([.$A17]^2+[.M$1]^2)=INT(SQRT([.$A17]^2+[.M$1]^2));SQRT([.$A17]^2+[.M$1]^2);&quot;&quot;)" office:value-type="float" office:value="20" calcext:value-type="float">
            <text:p>20</text:p>
          </table:table-cell>
          <table:table-cell table:formula="of:=IF(SQRT([.$A17]^2+[.N$1]^2)=INT(SQRT([.$A17]^2+[.N$1]^2));SQRT([.$A17]^2+[.N$1]^2);&quot;&quot;)">
            <text:p/>
          </table:table-cell>
          <table:table-cell table:formula="of:=IF(SQRT([.$A17]^2+[.O$1]^2)=INT(SQRT([.$A17]^2+[.O$1]^2));SQRT([.$A17]^2+[.O$1]^2);&quot;&quot;)">
            <text:p/>
          </table:table-cell>
          <table:table-cell table:style-name="ce3" table:formula="of:=IF(SQRT([.$A17]^2+[.P$1]^2)=INT(SQRT([.$A17]^2+[.P$1]^2));SQRT([.$A17]^2+[.P$1]^2);&quot;&quot;)">
            <text:p/>
          </table:table-cell>
          <table:table-cell table:style-name="ce3" table:formula="of:=IF(SQRT([.$A17]^2+[.Q$1]^2)=INT(SQRT([.$A17]^2+[.Q$1]^2));SQRT([.$A17]^2+[.Q$1]^2);&quot;&quot;)">
            <text:p/>
          </table:table-cell>
          <table:table-cell table:style-name="ce3" table:formula="of:=IF(SQRT([.$A17]^2+[.R$1]^2)=INT(SQRT([.$A17]^2+[.R$1]^2));SQRT([.$A17]^2+[.R$1]^2);&quot;&quot;)">
            <text:p/>
          </table:table-cell>
          <table:table-cell table:style-name="ce3" table:formula="of:=IF(SQRT([.$A17]^2+[.S$1]^2)=INT(SQRT([.$A17]^2+[.S$1]^2));SQRT([.$A17]^2+[.S$1]^2);&quot;&quot;)">
            <text:p/>
          </table:table-cell>
          <table:table-cell table:style-name="ce3" table:formula="of:=IF(SQRT([.$A17]^2+[.T$1]^2)=INT(SQRT([.$A17]^2+[.T$1]^2));SQRT([.$A17]^2+[.T$1]^2);&quot;&quot;)">
            <text:p/>
          </table:table-cell>
          <table:table-cell table:style-name="ce3" table:formula="of:=IF(SQRT([.$A17]^2+[.U$1]^2)=INT(SQRT([.$A17]^2+[.U$1]^2));SQRT([.$A17]^2+[.U$1]^2);&quot;&quot;)">
            <text:p/>
          </table:table-cell>
          <table:table-cell table:style-name="ce3" table:formula="of:=IF(SQRT([.$A17]^2+[.V$1]^2)=INT(SQRT([.$A17]^2+[.V$1]^2));SQRT([.$A17]^2+[.V$1]^2);&quot;&quot;)">
            <text:p/>
          </table:table-cell>
          <table:table-cell table:style-name="ce3" table:formula="of:=IF(SQRT([.$A17]^2+[.W$1]^2)=INT(SQRT([.$A17]^2+[.W$1]^2));SQRT([.$A17]^2+[.W$1]^2);&quot;&quot;)">
            <text:p/>
          </table:table-cell>
          <table:table-cell table:style-name="ce3" table:formula="of:=IF(SQRT([.$A17]^2+[.X$1]^2)=INT(SQRT([.$A17]^2+[.X$1]^2));SQRT([.$A17]^2+[.X$1]^2);&quot;&quot;)">
            <text:p/>
          </table:table-cell>
          <table:table-cell table:style-name="ce3" table:formula="of:=IF(SQRT([.$A17]^2+[.Y$1]^2)=INT(SQRT([.$A17]^2+[.Y$1]^2));SQRT([.$A17]^2+[.Y$1]^2);&quot;&quot;)">
            <text:p/>
          </table:table-cell>
          <table:table-cell table:style-name="ce3" table:formula="of:=IF(SQRT([.$A17]^2+[.Z$1]^2)=INT(SQRT([.$A17]^2+[.Z$1]^2));SQRT([.$A17]^2+[.Z$1]^2);&quot;&quot;)">
            <text:p/>
          </table:table-cell>
          <table:table-cell table:style-name="ce3" table:formula="of:=IF(SQRT([.$A17]^2+[.AA$1]^2)=INT(SQRT([.$A17]^2+[.AA$1]^2));SQRT([.$A17]^2+[.AA$1]^2);&quot;&quot;)">
            <text:p/>
          </table:table-cell>
          <table:table-cell table:style-name="ce3" table:formula="of:=IF(SQRT([.$A17]^2+[.AB$1]^2)=INT(SQRT([.$A17]^2+[.AB$1]^2));SQRT([.$A17]^2+[.AB$1]^2);&quot;&quot;)">
            <text:p/>
          </table:table-cell>
          <table:table-cell table:style-name="ce3" table:formula="of:=IF(SQRT([.$A17]^2+[.AC$1]^2)=INT(SQRT([.$A17]^2+[.AC$1]^2));SQRT([.$A17]^2+[.AC$1]^2);&quot;&quot;)">
            <text:p/>
          </table:table-cell>
          <table:table-cell table:style-name="ce3" table:formula="of:=IF(SQRT([.$A17]^2+[.AD$1]^2)=INT(SQRT([.$A17]^2+[.AD$1]^2));SQRT([.$A17]^2+[.AD$1]^2);&quot;&quot;)">
            <text:p/>
          </table:table-cell>
          <table:table-cell table:style-name="ce3" table:formula="of:=IF(SQRT([.$A17]^2+[.AE$1]^2)=INT(SQRT([.$A17]^2+[.AE$1]^2));SQRT([.$A17]^2+[.AE$1]^2);&quot;&quot;)" office:value-type="float" office:value="34" calcext:value-type="float">
            <text:p>34</text:p>
          </table:table-cell>
          <table:table-cell table:style-name="ce3" table:formula="of:=IF(SQRT([.$A17]^2+[.AF$1]^2)=INT(SQRT([.$A17]^2+[.AF$1]^2));SQRT([.$A17]^2+[.AF$1]^2);&quot;&quot;)">
            <text:p/>
          </table:table-cell>
          <table:table-cell table:style-name="ce3" table:formula="of:=IF(SQRT([.$A17]^2+[.AG$1]^2)=INT(SQRT([.$A17]^2+[.AG$1]^2));SQRT([.$A17]^2+[.AG$1]^2);&quot;&quot;)">
            <text:p/>
          </table:table-cell>
          <table:table-cell table:style-name="ce3" table:formula="of:=IF(SQRT([.$A17]^2+[.AH$1]^2)=INT(SQRT([.$A17]^2+[.AH$1]^2));SQRT([.$A17]^2+[.AH$1]^2);&quot;&quot;)">
            <text:p/>
          </table:table-cell>
          <table:table-cell table:style-name="ce3" table:formula="of:=IF(SQRT([.$A17]^2+[.AI$1]^2)=INT(SQRT([.$A17]^2+[.AI$1]^2));SQRT([.$A17]^2+[.AI$1]^2);&quot;&quot;)">
            <text:p/>
          </table:table-cell>
          <table:table-cell table:style-name="ce3" table:formula="of:=IF(SQRT([.$A17]^2+[.AJ$1]^2)=INT(SQRT([.$A17]^2+[.AJ$1]^2));SQRT([.$A17]^2+[.AJ$1]^2);&quot;&quot;)">
            <text:p/>
          </table:table-cell>
          <table:table-cell table:style-name="ce3" table:formula="of:=IF(SQRT([.$A17]^2+[.AK$1]^2)=INT(SQRT([.$A17]^2+[.AK$1]^2));SQRT([.$A17]^2+[.AK$1]^2);&quot;&quot;)">
            <text:p/>
          </table:table-cell>
          <table:table-cell table:style-name="ce3" table:formula="of:=IF(SQRT([.$A17]^2+[.AL$1]^2)=INT(SQRT([.$A17]^2+[.AL$1]^2));SQRT([.$A17]^2+[.AL$1]^2);&quot;&quot;)">
            <text:p/>
          </table:table-cell>
          <table:table-cell table:style-name="ce3" table:formula="of:=IF(SQRT([.$A17]^2+[.AM$1]^2)=INT(SQRT([.$A17]^2+[.AM$1]^2));SQRT([.$A17]^2+[.AM$1]^2);&quot;&quot;)">
            <text:p/>
          </table:table-cell>
          <table:table-cell table:style-name="ce3" table:formula="of:=IF(SQRT([.$A17]^2+[.AN$1]^2)=INT(SQRT([.$A17]^2+[.AN$1]^2));SQRT([.$A17]^2+[.AN$1]^2);&quot;&quot;)">
            <text:p/>
          </table:table-cell>
          <table:table-cell table:style-name="ce3" table:formula="of:=IF(SQRT([.$A17]^2+[.AO$1]^2)=INT(SQRT([.$A17]^2+[.AO$1]^2));SQRT([.$A17]^2+[.AO$1]^2);&quot;&quot;)">
            <text:p/>
          </table:table-cell>
          <table:table-cell table:style-name="ce3" table:formula="of:=IF(SQRT([.$A17]^2+[.AP$1]^2)=INT(SQRT([.$A17]^2+[.AP$1]^2));SQRT([.$A17]^2+[.AP$1]^2);&quot;&quot;)">
            <text:p/>
          </table:table-cell>
          <table:table-cell table:style-name="ce3" table:formula="of:=IF(SQRT([.$A17]^2+[.AQ$1]^2)=INT(SQRT([.$A17]^2+[.AQ$1]^2));SQRT([.$A17]^2+[.AQ$1]^2);&quot;&quot;)">
            <text:p/>
          </table:table-cell>
          <table:table-cell table:style-name="ce3" table:formula="of:=IF(SQRT([.$A17]^2+[.AR$1]^2)=INT(SQRT([.$A17]^2+[.AR$1]^2));SQRT([.$A17]^2+[.AR$1]^2);&quot;&quot;)">
            <text:p/>
          </table:table-cell>
          <table:table-cell table:style-name="ce3" table:formula="of:=IF(SQRT([.$A17]^2+[.AS$1]^2)=INT(SQRT([.$A17]^2+[.AS$1]^2));SQRT([.$A17]^2+[.AS$1]^2);&quot;&quot;)">
            <text:p/>
          </table:table-cell>
          <table:table-cell table:style-name="ce3" table:formula="of:=IF(SQRT([.$A17]^2+[.AT$1]^2)=INT(SQRT([.$A17]^2+[.AT$1]^2));SQRT([.$A17]^2+[.AT$1]^2);&quot;&quot;)">
            <text:p/>
          </table:table-cell>
          <table:table-cell table:style-name="ce3" table:formula="of:=IF(SQRT([.$A17]^2+[.AU$1]^2)=INT(SQRT([.$A17]^2+[.AU$1]^2));SQRT([.$A17]^2+[.AU$1]^2);&quot;&quot;)">
            <text:p/>
          </table:table-cell>
          <table:table-cell table:style-name="ce3" table:formula="of:=IF(SQRT([.$A17]^2+[.AV$1]^2)=INT(SQRT([.$A17]^2+[.AV$1]^2));SQRT([.$A17]^2+[.AV$1]^2);&quot;&quot;)">
            <text:p/>
          </table:table-cell>
          <table:table-cell table:style-name="ce3" table:formula="of:=IF(SQRT([.$A17]^2+[.AW$1]^2)=INT(SQRT([.$A17]^2+[.AW$1]^2));SQRT([.$A17]^2+[.AW$1]^2);&quot;&quot;)">
            <text:p/>
          </table:table-cell>
          <table:table-cell table:style-name="ce3" table:formula="of:=IF(SQRT([.$A17]^2+[.AX$1]^2)=INT(SQRT([.$A17]^2+[.AX$1]^2));SQRT([.$A17]^2+[.AX$1]^2);&quot;&quot;)">
            <text:p/>
          </table:table-cell>
          <table:table-cell table:style-name="ce3" table:formula="of:=IF(SQRT([.$A17]^2+[.AY$1]^2)=INT(SQRT([.$A17]^2+[.AY$1]^2));SQRT([.$A17]^2+[.AY$1]^2);&quot;&quot;)">
            <text:p/>
          </table:table-cell>
          <table:table-cell table:style-name="ce3" table:formula="of:=IF(SQRT([.$A17]^2+[.AZ$1]^2)=INT(SQRT([.$A17]^2+[.AZ$1]^2));SQRT([.$A17]^2+[.AZ$1]^2);&quot;&quot;)">
            <text:p/>
          </table:table-cell>
          <table:table-cell table:style-name="ce3" table:formula="of:=IF(SQRT([.$A17]^2+[.BA$1]^2)=INT(SQRT([.$A17]^2+[.BA$1]^2));SQRT([.$A17]^2+[.BA$1]^2);&quot;&quot;)">
            <text:p/>
          </table:table-cell>
          <table:table-cell table:style-name="ce3" table:formula="of:=IF(SQRT([.$A17]^2+[.BB$1]^2)=INT(SQRT([.$A17]^2+[.BB$1]^2));SQRT([.$A17]^2+[.BB$1]^2);&quot;&quot;)">
            <text:p/>
          </table:table-cell>
          <table:table-cell table:style-name="ce3" table:formula="of:=IF(SQRT([.$A17]^2+[.BC$1]^2)=INT(SQRT([.$A17]^2+[.BC$1]^2));SQRT([.$A17]^2+[.BC$1]^2);&quot;&quot;)">
            <text:p/>
          </table:table-cell>
          <table:table-cell table:style-name="ce3" table:formula="of:=IF(SQRT([.$A17]^2+[.BD$1]^2)=INT(SQRT([.$A17]^2+[.BD$1]^2));SQRT([.$A17]^2+[.BD$1]^2);&quot;&quot;)">
            <text:p/>
          </table:table-cell>
          <table:table-cell table:style-name="ce3" table:formula="of:=IF(SQRT([.$A17]^2+[.BE$1]^2)=INT(SQRT([.$A17]^2+[.BE$1]^2));SQRT([.$A17]^2+[.BE$1]^2);&quot;&quot;)">
            <text:p/>
          </table:table-cell>
          <table:table-cell table:style-name="ce3" table:formula="of:=IF(SQRT([.$A17]^2+[.BF$1]^2)=INT(SQRT([.$A17]^2+[.BF$1]^2));SQRT([.$A17]^2+[.BF$1]^2);&quot;&quot;)">
            <text:p/>
          </table:table-cell>
          <table:table-cell table:formula="of:=IF(SQRT([.$A17]^2+[.BG$1]^2)=INT(SQRT([.$A17]^2+[.BG$1]^2));SQRT([.$A17]^2+[.BG$1]^2);&quot;&quot;)">
            <text:p/>
          </table:table-cell>
          <table:table-cell table:formula="of:=IF(SQRT([.$A17]^2+[.BH$1]^2)=INT(SQRT([.$A17]^2+[.BH$1]^2));SQRT([.$A17]^2+[.BH$1]^2);&quot;&quot;)">
            <text:p/>
          </table:table-cell>
          <table:table-cell table:formula="of:=IF(SQRT([.$A17]^2+[.BI$1]^2)=INT(SQRT([.$A17]^2+[.BI$1]^2));SQRT([.$A17]^2+[.BI$1]^2);&quot;&quot;)">
            <text:p/>
          </table:table-cell>
          <table:table-cell table:formula="of:=IF(SQRT([.$A17]^2+[.BJ$1]^2)=INT(SQRT([.$A17]^2+[.BJ$1]^2));SQRT([.$A17]^2+[.BJ$1]^2);&quot;&quot;)">
            <text:p/>
          </table:table-cell>
          <table:table-cell table:formula="of:=IF(SQRT([.$A17]^2+[.BK$1]^2)=INT(SQRT([.$A17]^2+[.BK$1]^2));SQRT([.$A17]^2+[.BK$1]^2);&quot;&quot;)">
            <text:p/>
          </table:table-cell>
          <table:table-cell table:style-name="ce2" table:formula="of:=IF(SQRT([.$A17]^2+[.BL$1]^2)=INT(SQRT([.$A17]^2+[.BL$1]^2));SQRT([.$A17]^2+[.BL$1]^2);&quot;&quot;)" office:value-type="float" office:value="65" calcext:value-type="float">
            <text:p>65</text:p>
          </table:table-cell>
          <table:table-cell table:formula="of:=IF(SQRT([.$A17]^2+[.BM$1]^2)=INT(SQRT([.$A17]^2+[.BM$1]^2));SQRT([.$A17]^2+[.BM$1]^2);&quot;&quot;)">
            <text:p/>
          </table:table-cell>
          <table:table-cell table:formula="of:=IF(SQRT([.$A17]^2+[.BN$1]^2)=INT(SQRT([.$A17]^2+[.BN$1]^2));SQRT([.$A17]^2+[.BN$1]^2);&quot;&quot;)">
            <text:p/>
          </table:table-cell>
          <table:table-cell table:formula="of:=IF(SQRT([.$A17]^2+[.BO$1]^2)=INT(SQRT([.$A17]^2+[.BO$1]^2));SQRT([.$A17]^2+[.BO$1]^2);&quot;&quot;)">
            <text:p/>
          </table:table-cell>
          <table:table-cell table:formula="of:=IF(SQRT([.$A17]^2+[.BP$1]^2)=INT(SQRT([.$A17]^2+[.BP$1]^2));SQRT([.$A17]^2+[.BP$1]^2);&quot;&quot;)">
            <text:p/>
          </table:table-cell>
          <table:table-cell table:formula="of:=IF(SQRT([.$A17]^2+[.BQ$1]^2)=INT(SQRT([.$A17]^2+[.BQ$1]^2));SQRT([.$A17]^2+[.BQ$1]^2);&quot;&quot;)">
            <text:p/>
          </table:table-cell>
          <table:table-cell table:formula="of:=IF(SQRT([.$A17]^2+[.BR$1]^2)=INT(SQRT([.$A17]^2+[.BR$1]^2));SQRT([.$A17]^2+[.BR$1]^2);&quot;&quot;)">
            <text:p/>
          </table:table-cell>
          <table:table-cell table:formula="of:=IF(SQRT([.$A17]^2+[.BS$1]^2)=INT(SQRT([.$A17]^2+[.BS$1]^2));SQRT([.$A17]^2+[.BS$1]^2);&quot;&quot;)">
            <text:p/>
          </table:table-cell>
          <table:table-cell table:formula="of:=IF(SQRT([.$A17]^2+[.BT$1]^2)=INT(SQRT([.$A17]^2+[.BT$1]^2));SQRT([.$A17]^2+[.BT$1]^2);&quot;&quot;)">
            <text:p/>
          </table:table-cell>
          <table:table-cell table:formula="of:=IF(SQRT([.$A17]^2+[.BU$1]^2)=INT(SQRT([.$A17]^2+[.BU$1]^2));SQRT([.$A17]^2+[.BU$1]^2);&quot;&quot;)">
            <text:p/>
          </table:table-cell>
          <table:table-cell table:formula="of:=IF(SQRT([.$A17]^2+[.BV$1]^2)=INT(SQRT([.$A17]^2+[.BV$1]^2));SQRT([.$A17]^2+[.BV$1]^2);&quot;&quot;)">
            <text:p/>
          </table:table-cell>
          <table:table-cell table:formula="of:=IF(SQRT([.$A17]^2+[.BW$1]^2)=INT(SQRT([.$A17]^2+[.BW$1]^2));SQRT([.$A17]^2+[.BW$1]^2);&quot;&quot;)">
            <text:p/>
          </table:table-cell>
          <table:table-cell table:formula="of:=IF(SQRT([.$A17]^2+[.BX$1]^2)=INT(SQRT([.$A17]^2+[.BX$1]^2));SQRT([.$A17]^2+[.BX$1]^2);&quot;&quot;)">
            <text:p/>
          </table:table-cell>
          <table:table-cell table:formula="of:=IF(SQRT([.$A17]^2+[.BY$1]^2)=INT(SQRT([.$A17]^2+[.BY$1]^2));SQRT([.$A17]^2+[.BY$1]^2);&quot;&quot;)">
            <text:p/>
          </table:table-cell>
          <table:table-cell table:style-name="ce3" table:formula="of:=IF(SQRT([.$A17]^2+[.BZ$1]^2)=INT(SQRT([.$A17]^2+[.BZ$1]^2));SQRT([.$A17]^2+[.BZ$1]^2);&quot;&quot;)">
            <text:p/>
          </table:table-cell>
          <table:table-cell table:style-name="ce3" table:formula="of:=IF(SQRT([.$A17]^2+[.CA$1]^2)=INT(SQRT([.$A17]^2+[.CA$1]^2));SQRT([.$A17]^2+[.CA$1]^2);&quot;&quot;)">
            <text:p/>
          </table:table-cell>
          <table:table-cell table:style-name="ce3" table:formula="of:=IF(SQRT([.$A17]^2+[.CB$1]^2)=INT(SQRT([.$A17]^2+[.CB$1]^2));SQRT([.$A17]^2+[.CB$1]^2);&quot;&quot;)">
            <text:p/>
          </table:table-cell>
          <table:table-cell table:style-name="ce3" table:formula="of:=IF(SQRT([.$A17]^2+[.CC$1]^2)=INT(SQRT([.$A17]^2+[.CC$1]^2));SQRT([.$A17]^2+[.CC$1]^2);&quot;&quot;)">
            <text:p/>
          </table:table-cell>
          <table:table-cell table:style-name="ce3" table:formula="of:=IF(SQRT([.$A17]^2+[.CD$1]^2)=INT(SQRT([.$A17]^2+[.CD$1]^2));SQRT([.$A17]^2+[.CD$1]^2);&quot;&quot;)">
            <text:p/>
          </table:table-cell>
          <table:table-cell table:formula="of:=IF(SQRT([.$A17]^2+[.CE$1]^2)=INT(SQRT([.$A17]^2+[.CE$1]^2));SQRT([.$A17]^2+[.CE$1]^2);&quot;&quot;)">
            <text:p/>
          </table:table-cell>
          <table:table-cell table:formula="of:=IF(SQRT([.$A17]^2+[.CF$1]^2)=INT(SQRT([.$A17]^2+[.CF$1]^2));SQRT([.$A17]^2+[.CF$1]^2);&quot;&quot;)">
            <text:p/>
          </table:table-cell>
          <table:table-cell table:formula="of:=IF(SQRT([.$A17]^2+[.CG$1]^2)=INT(SQRT([.$A17]^2+[.CG$1]^2));SQRT([.$A17]^2+[.CG$1]^2);&quot;&quot;)">
            <text:p/>
          </table:table-cell>
          <table:table-cell table:formula="of:=IF(SQRT([.$A17]^2+[.CH$1]^2)=INT(SQRT([.$A17]^2+[.CH$1]^2));SQRT([.$A17]^2+[.CH$1]^2);&quot;&quot;)">
            <text:p/>
          </table:table-cell>
          <table:table-cell table:formula="of:=IF(SQRT([.$A17]^2+[.CI$1]^2)=INT(SQRT([.$A17]^2+[.CI$1]^2));SQRT([.$A17]^2+[.CI$1]^2);&quot;&quot;)">
            <text:p/>
          </table:table-cell>
          <table:table-cell table:formula="of:=IF(SQRT([.$A17]^2+[.CJ$1]^2)=INT(SQRT([.$A17]^2+[.CJ$1]^2));SQRT([.$A17]^2+[.CJ$1]^2);&quot;&quot;)">
            <text:p/>
          </table:table-cell>
          <table:table-cell table:formula="of:=IF(SQRT([.$A17]^2+[.CK$1]^2)=INT(SQRT([.$A17]^2+[.CK$1]^2));SQRT([.$A17]^2+[.CK$1]^2);&quot;&quot;)">
            <text:p/>
          </table:table-cell>
          <table:table-cell table:formula="of:=IF(SQRT([.$A17]^2+[.CL$1]^2)=INT(SQRT([.$A17]^2+[.CL$1]^2));SQRT([.$A17]^2+[.CL$1]^2);&quot;&quot;)">
            <text:p/>
          </table:table-cell>
          <table:table-cell table:formula="of:=IF(SQRT([.$A17]^2+[.CM$1]^2)=INT(SQRT([.$A17]^2+[.CM$1]^2));SQRT([.$A17]^2+[.CM$1]^2);&quot;&quot;)">
            <text:p/>
          </table:table-cell>
          <table:table-cell table:formula="of:=IF(SQRT([.$A17]^2+[.CN$1]^2)=INT(SQRT([.$A17]^2+[.CN$1]^2));SQRT([.$A17]^2+[.CN$1]^2);&quot;&quot;)">
            <text:p/>
          </table:table-cell>
          <table:table-cell table:formula="of:=IF(SQRT([.$A17]^2+[.CO$1]^2)=INT(SQRT([.$A17]^2+[.CO$1]^2));SQRT([.$A17]^2+[.CO$1]^2);&quot;&quot;)">
            <text:p/>
          </table:table-cell>
          <table:table-cell table:formula="of:=IF(SQRT([.$A17]^2+[.CP$1]^2)=INT(SQRT([.$A17]^2+[.CP$1]^2));SQRT([.$A17]^2+[.CP$1]^2);&quot;&quot;)">
            <text:p/>
          </table:table-cell>
          <table:table-cell table:formula="of:=IF(SQRT([.$A17]^2+[.CQ$1]^2)=INT(SQRT([.$A17]^2+[.CQ$1]^2));SQRT([.$A17]^2+[.CQ$1]^2);&quot;&quot;)">
            <text:p/>
          </table:table-cell>
          <table:table-cell table:formula="of:=IF(SQRT([.$A17]^2+[.CR$1]^2)=INT(SQRT([.$A17]^2+[.CR$1]^2));SQRT([.$A17]^2+[.CR$1]^2);&quot;&quot;)">
            <text:p/>
          </table:table-cell>
          <table:table-cell table:formula="of:=IF(SQRT([.$A17]^2+[.CS$1]^2)=INT(SQRT([.$A17]^2+[.CS$1]^2));SQRT([.$A17]^2+[.CS$1]^2);&quot;&quot;)">
            <text:p/>
          </table:table-cell>
          <table:table-cell table:formula="of:=IF(SQRT([.$A17]^2+[.CT$1]^2)=INT(SQRT([.$A17]^2+[.CT$1]^2));SQRT([.$A17]^2+[.CT$1]^2);&quot;&quot;)">
            <text:p/>
          </table:table-cell>
          <table:table-cell table:formula="of:=IF(SQRT([.$A17]^2+[.CU$1]^2)=INT(SQRT([.$A17]^2+[.CU$1]^2));SQRT([.$A17]^2+[.CU$1]^2);&quot;&quot;)">
            <text:p/>
          </table:table-cell>
          <table:table-cell table:formula="of:=IF(SQRT([.$A17]^2+[.CV$1]^2)=INT(SQRT([.$A17]^2+[.CV$1]^2));SQRT([.$A17]^2+[.CV$1]^2);&quot;&quot;)">
            <text:p/>
          </table:table-cell>
          <table:table-cell table:formula="of:=IF(SQRT([.$A17]^2+[.CW$1]^2)=INT(SQRT([.$A17]^2+[.CW$1]^2));SQRT([.$A17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SQRT([.$A18]^2+[.B$1]^2)=INT(SQRT([.$A18]^2+[.B$1]^2));SQRT([.$A18]^2+[.B$1]^2);&quot;&quot;)">
            <text:p/>
          </table:table-cell>
          <table:table-cell table:formula="of:=IF(SQRT([.$A18]^2+[.C$1]^2)=INT(SQRT([.$A18]^2+[.C$1]^2));SQRT([.$A18]^2+[.C$1]^2);&quot;&quot;)">
            <text:p/>
          </table:table-cell>
          <table:table-cell table:formula="of:=IF(SQRT([.$A18]^2+[.D$1]^2)=INT(SQRT([.$A18]^2+[.D$1]^2));SQRT([.$A18]^2+[.D$1]^2);&quot;&quot;)">
            <text:p/>
          </table:table-cell>
          <table:table-cell table:formula="of:=IF(SQRT([.$A18]^2+[.E$1]^2)=INT(SQRT([.$A18]^2+[.E$1]^2));SQRT([.$A18]^2+[.E$1]^2);&quot;&quot;)">
            <text:p/>
          </table:table-cell>
          <table:table-cell table:formula="of:=IF(SQRT([.$A18]^2+[.F$1]^2)=INT(SQRT([.$A18]^2+[.F$1]^2));SQRT([.$A18]^2+[.F$1]^2);&quot;&quot;)">
            <text:p/>
          </table:table-cell>
          <table:table-cell table:formula="of:=IF(SQRT([.$A18]^2+[.G$1]^2)=INT(SQRT([.$A18]^2+[.G$1]^2));SQRT([.$A18]^2+[.G$1]^2);&quot;&quot;)">
            <text:p/>
          </table:table-cell>
          <table:table-cell table:formula="of:=IF(SQRT([.$A18]^2+[.H$1]^2)=INT(SQRT([.$A18]^2+[.H$1]^2));SQRT([.$A18]^2+[.H$1]^2);&quot;&quot;)">
            <text:p/>
          </table:table-cell>
          <table:table-cell table:formula="of:=IF(SQRT([.$A18]^2+[.I$1]^2)=INT(SQRT([.$A18]^2+[.I$1]^2));SQRT([.$A18]^2+[.I$1]^2);&quot;&quot;)">
            <text:p/>
          </table:table-cell>
          <table:table-cell table:formula="of:=IF(SQRT([.$A18]^2+[.J$1]^2)=INT(SQRT([.$A18]^2+[.J$1]^2));SQRT([.$A18]^2+[.J$1]^2);&quot;&quot;)">
            <text:p/>
          </table:table-cell>
          <table:table-cell table:formula="of:=IF(SQRT([.$A18]^2+[.K$1]^2)=INT(SQRT([.$A18]^2+[.K$1]^2));SQRT([.$A18]^2+[.K$1]^2);&quot;&quot;)">
            <text:p/>
          </table:table-cell>
          <table:table-cell table:formula="of:=IF(SQRT([.$A18]^2+[.L$1]^2)=INT(SQRT([.$A18]^2+[.L$1]^2));SQRT([.$A18]^2+[.L$1]^2);&quot;&quot;)">
            <text:p/>
          </table:table-cell>
          <table:table-cell table:formula="of:=IF(SQRT([.$A18]^2+[.M$1]^2)=INT(SQRT([.$A18]^2+[.M$1]^2));SQRT([.$A18]^2+[.M$1]^2);&quot;&quot;)">
            <text:p/>
          </table:table-cell>
          <table:table-cell table:formula="of:=IF(SQRT([.$A18]^2+[.N$1]^2)=INT(SQRT([.$A18]^2+[.N$1]^2));SQRT([.$A18]^2+[.N$1]^2);&quot;&quot;)">
            <text:p/>
          </table:table-cell>
          <table:table-cell table:formula="of:=IF(SQRT([.$A18]^2+[.O$1]^2)=INT(SQRT([.$A18]^2+[.O$1]^2));SQRT([.$A18]^2+[.O$1]^2);&quot;&quot;)">
            <text:p/>
          </table:table-cell>
          <table:table-cell table:style-name="ce3" table:formula="of:=IF(SQRT([.$A18]^2+[.P$1]^2)=INT(SQRT([.$A18]^2+[.P$1]^2));SQRT([.$A18]^2+[.P$1]^2);&quot;&quot;)">
            <text:p/>
          </table:table-cell>
          <table:table-cell table:style-name="ce3" table:formula="of:=IF(SQRT([.$A18]^2+[.Q$1]^2)=INT(SQRT([.$A18]^2+[.Q$1]^2));SQRT([.$A18]^2+[.Q$1]^2);&quot;&quot;)">
            <text:p/>
          </table:table-cell>
          <table:table-cell table:style-name="ce3" table:formula="of:=IF(SQRT([.$A18]^2+[.R$1]^2)=INT(SQRT([.$A18]^2+[.R$1]^2));SQRT([.$A18]^2+[.R$1]^2);&quot;&quot;)">
            <text:p/>
          </table:table-cell>
          <table:table-cell table:style-name="ce3" table:formula="of:=IF(SQRT([.$A18]^2+[.S$1]^2)=INT(SQRT([.$A18]^2+[.S$1]^2));SQRT([.$A18]^2+[.S$1]^2);&quot;&quot;)">
            <text:p/>
          </table:table-cell>
          <table:table-cell table:style-name="ce3" table:formula="of:=IF(SQRT([.$A18]^2+[.T$1]^2)=INT(SQRT([.$A18]^2+[.T$1]^2));SQRT([.$A18]^2+[.T$1]^2);&quot;&quot;)">
            <text:p/>
          </table:table-cell>
          <table:table-cell table:style-name="ce3" table:formula="of:=IF(SQRT([.$A18]^2+[.U$1]^2)=INT(SQRT([.$A18]^2+[.U$1]^2));SQRT([.$A18]^2+[.U$1]^2);&quot;&quot;)">
            <text:p/>
          </table:table-cell>
          <table:table-cell table:style-name="ce3" table:formula="of:=IF(SQRT([.$A18]^2+[.V$1]^2)=INT(SQRT([.$A18]^2+[.V$1]^2));SQRT([.$A18]^2+[.V$1]^2);&quot;&quot;)">
            <text:p/>
          </table:table-cell>
          <table:table-cell table:style-name="ce3" table:formula="of:=IF(SQRT([.$A18]^2+[.W$1]^2)=INT(SQRT([.$A18]^2+[.W$1]^2));SQRT([.$A18]^2+[.W$1]^2);&quot;&quot;)">
            <text:p/>
          </table:table-cell>
          <table:table-cell table:style-name="ce3" table:formula="of:=IF(SQRT([.$A18]^2+[.X$1]^2)=INT(SQRT([.$A18]^2+[.X$1]^2));SQRT([.$A18]^2+[.X$1]^2);&quot;&quot;)">
            <text:p/>
          </table:table-cell>
          <table:table-cell table:style-name="ce3" table:formula="of:=IF(SQRT([.$A18]^2+[.Y$1]^2)=INT(SQRT([.$A18]^2+[.Y$1]^2));SQRT([.$A18]^2+[.Y$1]^2);&quot;&quot;)">
            <text:p/>
          </table:table-cell>
          <table:table-cell table:style-name="ce3" table:formula="of:=IF(SQRT([.$A18]^2+[.Z$1]^2)=INT(SQRT([.$A18]^2+[.Z$1]^2));SQRT([.$A18]^2+[.Z$1]^2);&quot;&quot;)">
            <text:p/>
          </table:table-cell>
          <table:table-cell table:style-name="ce3" table:formula="of:=IF(SQRT([.$A18]^2+[.AA$1]^2)=INT(SQRT([.$A18]^2+[.AA$1]^2));SQRT([.$A18]^2+[.AA$1]^2);&quot;&quot;)">
            <text:p/>
          </table:table-cell>
          <table:table-cell table:style-name="ce3" table:formula="of:=IF(SQRT([.$A18]^2+[.AB$1]^2)=INT(SQRT([.$A18]^2+[.AB$1]^2));SQRT([.$A18]^2+[.AB$1]^2);&quot;&quot;)">
            <text:p/>
          </table:table-cell>
          <table:table-cell table:style-name="ce3" table:formula="of:=IF(SQRT([.$A18]^2+[.AC$1]^2)=INT(SQRT([.$A18]^2+[.AC$1]^2));SQRT([.$A18]^2+[.AC$1]^2);&quot;&quot;)">
            <text:p/>
          </table:table-cell>
          <table:table-cell table:style-name="ce3" table:formula="of:=IF(SQRT([.$A18]^2+[.AD$1]^2)=INT(SQRT([.$A18]^2+[.AD$1]^2));SQRT([.$A18]^2+[.AD$1]^2);&quot;&quot;)">
            <text:p/>
          </table:table-cell>
          <table:table-cell table:style-name="ce3" table:formula="of:=IF(SQRT([.$A18]^2+[.AE$1]^2)=INT(SQRT([.$A18]^2+[.AE$1]^2));SQRT([.$A18]^2+[.AE$1]^2);&quot;&quot;)">
            <text:p/>
          </table:table-cell>
          <table:table-cell table:style-name="ce3" table:formula="of:=IF(SQRT([.$A18]^2+[.AF$1]^2)=INT(SQRT([.$A18]^2+[.AF$1]^2));SQRT([.$A18]^2+[.AF$1]^2);&quot;&quot;)">
            <text:p/>
          </table:table-cell>
          <table:table-cell table:style-name="ce3" table:formula="of:=IF(SQRT([.$A18]^2+[.AG$1]^2)=INT(SQRT([.$A18]^2+[.AG$1]^2));SQRT([.$A18]^2+[.AG$1]^2);&quot;&quot;)">
            <text:p/>
          </table:table-cell>
          <table:table-cell table:style-name="ce3" table:formula="of:=IF(SQRT([.$A18]^2+[.AH$1]^2)=INT(SQRT([.$A18]^2+[.AH$1]^2));SQRT([.$A18]^2+[.AH$1]^2);&quot;&quot;)">
            <text:p/>
          </table:table-cell>
          <table:table-cell table:style-name="ce3" table:formula="of:=IF(SQRT([.$A18]^2+[.AI$1]^2)=INT(SQRT([.$A18]^2+[.AI$1]^2));SQRT([.$A18]^2+[.AI$1]^2);&quot;&quot;)">
            <text:p/>
          </table:table-cell>
          <table:table-cell table:style-name="ce3" table:formula="of:=IF(SQRT([.$A18]^2+[.AJ$1]^2)=INT(SQRT([.$A18]^2+[.AJ$1]^2));SQRT([.$A18]^2+[.AJ$1]^2);&quot;&quot;)">
            <text:p/>
          </table:table-cell>
          <table:table-cell table:style-name="ce3" table:formula="of:=IF(SQRT([.$A18]^2+[.AK$1]^2)=INT(SQRT([.$A18]^2+[.AK$1]^2));SQRT([.$A18]^2+[.AK$1]^2);&quot;&quot;)">
            <text:p/>
          </table:table-cell>
          <table:table-cell table:style-name="ce3" table:formula="of:=IF(SQRT([.$A18]^2+[.AL$1]^2)=INT(SQRT([.$A18]^2+[.AL$1]^2));SQRT([.$A18]^2+[.AL$1]^2);&quot;&quot;)">
            <text:p/>
          </table:table-cell>
          <table:table-cell table:style-name="ce3" table:formula="of:=IF(SQRT([.$A18]^2+[.AM$1]^2)=INT(SQRT([.$A18]^2+[.AM$1]^2));SQRT([.$A18]^2+[.AM$1]^2);&quot;&quot;)">
            <text:p/>
          </table:table-cell>
          <table:table-cell table:style-name="ce3" table:formula="of:=IF(SQRT([.$A18]^2+[.AN$1]^2)=INT(SQRT([.$A18]^2+[.AN$1]^2));SQRT([.$A18]^2+[.AN$1]^2);&quot;&quot;)">
            <text:p/>
          </table:table-cell>
          <table:table-cell table:style-name="ce3" table:formula="of:=IF(SQRT([.$A18]^2+[.AO$1]^2)=INT(SQRT([.$A18]^2+[.AO$1]^2));SQRT([.$A18]^2+[.AO$1]^2);&quot;&quot;)">
            <text:p/>
          </table:table-cell>
          <table:table-cell table:style-name="ce3" table:formula="of:=IF(SQRT([.$A18]^2+[.AP$1]^2)=INT(SQRT([.$A18]^2+[.AP$1]^2));SQRT([.$A18]^2+[.AP$1]^2);&quot;&quot;)">
            <text:p/>
          </table:table-cell>
          <table:table-cell table:style-name="ce3" table:formula="of:=IF(SQRT([.$A18]^2+[.AQ$1]^2)=INT(SQRT([.$A18]^2+[.AQ$1]^2));SQRT([.$A18]^2+[.AQ$1]^2);&quot;&quot;)">
            <text:p/>
          </table:table-cell>
          <table:table-cell table:style-name="ce3" table:formula="of:=IF(SQRT([.$A18]^2+[.AR$1]^2)=INT(SQRT([.$A18]^2+[.AR$1]^2));SQRT([.$A18]^2+[.AR$1]^2);&quot;&quot;)">
            <text:p/>
          </table:table-cell>
          <table:table-cell table:style-name="ce3" table:formula="of:=IF(SQRT([.$A18]^2+[.AS$1]^2)=INT(SQRT([.$A18]^2+[.AS$1]^2));SQRT([.$A18]^2+[.AS$1]^2);&quot;&quot;)">
            <text:p/>
          </table:table-cell>
          <table:table-cell table:style-name="ce3" table:formula="of:=IF(SQRT([.$A18]^2+[.AT$1]^2)=INT(SQRT([.$A18]^2+[.AT$1]^2));SQRT([.$A18]^2+[.AT$1]^2);&quot;&quot;)">
            <text:p/>
          </table:table-cell>
          <table:table-cell table:style-name="ce3" table:formula="of:=IF(SQRT([.$A18]^2+[.AU$1]^2)=INT(SQRT([.$A18]^2+[.AU$1]^2));SQRT([.$A18]^2+[.AU$1]^2);&quot;&quot;)">
            <text:p/>
          </table:table-cell>
          <table:table-cell table:style-name="ce3" table:formula="of:=IF(SQRT([.$A18]^2+[.AV$1]^2)=INT(SQRT([.$A18]^2+[.AV$1]^2));SQRT([.$A18]^2+[.AV$1]^2);&quot;&quot;)">
            <text:p/>
          </table:table-cell>
          <table:table-cell table:style-name="ce3" table:formula="of:=IF(SQRT([.$A18]^2+[.AW$1]^2)=INT(SQRT([.$A18]^2+[.AW$1]^2));SQRT([.$A18]^2+[.AW$1]^2);&quot;&quot;)">
            <text:p/>
          </table:table-cell>
          <table:table-cell table:style-name="ce3" table:formula="of:=IF(SQRT([.$A18]^2+[.AX$1]^2)=INT(SQRT([.$A18]^2+[.AX$1]^2));SQRT([.$A18]^2+[.AX$1]^2);&quot;&quot;)">
            <text:p/>
          </table:table-cell>
          <table:table-cell table:style-name="ce3" table:formula="of:=IF(SQRT([.$A18]^2+[.AY$1]^2)=INT(SQRT([.$A18]^2+[.AY$1]^2));SQRT([.$A18]^2+[.AY$1]^2);&quot;&quot;)">
            <text:p/>
          </table:table-cell>
          <table:table-cell table:style-name="ce3" table:formula="of:=IF(SQRT([.$A18]^2+[.AZ$1]^2)=INT(SQRT([.$A18]^2+[.AZ$1]^2));SQRT([.$A18]^2+[.AZ$1]^2);&quot;&quot;)">
            <text:p/>
          </table:table-cell>
          <table:table-cell table:style-name="ce3" table:formula="of:=IF(SQRT([.$A18]^2+[.BA$1]^2)=INT(SQRT([.$A18]^2+[.BA$1]^2));SQRT([.$A18]^2+[.BA$1]^2);&quot;&quot;)">
            <text:p/>
          </table:table-cell>
          <table:table-cell table:style-name="ce3" table:formula="of:=IF(SQRT([.$A18]^2+[.BB$1]^2)=INT(SQRT([.$A18]^2+[.BB$1]^2));SQRT([.$A18]^2+[.BB$1]^2);&quot;&quot;)">
            <text:p/>
          </table:table-cell>
          <table:table-cell table:style-name="ce3" table:formula="of:=IF(SQRT([.$A18]^2+[.BC$1]^2)=INT(SQRT([.$A18]^2+[.BC$1]^2));SQRT([.$A18]^2+[.BC$1]^2);&quot;&quot;)">
            <text:p/>
          </table:table-cell>
          <table:table-cell table:style-name="ce3" table:formula="of:=IF(SQRT([.$A18]^2+[.BD$1]^2)=INT(SQRT([.$A18]^2+[.BD$1]^2));SQRT([.$A18]^2+[.BD$1]^2);&quot;&quot;)">
            <text:p/>
          </table:table-cell>
          <table:table-cell table:style-name="ce3" table:formula="of:=IF(SQRT([.$A18]^2+[.BE$1]^2)=INT(SQRT([.$A18]^2+[.BE$1]^2));SQRT([.$A18]^2+[.BE$1]^2);&quot;&quot;)">
            <text:p/>
          </table:table-cell>
          <table:table-cell table:style-name="ce3" table:formula="of:=IF(SQRT([.$A18]^2+[.BF$1]^2)=INT(SQRT([.$A18]^2+[.BF$1]^2));SQRT([.$A18]^2+[.BF$1]^2);&quot;&quot;)">
            <text:p/>
          </table:table-cell>
          <table:table-cell table:formula="of:=IF(SQRT([.$A18]^2+[.BG$1]^2)=INT(SQRT([.$A18]^2+[.BG$1]^2));SQRT([.$A18]^2+[.BG$1]^2);&quot;&quot;)">
            <text:p/>
          </table:table-cell>
          <table:table-cell table:formula="of:=IF(SQRT([.$A18]^2+[.BH$1]^2)=INT(SQRT([.$A18]^2+[.BH$1]^2));SQRT([.$A18]^2+[.BH$1]^2);&quot;&quot;)">
            <text:p/>
          </table:table-cell>
          <table:table-cell table:formula="of:=IF(SQRT([.$A18]^2+[.BI$1]^2)=INT(SQRT([.$A18]^2+[.BI$1]^2));SQRT([.$A18]^2+[.BI$1]^2);&quot;&quot;)">
            <text:p/>
          </table:table-cell>
          <table:table-cell table:formula="of:=IF(SQRT([.$A18]^2+[.BJ$1]^2)=INT(SQRT([.$A18]^2+[.BJ$1]^2));SQRT([.$A18]^2+[.BJ$1]^2);&quot;&quot;)">
            <text:p/>
          </table:table-cell>
          <table:table-cell table:formula="of:=IF(SQRT([.$A18]^2+[.BK$1]^2)=INT(SQRT([.$A18]^2+[.BK$1]^2));SQRT([.$A18]^2+[.BK$1]^2);&quot;&quot;)">
            <text:p/>
          </table:table-cell>
          <table:table-cell table:formula="of:=IF(SQRT([.$A18]^2+[.BL$1]^2)=INT(SQRT([.$A18]^2+[.BL$1]^2));SQRT([.$A18]^2+[.BL$1]^2);&quot;&quot;)">
            <text:p/>
          </table:table-cell>
          <table:table-cell table:formula="of:=IF(SQRT([.$A18]^2+[.BM$1]^2)=INT(SQRT([.$A18]^2+[.BM$1]^2));SQRT([.$A18]^2+[.BM$1]^2);&quot;&quot;)">
            <text:p/>
          </table:table-cell>
          <table:table-cell table:formula="of:=IF(SQRT([.$A18]^2+[.BN$1]^2)=INT(SQRT([.$A18]^2+[.BN$1]^2));SQRT([.$A18]^2+[.BN$1]^2);&quot;&quot;)">
            <text:p/>
          </table:table-cell>
          <table:table-cell table:formula="of:=IF(SQRT([.$A18]^2+[.BO$1]^2)=INT(SQRT([.$A18]^2+[.BO$1]^2));SQRT([.$A18]^2+[.BO$1]^2);&quot;&quot;)">
            <text:p/>
          </table:table-cell>
          <table:table-cell table:formula="of:=IF(SQRT([.$A18]^2+[.BP$1]^2)=INT(SQRT([.$A18]^2+[.BP$1]^2));SQRT([.$A18]^2+[.BP$1]^2);&quot;&quot;)">
            <text:p/>
          </table:table-cell>
          <table:table-cell table:formula="of:=IF(SQRT([.$A18]^2+[.BQ$1]^2)=INT(SQRT([.$A18]^2+[.BQ$1]^2));SQRT([.$A18]^2+[.BQ$1]^2);&quot;&quot;)">
            <text:p/>
          </table:table-cell>
          <table:table-cell table:formula="of:=IF(SQRT([.$A18]^2+[.BR$1]^2)=INT(SQRT([.$A18]^2+[.BR$1]^2));SQRT([.$A18]^2+[.BR$1]^2);&quot;&quot;)">
            <text:p/>
          </table:table-cell>
          <table:table-cell table:formula="of:=IF(SQRT([.$A18]^2+[.BS$1]^2)=INT(SQRT([.$A18]^2+[.BS$1]^2));SQRT([.$A18]^2+[.BS$1]^2);&quot;&quot;)">
            <text:p/>
          </table:table-cell>
          <table:table-cell table:formula="of:=IF(SQRT([.$A18]^2+[.BT$1]^2)=INT(SQRT([.$A18]^2+[.BT$1]^2));SQRT([.$A18]^2+[.BT$1]^2);&quot;&quot;)">
            <text:p/>
          </table:table-cell>
          <table:table-cell table:formula="of:=IF(SQRT([.$A18]^2+[.BU$1]^2)=INT(SQRT([.$A18]^2+[.BU$1]^2));SQRT([.$A18]^2+[.BU$1]^2);&quot;&quot;)">
            <text:p/>
          </table:table-cell>
          <table:table-cell table:formula="of:=IF(SQRT([.$A18]^2+[.BV$1]^2)=INT(SQRT([.$A18]^2+[.BV$1]^2));SQRT([.$A18]^2+[.BV$1]^2);&quot;&quot;)">
            <text:p/>
          </table:table-cell>
          <table:table-cell table:formula="of:=IF(SQRT([.$A18]^2+[.BW$1]^2)=INT(SQRT([.$A18]^2+[.BW$1]^2));SQRT([.$A18]^2+[.BW$1]^2);&quot;&quot;)">
            <text:p/>
          </table:table-cell>
          <table:table-cell table:formula="of:=IF(SQRT([.$A18]^2+[.BX$1]^2)=INT(SQRT([.$A18]^2+[.BX$1]^2));SQRT([.$A18]^2+[.BX$1]^2);&quot;&quot;)">
            <text:p/>
          </table:table-cell>
          <table:table-cell table:formula="of:=IF(SQRT([.$A18]^2+[.BY$1]^2)=INT(SQRT([.$A18]^2+[.BY$1]^2));SQRT([.$A18]^2+[.BY$1]^2);&quot;&quot;)">
            <text:p/>
          </table:table-cell>
          <table:table-cell table:style-name="ce3" table:formula="of:=IF(SQRT([.$A18]^2+[.BZ$1]^2)=INT(SQRT([.$A18]^2+[.BZ$1]^2));SQRT([.$A18]^2+[.BZ$1]^2);&quot;&quot;)">
            <text:p/>
          </table:table-cell>
          <table:table-cell table:style-name="ce3" table:formula="of:=IF(SQRT([.$A18]^2+[.CA$1]^2)=INT(SQRT([.$A18]^2+[.CA$1]^2));SQRT([.$A18]^2+[.CA$1]^2);&quot;&quot;)">
            <text:p/>
          </table:table-cell>
          <table:table-cell table:style-name="ce3" table:formula="of:=IF(SQRT([.$A18]^2+[.CB$1]^2)=INT(SQRT([.$A18]^2+[.CB$1]^2));SQRT([.$A18]^2+[.CB$1]^2);&quot;&quot;)">
            <text:p/>
          </table:table-cell>
          <table:table-cell table:style-name="ce3" table:formula="of:=IF(SQRT([.$A18]^2+[.CC$1]^2)=INT(SQRT([.$A18]^2+[.CC$1]^2));SQRT([.$A18]^2+[.CC$1]^2);&quot;&quot;)">
            <text:p/>
          </table:table-cell>
          <table:table-cell table:style-name="ce3" table:formula="of:=IF(SQRT([.$A18]^2+[.CD$1]^2)=INT(SQRT([.$A18]^2+[.CD$1]^2));SQRT([.$A18]^2+[.CD$1]^2);&quot;&quot;)">
            <text:p/>
          </table:table-cell>
          <table:table-cell table:formula="of:=IF(SQRT([.$A18]^2+[.CE$1]^2)=INT(SQRT([.$A18]^2+[.CE$1]^2));SQRT([.$A18]^2+[.CE$1]^2);&quot;&quot;)">
            <text:p/>
          </table:table-cell>
          <table:table-cell table:formula="of:=IF(SQRT([.$A18]^2+[.CF$1]^2)=INT(SQRT([.$A18]^2+[.CF$1]^2));SQRT([.$A18]^2+[.CF$1]^2);&quot;&quot;)">
            <text:p/>
          </table:table-cell>
          <table:table-cell table:formula="of:=IF(SQRT([.$A18]^2+[.CG$1]^2)=INT(SQRT([.$A18]^2+[.CG$1]^2));SQRT([.$A18]^2+[.CG$1]^2);&quot;&quot;)">
            <text:p/>
          </table:table-cell>
          <table:table-cell table:formula="of:=IF(SQRT([.$A18]^2+[.CH$1]^2)=INT(SQRT([.$A18]^2+[.CH$1]^2));SQRT([.$A18]^2+[.CH$1]^2);&quot;&quot;)">
            <text:p/>
          </table:table-cell>
          <table:table-cell table:formula="of:=IF(SQRT([.$A18]^2+[.CI$1]^2)=INT(SQRT([.$A18]^2+[.CI$1]^2));SQRT([.$A18]^2+[.CI$1]^2);&quot;&quot;)">
            <text:p/>
          </table:table-cell>
          <table:table-cell table:formula="of:=IF(SQRT([.$A18]^2+[.CJ$1]^2)=INT(SQRT([.$A18]^2+[.CJ$1]^2));SQRT([.$A18]^2+[.CJ$1]^2);&quot;&quot;)">
            <text:p/>
          </table:table-cell>
          <table:table-cell table:formula="of:=IF(SQRT([.$A18]^2+[.CK$1]^2)=INT(SQRT([.$A18]^2+[.CK$1]^2));SQRT([.$A18]^2+[.CK$1]^2);&quot;&quot;)">
            <text:p/>
          </table:table-cell>
          <table:table-cell table:formula="of:=IF(SQRT([.$A18]^2+[.CL$1]^2)=INT(SQRT([.$A18]^2+[.CL$1]^2));SQRT([.$A18]^2+[.CL$1]^2);&quot;&quot;)">
            <text:p/>
          </table:table-cell>
          <table:table-cell table:formula="of:=IF(SQRT([.$A18]^2+[.CM$1]^2)=INT(SQRT([.$A18]^2+[.CM$1]^2));SQRT([.$A18]^2+[.CM$1]^2);&quot;&quot;)">
            <text:p/>
          </table:table-cell>
          <table:table-cell table:formula="of:=IF(SQRT([.$A18]^2+[.CN$1]^2)=INT(SQRT([.$A18]^2+[.CN$1]^2));SQRT([.$A18]^2+[.CN$1]^2);&quot;&quot;)">
            <text:p/>
          </table:table-cell>
          <table:table-cell table:formula="of:=IF(SQRT([.$A18]^2+[.CO$1]^2)=INT(SQRT([.$A18]^2+[.CO$1]^2));SQRT([.$A18]^2+[.CO$1]^2);&quot;&quot;)">
            <text:p/>
          </table:table-cell>
          <table:table-cell table:formula="of:=IF(SQRT([.$A18]^2+[.CP$1]^2)=INT(SQRT([.$A18]^2+[.CP$1]^2));SQRT([.$A18]^2+[.CP$1]^2);&quot;&quot;)">
            <text:p/>
          </table:table-cell>
          <table:table-cell table:formula="of:=IF(SQRT([.$A18]^2+[.CQ$1]^2)=INT(SQRT([.$A18]^2+[.CQ$1]^2));SQRT([.$A18]^2+[.CQ$1]^2);&quot;&quot;)">
            <text:p/>
          </table:table-cell>
          <table:table-cell table:formula="of:=IF(SQRT([.$A18]^2+[.CR$1]^2)=INT(SQRT([.$A18]^2+[.CR$1]^2));SQRT([.$A18]^2+[.CR$1]^2);&quot;&quot;)">
            <text:p/>
          </table:table-cell>
          <table:table-cell table:formula="of:=IF(SQRT([.$A18]^2+[.CS$1]^2)=INT(SQRT([.$A18]^2+[.CS$1]^2));SQRT([.$A18]^2+[.CS$1]^2);&quot;&quot;)">
            <text:p/>
          </table:table-cell>
          <table:table-cell table:formula="of:=IF(SQRT([.$A18]^2+[.CT$1]^2)=INT(SQRT([.$A18]^2+[.CT$1]^2));SQRT([.$A18]^2+[.CT$1]^2);&quot;&quot;)">
            <text:p/>
          </table:table-cell>
          <table:table-cell table:formula="of:=IF(SQRT([.$A18]^2+[.CU$1]^2)=INT(SQRT([.$A18]^2+[.CU$1]^2));SQRT([.$A18]^2+[.CU$1]^2);&quot;&quot;)">
            <text:p/>
          </table:table-cell>
          <table:table-cell table:formula="of:=IF(SQRT([.$A18]^2+[.CV$1]^2)=INT(SQRT([.$A18]^2+[.CV$1]^2));SQRT([.$A18]^2+[.CV$1]^2);&quot;&quot;)">
            <text:p/>
          </table:table-cell>
          <table:table-cell table:formula="of:=IF(SQRT([.$A18]^2+[.CW$1]^2)=INT(SQRT([.$A18]^2+[.CW$1]^2));SQRT([.$A18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SQRT([.$A19]^2+[.B$1]^2)=INT(SQRT([.$A19]^2+[.B$1]^2));SQRT([.$A19]^2+[.B$1]^2);&quot;&quot;)">
            <text:p/>
          </table:table-cell>
          <table:table-cell table:formula="of:=IF(SQRT([.$A19]^2+[.C$1]^2)=INT(SQRT([.$A19]^2+[.C$1]^2));SQRT([.$A19]^2+[.C$1]^2);&quot;&quot;)">
            <text:p/>
          </table:table-cell>
          <table:table-cell table:formula="of:=IF(SQRT([.$A19]^2+[.D$1]^2)=INT(SQRT([.$A19]^2+[.D$1]^2));SQRT([.$A19]^2+[.D$1]^2);&quot;&quot;)">
            <text:p/>
          </table:table-cell>
          <table:table-cell table:formula="of:=IF(SQRT([.$A19]^2+[.E$1]^2)=INT(SQRT([.$A19]^2+[.E$1]^2));SQRT([.$A19]^2+[.E$1]^2);&quot;&quot;)">
            <text:p/>
          </table:table-cell>
          <table:table-cell table:formula="of:=IF(SQRT([.$A19]^2+[.F$1]^2)=INT(SQRT([.$A19]^2+[.F$1]^2));SQRT([.$A19]^2+[.F$1]^2);&quot;&quot;)">
            <text:p/>
          </table:table-cell>
          <table:table-cell table:formula="of:=IF(SQRT([.$A19]^2+[.G$1]^2)=INT(SQRT([.$A19]^2+[.G$1]^2));SQRT([.$A19]^2+[.G$1]^2);&quot;&quot;)">
            <text:p/>
          </table:table-cell>
          <table:table-cell table:formula="of:=IF(SQRT([.$A19]^2+[.H$1]^2)=INT(SQRT([.$A19]^2+[.H$1]^2));SQRT([.$A19]^2+[.H$1]^2);&quot;&quot;)">
            <text:p/>
          </table:table-cell>
          <table:table-cell table:formula="of:=IF(SQRT([.$A19]^2+[.I$1]^2)=INT(SQRT([.$A19]^2+[.I$1]^2));SQRT([.$A19]^2+[.I$1]^2);&quot;&quot;)">
            <text:p/>
          </table:table-cell>
          <table:table-cell table:formula="of:=IF(SQRT([.$A19]^2+[.J$1]^2)=INT(SQRT([.$A19]^2+[.J$1]^2));SQRT([.$A19]^2+[.J$1]^2);&quot;&quot;)">
            <text:p/>
          </table:table-cell>
          <table:table-cell table:formula="of:=IF(SQRT([.$A19]^2+[.K$1]^2)=INT(SQRT([.$A19]^2+[.K$1]^2));SQRT([.$A19]^2+[.K$1]^2);&quot;&quot;)">
            <text:p/>
          </table:table-cell>
          <table:table-cell table:formula="of:=IF(SQRT([.$A19]^2+[.L$1]^2)=INT(SQRT([.$A19]^2+[.L$1]^2));SQRT([.$A19]^2+[.L$1]^2);&quot;&quot;)">
            <text:p/>
          </table:table-cell>
          <table:table-cell table:formula="of:=IF(SQRT([.$A19]^2+[.M$1]^2)=INT(SQRT([.$A19]^2+[.M$1]^2));SQRT([.$A19]^2+[.M$1]^2);&quot;&quot;)">
            <text:p/>
          </table:table-cell>
          <table:table-cell table:formula="of:=IF(SQRT([.$A19]^2+[.N$1]^2)=INT(SQRT([.$A19]^2+[.N$1]^2));SQRT([.$A19]^2+[.N$1]^2);&quot;&quot;)">
            <text:p/>
          </table:table-cell>
          <table:table-cell table:formula="of:=IF(SQRT([.$A19]^2+[.O$1]^2)=INT(SQRT([.$A19]^2+[.O$1]^2));SQRT([.$A19]^2+[.O$1]^2);&quot;&quot;)">
            <text:p/>
          </table:table-cell>
          <table:table-cell table:formula="of:=IF(SQRT([.$A19]^2+[.P$1]^2)=INT(SQRT([.$A19]^2+[.P$1]^2));SQRT([.$A19]^2+[.P$1]^2);&quot;&quot;)">
            <text:p/>
          </table:table-cell>
          <table:table-cell table:formula="of:=IF(SQRT([.$A19]^2+[.Q$1]^2)=INT(SQRT([.$A19]^2+[.Q$1]^2));SQRT([.$A19]^2+[.Q$1]^2);&quot;&quot;)">
            <text:p/>
          </table:table-cell>
          <table:table-cell table:formula="of:=IF(SQRT([.$A19]^2+[.R$1]^2)=INT(SQRT([.$A19]^2+[.R$1]^2));SQRT([.$A19]^2+[.R$1]^2);&quot;&quot;)">
            <text:p/>
          </table:table-cell>
          <table:table-cell table:formula="of:=IF(SQRT([.$A19]^2+[.S$1]^2)=INT(SQRT([.$A19]^2+[.S$1]^2));SQRT([.$A19]^2+[.S$1]^2);&quot;&quot;)">
            <text:p/>
          </table:table-cell>
          <table:table-cell table:formula="of:=IF(SQRT([.$A19]^2+[.T$1]^2)=INT(SQRT([.$A19]^2+[.T$1]^2));SQRT([.$A19]^2+[.T$1]^2);&quot;&quot;)">
            <text:p/>
          </table:table-cell>
          <table:table-cell table:formula="of:=IF(SQRT([.$A19]^2+[.U$1]^2)=INT(SQRT([.$A19]^2+[.U$1]^2));SQRT([.$A19]^2+[.U$1]^2);&quot;&quot;)">
            <text:p/>
          </table:table-cell>
          <table:table-cell table:formula="of:=IF(SQRT([.$A19]^2+[.V$1]^2)=INT(SQRT([.$A19]^2+[.V$1]^2));SQRT([.$A19]^2+[.V$1]^2);&quot;&quot;)">
            <text:p/>
          </table:table-cell>
          <table:table-cell table:formula="of:=IF(SQRT([.$A19]^2+[.W$1]^2)=INT(SQRT([.$A19]^2+[.W$1]^2));SQRT([.$A19]^2+[.W$1]^2);&quot;&quot;)">
            <text:p/>
          </table:table-cell>
          <table:table-cell table:style-name="ce3" table:formula="of:=IF(SQRT([.$A19]^2+[.X$1]^2)=INT(SQRT([.$A19]^2+[.X$1]^2));SQRT([.$A19]^2+[.X$1]^2);&quot;&quot;)">
            <text:p/>
          </table:table-cell>
          <table:table-cell table:style-name="ce3" table:formula="of:=IF(SQRT([.$A19]^2+[.Y$1]^2)=INT(SQRT([.$A19]^2+[.Y$1]^2));SQRT([.$A19]^2+[.Y$1]^2);&quot;&quot;)" office:value-type="float" office:value="30" calcext:value-type="float">
            <text:p>30</text:p>
          </table:table-cell>
          <table:table-cell table:style-name="ce3" table:formula="of:=IF(SQRT([.$A19]^2+[.Z$1]^2)=INT(SQRT([.$A19]^2+[.Z$1]^2));SQRT([.$A19]^2+[.Z$1]^2);&quot;&quot;)">
            <text:p/>
          </table:table-cell>
          <table:table-cell table:style-name="ce3" table:formula="of:=IF(SQRT([.$A19]^2+[.AA$1]^2)=INT(SQRT([.$A19]^2+[.AA$1]^2));SQRT([.$A19]^2+[.AA$1]^2);&quot;&quot;)">
            <text:p/>
          </table:table-cell>
          <table:table-cell table:style-name="ce3" table:formula="of:=IF(SQRT([.$A19]^2+[.AB$1]^2)=INT(SQRT([.$A19]^2+[.AB$1]^2));SQRT([.$A19]^2+[.AB$1]^2);&quot;&quot;)">
            <text:p/>
          </table:table-cell>
          <table:table-cell table:style-name="ce3" table:formula="of:=IF(SQRT([.$A19]^2+[.AC$1]^2)=INT(SQRT([.$A19]^2+[.AC$1]^2));SQRT([.$A19]^2+[.AC$1]^2);&quot;&quot;)">
            <text:p/>
          </table:table-cell>
          <table:table-cell table:style-name="ce3" table:formula="of:=IF(SQRT([.$A19]^2+[.AD$1]^2)=INT(SQRT([.$A19]^2+[.AD$1]^2));SQRT([.$A19]^2+[.AD$1]^2);&quot;&quot;)">
            <text:p/>
          </table:table-cell>
          <table:table-cell table:style-name="ce3" table:formula="of:=IF(SQRT([.$A19]^2+[.AE$1]^2)=INT(SQRT([.$A19]^2+[.AE$1]^2));SQRT([.$A19]^2+[.AE$1]^2);&quot;&quot;)">
            <text:p/>
          </table:table-cell>
          <table:table-cell table:style-name="ce3" table:formula="of:=IF(SQRT([.$A19]^2+[.AF$1]^2)=INT(SQRT([.$A19]^2+[.AF$1]^2));SQRT([.$A19]^2+[.AF$1]^2);&quot;&quot;)">
            <text:p/>
          </table:table-cell>
          <table:table-cell table:style-name="ce3" table:formula="of:=IF(SQRT([.$A19]^2+[.AG$1]^2)=INT(SQRT([.$A19]^2+[.AG$1]^2));SQRT([.$A19]^2+[.AG$1]^2);&quot;&quot;)">
            <text:p/>
          </table:table-cell>
          <table:table-cell table:style-name="ce3" table:formula="of:=IF(SQRT([.$A19]^2+[.AH$1]^2)=INT(SQRT([.$A19]^2+[.AH$1]^2));SQRT([.$A19]^2+[.AH$1]^2);&quot;&quot;)">
            <text:p/>
          </table:table-cell>
          <table:table-cell table:style-name="ce3" table:formula="of:=IF(SQRT([.$A19]^2+[.AI$1]^2)=INT(SQRT([.$A19]^2+[.AI$1]^2));SQRT([.$A19]^2+[.AI$1]^2);&quot;&quot;)">
            <text:p/>
          </table:table-cell>
          <table:table-cell table:style-name="ce3" table:formula="of:=IF(SQRT([.$A19]^2+[.AJ$1]^2)=INT(SQRT([.$A19]^2+[.AJ$1]^2));SQRT([.$A19]^2+[.AJ$1]^2);&quot;&quot;)">
            <text:p/>
          </table:table-cell>
          <table:table-cell table:style-name="ce3" table:formula="of:=IF(SQRT([.$A19]^2+[.AK$1]^2)=INT(SQRT([.$A19]^2+[.AK$1]^2));SQRT([.$A19]^2+[.AK$1]^2);&quot;&quot;)">
            <text:p/>
          </table:table-cell>
          <table:table-cell table:style-name="ce3" table:formula="of:=IF(SQRT([.$A19]^2+[.AL$1]^2)=INT(SQRT([.$A19]^2+[.AL$1]^2));SQRT([.$A19]^2+[.AL$1]^2);&quot;&quot;)">
            <text:p/>
          </table:table-cell>
          <table:table-cell table:style-name="ce3" table:formula="of:=IF(SQRT([.$A19]^2+[.AM$1]^2)=INT(SQRT([.$A19]^2+[.AM$1]^2));SQRT([.$A19]^2+[.AM$1]^2);&quot;&quot;)">
            <text:p/>
          </table:table-cell>
          <table:table-cell table:style-name="ce3" table:formula="of:=IF(SQRT([.$A19]^2+[.AN$1]^2)=INT(SQRT([.$A19]^2+[.AN$1]^2));SQRT([.$A19]^2+[.AN$1]^2);&quot;&quot;)">
            <text:p/>
          </table:table-cell>
          <table:table-cell table:style-name="ce3" table:formula="of:=IF(SQRT([.$A19]^2+[.AO$1]^2)=INT(SQRT([.$A19]^2+[.AO$1]^2));SQRT([.$A19]^2+[.AO$1]^2);&quot;&quot;)">
            <text:p/>
          </table:table-cell>
          <table:table-cell table:style-name="ce3" table:formula="of:=IF(SQRT([.$A19]^2+[.AP$1]^2)=INT(SQRT([.$A19]^2+[.AP$1]^2));SQRT([.$A19]^2+[.AP$1]^2);&quot;&quot;)">
            <text:p/>
          </table:table-cell>
          <table:table-cell table:style-name="ce3" table:formula="of:=IF(SQRT([.$A19]^2+[.AQ$1]^2)=INT(SQRT([.$A19]^2+[.AQ$1]^2));SQRT([.$A19]^2+[.AQ$1]^2);&quot;&quot;)">
            <text:p/>
          </table:table-cell>
          <table:table-cell table:style-name="ce3" table:formula="of:=IF(SQRT([.$A19]^2+[.AR$1]^2)=INT(SQRT([.$A19]^2+[.AR$1]^2));SQRT([.$A19]^2+[.AR$1]^2);&quot;&quot;)">
            <text:p/>
          </table:table-cell>
          <table:table-cell table:style-name="ce3" table:formula="of:=IF(SQRT([.$A19]^2+[.AS$1]^2)=INT(SQRT([.$A19]^2+[.AS$1]^2));SQRT([.$A19]^2+[.AS$1]^2);&quot;&quot;)">
            <text:p/>
          </table:table-cell>
          <table:table-cell table:style-name="ce3" table:formula="of:=IF(SQRT([.$A19]^2+[.AT$1]^2)=INT(SQRT([.$A19]^2+[.AT$1]^2));SQRT([.$A19]^2+[.AT$1]^2);&quot;&quot;)">
            <text:p/>
          </table:table-cell>
          <table:table-cell table:style-name="ce3" table:formula="of:=IF(SQRT([.$A19]^2+[.AU$1]^2)=INT(SQRT([.$A19]^2+[.AU$1]^2));SQRT([.$A19]^2+[.AU$1]^2);&quot;&quot;)">
            <text:p/>
          </table:table-cell>
          <table:table-cell table:style-name="ce3" table:formula="of:=IF(SQRT([.$A19]^2+[.AV$1]^2)=INT(SQRT([.$A19]^2+[.AV$1]^2));SQRT([.$A19]^2+[.AV$1]^2);&quot;&quot;)">
            <text:p/>
          </table:table-cell>
          <table:table-cell table:style-name="ce3" table:formula="of:=IF(SQRT([.$A19]^2+[.AW$1]^2)=INT(SQRT([.$A19]^2+[.AW$1]^2));SQRT([.$A19]^2+[.AW$1]^2);&quot;&quot;)">
            <text:p/>
          </table:table-cell>
          <table:table-cell table:style-name="ce3" table:formula="of:=IF(SQRT([.$A19]^2+[.AX$1]^2)=INT(SQRT([.$A19]^2+[.AX$1]^2));SQRT([.$A19]^2+[.AX$1]^2);&quot;&quot;)">
            <text:p/>
          </table:table-cell>
          <table:table-cell table:style-name="ce3" table:formula="of:=IF(SQRT([.$A19]^2+[.AY$1]^2)=INT(SQRT([.$A19]^2+[.AY$1]^2));SQRT([.$A19]^2+[.AY$1]^2);&quot;&quot;)">
            <text:p/>
          </table:table-cell>
          <table:table-cell table:style-name="ce3" table:formula="of:=IF(SQRT([.$A19]^2+[.AZ$1]^2)=INT(SQRT([.$A19]^2+[.AZ$1]^2));SQRT([.$A19]^2+[.AZ$1]^2);&quot;&quot;)">
            <text:p/>
          </table:table-cell>
          <table:table-cell table:style-name="ce3" table:formula="of:=IF(SQRT([.$A19]^2+[.BA$1]^2)=INT(SQRT([.$A19]^2+[.BA$1]^2));SQRT([.$A19]^2+[.BA$1]^2);&quot;&quot;)">
            <text:p/>
          </table:table-cell>
          <table:table-cell table:style-name="ce3" table:formula="of:=IF(SQRT([.$A19]^2+[.BB$1]^2)=INT(SQRT([.$A19]^2+[.BB$1]^2));SQRT([.$A19]^2+[.BB$1]^2);&quot;&quot;)">
            <text:p/>
          </table:table-cell>
          <table:table-cell table:style-name="ce3" table:formula="of:=IF(SQRT([.$A19]^2+[.BC$1]^2)=INT(SQRT([.$A19]^2+[.BC$1]^2));SQRT([.$A19]^2+[.BC$1]^2);&quot;&quot;)">
            <text:p/>
          </table:table-cell>
          <table:table-cell table:style-name="ce3" table:formula="of:=IF(SQRT([.$A19]^2+[.BD$1]^2)=INT(SQRT([.$A19]^2+[.BD$1]^2));SQRT([.$A19]^2+[.BD$1]^2);&quot;&quot;)">
            <text:p/>
          </table:table-cell>
          <table:table-cell table:style-name="ce3" table:formula="of:=IF(SQRT([.$A19]^2+[.BE$1]^2)=INT(SQRT([.$A19]^2+[.BE$1]^2));SQRT([.$A19]^2+[.BE$1]^2);&quot;&quot;)">
            <text:p/>
          </table:table-cell>
          <table:table-cell table:style-name="ce3" table:formula="of:=IF(SQRT([.$A19]^2+[.BF$1]^2)=INT(SQRT([.$A19]^2+[.BF$1]^2));SQRT([.$A19]^2+[.BF$1]^2);&quot;&quot;)">
            <text:p/>
          </table:table-cell>
          <table:table-cell table:formula="of:=IF(SQRT([.$A19]^2+[.BG$1]^2)=INT(SQRT([.$A19]^2+[.BG$1]^2));SQRT([.$A19]^2+[.BG$1]^2);&quot;&quot;)">
            <text:p/>
          </table:table-cell>
          <table:table-cell table:formula="of:=IF(SQRT([.$A19]^2+[.BH$1]^2)=INT(SQRT([.$A19]^2+[.BH$1]^2));SQRT([.$A19]^2+[.BH$1]^2);&quot;&quot;)">
            <text:p/>
          </table:table-cell>
          <table:table-cell table:formula="of:=IF(SQRT([.$A19]^2+[.BI$1]^2)=INT(SQRT([.$A19]^2+[.BI$1]^2));SQRT([.$A19]^2+[.BI$1]^2);&quot;&quot;)">
            <text:p/>
          </table:table-cell>
          <table:table-cell table:formula="of:=IF(SQRT([.$A19]^2+[.BJ$1]^2)=INT(SQRT([.$A19]^2+[.BJ$1]^2));SQRT([.$A19]^2+[.BJ$1]^2);&quot;&quot;)">
            <text:p/>
          </table:table-cell>
          <table:table-cell table:formula="of:=IF(SQRT([.$A19]^2+[.BK$1]^2)=INT(SQRT([.$A19]^2+[.BK$1]^2));SQRT([.$A19]^2+[.BK$1]^2);&quot;&quot;)">
            <text:p/>
          </table:table-cell>
          <table:table-cell table:formula="of:=IF(SQRT([.$A19]^2+[.BL$1]^2)=INT(SQRT([.$A19]^2+[.BL$1]^2));SQRT([.$A19]^2+[.BL$1]^2);&quot;&quot;)">
            <text:p/>
          </table:table-cell>
          <table:table-cell table:formula="of:=IF(SQRT([.$A19]^2+[.BM$1]^2)=INT(SQRT([.$A19]^2+[.BM$1]^2));SQRT([.$A19]^2+[.BM$1]^2);&quot;&quot;)">
            <text:p/>
          </table:table-cell>
          <table:table-cell table:formula="of:=IF(SQRT([.$A19]^2+[.BN$1]^2)=INT(SQRT([.$A19]^2+[.BN$1]^2));SQRT([.$A19]^2+[.BN$1]^2);&quot;&quot;)">
            <text:p/>
          </table:table-cell>
          <table:table-cell table:formula="of:=IF(SQRT([.$A19]^2+[.BO$1]^2)=INT(SQRT([.$A19]^2+[.BO$1]^2));SQRT([.$A19]^2+[.BO$1]^2);&quot;&quot;)">
            <text:p/>
          </table:table-cell>
          <table:table-cell table:formula="of:=IF(SQRT([.$A19]^2+[.BP$1]^2)=INT(SQRT([.$A19]^2+[.BP$1]^2));SQRT([.$A19]^2+[.BP$1]^2);&quot;&quot;)">
            <text:p/>
          </table:table-cell>
          <table:table-cell table:formula="of:=IF(SQRT([.$A19]^2+[.BQ$1]^2)=INT(SQRT([.$A19]^2+[.BQ$1]^2));SQRT([.$A19]^2+[.BQ$1]^2);&quot;&quot;)">
            <text:p/>
          </table:table-cell>
          <table:table-cell table:formula="of:=IF(SQRT([.$A19]^2+[.BR$1]^2)=INT(SQRT([.$A19]^2+[.BR$1]^2));SQRT([.$A19]^2+[.BR$1]^2);&quot;&quot;)">
            <text:p/>
          </table:table-cell>
          <table:table-cell table:formula="of:=IF(SQRT([.$A19]^2+[.BS$1]^2)=INT(SQRT([.$A19]^2+[.BS$1]^2));SQRT([.$A19]^2+[.BS$1]^2);&quot;&quot;)">
            <text:p/>
          </table:table-cell>
          <table:table-cell table:formula="of:=IF(SQRT([.$A19]^2+[.BT$1]^2)=INT(SQRT([.$A19]^2+[.BT$1]^2));SQRT([.$A19]^2+[.BT$1]^2);&quot;&quot;)">
            <text:p/>
          </table:table-cell>
          <table:table-cell table:formula="of:=IF(SQRT([.$A19]^2+[.BU$1]^2)=INT(SQRT([.$A19]^2+[.BU$1]^2));SQRT([.$A19]^2+[.BU$1]^2);&quot;&quot;)">
            <text:p/>
          </table:table-cell>
          <table:table-cell table:formula="of:=IF(SQRT([.$A19]^2+[.BV$1]^2)=INT(SQRT([.$A19]^2+[.BV$1]^2));SQRT([.$A19]^2+[.BV$1]^2);&quot;&quot;)">
            <text:p/>
          </table:table-cell>
          <table:table-cell table:formula="of:=IF(SQRT([.$A19]^2+[.BW$1]^2)=INT(SQRT([.$A19]^2+[.BW$1]^2));SQRT([.$A19]^2+[.BW$1]^2);&quot;&quot;)">
            <text:p/>
          </table:table-cell>
          <table:table-cell table:formula="of:=IF(SQRT([.$A19]^2+[.BX$1]^2)=INT(SQRT([.$A19]^2+[.BX$1]^2));SQRT([.$A19]^2+[.BX$1]^2);&quot;&quot;)">
            <text:p/>
          </table:table-cell>
          <table:table-cell table:formula="of:=IF(SQRT([.$A19]^2+[.BY$1]^2)=INT(SQRT([.$A19]^2+[.BY$1]^2));SQRT([.$A19]^2+[.BY$1]^2);&quot;&quot;)">
            <text:p/>
          </table:table-cell>
          <table:table-cell table:style-name="ce3" table:formula="of:=IF(SQRT([.$A19]^2+[.BZ$1]^2)=INT(SQRT([.$A19]^2+[.BZ$1]^2));SQRT([.$A19]^2+[.BZ$1]^2);&quot;&quot;)">
            <text:p/>
          </table:table-cell>
          <table:table-cell table:style-name="ce3" table:formula="of:=IF(SQRT([.$A19]^2+[.CA$1]^2)=INT(SQRT([.$A19]^2+[.CA$1]^2));SQRT([.$A19]^2+[.CA$1]^2);&quot;&quot;)">
            <text:p/>
          </table:table-cell>
          <table:table-cell table:style-name="ce3" table:formula="of:=IF(SQRT([.$A19]^2+[.CB$1]^2)=INT(SQRT([.$A19]^2+[.CB$1]^2));SQRT([.$A19]^2+[.CB$1]^2);&quot;&quot;)">
            <text:p/>
          </table:table-cell>
          <table:table-cell table:style-name="ce3" table:formula="of:=IF(SQRT([.$A19]^2+[.CC$1]^2)=INT(SQRT([.$A19]^2+[.CC$1]^2));SQRT([.$A19]^2+[.CC$1]^2);&quot;&quot;)" office:value-type="float" office:value="82" calcext:value-type="float">
            <text:p>82</text:p>
          </table:table-cell>
          <table:table-cell table:style-name="ce3" table:formula="of:=IF(SQRT([.$A19]^2+[.CD$1]^2)=INT(SQRT([.$A19]^2+[.CD$1]^2));SQRT([.$A19]^2+[.CD$1]^2);&quot;&quot;)">
            <text:p/>
          </table:table-cell>
          <table:table-cell table:formula="of:=IF(SQRT([.$A19]^2+[.CE$1]^2)=INT(SQRT([.$A19]^2+[.CE$1]^2));SQRT([.$A19]^2+[.CE$1]^2);&quot;&quot;)">
            <text:p/>
          </table:table-cell>
          <table:table-cell table:formula="of:=IF(SQRT([.$A19]^2+[.CF$1]^2)=INT(SQRT([.$A19]^2+[.CF$1]^2));SQRT([.$A19]^2+[.CF$1]^2);&quot;&quot;)">
            <text:p/>
          </table:table-cell>
          <table:table-cell table:formula="of:=IF(SQRT([.$A19]^2+[.CG$1]^2)=INT(SQRT([.$A19]^2+[.CG$1]^2));SQRT([.$A19]^2+[.CG$1]^2);&quot;&quot;)">
            <text:p/>
          </table:table-cell>
          <table:table-cell table:formula="of:=IF(SQRT([.$A19]^2+[.CH$1]^2)=INT(SQRT([.$A19]^2+[.CH$1]^2));SQRT([.$A19]^2+[.CH$1]^2);&quot;&quot;)">
            <text:p/>
          </table:table-cell>
          <table:table-cell table:formula="of:=IF(SQRT([.$A19]^2+[.CI$1]^2)=INT(SQRT([.$A19]^2+[.CI$1]^2));SQRT([.$A19]^2+[.CI$1]^2);&quot;&quot;)">
            <text:p/>
          </table:table-cell>
          <table:table-cell table:formula="of:=IF(SQRT([.$A19]^2+[.CJ$1]^2)=INT(SQRT([.$A19]^2+[.CJ$1]^2));SQRT([.$A19]^2+[.CJ$1]^2);&quot;&quot;)">
            <text:p/>
          </table:table-cell>
          <table:table-cell table:formula="of:=IF(SQRT([.$A19]^2+[.CK$1]^2)=INT(SQRT([.$A19]^2+[.CK$1]^2));SQRT([.$A19]^2+[.CK$1]^2);&quot;&quot;)">
            <text:p/>
          </table:table-cell>
          <table:table-cell table:formula="of:=IF(SQRT([.$A19]^2+[.CL$1]^2)=INT(SQRT([.$A19]^2+[.CL$1]^2));SQRT([.$A19]^2+[.CL$1]^2);&quot;&quot;)">
            <text:p/>
          </table:table-cell>
          <table:table-cell table:formula="of:=IF(SQRT([.$A19]^2+[.CM$1]^2)=INT(SQRT([.$A19]^2+[.CM$1]^2));SQRT([.$A19]^2+[.CM$1]^2);&quot;&quot;)">
            <text:p/>
          </table:table-cell>
          <table:table-cell table:formula="of:=IF(SQRT([.$A19]^2+[.CN$1]^2)=INT(SQRT([.$A19]^2+[.CN$1]^2));SQRT([.$A19]^2+[.CN$1]^2);&quot;&quot;)">
            <text:p/>
          </table:table-cell>
          <table:table-cell table:formula="of:=IF(SQRT([.$A19]^2+[.CO$1]^2)=INT(SQRT([.$A19]^2+[.CO$1]^2));SQRT([.$A19]^2+[.CO$1]^2);&quot;&quot;)">
            <text:p/>
          </table:table-cell>
          <table:table-cell table:formula="of:=IF(SQRT([.$A19]^2+[.CP$1]^2)=INT(SQRT([.$A19]^2+[.CP$1]^2));SQRT([.$A19]^2+[.CP$1]^2);&quot;&quot;)">
            <text:p/>
          </table:table-cell>
          <table:table-cell table:formula="of:=IF(SQRT([.$A19]^2+[.CQ$1]^2)=INT(SQRT([.$A19]^2+[.CQ$1]^2));SQRT([.$A19]^2+[.CQ$1]^2);&quot;&quot;)">
            <text:p/>
          </table:table-cell>
          <table:table-cell table:formula="of:=IF(SQRT([.$A19]^2+[.CR$1]^2)=INT(SQRT([.$A19]^2+[.CR$1]^2));SQRT([.$A19]^2+[.CR$1]^2);&quot;&quot;)">
            <text:p/>
          </table:table-cell>
          <table:table-cell table:formula="of:=IF(SQRT([.$A19]^2+[.CS$1]^2)=INT(SQRT([.$A19]^2+[.CS$1]^2));SQRT([.$A19]^2+[.CS$1]^2);&quot;&quot;)">
            <text:p/>
          </table:table-cell>
          <table:table-cell table:formula="of:=IF(SQRT([.$A19]^2+[.CT$1]^2)=INT(SQRT([.$A19]^2+[.CT$1]^2));SQRT([.$A19]^2+[.CT$1]^2);&quot;&quot;)">
            <text:p/>
          </table:table-cell>
          <table:table-cell table:formula="of:=IF(SQRT([.$A19]^2+[.CU$1]^2)=INT(SQRT([.$A19]^2+[.CU$1]^2));SQRT([.$A19]^2+[.CU$1]^2);&quot;&quot;)">
            <text:p/>
          </table:table-cell>
          <table:table-cell table:formula="of:=IF(SQRT([.$A19]^2+[.CV$1]^2)=INT(SQRT([.$A19]^2+[.CV$1]^2));SQRT([.$A19]^2+[.CV$1]^2);&quot;&quot;)">
            <text:p/>
          </table:table-cell>
          <table:table-cell table:formula="of:=IF(SQRT([.$A19]^2+[.CW$1]^2)=INT(SQRT([.$A19]^2+[.CW$1]^2));SQRT([.$A19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SQRT([.$A20]^2+[.B$1]^2)=INT(SQRT([.$A20]^2+[.B$1]^2));SQRT([.$A20]^2+[.B$1]^2);&quot;&quot;)">
            <text:p/>
          </table:table-cell>
          <table:table-cell table:formula="of:=IF(SQRT([.$A20]^2+[.C$1]^2)=INT(SQRT([.$A20]^2+[.C$1]^2));SQRT([.$A20]^2+[.C$1]^2);&quot;&quot;)">
            <text:p/>
          </table:table-cell>
          <table:table-cell table:formula="of:=IF(SQRT([.$A20]^2+[.D$1]^2)=INT(SQRT([.$A20]^2+[.D$1]^2));SQRT([.$A20]^2+[.D$1]^2);&quot;&quot;)">
            <text:p/>
          </table:table-cell>
          <table:table-cell table:formula="of:=IF(SQRT([.$A20]^2+[.E$1]^2)=INT(SQRT([.$A20]^2+[.E$1]^2));SQRT([.$A20]^2+[.E$1]^2);&quot;&quot;)">
            <text:p/>
          </table:table-cell>
          <table:table-cell table:formula="of:=IF(SQRT([.$A20]^2+[.F$1]^2)=INT(SQRT([.$A20]^2+[.F$1]^2));SQRT([.$A20]^2+[.F$1]^2);&quot;&quot;)">
            <text:p/>
          </table:table-cell>
          <table:table-cell table:formula="of:=IF(SQRT([.$A20]^2+[.G$1]^2)=INT(SQRT([.$A20]^2+[.G$1]^2));SQRT([.$A20]^2+[.G$1]^2);&quot;&quot;)">
            <text:p/>
          </table:table-cell>
          <table:table-cell table:formula="of:=IF(SQRT([.$A20]^2+[.H$1]^2)=INT(SQRT([.$A20]^2+[.H$1]^2));SQRT([.$A20]^2+[.H$1]^2);&quot;&quot;)">
            <text:p/>
          </table:table-cell>
          <table:table-cell table:formula="of:=IF(SQRT([.$A20]^2+[.I$1]^2)=INT(SQRT([.$A20]^2+[.I$1]^2));SQRT([.$A20]^2+[.I$1]^2);&quot;&quot;)">
            <text:p/>
          </table:table-cell>
          <table:table-cell table:formula="of:=IF(SQRT([.$A20]^2+[.J$1]^2)=INT(SQRT([.$A20]^2+[.J$1]^2));SQRT([.$A20]^2+[.J$1]^2);&quot;&quot;)">
            <text:p/>
          </table:table-cell>
          <table:table-cell table:formula="of:=IF(SQRT([.$A20]^2+[.K$1]^2)=INT(SQRT([.$A20]^2+[.K$1]^2));SQRT([.$A20]^2+[.K$1]^2);&quot;&quot;)">
            <text:p/>
          </table:table-cell>
          <table:table-cell table:formula="of:=IF(SQRT([.$A20]^2+[.L$1]^2)=INT(SQRT([.$A20]^2+[.L$1]^2));SQRT([.$A20]^2+[.L$1]^2);&quot;&quot;)">
            <text:p/>
          </table:table-cell>
          <table:table-cell table:formula="of:=IF(SQRT([.$A20]^2+[.M$1]^2)=INT(SQRT([.$A20]^2+[.M$1]^2));SQRT([.$A20]^2+[.M$1]^2);&quot;&quot;)">
            <text:p/>
          </table:table-cell>
          <table:table-cell table:formula="of:=IF(SQRT([.$A20]^2+[.N$1]^2)=INT(SQRT([.$A20]^2+[.N$1]^2));SQRT([.$A20]^2+[.N$1]^2);&quot;&quot;)">
            <text:p/>
          </table:table-cell>
          <table:table-cell table:formula="of:=IF(SQRT([.$A20]^2+[.O$1]^2)=INT(SQRT([.$A20]^2+[.O$1]^2));SQRT([.$A20]^2+[.O$1]^2);&quot;&quot;)">
            <text:p/>
          </table:table-cell>
          <table:table-cell table:formula="of:=IF(SQRT([.$A20]^2+[.P$1]^2)=INT(SQRT([.$A20]^2+[.P$1]^2));SQRT([.$A20]^2+[.P$1]^2);&quot;&quot;)">
            <text:p/>
          </table:table-cell>
          <table:table-cell table:formula="of:=IF(SQRT([.$A20]^2+[.Q$1]^2)=INT(SQRT([.$A20]^2+[.Q$1]^2));SQRT([.$A20]^2+[.Q$1]^2);&quot;&quot;)">
            <text:p/>
          </table:table-cell>
          <table:table-cell table:formula="of:=IF(SQRT([.$A20]^2+[.R$1]^2)=INT(SQRT([.$A20]^2+[.R$1]^2));SQRT([.$A20]^2+[.R$1]^2);&quot;&quot;)">
            <text:p/>
          </table:table-cell>
          <table:table-cell table:formula="of:=IF(SQRT([.$A20]^2+[.S$1]^2)=INT(SQRT([.$A20]^2+[.S$1]^2));SQRT([.$A20]^2+[.S$1]^2);&quot;&quot;)">
            <text:p/>
          </table:table-cell>
          <table:table-cell table:formula="of:=IF(SQRT([.$A20]^2+[.T$1]^2)=INT(SQRT([.$A20]^2+[.T$1]^2));SQRT([.$A20]^2+[.T$1]^2);&quot;&quot;)">
            <text:p/>
          </table:table-cell>
          <table:table-cell table:formula="of:=IF(SQRT([.$A20]^2+[.U$1]^2)=INT(SQRT([.$A20]^2+[.U$1]^2));SQRT([.$A20]^2+[.U$1]^2);&quot;&quot;)">
            <text:p/>
          </table:table-cell>
          <table:table-cell table:formula="of:=IF(SQRT([.$A20]^2+[.V$1]^2)=INT(SQRT([.$A20]^2+[.V$1]^2));SQRT([.$A20]^2+[.V$1]^2);&quot;&quot;)">
            <text:p/>
          </table:table-cell>
          <table:table-cell table:formula="of:=IF(SQRT([.$A20]^2+[.W$1]^2)=INT(SQRT([.$A20]^2+[.W$1]^2));SQRT([.$A20]^2+[.W$1]^2);&quot;&quot;)">
            <text:p/>
          </table:table-cell>
          <table:table-cell table:style-name="ce3" table:formula="of:=IF(SQRT([.$A20]^2+[.X$1]^2)=INT(SQRT([.$A20]^2+[.X$1]^2));SQRT([.$A20]^2+[.X$1]^2);&quot;&quot;)">
            <text:p/>
          </table:table-cell>
          <table:table-cell table:style-name="ce3" table:formula="of:=IF(SQRT([.$A20]^2+[.Y$1]^2)=INT(SQRT([.$A20]^2+[.Y$1]^2));SQRT([.$A20]^2+[.Y$1]^2);&quot;&quot;)">
            <text:p/>
          </table:table-cell>
          <table:table-cell table:style-name="ce3" table:formula="of:=IF(SQRT([.$A20]^2+[.Z$1]^2)=INT(SQRT([.$A20]^2+[.Z$1]^2));SQRT([.$A20]^2+[.Z$1]^2);&quot;&quot;)">
            <text:p/>
          </table:table-cell>
          <table:table-cell table:style-name="ce3" table:formula="of:=IF(SQRT([.$A20]^2+[.AA$1]^2)=INT(SQRT([.$A20]^2+[.AA$1]^2));SQRT([.$A20]^2+[.AA$1]^2);&quot;&quot;)">
            <text:p/>
          </table:table-cell>
          <table:table-cell table:style-name="ce3" table:formula="of:=IF(SQRT([.$A20]^2+[.AB$1]^2)=INT(SQRT([.$A20]^2+[.AB$1]^2));SQRT([.$A20]^2+[.AB$1]^2);&quot;&quot;)">
            <text:p/>
          </table:table-cell>
          <table:table-cell table:style-name="ce3" table:formula="of:=IF(SQRT([.$A20]^2+[.AC$1]^2)=INT(SQRT([.$A20]^2+[.AC$1]^2));SQRT([.$A20]^2+[.AC$1]^2);&quot;&quot;)">
            <text:p/>
          </table:table-cell>
          <table:table-cell table:style-name="ce3" table:formula="of:=IF(SQRT([.$A20]^2+[.AD$1]^2)=INT(SQRT([.$A20]^2+[.AD$1]^2));SQRT([.$A20]^2+[.AD$1]^2);&quot;&quot;)">
            <text:p/>
          </table:table-cell>
          <table:table-cell table:style-name="ce3" table:formula="of:=IF(SQRT([.$A20]^2+[.AE$1]^2)=INT(SQRT([.$A20]^2+[.AE$1]^2));SQRT([.$A20]^2+[.AE$1]^2);&quot;&quot;)">
            <text:p/>
          </table:table-cell>
          <table:table-cell table:style-name="ce3" table:formula="of:=IF(SQRT([.$A20]^2+[.AF$1]^2)=INT(SQRT([.$A20]^2+[.AF$1]^2));SQRT([.$A20]^2+[.AF$1]^2);&quot;&quot;)">
            <text:p/>
          </table:table-cell>
          <table:table-cell table:style-name="ce3" table:formula="of:=IF(SQRT([.$A20]^2+[.AG$1]^2)=INT(SQRT([.$A20]^2+[.AG$1]^2));SQRT([.$A20]^2+[.AG$1]^2);&quot;&quot;)">
            <text:p/>
          </table:table-cell>
          <table:table-cell table:style-name="ce3" table:formula="of:=IF(SQRT([.$A20]^2+[.AH$1]^2)=INT(SQRT([.$A20]^2+[.AH$1]^2));SQRT([.$A20]^2+[.AH$1]^2);&quot;&quot;)">
            <text:p/>
          </table:table-cell>
          <table:table-cell table:style-name="ce3" table:formula="of:=IF(SQRT([.$A20]^2+[.AI$1]^2)=INT(SQRT([.$A20]^2+[.AI$1]^2));SQRT([.$A20]^2+[.AI$1]^2);&quot;&quot;)">
            <text:p/>
          </table:table-cell>
          <table:table-cell table:style-name="ce3" table:formula="of:=IF(SQRT([.$A20]^2+[.AJ$1]^2)=INT(SQRT([.$A20]^2+[.AJ$1]^2));SQRT([.$A20]^2+[.AJ$1]^2);&quot;&quot;)">
            <text:p/>
          </table:table-cell>
          <table:table-cell table:style-name="ce3" table:formula="of:=IF(SQRT([.$A20]^2+[.AK$1]^2)=INT(SQRT([.$A20]^2+[.AK$1]^2));SQRT([.$A20]^2+[.AK$1]^2);&quot;&quot;)">
            <text:p/>
          </table:table-cell>
          <table:table-cell table:style-name="ce3" table:formula="of:=IF(SQRT([.$A20]^2+[.AL$1]^2)=INT(SQRT([.$A20]^2+[.AL$1]^2));SQRT([.$A20]^2+[.AL$1]^2);&quot;&quot;)">
            <text:p/>
          </table:table-cell>
          <table:table-cell table:style-name="ce3" table:formula="of:=IF(SQRT([.$A20]^2+[.AM$1]^2)=INT(SQRT([.$A20]^2+[.AM$1]^2));SQRT([.$A20]^2+[.AM$1]^2);&quot;&quot;)">
            <text:p/>
          </table:table-cell>
          <table:table-cell table:style-name="ce3" table:formula="of:=IF(SQRT([.$A20]^2+[.AN$1]^2)=INT(SQRT([.$A20]^2+[.AN$1]^2));SQRT([.$A20]^2+[.AN$1]^2);&quot;&quot;)">
            <text:p/>
          </table:table-cell>
          <table:table-cell table:style-name="ce3" table:formula="of:=IF(SQRT([.$A20]^2+[.AO$1]^2)=INT(SQRT([.$A20]^2+[.AO$1]^2));SQRT([.$A20]^2+[.AO$1]^2);&quot;&quot;)">
            <text:p/>
          </table:table-cell>
          <table:table-cell table:style-name="ce3" table:formula="of:=IF(SQRT([.$A20]^2+[.AP$1]^2)=INT(SQRT([.$A20]^2+[.AP$1]^2));SQRT([.$A20]^2+[.AP$1]^2);&quot;&quot;)">
            <text:p/>
          </table:table-cell>
          <table:table-cell table:style-name="ce3" table:formula="of:=IF(SQRT([.$A20]^2+[.AQ$1]^2)=INT(SQRT([.$A20]^2+[.AQ$1]^2));SQRT([.$A20]^2+[.AQ$1]^2);&quot;&quot;)">
            <text:p/>
          </table:table-cell>
          <table:table-cell table:style-name="ce3" table:formula="of:=IF(SQRT([.$A20]^2+[.AR$1]^2)=INT(SQRT([.$A20]^2+[.AR$1]^2));SQRT([.$A20]^2+[.AR$1]^2);&quot;&quot;)">
            <text:p/>
          </table:table-cell>
          <table:table-cell table:style-name="ce3" table:formula="of:=IF(SQRT([.$A20]^2+[.AS$1]^2)=INT(SQRT([.$A20]^2+[.AS$1]^2));SQRT([.$A20]^2+[.AS$1]^2);&quot;&quot;)">
            <text:p/>
          </table:table-cell>
          <table:table-cell table:style-name="ce3" table:formula="of:=IF(SQRT([.$A20]^2+[.AT$1]^2)=INT(SQRT([.$A20]^2+[.AT$1]^2));SQRT([.$A20]^2+[.AT$1]^2);&quot;&quot;)">
            <text:p/>
          </table:table-cell>
          <table:table-cell table:style-name="ce3" table:formula="of:=IF(SQRT([.$A20]^2+[.AU$1]^2)=INT(SQRT([.$A20]^2+[.AU$1]^2));SQRT([.$A20]^2+[.AU$1]^2);&quot;&quot;)">
            <text:p/>
          </table:table-cell>
          <table:table-cell table:style-name="ce3" table:formula="of:=IF(SQRT([.$A20]^2+[.AV$1]^2)=INT(SQRT([.$A20]^2+[.AV$1]^2));SQRT([.$A20]^2+[.AV$1]^2);&quot;&quot;)">
            <text:p/>
          </table:table-cell>
          <table:table-cell table:style-name="ce3" table:formula="of:=IF(SQRT([.$A20]^2+[.AW$1]^2)=INT(SQRT([.$A20]^2+[.AW$1]^2));SQRT([.$A20]^2+[.AW$1]^2);&quot;&quot;)">
            <text:p/>
          </table:table-cell>
          <table:table-cell table:style-name="ce3" table:formula="of:=IF(SQRT([.$A20]^2+[.AX$1]^2)=INT(SQRT([.$A20]^2+[.AX$1]^2));SQRT([.$A20]^2+[.AX$1]^2);&quot;&quot;)">
            <text:p/>
          </table:table-cell>
          <table:table-cell table:style-name="ce3" table:formula="of:=IF(SQRT([.$A20]^2+[.AY$1]^2)=INT(SQRT([.$A20]^2+[.AY$1]^2));SQRT([.$A20]^2+[.AY$1]^2);&quot;&quot;)">
            <text:p/>
          </table:table-cell>
          <table:table-cell table:style-name="ce3" table:formula="of:=IF(SQRT([.$A20]^2+[.AZ$1]^2)=INT(SQRT([.$A20]^2+[.AZ$1]^2));SQRT([.$A20]^2+[.AZ$1]^2);&quot;&quot;)">
            <text:p/>
          </table:table-cell>
          <table:table-cell table:style-name="ce3" table:formula="of:=IF(SQRT([.$A20]^2+[.BA$1]^2)=INT(SQRT([.$A20]^2+[.BA$1]^2));SQRT([.$A20]^2+[.BA$1]^2);&quot;&quot;)">
            <text:p/>
          </table:table-cell>
          <table:table-cell table:style-name="ce3" table:formula="of:=IF(SQRT([.$A20]^2+[.BB$1]^2)=INT(SQRT([.$A20]^2+[.BB$1]^2));SQRT([.$A20]^2+[.BB$1]^2);&quot;&quot;)">
            <text:p/>
          </table:table-cell>
          <table:table-cell table:style-name="ce3" table:formula="of:=IF(SQRT([.$A20]^2+[.BC$1]^2)=INT(SQRT([.$A20]^2+[.BC$1]^2));SQRT([.$A20]^2+[.BC$1]^2);&quot;&quot;)">
            <text:p/>
          </table:table-cell>
          <table:table-cell table:style-name="ce3" table:formula="of:=IF(SQRT([.$A20]^2+[.BD$1]^2)=INT(SQRT([.$A20]^2+[.BD$1]^2));SQRT([.$A20]^2+[.BD$1]^2);&quot;&quot;)">
            <text:p/>
          </table:table-cell>
          <table:table-cell table:style-name="ce3" table:formula="of:=IF(SQRT([.$A20]^2+[.BE$1]^2)=INT(SQRT([.$A20]^2+[.BE$1]^2));SQRT([.$A20]^2+[.BE$1]^2);&quot;&quot;)">
            <text:p/>
          </table:table-cell>
          <table:table-cell table:style-name="ce3" table:formula="of:=IF(SQRT([.$A20]^2+[.BF$1]^2)=INT(SQRT([.$A20]^2+[.BF$1]^2));SQRT([.$A20]^2+[.BF$1]^2);&quot;&quot;)">
            <text:p/>
          </table:table-cell>
          <table:table-cell table:formula="of:=IF(SQRT([.$A20]^2+[.BG$1]^2)=INT(SQRT([.$A20]^2+[.BG$1]^2));SQRT([.$A20]^2+[.BG$1]^2);&quot;&quot;)">
            <text:p/>
          </table:table-cell>
          <table:table-cell table:formula="of:=IF(SQRT([.$A20]^2+[.BH$1]^2)=INT(SQRT([.$A20]^2+[.BH$1]^2));SQRT([.$A20]^2+[.BH$1]^2);&quot;&quot;)">
            <text:p/>
          </table:table-cell>
          <table:table-cell table:formula="of:=IF(SQRT([.$A20]^2+[.BI$1]^2)=INT(SQRT([.$A20]^2+[.BI$1]^2));SQRT([.$A20]^2+[.BI$1]^2);&quot;&quot;)">
            <text:p/>
          </table:table-cell>
          <table:table-cell table:formula="of:=IF(SQRT([.$A20]^2+[.BJ$1]^2)=INT(SQRT([.$A20]^2+[.BJ$1]^2));SQRT([.$A20]^2+[.BJ$1]^2);&quot;&quot;)">
            <text:p/>
          </table:table-cell>
          <table:table-cell table:formula="of:=IF(SQRT([.$A20]^2+[.BK$1]^2)=INT(SQRT([.$A20]^2+[.BK$1]^2));SQRT([.$A20]^2+[.BK$1]^2);&quot;&quot;)">
            <text:p/>
          </table:table-cell>
          <table:table-cell table:formula="of:=IF(SQRT([.$A20]^2+[.BL$1]^2)=INT(SQRT([.$A20]^2+[.BL$1]^2));SQRT([.$A20]^2+[.BL$1]^2);&quot;&quot;)">
            <text:p/>
          </table:table-cell>
          <table:table-cell table:formula="of:=IF(SQRT([.$A20]^2+[.BM$1]^2)=INT(SQRT([.$A20]^2+[.BM$1]^2));SQRT([.$A20]^2+[.BM$1]^2);&quot;&quot;)">
            <text:p/>
          </table:table-cell>
          <table:table-cell table:formula="of:=IF(SQRT([.$A20]^2+[.BN$1]^2)=INT(SQRT([.$A20]^2+[.BN$1]^2));SQRT([.$A20]^2+[.BN$1]^2);&quot;&quot;)">
            <text:p/>
          </table:table-cell>
          <table:table-cell table:formula="of:=IF(SQRT([.$A20]^2+[.BO$1]^2)=INT(SQRT([.$A20]^2+[.BO$1]^2));SQRT([.$A20]^2+[.BO$1]^2);&quot;&quot;)">
            <text:p/>
          </table:table-cell>
          <table:table-cell table:formula="of:=IF(SQRT([.$A20]^2+[.BP$1]^2)=INT(SQRT([.$A20]^2+[.BP$1]^2));SQRT([.$A20]^2+[.BP$1]^2);&quot;&quot;)">
            <text:p/>
          </table:table-cell>
          <table:table-cell table:formula="of:=IF(SQRT([.$A20]^2+[.BQ$1]^2)=INT(SQRT([.$A20]^2+[.BQ$1]^2));SQRT([.$A20]^2+[.BQ$1]^2);&quot;&quot;)">
            <text:p/>
          </table:table-cell>
          <table:table-cell table:formula="of:=IF(SQRT([.$A20]^2+[.BR$1]^2)=INT(SQRT([.$A20]^2+[.BR$1]^2));SQRT([.$A20]^2+[.BR$1]^2);&quot;&quot;)">
            <text:p/>
          </table:table-cell>
          <table:table-cell table:formula="of:=IF(SQRT([.$A20]^2+[.BS$1]^2)=INT(SQRT([.$A20]^2+[.BS$1]^2));SQRT([.$A20]^2+[.BS$1]^2);&quot;&quot;)">
            <text:p/>
          </table:table-cell>
          <table:table-cell table:formula="of:=IF(SQRT([.$A20]^2+[.BT$1]^2)=INT(SQRT([.$A20]^2+[.BT$1]^2));SQRT([.$A20]^2+[.BT$1]^2);&quot;&quot;)">
            <text:p/>
          </table:table-cell>
          <table:table-cell table:formula="of:=IF(SQRT([.$A20]^2+[.BU$1]^2)=INT(SQRT([.$A20]^2+[.BU$1]^2));SQRT([.$A20]^2+[.BU$1]^2);&quot;&quot;)">
            <text:p/>
          </table:table-cell>
          <table:table-cell table:formula="of:=IF(SQRT([.$A20]^2+[.BV$1]^2)=INT(SQRT([.$A20]^2+[.BV$1]^2));SQRT([.$A20]^2+[.BV$1]^2);&quot;&quot;)">
            <text:p/>
          </table:table-cell>
          <table:table-cell table:formula="of:=IF(SQRT([.$A20]^2+[.BW$1]^2)=INT(SQRT([.$A20]^2+[.BW$1]^2));SQRT([.$A20]^2+[.BW$1]^2);&quot;&quot;)">
            <text:p/>
          </table:table-cell>
          <table:table-cell table:formula="of:=IF(SQRT([.$A20]^2+[.BX$1]^2)=INT(SQRT([.$A20]^2+[.BX$1]^2));SQRT([.$A20]^2+[.BX$1]^2);&quot;&quot;)">
            <text:p/>
          </table:table-cell>
          <table:table-cell table:formula="of:=IF(SQRT([.$A20]^2+[.BY$1]^2)=INT(SQRT([.$A20]^2+[.BY$1]^2));SQRT([.$A20]^2+[.BY$1]^2);&quot;&quot;)">
            <text:p/>
          </table:table-cell>
          <table:table-cell table:style-name="ce3" table:formula="of:=IF(SQRT([.$A20]^2+[.BZ$1]^2)=INT(SQRT([.$A20]^2+[.BZ$1]^2));SQRT([.$A20]^2+[.BZ$1]^2);&quot;&quot;)">
            <text:p/>
          </table:table-cell>
          <table:table-cell table:style-name="ce3" table:formula="of:=IF(SQRT([.$A20]^2+[.CA$1]^2)=INT(SQRT([.$A20]^2+[.CA$1]^2));SQRT([.$A20]^2+[.CA$1]^2);&quot;&quot;)">
            <text:p/>
          </table:table-cell>
          <table:table-cell table:style-name="ce3" table:formula="of:=IF(SQRT([.$A20]^2+[.CB$1]^2)=INT(SQRT([.$A20]^2+[.CB$1]^2));SQRT([.$A20]^2+[.CB$1]^2);&quot;&quot;)">
            <text:p/>
          </table:table-cell>
          <table:table-cell table:style-name="ce3" table:formula="of:=IF(SQRT([.$A20]^2+[.CC$1]^2)=INT(SQRT([.$A20]^2+[.CC$1]^2));SQRT([.$A20]^2+[.CC$1]^2);&quot;&quot;)">
            <text:p/>
          </table:table-cell>
          <table:table-cell table:style-name="ce3" table:formula="of:=IF(SQRT([.$A20]^2+[.CD$1]^2)=INT(SQRT([.$A20]^2+[.CD$1]^2));SQRT([.$A20]^2+[.CD$1]^2);&quot;&quot;)">
            <text:p/>
          </table:table-cell>
          <table:table-cell table:formula="of:=IF(SQRT([.$A20]^2+[.CE$1]^2)=INT(SQRT([.$A20]^2+[.CE$1]^2));SQRT([.$A20]^2+[.CE$1]^2);&quot;&quot;)">
            <text:p/>
          </table:table-cell>
          <table:table-cell table:formula="of:=IF(SQRT([.$A20]^2+[.CF$1]^2)=INT(SQRT([.$A20]^2+[.CF$1]^2));SQRT([.$A20]^2+[.CF$1]^2);&quot;&quot;)">
            <text:p/>
          </table:table-cell>
          <table:table-cell table:formula="of:=IF(SQRT([.$A20]^2+[.CG$1]^2)=INT(SQRT([.$A20]^2+[.CG$1]^2));SQRT([.$A20]^2+[.CG$1]^2);&quot;&quot;)">
            <text:p/>
          </table:table-cell>
          <table:table-cell table:formula="of:=IF(SQRT([.$A20]^2+[.CH$1]^2)=INT(SQRT([.$A20]^2+[.CH$1]^2));SQRT([.$A20]^2+[.CH$1]^2);&quot;&quot;)">
            <text:p/>
          </table:table-cell>
          <table:table-cell table:formula="of:=IF(SQRT([.$A20]^2+[.CI$1]^2)=INT(SQRT([.$A20]^2+[.CI$1]^2));SQRT([.$A20]^2+[.CI$1]^2);&quot;&quot;)">
            <text:p/>
          </table:table-cell>
          <table:table-cell table:formula="of:=IF(SQRT([.$A20]^2+[.CJ$1]^2)=INT(SQRT([.$A20]^2+[.CJ$1]^2));SQRT([.$A20]^2+[.CJ$1]^2);&quot;&quot;)">
            <text:p/>
          </table:table-cell>
          <table:table-cell table:formula="of:=IF(SQRT([.$A20]^2+[.CK$1]^2)=INT(SQRT([.$A20]^2+[.CK$1]^2));SQRT([.$A20]^2+[.CK$1]^2);&quot;&quot;)">
            <text:p/>
          </table:table-cell>
          <table:table-cell table:formula="of:=IF(SQRT([.$A20]^2+[.CL$1]^2)=INT(SQRT([.$A20]^2+[.CL$1]^2));SQRT([.$A20]^2+[.CL$1]^2);&quot;&quot;)">
            <text:p/>
          </table:table-cell>
          <table:table-cell table:formula="of:=IF(SQRT([.$A20]^2+[.CM$1]^2)=INT(SQRT([.$A20]^2+[.CM$1]^2));SQRT([.$A20]^2+[.CM$1]^2);&quot;&quot;)">
            <text:p/>
          </table:table-cell>
          <table:table-cell table:formula="of:=IF(SQRT([.$A20]^2+[.CN$1]^2)=INT(SQRT([.$A20]^2+[.CN$1]^2));SQRT([.$A20]^2+[.CN$1]^2);&quot;&quot;)">
            <text:p/>
          </table:table-cell>
          <table:table-cell table:formula="of:=IF(SQRT([.$A20]^2+[.CO$1]^2)=INT(SQRT([.$A20]^2+[.CO$1]^2));SQRT([.$A20]^2+[.CO$1]^2);&quot;&quot;)">
            <text:p/>
          </table:table-cell>
          <table:table-cell table:formula="of:=IF(SQRT([.$A20]^2+[.CP$1]^2)=INT(SQRT([.$A20]^2+[.CP$1]^2));SQRT([.$A20]^2+[.CP$1]^2);&quot;&quot;)">
            <text:p/>
          </table:table-cell>
          <table:table-cell table:formula="of:=IF(SQRT([.$A20]^2+[.CQ$1]^2)=INT(SQRT([.$A20]^2+[.CQ$1]^2));SQRT([.$A20]^2+[.CQ$1]^2);&quot;&quot;)">
            <text:p/>
          </table:table-cell>
          <table:table-cell table:formula="of:=IF(SQRT([.$A20]^2+[.CR$1]^2)=INT(SQRT([.$A20]^2+[.CR$1]^2));SQRT([.$A20]^2+[.CR$1]^2);&quot;&quot;)">
            <text:p/>
          </table:table-cell>
          <table:table-cell table:formula="of:=IF(SQRT([.$A20]^2+[.CS$1]^2)=INT(SQRT([.$A20]^2+[.CS$1]^2));SQRT([.$A20]^2+[.CS$1]^2);&quot;&quot;)">
            <text:p/>
          </table:table-cell>
          <table:table-cell table:formula="of:=IF(SQRT([.$A20]^2+[.CT$1]^2)=INT(SQRT([.$A20]^2+[.CT$1]^2));SQRT([.$A20]^2+[.CT$1]^2);&quot;&quot;)">
            <text:p/>
          </table:table-cell>
          <table:table-cell table:formula="of:=IF(SQRT([.$A20]^2+[.CU$1]^2)=INT(SQRT([.$A20]^2+[.CU$1]^2));SQRT([.$A20]^2+[.CU$1]^2);&quot;&quot;)">
            <text:p/>
          </table:table-cell>
          <table:table-cell table:formula="of:=IF(SQRT([.$A20]^2+[.CV$1]^2)=INT(SQRT([.$A20]^2+[.CV$1]^2));SQRT([.$A20]^2+[.CV$1]^2);&quot;&quot;)">
            <text:p/>
          </table:table-cell>
          <table:table-cell table:formula="of:=IF(SQRT([.$A20]^2+[.CW$1]^2)=INT(SQRT([.$A20]^2+[.CW$1]^2));SQRT([.$A20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SQRT([.$A21]^2+[.B$1]^2)=INT(SQRT([.$A21]^2+[.B$1]^2));SQRT([.$A21]^2+[.B$1]^2);&quot;&quot;)">
            <text:p/>
          </table:table-cell>
          <table:table-cell table:formula="of:=IF(SQRT([.$A21]^2+[.C$1]^2)=INT(SQRT([.$A21]^2+[.C$1]^2));SQRT([.$A21]^2+[.C$1]^2);&quot;&quot;)">
            <text:p/>
          </table:table-cell>
          <table:table-cell table:formula="of:=IF(SQRT([.$A21]^2+[.D$1]^2)=INT(SQRT([.$A21]^2+[.D$1]^2));SQRT([.$A21]^2+[.D$1]^2);&quot;&quot;)">
            <text:p/>
          </table:table-cell>
          <table:table-cell table:formula="of:=IF(SQRT([.$A21]^2+[.E$1]^2)=INT(SQRT([.$A21]^2+[.E$1]^2));SQRT([.$A21]^2+[.E$1]^2);&quot;&quot;)">
            <text:p/>
          </table:table-cell>
          <table:table-cell table:formula="of:=IF(SQRT([.$A21]^2+[.F$1]^2)=INT(SQRT([.$A21]^2+[.F$1]^2));SQRT([.$A21]^2+[.F$1]^2);&quot;&quot;)">
            <text:p/>
          </table:table-cell>
          <table:table-cell table:formula="of:=IF(SQRT([.$A21]^2+[.G$1]^2)=INT(SQRT([.$A21]^2+[.G$1]^2));SQRT([.$A21]^2+[.G$1]^2);&quot;&quot;)">
            <text:p/>
          </table:table-cell>
          <table:table-cell table:formula="of:=IF(SQRT([.$A21]^2+[.H$1]^2)=INT(SQRT([.$A21]^2+[.H$1]^2));SQRT([.$A21]^2+[.H$1]^2);&quot;&quot;)">
            <text:p/>
          </table:table-cell>
          <table:table-cell table:formula="of:=IF(SQRT([.$A21]^2+[.I$1]^2)=INT(SQRT([.$A21]^2+[.I$1]^2));SQRT([.$A21]^2+[.I$1]^2);&quot;&quot;)">
            <text:p/>
          </table:table-cell>
          <table:table-cell table:formula="of:=IF(SQRT([.$A21]^2+[.J$1]^2)=INT(SQRT([.$A21]^2+[.J$1]^2));SQRT([.$A21]^2+[.J$1]^2);&quot;&quot;)">
            <text:p/>
          </table:table-cell>
          <table:table-cell table:formula="of:=IF(SQRT([.$A21]^2+[.K$1]^2)=INT(SQRT([.$A21]^2+[.K$1]^2));SQRT([.$A21]^2+[.K$1]^2);&quot;&quot;)">
            <text:p/>
          </table:table-cell>
          <table:table-cell table:formula="of:=IF(SQRT([.$A21]^2+[.L$1]^2)=INT(SQRT([.$A21]^2+[.L$1]^2));SQRT([.$A21]^2+[.L$1]^2);&quot;&quot;)">
            <text:p/>
          </table:table-cell>
          <table:table-cell table:formula="of:=IF(SQRT([.$A21]^2+[.M$1]^2)=INT(SQRT([.$A21]^2+[.M$1]^2));SQRT([.$A21]^2+[.M$1]^2);&quot;&quot;)">
            <text:p/>
          </table:table-cell>
          <table:table-cell table:formula="of:=IF(SQRT([.$A21]^2+[.N$1]^2)=INT(SQRT([.$A21]^2+[.N$1]^2));SQRT([.$A21]^2+[.N$1]^2);&quot;&quot;)">
            <text:p/>
          </table:table-cell>
          <table:table-cell table:formula="of:=IF(SQRT([.$A21]^2+[.O$1]^2)=INT(SQRT([.$A21]^2+[.O$1]^2));SQRT([.$A21]^2+[.O$1]^2);&quot;&quot;)">
            <text:p/>
          </table:table-cell>
          <table:table-cell table:formula="of:=IF(SQRT([.$A21]^2+[.P$1]^2)=INT(SQRT([.$A21]^2+[.P$1]^2));SQRT([.$A21]^2+[.P$1]^2);&quot;&quot;)" office:value-type="float" office:value="25" calcext:value-type="float">
            <text:p>25</text:p>
          </table:table-cell>
          <table:table-cell table:formula="of:=IF(SQRT([.$A21]^2+[.Q$1]^2)=INT(SQRT([.$A21]^2+[.Q$1]^2));SQRT([.$A21]^2+[.Q$1]^2);&quot;&quot;)">
            <text:p/>
          </table:table-cell>
          <table:table-cell table:formula="of:=IF(SQRT([.$A21]^2+[.R$1]^2)=INT(SQRT([.$A21]^2+[.R$1]^2));SQRT([.$A21]^2+[.R$1]^2);&quot;&quot;)">
            <text:p/>
          </table:table-cell>
          <table:table-cell table:formula="of:=IF(SQRT([.$A21]^2+[.S$1]^2)=INT(SQRT([.$A21]^2+[.S$1]^2));SQRT([.$A21]^2+[.S$1]^2);&quot;&quot;)">
            <text:p/>
          </table:table-cell>
          <table:table-cell table:formula="of:=IF(SQRT([.$A21]^2+[.T$1]^2)=INT(SQRT([.$A21]^2+[.T$1]^2));SQRT([.$A21]^2+[.T$1]^2);&quot;&quot;)">
            <text:p/>
          </table:table-cell>
          <table:table-cell table:formula="of:=IF(SQRT([.$A21]^2+[.U$1]^2)=INT(SQRT([.$A21]^2+[.U$1]^2));SQRT([.$A21]^2+[.U$1]^2);&quot;&quot;)">
            <text:p/>
          </table:table-cell>
          <table:table-cell table:style-name="ce2" table:formula="of:=IF(SQRT([.$A21]^2+[.V$1]^2)=INT(SQRT([.$A21]^2+[.V$1]^2));SQRT([.$A21]^2+[.V$1]^2);&quot;&quot;)" office:value-type="float" office:value="29" calcext:value-type="float">
            <text:p>29</text:p>
            <draw:line draw:z-index="4" draw:name="Ligne 5" draw:style-name="gr1" draw:text-style-name="P1" svg:x1="0.336cm" svg:y1="0.226cm" svg:x2="49.786cm" svg:y2="27.273cm">
              <text:p/>
            </draw:line>
          </table:table-cell>
          <table:table-cell table:formula="of:=IF(SQRT([.$A21]^2+[.W$1]^2)=INT(SQRT([.$A21]^2+[.W$1]^2));SQRT([.$A21]^2+[.W$1]^2);&quot;&quot;)">
            <text:p/>
          </table:table-cell>
          <table:table-cell table:style-name="ce3" table:formula="of:=IF(SQRT([.$A21]^2+[.X$1]^2)=INT(SQRT([.$A21]^2+[.X$1]^2));SQRT([.$A21]^2+[.X$1]^2);&quot;&quot;)">
            <text:p/>
          </table:table-cell>
          <table:table-cell table:style-name="ce3" table:formula="of:=IF(SQRT([.$A21]^2+[.Y$1]^2)=INT(SQRT([.$A21]^2+[.Y$1]^2));SQRT([.$A21]^2+[.Y$1]^2);&quot;&quot;)">
            <text:p/>
          </table:table-cell>
          <table:table-cell table:style-name="ce3" table:formula="of:=IF(SQRT([.$A21]^2+[.Z$1]^2)=INT(SQRT([.$A21]^2+[.Z$1]^2));SQRT([.$A21]^2+[.Z$1]^2);&quot;&quot;)">
            <text:p/>
          </table:table-cell>
          <table:table-cell table:style-name="ce3" table:formula="of:=IF(SQRT([.$A21]^2+[.AA$1]^2)=INT(SQRT([.$A21]^2+[.AA$1]^2));SQRT([.$A21]^2+[.AA$1]^2);&quot;&quot;)">
            <text:p/>
          </table:table-cell>
          <table:table-cell table:style-name="ce3" table:formula="of:=IF(SQRT([.$A21]^2+[.AB$1]^2)=INT(SQRT([.$A21]^2+[.AB$1]^2));SQRT([.$A21]^2+[.AB$1]^2);&quot;&quot;)">
            <text:p/>
          </table:table-cell>
          <table:table-cell table:style-name="ce3" table:formula="of:=IF(SQRT([.$A21]^2+[.AC$1]^2)=INT(SQRT([.$A21]^2+[.AC$1]^2));SQRT([.$A21]^2+[.AC$1]^2);&quot;&quot;)">
            <text:p/>
          </table:table-cell>
          <table:table-cell table:style-name="ce3" table:formula="of:=IF(SQRT([.$A21]^2+[.AD$1]^2)=INT(SQRT([.$A21]^2+[.AD$1]^2));SQRT([.$A21]^2+[.AD$1]^2);&quot;&quot;)">
            <text:p/>
          </table:table-cell>
          <table:table-cell table:style-name="ce3" table:formula="of:=IF(SQRT([.$A21]^2+[.AE$1]^2)=INT(SQRT([.$A21]^2+[.AE$1]^2));SQRT([.$A21]^2+[.AE$1]^2);&quot;&quot;)">
            <text:p/>
          </table:table-cell>
          <table:table-cell table:style-name="ce3" table:formula="of:=IF(SQRT([.$A21]^2+[.AF$1]^2)=INT(SQRT([.$A21]^2+[.AF$1]^2));SQRT([.$A21]^2+[.AF$1]^2);&quot;&quot;)">
            <text:p/>
          </table:table-cell>
          <table:table-cell table:style-name="ce3" table:formula="of:=IF(SQRT([.$A21]^2+[.AG$1]^2)=INT(SQRT([.$A21]^2+[.AG$1]^2));SQRT([.$A21]^2+[.AG$1]^2);&quot;&quot;)">
            <text:p/>
          </table:table-cell>
          <table:table-cell table:style-name="ce3" table:formula="of:=IF(SQRT([.$A21]^2+[.AH$1]^2)=INT(SQRT([.$A21]^2+[.AH$1]^2));SQRT([.$A21]^2+[.AH$1]^2);&quot;&quot;)">
            <text:p/>
          </table:table-cell>
          <table:table-cell table:style-name="ce3" table:formula="of:=IF(SQRT([.$A21]^2+[.AI$1]^2)=INT(SQRT([.$A21]^2+[.AI$1]^2));SQRT([.$A21]^2+[.AI$1]^2);&quot;&quot;)">
            <text:p/>
          </table:table-cell>
          <table:table-cell table:style-name="ce3" table:formula="of:=IF(SQRT([.$A21]^2+[.AJ$1]^2)=INT(SQRT([.$A21]^2+[.AJ$1]^2));SQRT([.$A21]^2+[.AJ$1]^2);&quot;&quot;)">
            <text:p/>
          </table:table-cell>
          <table:table-cell table:style-name="ce3" table:formula="of:=IF(SQRT([.$A21]^2+[.AK$1]^2)=INT(SQRT([.$A21]^2+[.AK$1]^2));SQRT([.$A21]^2+[.AK$1]^2);&quot;&quot;)">
            <text:p/>
          </table:table-cell>
          <table:table-cell table:style-name="ce3" table:formula="of:=IF(SQRT([.$A21]^2+[.AL$1]^2)=INT(SQRT([.$A21]^2+[.AL$1]^2));SQRT([.$A21]^2+[.AL$1]^2);&quot;&quot;)">
            <text:p/>
          </table:table-cell>
          <table:table-cell table:style-name="ce3" table:formula="of:=IF(SQRT([.$A21]^2+[.AM$1]^2)=INT(SQRT([.$A21]^2+[.AM$1]^2));SQRT([.$A21]^2+[.AM$1]^2);&quot;&quot;)">
            <text:p/>
          </table:table-cell>
          <table:table-cell table:style-name="ce3" table:formula="of:=IF(SQRT([.$A21]^2+[.AN$1]^2)=INT(SQRT([.$A21]^2+[.AN$1]^2));SQRT([.$A21]^2+[.AN$1]^2);&quot;&quot;)">
            <text:p/>
          </table:table-cell>
          <table:table-cell table:style-name="ce3" table:formula="of:=IF(SQRT([.$A21]^2+[.AO$1]^2)=INT(SQRT([.$A21]^2+[.AO$1]^2));SQRT([.$A21]^2+[.AO$1]^2);&quot;&quot;)">
            <text:p/>
          </table:table-cell>
          <table:table-cell table:style-name="ce3" table:formula="of:=IF(SQRT([.$A21]^2+[.AP$1]^2)=INT(SQRT([.$A21]^2+[.AP$1]^2));SQRT([.$A21]^2+[.AP$1]^2);&quot;&quot;)">
            <text:p/>
          </table:table-cell>
          <table:table-cell table:style-name="ce3" table:formula="of:=IF(SQRT([.$A21]^2+[.AQ$1]^2)=INT(SQRT([.$A21]^2+[.AQ$1]^2));SQRT([.$A21]^2+[.AQ$1]^2);&quot;&quot;)">
            <text:p/>
          </table:table-cell>
          <table:table-cell table:style-name="ce3" table:formula="of:=IF(SQRT([.$A21]^2+[.AR$1]^2)=INT(SQRT([.$A21]^2+[.AR$1]^2));SQRT([.$A21]^2+[.AR$1]^2);&quot;&quot;)">
            <text:p/>
          </table:table-cell>
          <table:table-cell table:style-name="ce3" table:formula="of:=IF(SQRT([.$A21]^2+[.AS$1]^2)=INT(SQRT([.$A21]^2+[.AS$1]^2));SQRT([.$A21]^2+[.AS$1]^2);&quot;&quot;)">
            <text:p/>
          </table:table-cell>
          <table:table-cell table:style-name="ce3" table:formula="of:=IF(SQRT([.$A21]^2+[.AT$1]^2)=INT(SQRT([.$A21]^2+[.AT$1]^2));SQRT([.$A21]^2+[.AT$1]^2);&quot;&quot;)">
            <text:p/>
          </table:table-cell>
          <table:table-cell table:style-name="ce3" table:formula="of:=IF(SQRT([.$A21]^2+[.AU$1]^2)=INT(SQRT([.$A21]^2+[.AU$1]^2));SQRT([.$A21]^2+[.AU$1]^2);&quot;&quot;)">
            <text:p/>
          </table:table-cell>
          <table:table-cell table:style-name="ce3" table:formula="of:=IF(SQRT([.$A21]^2+[.AV$1]^2)=INT(SQRT([.$A21]^2+[.AV$1]^2));SQRT([.$A21]^2+[.AV$1]^2);&quot;&quot;)">
            <text:p/>
          </table:table-cell>
          <table:table-cell table:style-name="ce3" table:formula="of:=IF(SQRT([.$A21]^2+[.AW$1]^2)=INT(SQRT([.$A21]^2+[.AW$1]^2));SQRT([.$A21]^2+[.AW$1]^2);&quot;&quot;)" office:value-type="float" office:value="52" calcext:value-type="float">
            <text:p>52</text:p>
          </table:table-cell>
          <table:table-cell table:style-name="ce3" table:formula="of:=IF(SQRT([.$A21]^2+[.AX$1]^2)=INT(SQRT([.$A21]^2+[.AX$1]^2));SQRT([.$A21]^2+[.AX$1]^2);&quot;&quot;)">
            <text:p/>
          </table:table-cell>
          <table:table-cell table:style-name="ce3" table:formula="of:=IF(SQRT([.$A21]^2+[.AY$1]^2)=INT(SQRT([.$A21]^2+[.AY$1]^2));SQRT([.$A21]^2+[.AY$1]^2);&quot;&quot;)">
            <text:p/>
          </table:table-cell>
          <table:table-cell table:style-name="ce3" table:formula="of:=IF(SQRT([.$A21]^2+[.AZ$1]^2)=INT(SQRT([.$A21]^2+[.AZ$1]^2));SQRT([.$A21]^2+[.AZ$1]^2);&quot;&quot;)">
            <text:p/>
          </table:table-cell>
          <table:table-cell table:style-name="ce3" table:formula="of:=IF(SQRT([.$A21]^2+[.BA$1]^2)=INT(SQRT([.$A21]^2+[.BA$1]^2));SQRT([.$A21]^2+[.BA$1]^2);&quot;&quot;)">
            <text:p/>
          </table:table-cell>
          <table:table-cell table:style-name="ce3" table:formula="of:=IF(SQRT([.$A21]^2+[.BB$1]^2)=INT(SQRT([.$A21]^2+[.BB$1]^2));SQRT([.$A21]^2+[.BB$1]^2);&quot;&quot;)">
            <text:p/>
          </table:table-cell>
          <table:table-cell table:style-name="ce3" table:formula="of:=IF(SQRT([.$A21]^2+[.BC$1]^2)=INT(SQRT([.$A21]^2+[.BC$1]^2));SQRT([.$A21]^2+[.BC$1]^2);&quot;&quot;)">
            <text:p/>
          </table:table-cell>
          <table:table-cell table:style-name="ce3" table:formula="of:=IF(SQRT([.$A21]^2+[.BD$1]^2)=INT(SQRT([.$A21]^2+[.BD$1]^2));SQRT([.$A21]^2+[.BD$1]^2);&quot;&quot;)">
            <text:p/>
          </table:table-cell>
          <table:table-cell table:style-name="ce3" table:formula="of:=IF(SQRT([.$A21]^2+[.BE$1]^2)=INT(SQRT([.$A21]^2+[.BE$1]^2));SQRT([.$A21]^2+[.BE$1]^2);&quot;&quot;)">
            <text:p/>
          </table:table-cell>
          <table:table-cell table:style-name="ce3" table:formula="of:=IF(SQRT([.$A21]^2+[.BF$1]^2)=INT(SQRT([.$A21]^2+[.BF$1]^2));SQRT([.$A21]^2+[.BF$1]^2);&quot;&quot;)">
            <text:p/>
          </table:table-cell>
          <table:table-cell table:formula="of:=IF(SQRT([.$A21]^2+[.BG$1]^2)=INT(SQRT([.$A21]^2+[.BG$1]^2));SQRT([.$A21]^2+[.BG$1]^2);&quot;&quot;)">
            <text:p/>
          </table:table-cell>
          <table:table-cell table:formula="of:=IF(SQRT([.$A21]^2+[.BH$1]^2)=INT(SQRT([.$A21]^2+[.BH$1]^2));SQRT([.$A21]^2+[.BH$1]^2);&quot;&quot;)">
            <text:p/>
          </table:table-cell>
          <table:table-cell table:formula="of:=IF(SQRT([.$A21]^2+[.BI$1]^2)=INT(SQRT([.$A21]^2+[.BI$1]^2));SQRT([.$A21]^2+[.BI$1]^2);&quot;&quot;)">
            <text:p/>
          </table:table-cell>
          <table:table-cell table:formula="of:=IF(SQRT([.$A21]^2+[.BJ$1]^2)=INT(SQRT([.$A21]^2+[.BJ$1]^2));SQRT([.$A21]^2+[.BJ$1]^2);&quot;&quot;)">
            <text:p/>
          </table:table-cell>
          <table:table-cell table:formula="of:=IF(SQRT([.$A21]^2+[.BK$1]^2)=INT(SQRT([.$A21]^2+[.BK$1]^2));SQRT([.$A21]^2+[.BK$1]^2);&quot;&quot;)">
            <text:p/>
          </table:table-cell>
          <table:table-cell table:formula="of:=IF(SQRT([.$A21]^2+[.BL$1]^2)=INT(SQRT([.$A21]^2+[.BL$1]^2));SQRT([.$A21]^2+[.BL$1]^2);&quot;&quot;)">
            <text:p/>
          </table:table-cell>
          <table:table-cell table:formula="of:=IF(SQRT([.$A21]^2+[.BM$1]^2)=INT(SQRT([.$A21]^2+[.BM$1]^2));SQRT([.$A21]^2+[.BM$1]^2);&quot;&quot;)">
            <text:p/>
          </table:table-cell>
          <table:table-cell table:formula="of:=IF(SQRT([.$A21]^2+[.BN$1]^2)=INT(SQRT([.$A21]^2+[.BN$1]^2));SQRT([.$A21]^2+[.BN$1]^2);&quot;&quot;)">
            <text:p/>
          </table:table-cell>
          <table:table-cell table:formula="of:=IF(SQRT([.$A21]^2+[.BO$1]^2)=INT(SQRT([.$A21]^2+[.BO$1]^2));SQRT([.$A21]^2+[.BO$1]^2);&quot;&quot;)">
            <text:p/>
          </table:table-cell>
          <table:table-cell table:formula="of:=IF(SQRT([.$A21]^2+[.BP$1]^2)=INT(SQRT([.$A21]^2+[.BP$1]^2));SQRT([.$A21]^2+[.BP$1]^2);&quot;&quot;)">
            <text:p/>
          </table:table-cell>
          <table:table-cell table:formula="of:=IF(SQRT([.$A21]^2+[.BQ$1]^2)=INT(SQRT([.$A21]^2+[.BQ$1]^2));SQRT([.$A21]^2+[.BQ$1]^2);&quot;&quot;)">
            <text:p/>
          </table:table-cell>
          <table:table-cell table:formula="of:=IF(SQRT([.$A21]^2+[.BR$1]^2)=INT(SQRT([.$A21]^2+[.BR$1]^2));SQRT([.$A21]^2+[.BR$1]^2);&quot;&quot;)">
            <text:p/>
          </table:table-cell>
          <table:table-cell table:formula="of:=IF(SQRT([.$A21]^2+[.BS$1]^2)=INT(SQRT([.$A21]^2+[.BS$1]^2));SQRT([.$A21]^2+[.BS$1]^2);&quot;&quot;)">
            <text:p/>
          </table:table-cell>
          <table:table-cell table:formula="of:=IF(SQRT([.$A21]^2+[.BT$1]^2)=INT(SQRT([.$A21]^2+[.BT$1]^2));SQRT([.$A21]^2+[.BT$1]^2);&quot;&quot;)">
            <text:p/>
          </table:table-cell>
          <table:table-cell table:formula="of:=IF(SQRT([.$A21]^2+[.BU$1]^2)=INT(SQRT([.$A21]^2+[.BU$1]^2));SQRT([.$A21]^2+[.BU$1]^2);&quot;&quot;)">
            <text:p/>
          </table:table-cell>
          <table:table-cell table:formula="of:=IF(SQRT([.$A21]^2+[.BV$1]^2)=INT(SQRT([.$A21]^2+[.BV$1]^2));SQRT([.$A21]^2+[.BV$1]^2);&quot;&quot;)">
            <text:p/>
          </table:table-cell>
          <table:table-cell table:formula="of:=IF(SQRT([.$A21]^2+[.BW$1]^2)=INT(SQRT([.$A21]^2+[.BW$1]^2));SQRT([.$A21]^2+[.BW$1]^2);&quot;&quot;)">
            <text:p/>
          </table:table-cell>
          <table:table-cell table:formula="of:=IF(SQRT([.$A21]^2+[.BX$1]^2)=INT(SQRT([.$A21]^2+[.BX$1]^2));SQRT([.$A21]^2+[.BX$1]^2);&quot;&quot;)">
            <text:p/>
          </table:table-cell>
          <table:table-cell table:formula="of:=IF(SQRT([.$A21]^2+[.BY$1]^2)=INT(SQRT([.$A21]^2+[.BY$1]^2));SQRT([.$A21]^2+[.BY$1]^2);&quot;&quot;)">
            <text:p/>
          </table:table-cell>
          <table:table-cell table:formula="of:=IF(SQRT([.$A21]^2+[.BZ$1]^2)=INT(SQRT([.$A21]^2+[.BZ$1]^2));SQRT([.$A21]^2+[.BZ$1]^2);&quot;&quot;)">
            <text:p/>
          </table:table-cell>
          <table:table-cell table:formula="of:=IF(SQRT([.$A21]^2+[.CA$1]^2)=INT(SQRT([.$A21]^2+[.CA$1]^2));SQRT([.$A21]^2+[.CA$1]^2);&quot;&quot;)">
            <text:p/>
          </table:table-cell>
          <table:table-cell table:formula="of:=IF(SQRT([.$A21]^2+[.CB$1]^2)=INT(SQRT([.$A21]^2+[.CB$1]^2));SQRT([.$A21]^2+[.CB$1]^2);&quot;&quot;)">
            <text:p/>
          </table:table-cell>
          <table:table-cell table:formula="of:=IF(SQRT([.$A21]^2+[.CC$1]^2)=INT(SQRT([.$A21]^2+[.CC$1]^2));SQRT([.$A21]^2+[.CC$1]^2);&quot;&quot;)">
            <text:p/>
          </table:table-cell>
          <table:table-cell table:formula="of:=IF(SQRT([.$A21]^2+[.CD$1]^2)=INT(SQRT([.$A21]^2+[.CD$1]^2));SQRT([.$A21]^2+[.CD$1]^2);&quot;&quot;)">
            <text:p/>
          </table:table-cell>
          <table:table-cell table:formula="of:=IF(SQRT([.$A21]^2+[.CE$1]^2)=INT(SQRT([.$A21]^2+[.CE$1]^2));SQRT([.$A21]^2+[.CE$1]^2);&quot;&quot;)">
            <text:p/>
          </table:table-cell>
          <table:table-cell table:formula="of:=IF(SQRT([.$A21]^2+[.CF$1]^2)=INT(SQRT([.$A21]^2+[.CF$1]^2));SQRT([.$A21]^2+[.CF$1]^2);&quot;&quot;)">
            <text:p/>
          </table:table-cell>
          <table:table-cell table:formula="of:=IF(SQRT([.$A21]^2+[.CG$1]^2)=INT(SQRT([.$A21]^2+[.CG$1]^2));SQRT([.$A21]^2+[.CG$1]^2);&quot;&quot;)">
            <text:p/>
          </table:table-cell>
          <table:table-cell table:formula="of:=IF(SQRT([.$A21]^2+[.CH$1]^2)=INT(SQRT([.$A21]^2+[.CH$1]^2));SQRT([.$A21]^2+[.CH$1]^2);&quot;&quot;)">
            <text:p/>
          </table:table-cell>
          <table:table-cell table:formula="of:=IF(SQRT([.$A21]^2+[.CI$1]^2)=INT(SQRT([.$A21]^2+[.CI$1]^2));SQRT([.$A21]^2+[.CI$1]^2);&quot;&quot;)">
            <text:p/>
          </table:table-cell>
          <table:table-cell table:formula="of:=IF(SQRT([.$A21]^2+[.CJ$1]^2)=INT(SQRT([.$A21]^2+[.CJ$1]^2));SQRT([.$A21]^2+[.CJ$1]^2);&quot;&quot;)">
            <text:p/>
          </table:table-cell>
          <table:table-cell table:formula="of:=IF(SQRT([.$A21]^2+[.CK$1]^2)=INT(SQRT([.$A21]^2+[.CK$1]^2));SQRT([.$A21]^2+[.CK$1]^2);&quot;&quot;)">
            <text:p/>
          </table:table-cell>
          <table:table-cell table:formula="of:=IF(SQRT([.$A21]^2+[.CL$1]^2)=INT(SQRT([.$A21]^2+[.CL$1]^2));SQRT([.$A21]^2+[.CL$1]^2);&quot;&quot;)">
            <text:p/>
          </table:table-cell>
          <table:table-cell table:formula="of:=IF(SQRT([.$A21]^2+[.CM$1]^2)=INT(SQRT([.$A21]^2+[.CM$1]^2));SQRT([.$A21]^2+[.CM$1]^2);&quot;&quot;)">
            <text:p/>
          </table:table-cell>
          <table:table-cell table:formula="of:=IF(SQRT([.$A21]^2+[.CN$1]^2)=INT(SQRT([.$A21]^2+[.CN$1]^2));SQRT([.$A21]^2+[.CN$1]^2);&quot;&quot;)">
            <text:p/>
          </table:table-cell>
          <table:table-cell table:formula="of:=IF(SQRT([.$A21]^2+[.CO$1]^2)=INT(SQRT([.$A21]^2+[.CO$1]^2));SQRT([.$A21]^2+[.CO$1]^2);&quot;&quot;)">
            <text:p/>
          </table:table-cell>
          <table:table-cell table:formula="of:=IF(SQRT([.$A21]^2+[.CP$1]^2)=INT(SQRT([.$A21]^2+[.CP$1]^2));SQRT([.$A21]^2+[.CP$1]^2);&quot;&quot;)">
            <text:p/>
          </table:table-cell>
          <table:table-cell table:formula="of:=IF(SQRT([.$A21]^2+[.CQ$1]^2)=INT(SQRT([.$A21]^2+[.CQ$1]^2));SQRT([.$A21]^2+[.CQ$1]^2);&quot;&quot;)">
            <text:p/>
          </table:table-cell>
          <table:table-cell table:formula="of:=IF(SQRT([.$A21]^2+[.CR$1]^2)=INT(SQRT([.$A21]^2+[.CR$1]^2));SQRT([.$A21]^2+[.CR$1]^2);&quot;&quot;)">
            <text:p/>
          </table:table-cell>
          <table:table-cell table:formula="of:=IF(SQRT([.$A21]^2+[.CS$1]^2)=INT(SQRT([.$A21]^2+[.CS$1]^2));SQRT([.$A21]^2+[.CS$1]^2);&quot;&quot;)">
            <text:p/>
          </table:table-cell>
          <table:table-cell table:formula="of:=IF(SQRT([.$A21]^2+[.CT$1]^2)=INT(SQRT([.$A21]^2+[.CT$1]^2));SQRT([.$A21]^2+[.CT$1]^2);&quot;&quot;)">
            <text:p/>
          </table:table-cell>
          <table:table-cell table:formula="of:=IF(SQRT([.$A21]^2+[.CU$1]^2)=INT(SQRT([.$A21]^2+[.CU$1]^2));SQRT([.$A21]^2+[.CU$1]^2);&quot;&quot;)">
            <text:p/>
          </table:table-cell>
          <table:table-cell table:style-name="ce2" table:formula="of:=IF(SQRT([.$A21]^2+[.CV$1]^2)=INT(SQRT([.$A21]^2+[.CV$1]^2));SQRT([.$A21]^2+[.CV$1]^2);&quot;&quot;)" office:value-type="float" office:value="101" calcext:value-type="float">
            <text:p>101</text:p>
          </table:table-cell>
          <table:table-cell table:formula="of:=IF(SQRT([.$A21]^2+[.CW$1]^2)=INT(SQRT([.$A21]^2+[.CW$1]^2));SQRT([.$A21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SQRT([.$A22]^2+[.B$1]^2)=INT(SQRT([.$A22]^2+[.B$1]^2));SQRT([.$A22]^2+[.B$1]^2);&quot;&quot;)">
            <text:p/>
          </table:table-cell>
          <table:table-cell table:formula="of:=IF(SQRT([.$A22]^2+[.C$1]^2)=INT(SQRT([.$A22]^2+[.C$1]^2));SQRT([.$A22]^2+[.C$1]^2);&quot;&quot;)">
            <text:p/>
          </table:table-cell>
          <table:table-cell table:formula="of:=IF(SQRT([.$A22]^2+[.D$1]^2)=INT(SQRT([.$A22]^2+[.D$1]^2));SQRT([.$A22]^2+[.D$1]^2);&quot;&quot;)">
            <text:p/>
          </table:table-cell>
          <table:table-cell table:formula="of:=IF(SQRT([.$A22]^2+[.E$1]^2)=INT(SQRT([.$A22]^2+[.E$1]^2));SQRT([.$A22]^2+[.E$1]^2);&quot;&quot;)">
            <text:p/>
          </table:table-cell>
          <table:table-cell table:formula="of:=IF(SQRT([.$A22]^2+[.F$1]^2)=INT(SQRT([.$A22]^2+[.F$1]^2));SQRT([.$A22]^2+[.F$1]^2);&quot;&quot;)">
            <text:p/>
          </table:table-cell>
          <table:table-cell table:formula="of:=IF(SQRT([.$A22]^2+[.G$1]^2)=INT(SQRT([.$A22]^2+[.G$1]^2));SQRT([.$A22]^2+[.G$1]^2);&quot;&quot;)">
            <text:p/>
          </table:table-cell>
          <table:table-cell table:formula="of:=IF(SQRT([.$A22]^2+[.H$1]^2)=INT(SQRT([.$A22]^2+[.H$1]^2));SQRT([.$A22]^2+[.H$1]^2);&quot;&quot;)">
            <text:p/>
          </table:table-cell>
          <table:table-cell table:formula="of:=IF(SQRT([.$A22]^2+[.I$1]^2)=INT(SQRT([.$A22]^2+[.I$1]^2));SQRT([.$A22]^2+[.I$1]^2);&quot;&quot;)">
            <text:p/>
          </table:table-cell>
          <table:table-cell table:formula="of:=IF(SQRT([.$A22]^2+[.J$1]^2)=INT(SQRT([.$A22]^2+[.J$1]^2));SQRT([.$A22]^2+[.J$1]^2);&quot;&quot;)">
            <text:p/>
          </table:table-cell>
          <table:table-cell table:formula="of:=IF(SQRT([.$A22]^2+[.K$1]^2)=INT(SQRT([.$A22]^2+[.K$1]^2));SQRT([.$A22]^2+[.K$1]^2);&quot;&quot;)">
            <text:p/>
          </table:table-cell>
          <table:table-cell table:formula="of:=IF(SQRT([.$A22]^2+[.L$1]^2)=INT(SQRT([.$A22]^2+[.L$1]^2));SQRT([.$A22]^2+[.L$1]^2);&quot;&quot;)">
            <text:p/>
          </table:table-cell>
          <table:table-cell table:formula="of:=IF(SQRT([.$A22]^2+[.M$1]^2)=INT(SQRT([.$A22]^2+[.M$1]^2));SQRT([.$A22]^2+[.M$1]^2);&quot;&quot;)">
            <text:p/>
          </table:table-cell>
          <table:table-cell table:formula="of:=IF(SQRT([.$A22]^2+[.N$1]^2)=INT(SQRT([.$A22]^2+[.N$1]^2));SQRT([.$A22]^2+[.N$1]^2);&quot;&quot;)">
            <text:p/>
          </table:table-cell>
          <table:table-cell table:formula="of:=IF(SQRT([.$A22]^2+[.O$1]^2)=INT(SQRT([.$A22]^2+[.O$1]^2));SQRT([.$A22]^2+[.O$1]^2);&quot;&quot;)">
            <text:p/>
          </table:table-cell>
          <table:table-cell table:formula="of:=IF(SQRT([.$A22]^2+[.P$1]^2)=INT(SQRT([.$A22]^2+[.P$1]^2));SQRT([.$A22]^2+[.P$1]^2);&quot;&quot;)">
            <text:p/>
          </table:table-cell>
          <table:table-cell table:formula="of:=IF(SQRT([.$A22]^2+[.Q$1]^2)=INT(SQRT([.$A22]^2+[.Q$1]^2));SQRT([.$A22]^2+[.Q$1]^2);&quot;&quot;)">
            <text:p/>
          </table:table-cell>
          <table:table-cell table:formula="of:=IF(SQRT([.$A22]^2+[.R$1]^2)=INT(SQRT([.$A22]^2+[.R$1]^2));SQRT([.$A22]^2+[.R$1]^2);&quot;&quot;)">
            <text:p/>
          </table:table-cell>
          <table:table-cell table:formula="of:=IF(SQRT([.$A22]^2+[.S$1]^2)=INT(SQRT([.$A22]^2+[.S$1]^2));SQRT([.$A22]^2+[.S$1]^2);&quot;&quot;)">
            <text:p/>
          </table:table-cell>
          <table:table-cell table:formula="of:=IF(SQRT([.$A22]^2+[.T$1]^2)=INT(SQRT([.$A22]^2+[.T$1]^2));SQRT([.$A22]^2+[.T$1]^2);&quot;&quot;)">
            <text:p/>
          </table:table-cell>
          <table:table-cell table:formula="of:=IF(SQRT([.$A22]^2+[.U$1]^2)=INT(SQRT([.$A22]^2+[.U$1]^2));SQRT([.$A22]^2+[.U$1]^2);&quot;&quot;)" office:value-type="float" office:value="29" calcext:value-type="float">
            <text:p>29</text:p>
          </table:table-cell>
          <table:table-cell table:formula="of:=IF(SQRT([.$A22]^2+[.V$1]^2)=INT(SQRT([.$A22]^2+[.V$1]^2));SQRT([.$A22]^2+[.V$1]^2);&quot;&quot;)">
            <text:p/>
          </table:table-cell>
          <table:table-cell table:formula="of:=IF(SQRT([.$A22]^2+[.W$1]^2)=INT(SQRT([.$A22]^2+[.W$1]^2));SQRT([.$A22]^2+[.W$1]^2);&quot;&quot;)">
            <text:p/>
          </table:table-cell>
          <table:table-cell table:style-name="ce3" table:formula="of:=IF(SQRT([.$A22]^2+[.X$1]^2)=INT(SQRT([.$A22]^2+[.X$1]^2));SQRT([.$A22]^2+[.X$1]^2);&quot;&quot;)">
            <text:p/>
          </table:table-cell>
          <table:table-cell table:style-name="ce3" table:formula="of:=IF(SQRT([.$A22]^2+[.Y$1]^2)=INT(SQRT([.$A22]^2+[.Y$1]^2));SQRT([.$A22]^2+[.Y$1]^2);&quot;&quot;)">
            <text:p/>
          </table:table-cell>
          <table:table-cell table:style-name="ce3" table:formula="of:=IF(SQRT([.$A22]^2+[.Z$1]^2)=INT(SQRT([.$A22]^2+[.Z$1]^2));SQRT([.$A22]^2+[.Z$1]^2);&quot;&quot;)">
            <text:p/>
          </table:table-cell>
          <table:table-cell table:style-name="ce3" table:formula="of:=IF(SQRT([.$A22]^2+[.AA$1]^2)=INT(SQRT([.$A22]^2+[.AA$1]^2));SQRT([.$A22]^2+[.AA$1]^2);&quot;&quot;)">
            <text:p/>
          </table:table-cell>
          <table:table-cell table:style-name="ce3" table:formula="of:=IF(SQRT([.$A22]^2+[.AB$1]^2)=INT(SQRT([.$A22]^2+[.AB$1]^2));SQRT([.$A22]^2+[.AB$1]^2);&quot;&quot;)">
            <text:p/>
          </table:table-cell>
          <table:table-cell table:style-name="ce3" table:formula="of:=IF(SQRT([.$A22]^2+[.AC$1]^2)=INT(SQRT([.$A22]^2+[.AC$1]^2));SQRT([.$A22]^2+[.AC$1]^2);&quot;&quot;)" office:value-type="float" office:value="35" calcext:value-type="float">
            <text:p>35</text:p>
          </table:table-cell>
          <table:table-cell table:style-name="ce3" table:formula="of:=IF(SQRT([.$A22]^2+[.AD$1]^2)=INT(SQRT([.$A22]^2+[.AD$1]^2));SQRT([.$A22]^2+[.AD$1]^2);&quot;&quot;)">
            <text:p/>
          </table:table-cell>
          <table:table-cell table:style-name="ce3" table:formula="of:=IF(SQRT([.$A22]^2+[.AE$1]^2)=INT(SQRT([.$A22]^2+[.AE$1]^2));SQRT([.$A22]^2+[.AE$1]^2);&quot;&quot;)">
            <text:p/>
          </table:table-cell>
          <table:table-cell table:style-name="ce3" table:formula="of:=IF(SQRT([.$A22]^2+[.AF$1]^2)=INT(SQRT([.$A22]^2+[.AF$1]^2));SQRT([.$A22]^2+[.AF$1]^2);&quot;&quot;)">
            <text:p/>
          </table:table-cell>
          <table:table-cell table:style-name="ce3" table:formula="of:=IF(SQRT([.$A22]^2+[.AG$1]^2)=INT(SQRT([.$A22]^2+[.AG$1]^2));SQRT([.$A22]^2+[.AG$1]^2);&quot;&quot;)">
            <text:p/>
          </table:table-cell>
          <table:table-cell table:style-name="ce3" table:formula="of:=IF(SQRT([.$A22]^2+[.AH$1]^2)=INT(SQRT([.$A22]^2+[.AH$1]^2));SQRT([.$A22]^2+[.AH$1]^2);&quot;&quot;)">
            <text:p/>
          </table:table-cell>
          <table:table-cell table:style-name="ce3" table:formula="of:=IF(SQRT([.$A22]^2+[.AI$1]^2)=INT(SQRT([.$A22]^2+[.AI$1]^2));SQRT([.$A22]^2+[.AI$1]^2);&quot;&quot;)">
            <text:p/>
          </table:table-cell>
          <table:table-cell table:style-name="ce3" table:formula="of:=IF(SQRT([.$A22]^2+[.AJ$1]^2)=INT(SQRT([.$A22]^2+[.AJ$1]^2));SQRT([.$A22]^2+[.AJ$1]^2);&quot;&quot;)">
            <text:p/>
          </table:table-cell>
          <table:table-cell table:style-name="ce3" table:formula="of:=IF(SQRT([.$A22]^2+[.AK$1]^2)=INT(SQRT([.$A22]^2+[.AK$1]^2));SQRT([.$A22]^2+[.AK$1]^2);&quot;&quot;)">
            <text:p/>
          </table:table-cell>
          <table:table-cell table:style-name="ce3" table:formula="of:=IF(SQRT([.$A22]^2+[.AL$1]^2)=INT(SQRT([.$A22]^2+[.AL$1]^2));SQRT([.$A22]^2+[.AL$1]^2);&quot;&quot;)">
            <text:p/>
          </table:table-cell>
          <table:table-cell table:style-name="ce3" table:formula="of:=IF(SQRT([.$A22]^2+[.AM$1]^2)=INT(SQRT([.$A22]^2+[.AM$1]^2));SQRT([.$A22]^2+[.AM$1]^2);&quot;&quot;)">
            <text:p/>
          </table:table-cell>
          <table:table-cell table:style-name="ce3" table:formula="of:=IF(SQRT([.$A22]^2+[.AN$1]^2)=INT(SQRT([.$A22]^2+[.AN$1]^2));SQRT([.$A22]^2+[.AN$1]^2);&quot;&quot;)">
            <text:p/>
          </table:table-cell>
          <table:table-cell table:style-name="ce3" table:formula="of:=IF(SQRT([.$A22]^2+[.AO$1]^2)=INT(SQRT([.$A22]^2+[.AO$1]^2));SQRT([.$A22]^2+[.AO$1]^2);&quot;&quot;)">
            <text:p/>
          </table:table-cell>
          <table:table-cell table:style-name="ce3" table:formula="of:=IF(SQRT([.$A22]^2+[.AP$1]^2)=INT(SQRT([.$A22]^2+[.AP$1]^2));SQRT([.$A22]^2+[.AP$1]^2);&quot;&quot;)">
            <text:p/>
          </table:table-cell>
          <table:table-cell table:style-name="ce3" table:formula="of:=IF(SQRT([.$A22]^2+[.AQ$1]^2)=INT(SQRT([.$A22]^2+[.AQ$1]^2));SQRT([.$A22]^2+[.AQ$1]^2);&quot;&quot;)">
            <text:p/>
          </table:table-cell>
          <table:table-cell table:style-name="ce3" table:formula="of:=IF(SQRT([.$A22]^2+[.AR$1]^2)=INT(SQRT([.$A22]^2+[.AR$1]^2));SQRT([.$A22]^2+[.AR$1]^2);&quot;&quot;)">
            <text:p/>
          </table:table-cell>
          <table:table-cell table:style-name="ce3" table:formula="of:=IF(SQRT([.$A22]^2+[.AS$1]^2)=INT(SQRT([.$A22]^2+[.AS$1]^2));SQRT([.$A22]^2+[.AS$1]^2);&quot;&quot;)">
            <text:p/>
          </table:table-cell>
          <table:table-cell table:style-name="ce3" table:formula="of:=IF(SQRT([.$A22]^2+[.AT$1]^2)=INT(SQRT([.$A22]^2+[.AT$1]^2));SQRT([.$A22]^2+[.AT$1]^2);&quot;&quot;)">
            <text:p/>
          </table:table-cell>
          <table:table-cell table:style-name="ce3" table:formula="of:=IF(SQRT([.$A22]^2+[.AU$1]^2)=INT(SQRT([.$A22]^2+[.AU$1]^2));SQRT([.$A22]^2+[.AU$1]^2);&quot;&quot;)">
            <text:p/>
          </table:table-cell>
          <table:table-cell table:style-name="ce3" table:formula="of:=IF(SQRT([.$A22]^2+[.AV$1]^2)=INT(SQRT([.$A22]^2+[.AV$1]^2));SQRT([.$A22]^2+[.AV$1]^2);&quot;&quot;)">
            <text:p/>
          </table:table-cell>
          <table:table-cell table:style-name="ce3" table:formula="of:=IF(SQRT([.$A22]^2+[.AW$1]^2)=INT(SQRT([.$A22]^2+[.AW$1]^2));SQRT([.$A22]^2+[.AW$1]^2);&quot;&quot;)">
            <text:p/>
          </table:table-cell>
          <table:table-cell table:style-name="ce3" table:formula="of:=IF(SQRT([.$A22]^2+[.AX$1]^2)=INT(SQRT([.$A22]^2+[.AX$1]^2));SQRT([.$A22]^2+[.AX$1]^2);&quot;&quot;)">
            <text:p/>
          </table:table-cell>
          <table:table-cell table:style-name="ce3" table:formula="of:=IF(SQRT([.$A22]^2+[.AY$1]^2)=INT(SQRT([.$A22]^2+[.AY$1]^2));SQRT([.$A22]^2+[.AY$1]^2);&quot;&quot;)">
            <text:p/>
          </table:table-cell>
          <table:table-cell table:style-name="ce3" table:formula="of:=IF(SQRT([.$A22]^2+[.AZ$1]^2)=INT(SQRT([.$A22]^2+[.AZ$1]^2));SQRT([.$A22]^2+[.AZ$1]^2);&quot;&quot;)">
            <text:p/>
          </table:table-cell>
          <table:table-cell table:style-name="ce3" table:formula="of:=IF(SQRT([.$A22]^2+[.BA$1]^2)=INT(SQRT([.$A22]^2+[.BA$1]^2));SQRT([.$A22]^2+[.BA$1]^2);&quot;&quot;)">
            <text:p/>
          </table:table-cell>
          <table:table-cell table:style-name="ce3" table:formula="of:=IF(SQRT([.$A22]^2+[.BB$1]^2)=INT(SQRT([.$A22]^2+[.BB$1]^2));SQRT([.$A22]^2+[.BB$1]^2);&quot;&quot;)">
            <text:p/>
          </table:table-cell>
          <table:table-cell table:style-name="ce3" table:formula="of:=IF(SQRT([.$A22]^2+[.BC$1]^2)=INT(SQRT([.$A22]^2+[.BC$1]^2));SQRT([.$A22]^2+[.BC$1]^2);&quot;&quot;)">
            <text:p/>
          </table:table-cell>
          <table:table-cell table:style-name="ce3" table:formula="of:=IF(SQRT([.$A22]^2+[.BD$1]^2)=INT(SQRT([.$A22]^2+[.BD$1]^2));SQRT([.$A22]^2+[.BD$1]^2);&quot;&quot;)">
            <text:p/>
          </table:table-cell>
          <table:table-cell table:style-name="ce3" table:formula="of:=IF(SQRT([.$A22]^2+[.BE$1]^2)=INT(SQRT([.$A22]^2+[.BE$1]^2));SQRT([.$A22]^2+[.BE$1]^2);&quot;&quot;)">
            <text:p/>
          </table:table-cell>
          <table:table-cell table:style-name="ce3" table:formula="of:=IF(SQRT([.$A22]^2+[.BF$1]^2)=INT(SQRT([.$A22]^2+[.BF$1]^2));SQRT([.$A22]^2+[.BF$1]^2);&quot;&quot;)">
            <text:p/>
          </table:table-cell>
          <table:table-cell table:formula="of:=IF(SQRT([.$A22]^2+[.BG$1]^2)=INT(SQRT([.$A22]^2+[.BG$1]^2));SQRT([.$A22]^2+[.BG$1]^2);&quot;&quot;)">
            <text:p/>
          </table:table-cell>
          <table:table-cell table:formula="of:=IF(SQRT([.$A22]^2+[.BH$1]^2)=INT(SQRT([.$A22]^2+[.BH$1]^2));SQRT([.$A22]^2+[.BH$1]^2);&quot;&quot;)">
            <text:p/>
          </table:table-cell>
          <table:table-cell table:formula="of:=IF(SQRT([.$A22]^2+[.BI$1]^2)=INT(SQRT([.$A22]^2+[.BI$1]^2));SQRT([.$A22]^2+[.BI$1]^2);&quot;&quot;)">
            <text:p/>
          </table:table-cell>
          <table:table-cell table:formula="of:=IF(SQRT([.$A22]^2+[.BJ$1]^2)=INT(SQRT([.$A22]^2+[.BJ$1]^2));SQRT([.$A22]^2+[.BJ$1]^2);&quot;&quot;)">
            <text:p/>
          </table:table-cell>
          <table:table-cell table:formula="of:=IF(SQRT([.$A22]^2+[.BK$1]^2)=INT(SQRT([.$A22]^2+[.BK$1]^2));SQRT([.$A22]^2+[.BK$1]^2);&quot;&quot;)">
            <text:p/>
          </table:table-cell>
          <table:table-cell table:formula="of:=IF(SQRT([.$A22]^2+[.BL$1]^2)=INT(SQRT([.$A22]^2+[.BL$1]^2));SQRT([.$A22]^2+[.BL$1]^2);&quot;&quot;)">
            <text:p/>
          </table:table-cell>
          <table:table-cell table:formula="of:=IF(SQRT([.$A22]^2+[.BM$1]^2)=INT(SQRT([.$A22]^2+[.BM$1]^2));SQRT([.$A22]^2+[.BM$1]^2);&quot;&quot;)">
            <text:p/>
          </table:table-cell>
          <table:table-cell table:formula="of:=IF(SQRT([.$A22]^2+[.BN$1]^2)=INT(SQRT([.$A22]^2+[.BN$1]^2));SQRT([.$A22]^2+[.BN$1]^2);&quot;&quot;)">
            <text:p/>
          </table:table-cell>
          <table:table-cell table:formula="of:=IF(SQRT([.$A22]^2+[.BO$1]^2)=INT(SQRT([.$A22]^2+[.BO$1]^2));SQRT([.$A22]^2+[.BO$1]^2);&quot;&quot;)">
            <text:p/>
          </table:table-cell>
          <table:table-cell table:formula="of:=IF(SQRT([.$A22]^2+[.BP$1]^2)=INT(SQRT([.$A22]^2+[.BP$1]^2));SQRT([.$A22]^2+[.BP$1]^2);&quot;&quot;)">
            <text:p/>
          </table:table-cell>
          <table:table-cell table:formula="of:=IF(SQRT([.$A22]^2+[.BQ$1]^2)=INT(SQRT([.$A22]^2+[.BQ$1]^2));SQRT([.$A22]^2+[.BQ$1]^2);&quot;&quot;)">
            <text:p/>
          </table:table-cell>
          <table:table-cell table:formula="of:=IF(SQRT([.$A22]^2+[.BR$1]^2)=INT(SQRT([.$A22]^2+[.BR$1]^2));SQRT([.$A22]^2+[.BR$1]^2);&quot;&quot;)">
            <text:p/>
          </table:table-cell>
          <table:table-cell table:formula="of:=IF(SQRT([.$A22]^2+[.BS$1]^2)=INT(SQRT([.$A22]^2+[.BS$1]^2));SQRT([.$A22]^2+[.BS$1]^2);&quot;&quot;)">
            <text:p/>
          </table:table-cell>
          <table:table-cell table:formula="of:=IF(SQRT([.$A22]^2+[.BT$1]^2)=INT(SQRT([.$A22]^2+[.BT$1]^2));SQRT([.$A22]^2+[.BT$1]^2);&quot;&quot;)">
            <text:p/>
          </table:table-cell>
          <table:table-cell table:formula="of:=IF(SQRT([.$A22]^2+[.BU$1]^2)=INT(SQRT([.$A22]^2+[.BU$1]^2));SQRT([.$A22]^2+[.BU$1]^2);&quot;&quot;)" office:value-type="float" office:value="75" calcext:value-type="float">
            <text:p>75</text:p>
          </table:table-cell>
          <table:table-cell table:formula="of:=IF(SQRT([.$A22]^2+[.BV$1]^2)=INT(SQRT([.$A22]^2+[.BV$1]^2));SQRT([.$A22]^2+[.BV$1]^2);&quot;&quot;)">
            <text:p/>
          </table:table-cell>
          <table:table-cell table:formula="of:=IF(SQRT([.$A22]^2+[.BW$1]^2)=INT(SQRT([.$A22]^2+[.BW$1]^2));SQRT([.$A22]^2+[.BW$1]^2);&quot;&quot;)">
            <text:p/>
          </table:table-cell>
          <table:table-cell table:formula="of:=IF(SQRT([.$A22]^2+[.BX$1]^2)=INT(SQRT([.$A22]^2+[.BX$1]^2));SQRT([.$A22]^2+[.BX$1]^2);&quot;&quot;)">
            <text:p/>
          </table:table-cell>
          <table:table-cell table:formula="of:=IF(SQRT([.$A22]^2+[.BY$1]^2)=INT(SQRT([.$A22]^2+[.BY$1]^2));SQRT([.$A22]^2+[.BY$1]^2);&quot;&quot;)">
            <text:p/>
          </table:table-cell>
          <table:table-cell table:formula="of:=IF(SQRT([.$A22]^2+[.BZ$1]^2)=INT(SQRT([.$A22]^2+[.BZ$1]^2));SQRT([.$A22]^2+[.BZ$1]^2);&quot;&quot;)">
            <text:p/>
          </table:table-cell>
          <table:table-cell table:formula="of:=IF(SQRT([.$A22]^2+[.CA$1]^2)=INT(SQRT([.$A22]^2+[.CA$1]^2));SQRT([.$A22]^2+[.CA$1]^2);&quot;&quot;)">
            <text:p/>
          </table:table-cell>
          <table:table-cell table:formula="of:=IF(SQRT([.$A22]^2+[.CB$1]^2)=INT(SQRT([.$A22]^2+[.CB$1]^2));SQRT([.$A22]^2+[.CB$1]^2);&quot;&quot;)">
            <text:p/>
          </table:table-cell>
          <table:table-cell table:formula="of:=IF(SQRT([.$A22]^2+[.CC$1]^2)=INT(SQRT([.$A22]^2+[.CC$1]^2));SQRT([.$A22]^2+[.CC$1]^2);&quot;&quot;)">
            <text:p/>
          </table:table-cell>
          <table:table-cell table:formula="of:=IF(SQRT([.$A22]^2+[.CD$1]^2)=INT(SQRT([.$A22]^2+[.CD$1]^2));SQRT([.$A22]^2+[.CD$1]^2);&quot;&quot;)">
            <text:p/>
          </table:table-cell>
          <table:table-cell table:formula="of:=IF(SQRT([.$A22]^2+[.CE$1]^2)=INT(SQRT([.$A22]^2+[.CE$1]^2));SQRT([.$A22]^2+[.CE$1]^2);&quot;&quot;)">
            <text:p/>
          </table:table-cell>
          <table:table-cell table:formula="of:=IF(SQRT([.$A22]^2+[.CF$1]^2)=INT(SQRT([.$A22]^2+[.CF$1]^2));SQRT([.$A22]^2+[.CF$1]^2);&quot;&quot;)">
            <text:p/>
          </table:table-cell>
          <table:table-cell table:formula="of:=IF(SQRT([.$A22]^2+[.CG$1]^2)=INT(SQRT([.$A22]^2+[.CG$1]^2));SQRT([.$A22]^2+[.CG$1]^2);&quot;&quot;)">
            <text:p/>
          </table:table-cell>
          <table:table-cell table:formula="of:=IF(SQRT([.$A22]^2+[.CH$1]^2)=INT(SQRT([.$A22]^2+[.CH$1]^2));SQRT([.$A22]^2+[.CH$1]^2);&quot;&quot;)">
            <text:p/>
          </table:table-cell>
          <table:table-cell table:formula="of:=IF(SQRT([.$A22]^2+[.CI$1]^2)=INT(SQRT([.$A22]^2+[.CI$1]^2));SQRT([.$A22]^2+[.CI$1]^2);&quot;&quot;)">
            <text:p/>
          </table:table-cell>
          <table:table-cell table:formula="of:=IF(SQRT([.$A22]^2+[.CJ$1]^2)=INT(SQRT([.$A22]^2+[.CJ$1]^2));SQRT([.$A22]^2+[.CJ$1]^2);&quot;&quot;)">
            <text:p/>
          </table:table-cell>
          <table:table-cell table:formula="of:=IF(SQRT([.$A22]^2+[.CK$1]^2)=INT(SQRT([.$A22]^2+[.CK$1]^2));SQRT([.$A22]^2+[.CK$1]^2);&quot;&quot;)">
            <text:p/>
          </table:table-cell>
          <table:table-cell table:formula="of:=IF(SQRT([.$A22]^2+[.CL$1]^2)=INT(SQRT([.$A22]^2+[.CL$1]^2));SQRT([.$A22]^2+[.CL$1]^2);&quot;&quot;)">
            <text:p/>
          </table:table-cell>
          <table:table-cell table:formula="of:=IF(SQRT([.$A22]^2+[.CM$1]^2)=INT(SQRT([.$A22]^2+[.CM$1]^2));SQRT([.$A22]^2+[.CM$1]^2);&quot;&quot;)">
            <text:p/>
          </table:table-cell>
          <table:table-cell table:formula="of:=IF(SQRT([.$A22]^2+[.CN$1]^2)=INT(SQRT([.$A22]^2+[.CN$1]^2));SQRT([.$A22]^2+[.CN$1]^2);&quot;&quot;)">
            <text:p/>
          </table:table-cell>
          <table:table-cell table:formula="of:=IF(SQRT([.$A22]^2+[.CO$1]^2)=INT(SQRT([.$A22]^2+[.CO$1]^2));SQRT([.$A22]^2+[.CO$1]^2);&quot;&quot;)">
            <text:p/>
          </table:table-cell>
          <table:table-cell table:formula="of:=IF(SQRT([.$A22]^2+[.CP$1]^2)=INT(SQRT([.$A22]^2+[.CP$1]^2));SQRT([.$A22]^2+[.CP$1]^2);&quot;&quot;)">
            <text:p/>
          </table:table-cell>
          <table:table-cell table:formula="of:=IF(SQRT([.$A22]^2+[.CQ$1]^2)=INT(SQRT([.$A22]^2+[.CQ$1]^2));SQRT([.$A22]^2+[.CQ$1]^2);&quot;&quot;)">
            <text:p/>
          </table:table-cell>
          <table:table-cell table:formula="of:=IF(SQRT([.$A22]^2+[.CR$1]^2)=INT(SQRT([.$A22]^2+[.CR$1]^2));SQRT([.$A22]^2+[.CR$1]^2);&quot;&quot;)">
            <text:p/>
          </table:table-cell>
          <table:table-cell table:formula="of:=IF(SQRT([.$A22]^2+[.CS$1]^2)=INT(SQRT([.$A22]^2+[.CS$1]^2));SQRT([.$A22]^2+[.CS$1]^2);&quot;&quot;)">
            <text:p/>
          </table:table-cell>
          <table:table-cell table:formula="of:=IF(SQRT([.$A22]^2+[.CT$1]^2)=INT(SQRT([.$A22]^2+[.CT$1]^2));SQRT([.$A22]^2+[.CT$1]^2);&quot;&quot;)">
            <text:p/>
          </table:table-cell>
          <table:table-cell table:formula="of:=IF(SQRT([.$A22]^2+[.CU$1]^2)=INT(SQRT([.$A22]^2+[.CU$1]^2));SQRT([.$A22]^2+[.CU$1]^2);&quot;&quot;)">
            <text:p/>
          </table:table-cell>
          <table:table-cell table:formula="of:=IF(SQRT([.$A22]^2+[.CV$1]^2)=INT(SQRT([.$A22]^2+[.CV$1]^2));SQRT([.$A22]^2+[.CV$1]^2);&quot;&quot;)">
            <text:p/>
          </table:table-cell>
          <table:table-cell table:formula="of:=IF(SQRT([.$A22]^2+[.CW$1]^2)=INT(SQRT([.$A22]^2+[.CW$1]^2));SQRT([.$A22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SQRT([.$A23]^2+[.B$1]^2)=INT(SQRT([.$A23]^2+[.B$1]^2));SQRT([.$A23]^2+[.B$1]^2);&quot;&quot;)">
            <text:p/>
          </table:table-cell>
          <table:table-cell table:formula="of:=IF(SQRT([.$A23]^2+[.C$1]^2)=INT(SQRT([.$A23]^2+[.C$1]^2));SQRT([.$A23]^2+[.C$1]^2);&quot;&quot;)">
            <text:p/>
          </table:table-cell>
          <table:table-cell table:formula="of:=IF(SQRT([.$A23]^2+[.D$1]^2)=INT(SQRT([.$A23]^2+[.D$1]^2));SQRT([.$A23]^2+[.D$1]^2);&quot;&quot;)">
            <text:p/>
          </table:table-cell>
          <table:table-cell table:formula="of:=IF(SQRT([.$A23]^2+[.E$1]^2)=INT(SQRT([.$A23]^2+[.E$1]^2));SQRT([.$A23]^2+[.E$1]^2);&quot;&quot;)">
            <text:p/>
          </table:table-cell>
          <table:table-cell table:formula="of:=IF(SQRT([.$A23]^2+[.F$1]^2)=INT(SQRT([.$A23]^2+[.F$1]^2));SQRT([.$A23]^2+[.F$1]^2);&quot;&quot;)">
            <text:p/>
          </table:table-cell>
          <table:table-cell table:formula="of:=IF(SQRT([.$A23]^2+[.G$1]^2)=INT(SQRT([.$A23]^2+[.G$1]^2));SQRT([.$A23]^2+[.G$1]^2);&quot;&quot;)">
            <text:p/>
          </table:table-cell>
          <table:table-cell table:formula="of:=IF(SQRT([.$A23]^2+[.H$1]^2)=INT(SQRT([.$A23]^2+[.H$1]^2));SQRT([.$A23]^2+[.H$1]^2);&quot;&quot;)">
            <text:p/>
          </table:table-cell>
          <table:table-cell table:formula="of:=IF(SQRT([.$A23]^2+[.I$1]^2)=INT(SQRT([.$A23]^2+[.I$1]^2));SQRT([.$A23]^2+[.I$1]^2);&quot;&quot;)">
            <text:p/>
          </table:table-cell>
          <table:table-cell table:formula="of:=IF(SQRT([.$A23]^2+[.J$1]^2)=INT(SQRT([.$A23]^2+[.J$1]^2));SQRT([.$A23]^2+[.J$1]^2);&quot;&quot;)">
            <text:p/>
          </table:table-cell>
          <table:table-cell table:formula="of:=IF(SQRT([.$A23]^2+[.K$1]^2)=INT(SQRT([.$A23]^2+[.K$1]^2));SQRT([.$A23]^2+[.K$1]^2);&quot;&quot;)">
            <text:p/>
          </table:table-cell>
          <table:table-cell table:formula="of:=IF(SQRT([.$A23]^2+[.L$1]^2)=INT(SQRT([.$A23]^2+[.L$1]^2));SQRT([.$A23]^2+[.L$1]^2);&quot;&quot;)">
            <text:p/>
          </table:table-cell>
          <table:table-cell table:formula="of:=IF(SQRT([.$A23]^2+[.M$1]^2)=INT(SQRT([.$A23]^2+[.M$1]^2));SQRT([.$A23]^2+[.M$1]^2);&quot;&quot;)">
            <text:p/>
          </table:table-cell>
          <table:table-cell table:formula="of:=IF(SQRT([.$A23]^2+[.N$1]^2)=INT(SQRT([.$A23]^2+[.N$1]^2));SQRT([.$A23]^2+[.N$1]^2);&quot;&quot;)">
            <text:p/>
          </table:table-cell>
          <table:table-cell table:formula="of:=IF(SQRT([.$A23]^2+[.O$1]^2)=INT(SQRT([.$A23]^2+[.O$1]^2));SQRT([.$A23]^2+[.O$1]^2);&quot;&quot;)">
            <text:p/>
          </table:table-cell>
          <table:table-cell table:formula="of:=IF(SQRT([.$A23]^2+[.P$1]^2)=INT(SQRT([.$A23]^2+[.P$1]^2));SQRT([.$A23]^2+[.P$1]^2);&quot;&quot;)">
            <text:p/>
          </table:table-cell>
          <table:table-cell table:formula="of:=IF(SQRT([.$A23]^2+[.Q$1]^2)=INT(SQRT([.$A23]^2+[.Q$1]^2));SQRT([.$A23]^2+[.Q$1]^2);&quot;&quot;)">
            <text:p/>
          </table:table-cell>
          <table:table-cell table:formula="of:=IF(SQRT([.$A23]^2+[.R$1]^2)=INT(SQRT([.$A23]^2+[.R$1]^2));SQRT([.$A23]^2+[.R$1]^2);&quot;&quot;)">
            <text:p/>
          </table:table-cell>
          <table:table-cell table:formula="of:=IF(SQRT([.$A23]^2+[.S$1]^2)=INT(SQRT([.$A23]^2+[.S$1]^2));SQRT([.$A23]^2+[.S$1]^2);&quot;&quot;)">
            <text:p/>
          </table:table-cell>
          <table:table-cell table:formula="of:=IF(SQRT([.$A23]^2+[.T$1]^2)=INT(SQRT([.$A23]^2+[.T$1]^2));SQRT([.$A23]^2+[.T$1]^2);&quot;&quot;)">
            <text:p/>
          </table:table-cell>
          <table:table-cell table:formula="of:=IF(SQRT([.$A23]^2+[.U$1]^2)=INT(SQRT([.$A23]^2+[.U$1]^2));SQRT([.$A23]^2+[.U$1]^2);&quot;&quot;)">
            <text:p/>
          </table:table-cell>
          <table:table-cell table:formula="of:=IF(SQRT([.$A23]^2+[.V$1]^2)=INT(SQRT([.$A23]^2+[.V$1]^2));SQRT([.$A23]^2+[.V$1]^2);&quot;&quot;)">
            <text:p/>
          </table:table-cell>
          <table:table-cell table:formula="of:=IF(SQRT([.$A23]^2+[.W$1]^2)=INT(SQRT([.$A23]^2+[.W$1]^2));SQRT([.$A23]^2+[.W$1]^2);&quot;&quot;)">
            <text:p/>
          </table:table-cell>
          <table:table-cell table:formula="of:=IF(SQRT([.$A23]^2+[.X$1]^2)=INT(SQRT([.$A23]^2+[.X$1]^2));SQRT([.$A23]^2+[.X$1]^2);&quot;&quot;)">
            <text:p/>
          </table:table-cell>
          <table:table-cell table:formula="of:=IF(SQRT([.$A23]^2+[.Y$1]^2)=INT(SQRT([.$A23]^2+[.Y$1]^2));SQRT([.$A23]^2+[.Y$1]^2);&quot;&quot;)">
            <text:p/>
          </table:table-cell>
          <table:table-cell table:formula="of:=IF(SQRT([.$A23]^2+[.Z$1]^2)=INT(SQRT([.$A23]^2+[.Z$1]^2));SQRT([.$A23]^2+[.Z$1]^2);&quot;&quot;)">
            <text:p/>
          </table:table-cell>
          <table:table-cell table:formula="of:=IF(SQRT([.$A23]^2+[.AA$1]^2)=INT(SQRT([.$A23]^2+[.AA$1]^2));SQRT([.$A23]^2+[.AA$1]^2);&quot;&quot;)">
            <text:p/>
          </table:table-cell>
          <table:table-cell table:formula="of:=IF(SQRT([.$A23]^2+[.AB$1]^2)=INT(SQRT([.$A23]^2+[.AB$1]^2));SQRT([.$A23]^2+[.AB$1]^2);&quot;&quot;)">
            <text:p/>
          </table:table-cell>
          <table:table-cell table:formula="of:=IF(SQRT([.$A23]^2+[.AC$1]^2)=INT(SQRT([.$A23]^2+[.AC$1]^2));SQRT([.$A23]^2+[.AC$1]^2);&quot;&quot;)">
            <text:p/>
          </table:table-cell>
          <table:table-cell table:formula="of:=IF(SQRT([.$A23]^2+[.AD$1]^2)=INT(SQRT([.$A23]^2+[.AD$1]^2));SQRT([.$A23]^2+[.AD$1]^2);&quot;&quot;)">
            <text:p/>
          </table:table-cell>
          <table:table-cell table:formula="of:=IF(SQRT([.$A23]^2+[.AE$1]^2)=INT(SQRT([.$A23]^2+[.AE$1]^2));SQRT([.$A23]^2+[.AE$1]^2);&quot;&quot;)">
            <text:p/>
          </table:table-cell>
          <table:table-cell table:style-name="ce3" table:formula="of:=IF(SQRT([.$A23]^2+[.AF$1]^2)=INT(SQRT([.$A23]^2+[.AF$1]^2));SQRT([.$A23]^2+[.AF$1]^2);&quot;&quot;)">
            <text:p/>
          </table:table-cell>
          <table:table-cell table:style-name="ce3" table:formula="of:=IF(SQRT([.$A23]^2+[.AG$1]^2)=INT(SQRT([.$A23]^2+[.AG$1]^2));SQRT([.$A23]^2+[.AG$1]^2);&quot;&quot;)">
            <text:p/>
          </table:table-cell>
          <table:table-cell table:style-name="ce3" table:formula="of:=IF(SQRT([.$A23]^2+[.AH$1]^2)=INT(SQRT([.$A23]^2+[.AH$1]^2));SQRT([.$A23]^2+[.AH$1]^2);&quot;&quot;)">
            <text:p/>
          </table:table-cell>
          <table:table-cell table:style-name="ce3" table:formula="of:=IF(SQRT([.$A23]^2+[.AI$1]^2)=INT(SQRT([.$A23]^2+[.AI$1]^2));SQRT([.$A23]^2+[.AI$1]^2);&quot;&quot;)">
            <text:p/>
          </table:table-cell>
          <table:table-cell table:style-name="ce3" table:formula="of:=IF(SQRT([.$A23]^2+[.AJ$1]^2)=INT(SQRT([.$A23]^2+[.AJ$1]^2));SQRT([.$A23]^2+[.AJ$1]^2);&quot;&quot;)">
            <text:p/>
          </table:table-cell>
          <table:table-cell table:style-name="ce3" table:formula="of:=IF(SQRT([.$A23]^2+[.AK$1]^2)=INT(SQRT([.$A23]^2+[.AK$1]^2));SQRT([.$A23]^2+[.AK$1]^2);&quot;&quot;)">
            <text:p/>
          </table:table-cell>
          <table:table-cell table:style-name="ce3" table:formula="of:=IF(SQRT([.$A23]^2+[.AL$1]^2)=INT(SQRT([.$A23]^2+[.AL$1]^2));SQRT([.$A23]^2+[.AL$1]^2);&quot;&quot;)">
            <text:p/>
          </table:table-cell>
          <table:table-cell table:style-name="ce3" table:formula="of:=IF(SQRT([.$A23]^2+[.AM$1]^2)=INT(SQRT([.$A23]^2+[.AM$1]^2));SQRT([.$A23]^2+[.AM$1]^2);&quot;&quot;)">
            <text:p/>
          </table:table-cell>
          <table:table-cell table:style-name="ce3" table:formula="of:=IF(SQRT([.$A23]^2+[.AN$1]^2)=INT(SQRT([.$A23]^2+[.AN$1]^2));SQRT([.$A23]^2+[.AN$1]^2);&quot;&quot;)">
            <text:p/>
          </table:table-cell>
          <table:table-cell table:style-name="ce3" table:formula="of:=IF(SQRT([.$A23]^2+[.AO$1]^2)=INT(SQRT([.$A23]^2+[.AO$1]^2));SQRT([.$A23]^2+[.AO$1]^2);&quot;&quot;)">
            <text:p/>
          </table:table-cell>
          <table:table-cell table:style-name="ce3" table:formula="of:=IF(SQRT([.$A23]^2+[.AP$1]^2)=INT(SQRT([.$A23]^2+[.AP$1]^2));SQRT([.$A23]^2+[.AP$1]^2);&quot;&quot;)">
            <text:p/>
          </table:table-cell>
          <table:table-cell table:style-name="ce3" table:formula="of:=IF(SQRT([.$A23]^2+[.AQ$1]^2)=INT(SQRT([.$A23]^2+[.AQ$1]^2));SQRT([.$A23]^2+[.AQ$1]^2);&quot;&quot;)">
            <text:p/>
          </table:table-cell>
          <table:table-cell table:style-name="ce3" table:formula="of:=IF(SQRT([.$A23]^2+[.AR$1]^2)=INT(SQRT([.$A23]^2+[.AR$1]^2));SQRT([.$A23]^2+[.AR$1]^2);&quot;&quot;)">
            <text:p/>
          </table:table-cell>
          <table:table-cell table:style-name="ce3" table:formula="of:=IF(SQRT([.$A23]^2+[.AS$1]^2)=INT(SQRT([.$A23]^2+[.AS$1]^2));SQRT([.$A23]^2+[.AS$1]^2);&quot;&quot;)">
            <text:p/>
          </table:table-cell>
          <table:table-cell table:style-name="ce3" table:formula="of:=IF(SQRT([.$A23]^2+[.AT$1]^2)=INT(SQRT([.$A23]^2+[.AT$1]^2));SQRT([.$A23]^2+[.AT$1]^2);&quot;&quot;)">
            <text:p/>
          </table:table-cell>
          <table:table-cell table:style-name="ce3" table:formula="of:=IF(SQRT([.$A23]^2+[.AU$1]^2)=INT(SQRT([.$A23]^2+[.AU$1]^2));SQRT([.$A23]^2+[.AU$1]^2);&quot;&quot;)">
            <text:p/>
          </table:table-cell>
          <table:table-cell table:style-name="ce3" table:formula="of:=IF(SQRT([.$A23]^2+[.AV$1]^2)=INT(SQRT([.$A23]^2+[.AV$1]^2));SQRT([.$A23]^2+[.AV$1]^2);&quot;&quot;)">
            <text:p/>
          </table:table-cell>
          <table:table-cell table:style-name="ce3" table:formula="of:=IF(SQRT([.$A23]^2+[.AW$1]^2)=INT(SQRT([.$A23]^2+[.AW$1]^2));SQRT([.$A23]^2+[.AW$1]^2);&quot;&quot;)">
            <text:p/>
          </table:table-cell>
          <table:table-cell table:style-name="ce3" table:formula="of:=IF(SQRT([.$A23]^2+[.AX$1]^2)=INT(SQRT([.$A23]^2+[.AX$1]^2));SQRT([.$A23]^2+[.AX$1]^2);&quot;&quot;)">
            <text:p/>
          </table:table-cell>
          <table:table-cell table:style-name="ce3" table:formula="of:=IF(SQRT([.$A23]^2+[.AY$1]^2)=INT(SQRT([.$A23]^2+[.AY$1]^2));SQRT([.$A23]^2+[.AY$1]^2);&quot;&quot;)">
            <text:p/>
          </table:table-cell>
          <table:table-cell table:style-name="ce3" table:formula="of:=IF(SQRT([.$A23]^2+[.AZ$1]^2)=INT(SQRT([.$A23]^2+[.AZ$1]^2));SQRT([.$A23]^2+[.AZ$1]^2);&quot;&quot;)">
            <text:p/>
          </table:table-cell>
          <table:table-cell table:style-name="ce3" table:formula="of:=IF(SQRT([.$A23]^2+[.BA$1]^2)=INT(SQRT([.$A23]^2+[.BA$1]^2));SQRT([.$A23]^2+[.BA$1]^2);&quot;&quot;)">
            <text:p/>
          </table:table-cell>
          <table:table-cell table:style-name="ce3" table:formula="of:=IF(SQRT([.$A23]^2+[.BB$1]^2)=INT(SQRT([.$A23]^2+[.BB$1]^2));SQRT([.$A23]^2+[.BB$1]^2);&quot;&quot;)">
            <text:p/>
          </table:table-cell>
          <table:table-cell table:style-name="ce3" table:formula="of:=IF(SQRT([.$A23]^2+[.BC$1]^2)=INT(SQRT([.$A23]^2+[.BC$1]^2));SQRT([.$A23]^2+[.BC$1]^2);&quot;&quot;)">
            <text:p/>
          </table:table-cell>
          <table:table-cell table:style-name="ce3" table:formula="of:=IF(SQRT([.$A23]^2+[.BD$1]^2)=INT(SQRT([.$A23]^2+[.BD$1]^2));SQRT([.$A23]^2+[.BD$1]^2);&quot;&quot;)">
            <text:p/>
          </table:table-cell>
          <table:table-cell table:style-name="ce3" table:formula="of:=IF(SQRT([.$A23]^2+[.BE$1]^2)=INT(SQRT([.$A23]^2+[.BE$1]^2));SQRT([.$A23]^2+[.BE$1]^2);&quot;&quot;)">
            <text:p/>
          </table:table-cell>
          <table:table-cell table:style-name="ce3" table:formula="of:=IF(SQRT([.$A23]^2+[.BF$1]^2)=INT(SQRT([.$A23]^2+[.BF$1]^2));SQRT([.$A23]^2+[.BF$1]^2);&quot;&quot;)">
            <text:p/>
          </table:table-cell>
          <table:table-cell table:formula="of:=IF(SQRT([.$A23]^2+[.BG$1]^2)=INT(SQRT([.$A23]^2+[.BG$1]^2));SQRT([.$A23]^2+[.BG$1]^2);&quot;&quot;)">
            <text:p/>
          </table:table-cell>
          <table:table-cell table:formula="of:=IF(SQRT([.$A23]^2+[.BH$1]^2)=INT(SQRT([.$A23]^2+[.BH$1]^2));SQRT([.$A23]^2+[.BH$1]^2);&quot;&quot;)">
            <text:p/>
          </table:table-cell>
          <table:table-cell table:formula="of:=IF(SQRT([.$A23]^2+[.BI$1]^2)=INT(SQRT([.$A23]^2+[.BI$1]^2));SQRT([.$A23]^2+[.BI$1]^2);&quot;&quot;)">
            <text:p/>
          </table:table-cell>
          <table:table-cell table:formula="of:=IF(SQRT([.$A23]^2+[.BJ$1]^2)=INT(SQRT([.$A23]^2+[.BJ$1]^2));SQRT([.$A23]^2+[.BJ$1]^2);&quot;&quot;)">
            <text:p/>
          </table:table-cell>
          <table:table-cell table:formula="of:=IF(SQRT([.$A23]^2+[.BK$1]^2)=INT(SQRT([.$A23]^2+[.BK$1]^2));SQRT([.$A23]^2+[.BK$1]^2);&quot;&quot;)">
            <text:p/>
          </table:table-cell>
          <table:table-cell table:formula="of:=IF(SQRT([.$A23]^2+[.BL$1]^2)=INT(SQRT([.$A23]^2+[.BL$1]^2));SQRT([.$A23]^2+[.BL$1]^2);&quot;&quot;)">
            <text:p/>
          </table:table-cell>
          <table:table-cell table:formula="of:=IF(SQRT([.$A23]^2+[.BM$1]^2)=INT(SQRT([.$A23]^2+[.BM$1]^2));SQRT([.$A23]^2+[.BM$1]^2);&quot;&quot;)">
            <text:p/>
          </table:table-cell>
          <table:table-cell table:formula="of:=IF(SQRT([.$A23]^2+[.BN$1]^2)=INT(SQRT([.$A23]^2+[.BN$1]^2));SQRT([.$A23]^2+[.BN$1]^2);&quot;&quot;)">
            <text:p/>
          </table:table-cell>
          <table:table-cell table:formula="of:=IF(SQRT([.$A23]^2+[.BO$1]^2)=INT(SQRT([.$A23]^2+[.BO$1]^2));SQRT([.$A23]^2+[.BO$1]^2);&quot;&quot;)">
            <text:p/>
          </table:table-cell>
          <table:table-cell table:formula="of:=IF(SQRT([.$A23]^2+[.BP$1]^2)=INT(SQRT([.$A23]^2+[.BP$1]^2));SQRT([.$A23]^2+[.BP$1]^2);&quot;&quot;)">
            <text:p/>
          </table:table-cell>
          <table:table-cell table:formula="of:=IF(SQRT([.$A23]^2+[.BQ$1]^2)=INT(SQRT([.$A23]^2+[.BQ$1]^2));SQRT([.$A23]^2+[.BQ$1]^2);&quot;&quot;)">
            <text:p/>
          </table:table-cell>
          <table:table-cell table:formula="of:=IF(SQRT([.$A23]^2+[.BR$1]^2)=INT(SQRT([.$A23]^2+[.BR$1]^2));SQRT([.$A23]^2+[.BR$1]^2);&quot;&quot;)">
            <text:p/>
          </table:table-cell>
          <table:table-cell table:formula="of:=IF(SQRT([.$A23]^2+[.BS$1]^2)=INT(SQRT([.$A23]^2+[.BS$1]^2));SQRT([.$A23]^2+[.BS$1]^2);&quot;&quot;)">
            <text:p/>
          </table:table-cell>
          <table:table-cell table:formula="of:=IF(SQRT([.$A23]^2+[.BT$1]^2)=INT(SQRT([.$A23]^2+[.BT$1]^2));SQRT([.$A23]^2+[.BT$1]^2);&quot;&quot;)">
            <text:p/>
          </table:table-cell>
          <table:table-cell table:formula="of:=IF(SQRT([.$A23]^2+[.BU$1]^2)=INT(SQRT([.$A23]^2+[.BU$1]^2));SQRT([.$A23]^2+[.BU$1]^2);&quot;&quot;)">
            <text:p/>
          </table:table-cell>
          <table:table-cell table:formula="of:=IF(SQRT([.$A23]^2+[.BV$1]^2)=INT(SQRT([.$A23]^2+[.BV$1]^2));SQRT([.$A23]^2+[.BV$1]^2);&quot;&quot;)">
            <text:p/>
          </table:table-cell>
          <table:table-cell table:formula="of:=IF(SQRT([.$A23]^2+[.BW$1]^2)=INT(SQRT([.$A23]^2+[.BW$1]^2));SQRT([.$A23]^2+[.BW$1]^2);&quot;&quot;)">
            <text:p/>
          </table:table-cell>
          <table:table-cell table:formula="of:=IF(SQRT([.$A23]^2+[.BX$1]^2)=INT(SQRT([.$A23]^2+[.BX$1]^2));SQRT([.$A23]^2+[.BX$1]^2);&quot;&quot;)">
            <text:p/>
          </table:table-cell>
          <table:table-cell table:formula="of:=IF(SQRT([.$A23]^2+[.BY$1]^2)=INT(SQRT([.$A23]^2+[.BY$1]^2));SQRT([.$A23]^2+[.BY$1]^2);&quot;&quot;)">
            <text:p/>
          </table:table-cell>
          <table:table-cell table:formula="of:=IF(SQRT([.$A23]^2+[.BZ$1]^2)=INT(SQRT([.$A23]^2+[.BZ$1]^2));SQRT([.$A23]^2+[.BZ$1]^2);&quot;&quot;)">
            <text:p/>
          </table:table-cell>
          <table:table-cell table:formula="of:=IF(SQRT([.$A23]^2+[.CA$1]^2)=INT(SQRT([.$A23]^2+[.CA$1]^2));SQRT([.$A23]^2+[.CA$1]^2);&quot;&quot;)">
            <text:p/>
          </table:table-cell>
          <table:table-cell table:formula="of:=IF(SQRT([.$A23]^2+[.CB$1]^2)=INT(SQRT([.$A23]^2+[.CB$1]^2));SQRT([.$A23]^2+[.CB$1]^2);&quot;&quot;)">
            <text:p/>
          </table:table-cell>
          <table:table-cell table:formula="of:=IF(SQRT([.$A23]^2+[.CC$1]^2)=INT(SQRT([.$A23]^2+[.CC$1]^2));SQRT([.$A23]^2+[.CC$1]^2);&quot;&quot;)">
            <text:p/>
          </table:table-cell>
          <table:table-cell table:formula="of:=IF(SQRT([.$A23]^2+[.CD$1]^2)=INT(SQRT([.$A23]^2+[.CD$1]^2));SQRT([.$A23]^2+[.CD$1]^2);&quot;&quot;)">
            <text:p/>
          </table:table-cell>
          <table:table-cell table:formula="of:=IF(SQRT([.$A23]^2+[.CE$1]^2)=INT(SQRT([.$A23]^2+[.CE$1]^2));SQRT([.$A23]^2+[.CE$1]^2);&quot;&quot;)">
            <text:p/>
          </table:table-cell>
          <table:table-cell table:formula="of:=IF(SQRT([.$A23]^2+[.CF$1]^2)=INT(SQRT([.$A23]^2+[.CF$1]^2));SQRT([.$A23]^2+[.CF$1]^2);&quot;&quot;)">
            <text:p/>
          </table:table-cell>
          <table:table-cell table:formula="of:=IF(SQRT([.$A23]^2+[.CG$1]^2)=INT(SQRT([.$A23]^2+[.CG$1]^2));SQRT([.$A23]^2+[.CG$1]^2);&quot;&quot;)">
            <text:p/>
          </table:table-cell>
          <table:table-cell table:formula="of:=IF(SQRT([.$A23]^2+[.CH$1]^2)=INT(SQRT([.$A23]^2+[.CH$1]^2));SQRT([.$A23]^2+[.CH$1]^2);&quot;&quot;)">
            <text:p/>
          </table:table-cell>
          <table:table-cell table:formula="of:=IF(SQRT([.$A23]^2+[.CI$1]^2)=INT(SQRT([.$A23]^2+[.CI$1]^2));SQRT([.$A23]^2+[.CI$1]^2);&quot;&quot;)">
            <text:p/>
          </table:table-cell>
          <table:table-cell table:formula="of:=IF(SQRT([.$A23]^2+[.CJ$1]^2)=INT(SQRT([.$A23]^2+[.CJ$1]^2));SQRT([.$A23]^2+[.CJ$1]^2);&quot;&quot;)">
            <text:p/>
          </table:table-cell>
          <table:table-cell table:formula="of:=IF(SQRT([.$A23]^2+[.CK$1]^2)=INT(SQRT([.$A23]^2+[.CK$1]^2));SQRT([.$A23]^2+[.CK$1]^2);&quot;&quot;)">
            <text:p/>
          </table:table-cell>
          <table:table-cell table:formula="of:=IF(SQRT([.$A23]^2+[.CL$1]^2)=INT(SQRT([.$A23]^2+[.CL$1]^2));SQRT([.$A23]^2+[.CL$1]^2);&quot;&quot;)">
            <text:p/>
          </table:table-cell>
          <table:table-cell table:formula="of:=IF(SQRT([.$A23]^2+[.CM$1]^2)=INT(SQRT([.$A23]^2+[.CM$1]^2));SQRT([.$A23]^2+[.CM$1]^2);&quot;&quot;)">
            <text:p/>
          </table:table-cell>
          <table:table-cell table:formula="of:=IF(SQRT([.$A23]^2+[.CN$1]^2)=INT(SQRT([.$A23]^2+[.CN$1]^2));SQRT([.$A23]^2+[.CN$1]^2);&quot;&quot;)">
            <text:p/>
          </table:table-cell>
          <table:table-cell table:formula="of:=IF(SQRT([.$A23]^2+[.CO$1]^2)=INT(SQRT([.$A23]^2+[.CO$1]^2));SQRT([.$A23]^2+[.CO$1]^2);&quot;&quot;)">
            <text:p/>
          </table:table-cell>
          <table:table-cell table:formula="of:=IF(SQRT([.$A23]^2+[.CP$1]^2)=INT(SQRT([.$A23]^2+[.CP$1]^2));SQRT([.$A23]^2+[.CP$1]^2);&quot;&quot;)">
            <text:p/>
          </table:table-cell>
          <table:table-cell table:formula="of:=IF(SQRT([.$A23]^2+[.CQ$1]^2)=INT(SQRT([.$A23]^2+[.CQ$1]^2));SQRT([.$A23]^2+[.CQ$1]^2);&quot;&quot;)">
            <text:p/>
          </table:table-cell>
          <table:table-cell table:formula="of:=IF(SQRT([.$A23]^2+[.CR$1]^2)=INT(SQRT([.$A23]^2+[.CR$1]^2));SQRT([.$A23]^2+[.CR$1]^2);&quot;&quot;)">
            <text:p/>
          </table:table-cell>
          <table:table-cell table:formula="of:=IF(SQRT([.$A23]^2+[.CS$1]^2)=INT(SQRT([.$A23]^2+[.CS$1]^2));SQRT([.$A23]^2+[.CS$1]^2);&quot;&quot;)">
            <text:p/>
          </table:table-cell>
          <table:table-cell table:formula="of:=IF(SQRT([.$A23]^2+[.CT$1]^2)=INT(SQRT([.$A23]^2+[.CT$1]^2));SQRT([.$A23]^2+[.CT$1]^2);&quot;&quot;)">
            <text:p/>
          </table:table-cell>
          <table:table-cell table:formula="of:=IF(SQRT([.$A23]^2+[.CU$1]^2)=INT(SQRT([.$A23]^2+[.CU$1]^2));SQRT([.$A23]^2+[.CU$1]^2);&quot;&quot;)">
            <text:p/>
          </table:table-cell>
          <table:table-cell table:formula="of:=IF(SQRT([.$A23]^2+[.CV$1]^2)=INT(SQRT([.$A23]^2+[.CV$1]^2));SQRT([.$A23]^2+[.CV$1]^2);&quot;&quot;)">
            <text:p/>
          </table:table-cell>
          <table:table-cell table:formula="of:=IF(SQRT([.$A23]^2+[.CW$1]^2)=INT(SQRT([.$A23]^2+[.CW$1]^2));SQRT([.$A23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SQRT([.$A24]^2+[.B$1]^2)=INT(SQRT([.$A24]^2+[.B$1]^2));SQRT([.$A24]^2+[.B$1]^2);&quot;&quot;)">
            <text:p/>
          </table:table-cell>
          <table:table-cell table:formula="of:=IF(SQRT([.$A24]^2+[.C$1]^2)=INT(SQRT([.$A24]^2+[.C$1]^2));SQRT([.$A24]^2+[.C$1]^2);&quot;&quot;)">
            <text:p/>
          </table:table-cell>
          <table:table-cell table:formula="of:=IF(SQRT([.$A24]^2+[.D$1]^2)=INT(SQRT([.$A24]^2+[.D$1]^2));SQRT([.$A24]^2+[.D$1]^2);&quot;&quot;)">
            <text:p/>
          </table:table-cell>
          <table:table-cell table:formula="of:=IF(SQRT([.$A24]^2+[.E$1]^2)=INT(SQRT([.$A24]^2+[.E$1]^2));SQRT([.$A24]^2+[.E$1]^2);&quot;&quot;)">
            <text:p/>
          </table:table-cell>
          <table:table-cell table:formula="of:=IF(SQRT([.$A24]^2+[.F$1]^2)=INT(SQRT([.$A24]^2+[.F$1]^2));SQRT([.$A24]^2+[.F$1]^2);&quot;&quot;)">
            <text:p/>
          </table:table-cell>
          <table:table-cell table:formula="of:=IF(SQRT([.$A24]^2+[.G$1]^2)=INT(SQRT([.$A24]^2+[.G$1]^2));SQRT([.$A24]^2+[.G$1]^2);&quot;&quot;)">
            <text:p/>
          </table:table-cell>
          <table:table-cell table:formula="of:=IF(SQRT([.$A24]^2+[.H$1]^2)=INT(SQRT([.$A24]^2+[.H$1]^2));SQRT([.$A24]^2+[.H$1]^2);&quot;&quot;)">
            <text:p/>
          </table:table-cell>
          <table:table-cell table:formula="of:=IF(SQRT([.$A24]^2+[.I$1]^2)=INT(SQRT([.$A24]^2+[.I$1]^2));SQRT([.$A24]^2+[.I$1]^2);&quot;&quot;)">
            <text:p/>
          </table:table-cell>
          <table:table-cell table:formula="of:=IF(SQRT([.$A24]^2+[.J$1]^2)=INT(SQRT([.$A24]^2+[.J$1]^2));SQRT([.$A24]^2+[.J$1]^2);&quot;&quot;)">
            <text:p/>
          </table:table-cell>
          <table:table-cell table:formula="of:=IF(SQRT([.$A24]^2+[.K$1]^2)=INT(SQRT([.$A24]^2+[.K$1]^2));SQRT([.$A24]^2+[.K$1]^2);&quot;&quot;)">
            <text:p/>
          </table:table-cell>
          <table:table-cell table:formula="of:=IF(SQRT([.$A24]^2+[.L$1]^2)=INT(SQRT([.$A24]^2+[.L$1]^2));SQRT([.$A24]^2+[.L$1]^2);&quot;&quot;)">
            <text:p/>
          </table:table-cell>
          <table:table-cell table:formula="of:=IF(SQRT([.$A24]^2+[.M$1]^2)=INT(SQRT([.$A24]^2+[.M$1]^2));SQRT([.$A24]^2+[.M$1]^2);&quot;&quot;)">
            <text:p/>
          </table:table-cell>
          <table:table-cell table:formula="of:=IF(SQRT([.$A24]^2+[.N$1]^2)=INT(SQRT([.$A24]^2+[.N$1]^2));SQRT([.$A24]^2+[.N$1]^2);&quot;&quot;)">
            <text:p/>
          </table:table-cell>
          <table:table-cell table:formula="of:=IF(SQRT([.$A24]^2+[.O$1]^2)=INT(SQRT([.$A24]^2+[.O$1]^2));SQRT([.$A24]^2+[.O$1]^2);&quot;&quot;)">
            <text:p/>
          </table:table-cell>
          <table:table-cell table:formula="of:=IF(SQRT([.$A24]^2+[.P$1]^2)=INT(SQRT([.$A24]^2+[.P$1]^2));SQRT([.$A24]^2+[.P$1]^2);&quot;&quot;)">
            <text:p/>
          </table:table-cell>
          <table:table-cell table:formula="of:=IF(SQRT([.$A24]^2+[.Q$1]^2)=INT(SQRT([.$A24]^2+[.Q$1]^2));SQRT([.$A24]^2+[.Q$1]^2);&quot;&quot;)">
            <text:p/>
          </table:table-cell>
          <table:table-cell table:formula="of:=IF(SQRT([.$A24]^2+[.R$1]^2)=INT(SQRT([.$A24]^2+[.R$1]^2));SQRT([.$A24]^2+[.R$1]^2);&quot;&quot;)">
            <text:p/>
          </table:table-cell>
          <table:table-cell table:formula="of:=IF(SQRT([.$A24]^2+[.S$1]^2)=INT(SQRT([.$A24]^2+[.S$1]^2));SQRT([.$A24]^2+[.S$1]^2);&quot;&quot;)">
            <text:p/>
          </table:table-cell>
          <table:table-cell table:formula="of:=IF(SQRT([.$A24]^2+[.T$1]^2)=INT(SQRT([.$A24]^2+[.T$1]^2));SQRT([.$A24]^2+[.T$1]^2);&quot;&quot;)">
            <text:p/>
          </table:table-cell>
          <table:table-cell table:formula="of:=IF(SQRT([.$A24]^2+[.U$1]^2)=INT(SQRT([.$A24]^2+[.U$1]^2));SQRT([.$A24]^2+[.U$1]^2);&quot;&quot;)">
            <text:p/>
          </table:table-cell>
          <table:table-cell table:formula="of:=IF(SQRT([.$A24]^2+[.V$1]^2)=INT(SQRT([.$A24]^2+[.V$1]^2));SQRT([.$A24]^2+[.V$1]^2);&quot;&quot;)">
            <text:p/>
          </table:table-cell>
          <table:table-cell table:formula="of:=IF(SQRT([.$A24]^2+[.W$1]^2)=INT(SQRT([.$A24]^2+[.W$1]^2));SQRT([.$A24]^2+[.W$1]^2);&quot;&quot;)">
            <text:p/>
          </table:table-cell>
          <table:table-cell table:formula="of:=IF(SQRT([.$A24]^2+[.X$1]^2)=INT(SQRT([.$A24]^2+[.X$1]^2));SQRT([.$A24]^2+[.X$1]^2);&quot;&quot;)">
            <text:p/>
          </table:table-cell>
          <table:table-cell table:formula="of:=IF(SQRT([.$A24]^2+[.Y$1]^2)=INT(SQRT([.$A24]^2+[.Y$1]^2));SQRT([.$A24]^2+[.Y$1]^2);&quot;&quot;)">
            <text:p/>
          </table:table-cell>
          <table:table-cell table:formula="of:=IF(SQRT([.$A24]^2+[.Z$1]^2)=INT(SQRT([.$A24]^2+[.Z$1]^2));SQRT([.$A24]^2+[.Z$1]^2);&quot;&quot;)">
            <text:p/>
          </table:table-cell>
          <table:table-cell table:formula="of:=IF(SQRT([.$A24]^2+[.AA$1]^2)=INT(SQRT([.$A24]^2+[.AA$1]^2));SQRT([.$A24]^2+[.AA$1]^2);&quot;&quot;)">
            <text:p/>
          </table:table-cell>
          <table:table-cell table:formula="of:=IF(SQRT([.$A24]^2+[.AB$1]^2)=INT(SQRT([.$A24]^2+[.AB$1]^2));SQRT([.$A24]^2+[.AB$1]^2);&quot;&quot;)">
            <text:p/>
          </table:table-cell>
          <table:table-cell table:formula="of:=IF(SQRT([.$A24]^2+[.AC$1]^2)=INT(SQRT([.$A24]^2+[.AC$1]^2));SQRT([.$A24]^2+[.AC$1]^2);&quot;&quot;)">
            <text:p/>
          </table:table-cell>
          <table:table-cell table:formula="of:=IF(SQRT([.$A24]^2+[.AD$1]^2)=INT(SQRT([.$A24]^2+[.AD$1]^2));SQRT([.$A24]^2+[.AD$1]^2);&quot;&quot;)">
            <text:p/>
          </table:table-cell>
          <table:table-cell table:formula="of:=IF(SQRT([.$A24]^2+[.AE$1]^2)=INT(SQRT([.$A24]^2+[.AE$1]^2));SQRT([.$A24]^2+[.AE$1]^2);&quot;&quot;)">
            <text:p/>
          </table:table-cell>
          <table:table-cell table:style-name="ce3" table:formula="of:=IF(SQRT([.$A24]^2+[.AF$1]^2)=INT(SQRT([.$A24]^2+[.AF$1]^2));SQRT([.$A24]^2+[.AF$1]^2);&quot;&quot;)">
            <text:p/>
          </table:table-cell>
          <table:table-cell table:style-name="ce3" table:formula="of:=IF(SQRT([.$A24]^2+[.AG$1]^2)=INT(SQRT([.$A24]^2+[.AG$1]^2));SQRT([.$A24]^2+[.AG$1]^2);&quot;&quot;)">
            <text:p/>
          </table:table-cell>
          <table:table-cell table:style-name="ce3" table:formula="of:=IF(SQRT([.$A24]^2+[.AH$1]^2)=INT(SQRT([.$A24]^2+[.AH$1]^2));SQRT([.$A24]^2+[.AH$1]^2);&quot;&quot;)">
            <text:p/>
          </table:table-cell>
          <table:table-cell table:style-name="ce3" table:formula="of:=IF(SQRT([.$A24]^2+[.AI$1]^2)=INT(SQRT([.$A24]^2+[.AI$1]^2));SQRT([.$A24]^2+[.AI$1]^2);&quot;&quot;)">
            <text:p/>
          </table:table-cell>
          <table:table-cell table:style-name="ce3" table:formula="of:=IF(SQRT([.$A24]^2+[.AJ$1]^2)=INT(SQRT([.$A24]^2+[.AJ$1]^2));SQRT([.$A24]^2+[.AJ$1]^2);&quot;&quot;)">
            <text:p/>
          </table:table-cell>
          <table:table-cell table:style-name="ce3" table:formula="of:=IF(SQRT([.$A24]^2+[.AK$1]^2)=INT(SQRT([.$A24]^2+[.AK$1]^2));SQRT([.$A24]^2+[.AK$1]^2);&quot;&quot;)">
            <text:p/>
          </table:table-cell>
          <table:table-cell table:style-name="ce3" table:formula="of:=IF(SQRT([.$A24]^2+[.AL$1]^2)=INT(SQRT([.$A24]^2+[.AL$1]^2));SQRT([.$A24]^2+[.AL$1]^2);&quot;&quot;)">
            <text:p/>
          </table:table-cell>
          <table:table-cell table:style-name="ce3" table:formula="of:=IF(SQRT([.$A24]^2+[.AM$1]^2)=INT(SQRT([.$A24]^2+[.AM$1]^2));SQRT([.$A24]^2+[.AM$1]^2);&quot;&quot;)">
            <text:p/>
          </table:table-cell>
          <table:table-cell table:style-name="ce3" table:formula="of:=IF(SQRT([.$A24]^2+[.AN$1]^2)=INT(SQRT([.$A24]^2+[.AN$1]^2));SQRT([.$A24]^2+[.AN$1]^2);&quot;&quot;)">
            <text:p/>
          </table:table-cell>
          <table:table-cell table:style-name="ce3" table:formula="of:=IF(SQRT([.$A24]^2+[.AO$1]^2)=INT(SQRT([.$A24]^2+[.AO$1]^2));SQRT([.$A24]^2+[.AO$1]^2);&quot;&quot;)">
            <text:p/>
          </table:table-cell>
          <table:table-cell table:style-name="ce3" table:formula="of:=IF(SQRT([.$A24]^2+[.AP$1]^2)=INT(SQRT([.$A24]^2+[.AP$1]^2));SQRT([.$A24]^2+[.AP$1]^2);&quot;&quot;)">
            <text:p/>
          </table:table-cell>
          <table:table-cell table:style-name="ce3" table:formula="of:=IF(SQRT([.$A24]^2+[.AQ$1]^2)=INT(SQRT([.$A24]^2+[.AQ$1]^2));SQRT([.$A24]^2+[.AQ$1]^2);&quot;&quot;)">
            <text:p/>
          </table:table-cell>
          <table:table-cell table:style-name="ce3" table:formula="of:=IF(SQRT([.$A24]^2+[.AR$1]^2)=INT(SQRT([.$A24]^2+[.AR$1]^2));SQRT([.$A24]^2+[.AR$1]^2);&quot;&quot;)">
            <text:p/>
          </table:table-cell>
          <table:table-cell table:style-name="ce3" table:formula="of:=IF(SQRT([.$A24]^2+[.AS$1]^2)=INT(SQRT([.$A24]^2+[.AS$1]^2));SQRT([.$A24]^2+[.AS$1]^2);&quot;&quot;)">
            <text:p/>
          </table:table-cell>
          <table:table-cell table:style-name="ce3" table:formula="of:=IF(SQRT([.$A24]^2+[.AT$1]^2)=INT(SQRT([.$A24]^2+[.AT$1]^2));SQRT([.$A24]^2+[.AT$1]^2);&quot;&quot;)">
            <text:p/>
          </table:table-cell>
          <table:table-cell table:style-name="ce3" table:formula="of:=IF(SQRT([.$A24]^2+[.AU$1]^2)=INT(SQRT([.$A24]^2+[.AU$1]^2));SQRT([.$A24]^2+[.AU$1]^2);&quot;&quot;)">
            <text:p/>
          </table:table-cell>
          <table:table-cell table:style-name="ce3" table:formula="of:=IF(SQRT([.$A24]^2+[.AV$1]^2)=INT(SQRT([.$A24]^2+[.AV$1]^2));SQRT([.$A24]^2+[.AV$1]^2);&quot;&quot;)">
            <text:p/>
          </table:table-cell>
          <table:table-cell table:style-name="ce3" table:formula="of:=IF(SQRT([.$A24]^2+[.AW$1]^2)=INT(SQRT([.$A24]^2+[.AW$1]^2));SQRT([.$A24]^2+[.AW$1]^2);&quot;&quot;)">
            <text:p/>
          </table:table-cell>
          <table:table-cell table:style-name="ce3" table:formula="of:=IF(SQRT([.$A24]^2+[.AX$1]^2)=INT(SQRT([.$A24]^2+[.AX$1]^2));SQRT([.$A24]^2+[.AX$1]^2);&quot;&quot;)">
            <text:p/>
          </table:table-cell>
          <table:table-cell table:style-name="ce3" table:formula="of:=IF(SQRT([.$A24]^2+[.AY$1]^2)=INT(SQRT([.$A24]^2+[.AY$1]^2));SQRT([.$A24]^2+[.AY$1]^2);&quot;&quot;)">
            <text:p/>
          </table:table-cell>
          <table:table-cell table:style-name="ce3" table:formula="of:=IF(SQRT([.$A24]^2+[.AZ$1]^2)=INT(SQRT([.$A24]^2+[.AZ$1]^2));SQRT([.$A24]^2+[.AZ$1]^2);&quot;&quot;)">
            <text:p/>
          </table:table-cell>
          <table:table-cell table:style-name="ce3" table:formula="of:=IF(SQRT([.$A24]^2+[.BA$1]^2)=INT(SQRT([.$A24]^2+[.BA$1]^2));SQRT([.$A24]^2+[.BA$1]^2);&quot;&quot;)">
            <text:p/>
          </table:table-cell>
          <table:table-cell table:style-name="ce3" table:formula="of:=IF(SQRT([.$A24]^2+[.BB$1]^2)=INT(SQRT([.$A24]^2+[.BB$1]^2));SQRT([.$A24]^2+[.BB$1]^2);&quot;&quot;)">
            <text:p/>
          </table:table-cell>
          <table:table-cell table:style-name="ce3" table:formula="of:=IF(SQRT([.$A24]^2+[.BC$1]^2)=INT(SQRT([.$A24]^2+[.BC$1]^2));SQRT([.$A24]^2+[.BC$1]^2);&quot;&quot;)">
            <text:p/>
          </table:table-cell>
          <table:table-cell table:style-name="ce3" table:formula="of:=IF(SQRT([.$A24]^2+[.BD$1]^2)=INT(SQRT([.$A24]^2+[.BD$1]^2));SQRT([.$A24]^2+[.BD$1]^2);&quot;&quot;)">
            <text:p/>
          </table:table-cell>
          <table:table-cell table:style-name="ce3" table:formula="of:=IF(SQRT([.$A24]^2+[.BE$1]^2)=INT(SQRT([.$A24]^2+[.BE$1]^2));SQRT([.$A24]^2+[.BE$1]^2);&quot;&quot;)">
            <text:p/>
          </table:table-cell>
          <table:table-cell table:style-name="ce3" table:formula="of:=IF(SQRT([.$A24]^2+[.BF$1]^2)=INT(SQRT([.$A24]^2+[.BF$1]^2));SQRT([.$A24]^2+[.BF$1]^2);&quot;&quot;)">
            <text:p/>
          </table:table-cell>
          <table:table-cell table:formula="of:=IF(SQRT([.$A24]^2+[.BG$1]^2)=INT(SQRT([.$A24]^2+[.BG$1]^2));SQRT([.$A24]^2+[.BG$1]^2);&quot;&quot;)">
            <text:p/>
          </table:table-cell>
          <table:table-cell table:formula="of:=IF(SQRT([.$A24]^2+[.BH$1]^2)=INT(SQRT([.$A24]^2+[.BH$1]^2));SQRT([.$A24]^2+[.BH$1]^2);&quot;&quot;)">
            <text:p/>
          </table:table-cell>
          <table:table-cell table:formula="of:=IF(SQRT([.$A24]^2+[.BI$1]^2)=INT(SQRT([.$A24]^2+[.BI$1]^2));SQRT([.$A24]^2+[.BI$1]^2);&quot;&quot;)">
            <text:p/>
          </table:table-cell>
          <table:table-cell table:formula="of:=IF(SQRT([.$A24]^2+[.BJ$1]^2)=INT(SQRT([.$A24]^2+[.BJ$1]^2));SQRT([.$A24]^2+[.BJ$1]^2);&quot;&quot;)">
            <text:p/>
          </table:table-cell>
          <table:table-cell table:formula="of:=IF(SQRT([.$A24]^2+[.BK$1]^2)=INT(SQRT([.$A24]^2+[.BK$1]^2));SQRT([.$A24]^2+[.BK$1]^2);&quot;&quot;)">
            <text:p/>
          </table:table-cell>
          <table:table-cell table:formula="of:=IF(SQRT([.$A24]^2+[.BL$1]^2)=INT(SQRT([.$A24]^2+[.BL$1]^2));SQRT([.$A24]^2+[.BL$1]^2);&quot;&quot;)">
            <text:p/>
          </table:table-cell>
          <table:table-cell table:formula="of:=IF(SQRT([.$A24]^2+[.BM$1]^2)=INT(SQRT([.$A24]^2+[.BM$1]^2));SQRT([.$A24]^2+[.BM$1]^2);&quot;&quot;)">
            <text:p/>
          </table:table-cell>
          <table:table-cell table:formula="of:=IF(SQRT([.$A24]^2+[.BN$1]^2)=INT(SQRT([.$A24]^2+[.BN$1]^2));SQRT([.$A24]^2+[.BN$1]^2);&quot;&quot;)">
            <text:p/>
          </table:table-cell>
          <table:table-cell table:formula="of:=IF(SQRT([.$A24]^2+[.BO$1]^2)=INT(SQRT([.$A24]^2+[.BO$1]^2));SQRT([.$A24]^2+[.BO$1]^2);&quot;&quot;)">
            <text:p/>
          </table:table-cell>
          <table:table-cell table:formula="of:=IF(SQRT([.$A24]^2+[.BP$1]^2)=INT(SQRT([.$A24]^2+[.BP$1]^2));SQRT([.$A24]^2+[.BP$1]^2);&quot;&quot;)">
            <text:p/>
          </table:table-cell>
          <table:table-cell table:formula="of:=IF(SQRT([.$A24]^2+[.BQ$1]^2)=INT(SQRT([.$A24]^2+[.BQ$1]^2));SQRT([.$A24]^2+[.BQ$1]^2);&quot;&quot;)">
            <text:p/>
          </table:table-cell>
          <table:table-cell table:formula="of:=IF(SQRT([.$A24]^2+[.BR$1]^2)=INT(SQRT([.$A24]^2+[.BR$1]^2));SQRT([.$A24]^2+[.BR$1]^2);&quot;&quot;)">
            <text:p/>
          </table:table-cell>
          <table:table-cell table:formula="of:=IF(SQRT([.$A24]^2+[.BS$1]^2)=INT(SQRT([.$A24]^2+[.BS$1]^2));SQRT([.$A24]^2+[.BS$1]^2);&quot;&quot;)">
            <text:p/>
          </table:table-cell>
          <table:table-cell table:formula="of:=IF(SQRT([.$A24]^2+[.BT$1]^2)=INT(SQRT([.$A24]^2+[.BT$1]^2));SQRT([.$A24]^2+[.BT$1]^2);&quot;&quot;)">
            <text:p/>
          </table:table-cell>
          <table:table-cell table:formula="of:=IF(SQRT([.$A24]^2+[.BU$1]^2)=INT(SQRT([.$A24]^2+[.BU$1]^2));SQRT([.$A24]^2+[.BU$1]^2);&quot;&quot;)">
            <text:p/>
          </table:table-cell>
          <table:table-cell table:formula="of:=IF(SQRT([.$A24]^2+[.BV$1]^2)=INT(SQRT([.$A24]^2+[.BV$1]^2));SQRT([.$A24]^2+[.BV$1]^2);&quot;&quot;)">
            <text:p/>
          </table:table-cell>
          <table:table-cell table:formula="of:=IF(SQRT([.$A24]^2+[.BW$1]^2)=INT(SQRT([.$A24]^2+[.BW$1]^2));SQRT([.$A24]^2+[.BW$1]^2);&quot;&quot;)">
            <text:p/>
          </table:table-cell>
          <table:table-cell table:formula="of:=IF(SQRT([.$A24]^2+[.BX$1]^2)=INT(SQRT([.$A24]^2+[.BX$1]^2));SQRT([.$A24]^2+[.BX$1]^2);&quot;&quot;)">
            <text:p/>
          </table:table-cell>
          <table:table-cell table:formula="of:=IF(SQRT([.$A24]^2+[.BY$1]^2)=INT(SQRT([.$A24]^2+[.BY$1]^2));SQRT([.$A24]^2+[.BY$1]^2);&quot;&quot;)">
            <text:p/>
          </table:table-cell>
          <table:table-cell table:formula="of:=IF(SQRT([.$A24]^2+[.BZ$1]^2)=INT(SQRT([.$A24]^2+[.BZ$1]^2));SQRT([.$A24]^2+[.BZ$1]^2);&quot;&quot;)">
            <text:p/>
          </table:table-cell>
          <table:table-cell table:formula="of:=IF(SQRT([.$A24]^2+[.CA$1]^2)=INT(SQRT([.$A24]^2+[.CA$1]^2));SQRT([.$A24]^2+[.CA$1]^2);&quot;&quot;)">
            <text:p/>
          </table:table-cell>
          <table:table-cell table:formula="of:=IF(SQRT([.$A24]^2+[.CB$1]^2)=INT(SQRT([.$A24]^2+[.CB$1]^2));SQRT([.$A24]^2+[.CB$1]^2);&quot;&quot;)">
            <text:p/>
          </table:table-cell>
          <table:table-cell table:formula="of:=IF(SQRT([.$A24]^2+[.CC$1]^2)=INT(SQRT([.$A24]^2+[.CC$1]^2));SQRT([.$A24]^2+[.CC$1]^2);&quot;&quot;)">
            <text:p/>
          </table:table-cell>
          <table:table-cell table:formula="of:=IF(SQRT([.$A24]^2+[.CD$1]^2)=INT(SQRT([.$A24]^2+[.CD$1]^2));SQRT([.$A24]^2+[.CD$1]^2);&quot;&quot;)">
            <text:p/>
          </table:table-cell>
          <table:table-cell table:formula="of:=IF(SQRT([.$A24]^2+[.CE$1]^2)=INT(SQRT([.$A24]^2+[.CE$1]^2));SQRT([.$A24]^2+[.CE$1]^2);&quot;&quot;)">
            <text:p/>
          </table:table-cell>
          <table:table-cell table:formula="of:=IF(SQRT([.$A24]^2+[.CF$1]^2)=INT(SQRT([.$A24]^2+[.CF$1]^2));SQRT([.$A24]^2+[.CF$1]^2);&quot;&quot;)">
            <text:p/>
          </table:table-cell>
          <table:table-cell table:formula="of:=IF(SQRT([.$A24]^2+[.CG$1]^2)=INT(SQRT([.$A24]^2+[.CG$1]^2));SQRT([.$A24]^2+[.CG$1]^2);&quot;&quot;)">
            <text:p/>
          </table:table-cell>
          <table:table-cell table:formula="of:=IF(SQRT([.$A24]^2+[.CH$1]^2)=INT(SQRT([.$A24]^2+[.CH$1]^2));SQRT([.$A24]^2+[.CH$1]^2);&quot;&quot;)">
            <text:p/>
          </table:table-cell>
          <table:table-cell table:formula="of:=IF(SQRT([.$A24]^2+[.CI$1]^2)=INT(SQRT([.$A24]^2+[.CI$1]^2));SQRT([.$A24]^2+[.CI$1]^2);&quot;&quot;)">
            <text:p/>
          </table:table-cell>
          <table:table-cell table:formula="of:=IF(SQRT([.$A24]^2+[.CJ$1]^2)=INT(SQRT([.$A24]^2+[.CJ$1]^2));SQRT([.$A24]^2+[.CJ$1]^2);&quot;&quot;)">
            <text:p/>
          </table:table-cell>
          <table:table-cell table:formula="of:=IF(SQRT([.$A24]^2+[.CK$1]^2)=INT(SQRT([.$A24]^2+[.CK$1]^2));SQRT([.$A24]^2+[.CK$1]^2);&quot;&quot;)">
            <text:p/>
          </table:table-cell>
          <table:table-cell table:formula="of:=IF(SQRT([.$A24]^2+[.CL$1]^2)=INT(SQRT([.$A24]^2+[.CL$1]^2));SQRT([.$A24]^2+[.CL$1]^2);&quot;&quot;)">
            <text:p/>
          </table:table-cell>
          <table:table-cell table:formula="of:=IF(SQRT([.$A24]^2+[.CM$1]^2)=INT(SQRT([.$A24]^2+[.CM$1]^2));SQRT([.$A24]^2+[.CM$1]^2);&quot;&quot;)">
            <text:p/>
          </table:table-cell>
          <table:table-cell table:formula="of:=IF(SQRT([.$A24]^2+[.CN$1]^2)=INT(SQRT([.$A24]^2+[.CN$1]^2));SQRT([.$A24]^2+[.CN$1]^2);&quot;&quot;)">
            <text:p/>
          </table:table-cell>
          <table:table-cell table:formula="of:=IF(SQRT([.$A24]^2+[.CO$1]^2)=INT(SQRT([.$A24]^2+[.CO$1]^2));SQRT([.$A24]^2+[.CO$1]^2);&quot;&quot;)">
            <text:p/>
          </table:table-cell>
          <table:table-cell table:formula="of:=IF(SQRT([.$A24]^2+[.CP$1]^2)=INT(SQRT([.$A24]^2+[.CP$1]^2));SQRT([.$A24]^2+[.CP$1]^2);&quot;&quot;)">
            <text:p/>
          </table:table-cell>
          <table:table-cell table:formula="of:=IF(SQRT([.$A24]^2+[.CQ$1]^2)=INT(SQRT([.$A24]^2+[.CQ$1]^2));SQRT([.$A24]^2+[.CQ$1]^2);&quot;&quot;)">
            <text:p/>
          </table:table-cell>
          <table:table-cell table:formula="of:=IF(SQRT([.$A24]^2+[.CR$1]^2)=INT(SQRT([.$A24]^2+[.CR$1]^2));SQRT([.$A24]^2+[.CR$1]^2);&quot;&quot;)">
            <text:p/>
          </table:table-cell>
          <table:table-cell table:formula="of:=IF(SQRT([.$A24]^2+[.CS$1]^2)=INT(SQRT([.$A24]^2+[.CS$1]^2));SQRT([.$A24]^2+[.CS$1]^2);&quot;&quot;)">
            <text:p/>
          </table:table-cell>
          <table:table-cell table:formula="of:=IF(SQRT([.$A24]^2+[.CT$1]^2)=INT(SQRT([.$A24]^2+[.CT$1]^2));SQRT([.$A24]^2+[.CT$1]^2);&quot;&quot;)">
            <text:p/>
          </table:table-cell>
          <table:table-cell table:formula="of:=IF(SQRT([.$A24]^2+[.CU$1]^2)=INT(SQRT([.$A24]^2+[.CU$1]^2));SQRT([.$A24]^2+[.CU$1]^2);&quot;&quot;)">
            <text:p/>
          </table:table-cell>
          <table:table-cell table:formula="of:=IF(SQRT([.$A24]^2+[.CV$1]^2)=INT(SQRT([.$A24]^2+[.CV$1]^2));SQRT([.$A24]^2+[.CV$1]^2);&quot;&quot;)">
            <text:p/>
          </table:table-cell>
          <table:table-cell table:formula="of:=IF(SQRT([.$A24]^2+[.CW$1]^2)=INT(SQRT([.$A24]^2+[.CW$1]^2));SQRT([.$A24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SQRT([.$A25]^2+[.B$1]^2)=INT(SQRT([.$A25]^2+[.B$1]^2));SQRT([.$A25]^2+[.B$1]^2);&quot;&quot;)">
            <text:p/>
          </table:table-cell>
          <table:table-cell table:formula="of:=IF(SQRT([.$A25]^2+[.C$1]^2)=INT(SQRT([.$A25]^2+[.C$1]^2));SQRT([.$A25]^2+[.C$1]^2);&quot;&quot;)">
            <text:p/>
          </table:table-cell>
          <table:table-cell table:formula="of:=IF(SQRT([.$A25]^2+[.D$1]^2)=INT(SQRT([.$A25]^2+[.D$1]^2));SQRT([.$A25]^2+[.D$1]^2);&quot;&quot;)">
            <text:p/>
          </table:table-cell>
          <table:table-cell table:formula="of:=IF(SQRT([.$A25]^2+[.E$1]^2)=INT(SQRT([.$A25]^2+[.E$1]^2));SQRT([.$A25]^2+[.E$1]^2);&quot;&quot;)">
            <text:p/>
          </table:table-cell>
          <table:table-cell table:formula="of:=IF(SQRT([.$A25]^2+[.F$1]^2)=INT(SQRT([.$A25]^2+[.F$1]^2));SQRT([.$A25]^2+[.F$1]^2);&quot;&quot;)">
            <text:p/>
          </table:table-cell>
          <table:table-cell table:formula="of:=IF(SQRT([.$A25]^2+[.G$1]^2)=INT(SQRT([.$A25]^2+[.G$1]^2));SQRT([.$A25]^2+[.G$1]^2);&quot;&quot;)">
            <text:p/>
          </table:table-cell>
          <table:table-cell table:formula="of:=IF(SQRT([.$A25]^2+[.H$1]^2)=INT(SQRT([.$A25]^2+[.H$1]^2));SQRT([.$A25]^2+[.H$1]^2);&quot;&quot;)" office:value-type="float" office:value="25" calcext:value-type="float">
            <text:p>25</text:p>
          </table:table-cell>
          <table:table-cell table:formula="of:=IF(SQRT([.$A25]^2+[.I$1]^2)=INT(SQRT([.$A25]^2+[.I$1]^2));SQRT([.$A25]^2+[.I$1]^2);&quot;&quot;)">
            <text:p/>
          </table:table-cell>
          <table:table-cell table:formula="of:=IF(SQRT([.$A25]^2+[.J$1]^2)=INT(SQRT([.$A25]^2+[.J$1]^2));SQRT([.$A25]^2+[.J$1]^2);&quot;&quot;)">
            <text:p/>
          </table:table-cell>
          <table:table-cell table:formula="of:=IF(SQRT([.$A25]^2+[.K$1]^2)=INT(SQRT([.$A25]^2+[.K$1]^2));SQRT([.$A25]^2+[.K$1]^2);&quot;&quot;)" office:value-type="float" office:value="26" calcext:value-type="float">
            <text:p>26</text:p>
          </table:table-cell>
          <table:table-cell table:formula="of:=IF(SQRT([.$A25]^2+[.L$1]^2)=INT(SQRT([.$A25]^2+[.L$1]^2));SQRT([.$A25]^2+[.L$1]^2);&quot;&quot;)">
            <text:p/>
          </table:table-cell>
          <table:table-cell table:formula="of:=IF(SQRT([.$A25]^2+[.M$1]^2)=INT(SQRT([.$A25]^2+[.M$1]^2));SQRT([.$A25]^2+[.M$1]^2);&quot;&quot;)">
            <text:p/>
          </table:table-cell>
          <table:table-cell table:formula="of:=IF(SQRT([.$A25]^2+[.N$1]^2)=INT(SQRT([.$A25]^2+[.N$1]^2));SQRT([.$A25]^2+[.N$1]^2);&quot;&quot;)">
            <text:p/>
          </table:table-cell>
          <table:table-cell table:formula="of:=IF(SQRT([.$A25]^2+[.O$1]^2)=INT(SQRT([.$A25]^2+[.O$1]^2));SQRT([.$A25]^2+[.O$1]^2);&quot;&quot;)">
            <text:p/>
          </table:table-cell>
          <table:table-cell table:formula="of:=IF(SQRT([.$A25]^2+[.P$1]^2)=INT(SQRT([.$A25]^2+[.P$1]^2));SQRT([.$A25]^2+[.P$1]^2);&quot;&quot;)">
            <text:p/>
          </table:table-cell>
          <table:table-cell table:formula="of:=IF(SQRT([.$A25]^2+[.Q$1]^2)=INT(SQRT([.$A25]^2+[.Q$1]^2));SQRT([.$A25]^2+[.Q$1]^2);&quot;&quot;)">
            <text:p/>
          </table:table-cell>
          <table:table-cell table:formula="of:=IF(SQRT([.$A25]^2+[.R$1]^2)=INT(SQRT([.$A25]^2+[.R$1]^2));SQRT([.$A25]^2+[.R$1]^2);&quot;&quot;)">
            <text:p/>
          </table:table-cell>
          <table:table-cell table:formula="of:=IF(SQRT([.$A25]^2+[.S$1]^2)=INT(SQRT([.$A25]^2+[.S$1]^2));SQRT([.$A25]^2+[.S$1]^2);&quot;&quot;)" office:value-type="float" office:value="30" calcext:value-type="float">
            <text:p>30</text:p>
          </table:table-cell>
          <table:table-cell table:formula="of:=IF(SQRT([.$A25]^2+[.T$1]^2)=INT(SQRT([.$A25]^2+[.T$1]^2));SQRT([.$A25]^2+[.T$1]^2);&quot;&quot;)">
            <text:p/>
          </table:table-cell>
          <table:table-cell table:formula="of:=IF(SQRT([.$A25]^2+[.U$1]^2)=INT(SQRT([.$A25]^2+[.U$1]^2));SQRT([.$A25]^2+[.U$1]^2);&quot;&quot;)">
            <text:p/>
          </table:table-cell>
          <table:table-cell table:formula="of:=IF(SQRT([.$A25]^2+[.V$1]^2)=INT(SQRT([.$A25]^2+[.V$1]^2));SQRT([.$A25]^2+[.V$1]^2);&quot;&quot;)">
            <text:p/>
          </table:table-cell>
          <table:table-cell table:formula="of:=IF(SQRT([.$A25]^2+[.W$1]^2)=INT(SQRT([.$A25]^2+[.W$1]^2));SQRT([.$A25]^2+[.W$1]^2);&quot;&quot;)">
            <text:p/>
          </table:table-cell>
          <table:table-cell table:formula="of:=IF(SQRT([.$A25]^2+[.X$1]^2)=INT(SQRT([.$A25]^2+[.X$1]^2));SQRT([.$A25]^2+[.X$1]^2);&quot;&quot;)">
            <text:p/>
          </table:table-cell>
          <table:table-cell table:formula="of:=IF(SQRT([.$A25]^2+[.Y$1]^2)=INT(SQRT([.$A25]^2+[.Y$1]^2));SQRT([.$A25]^2+[.Y$1]^2);&quot;&quot;)">
            <text:p/>
          </table:table-cell>
          <table:table-cell table:formula="of:=IF(SQRT([.$A25]^2+[.Z$1]^2)=INT(SQRT([.$A25]^2+[.Z$1]^2));SQRT([.$A25]^2+[.Z$1]^2);&quot;&quot;)">
            <text:p/>
          </table:table-cell>
          <table:table-cell table:formula="of:=IF(SQRT([.$A25]^2+[.AA$1]^2)=INT(SQRT([.$A25]^2+[.AA$1]^2));SQRT([.$A25]^2+[.AA$1]^2);&quot;&quot;)">
            <text:p/>
          </table:table-cell>
          <table:table-cell table:formula="of:=IF(SQRT([.$A25]^2+[.AB$1]^2)=INT(SQRT([.$A25]^2+[.AB$1]^2));SQRT([.$A25]^2+[.AB$1]^2);&quot;&quot;)">
            <text:p/>
          </table:table-cell>
          <table:table-cell table:formula="of:=IF(SQRT([.$A25]^2+[.AC$1]^2)=INT(SQRT([.$A25]^2+[.AC$1]^2));SQRT([.$A25]^2+[.AC$1]^2);&quot;&quot;)">
            <text:p/>
          </table:table-cell>
          <table:table-cell table:formula="of:=IF(SQRT([.$A25]^2+[.AD$1]^2)=INT(SQRT([.$A25]^2+[.AD$1]^2));SQRT([.$A25]^2+[.AD$1]^2);&quot;&quot;)">
            <text:p/>
          </table:table-cell>
          <table:table-cell table:formula="of:=IF(SQRT([.$A25]^2+[.AE$1]^2)=INT(SQRT([.$A25]^2+[.AE$1]^2));SQRT([.$A25]^2+[.AE$1]^2);&quot;&quot;)">
            <text:p/>
          </table:table-cell>
          <table:table-cell table:style-name="ce3" table:formula="of:=IF(SQRT([.$A25]^2+[.AF$1]^2)=INT(SQRT([.$A25]^2+[.AF$1]^2));SQRT([.$A25]^2+[.AF$1]^2);&quot;&quot;)">
            <text:p/>
          </table:table-cell>
          <table:table-cell table:style-name="ce3" table:formula="of:=IF(SQRT([.$A25]^2+[.AG$1]^2)=INT(SQRT([.$A25]^2+[.AG$1]^2));SQRT([.$A25]^2+[.AG$1]^2);&quot;&quot;)" office:value-type="float" office:value="40" calcext:value-type="float">
            <text:p>40</text:p>
          </table:table-cell>
          <table:table-cell table:style-name="ce3" table:formula="of:=IF(SQRT([.$A25]^2+[.AH$1]^2)=INT(SQRT([.$A25]^2+[.AH$1]^2));SQRT([.$A25]^2+[.AH$1]^2);&quot;&quot;)">
            <text:p/>
          </table:table-cell>
          <table:table-cell table:style-name="ce3" table:formula="of:=IF(SQRT([.$A25]^2+[.AI$1]^2)=INT(SQRT([.$A25]^2+[.AI$1]^2));SQRT([.$A25]^2+[.AI$1]^2);&quot;&quot;)">
            <text:p/>
          </table:table-cell>
          <table:table-cell table:style-name="ce3" table:formula="of:=IF(SQRT([.$A25]^2+[.AJ$1]^2)=INT(SQRT([.$A25]^2+[.AJ$1]^2));SQRT([.$A25]^2+[.AJ$1]^2);&quot;&quot;)">
            <text:p/>
          </table:table-cell>
          <table:table-cell table:style-name="ce3" table:formula="of:=IF(SQRT([.$A25]^2+[.AK$1]^2)=INT(SQRT([.$A25]^2+[.AK$1]^2));SQRT([.$A25]^2+[.AK$1]^2);&quot;&quot;)">
            <text:p/>
          </table:table-cell>
          <table:table-cell table:style-name="ce3" table:formula="of:=IF(SQRT([.$A25]^2+[.AL$1]^2)=INT(SQRT([.$A25]^2+[.AL$1]^2));SQRT([.$A25]^2+[.AL$1]^2);&quot;&quot;)">
            <text:p/>
          </table:table-cell>
          <table:table-cell table:style-name="ce3" table:formula="of:=IF(SQRT([.$A25]^2+[.AM$1]^2)=INT(SQRT([.$A25]^2+[.AM$1]^2));SQRT([.$A25]^2+[.AM$1]^2);&quot;&quot;)">
            <text:p/>
          </table:table-cell>
          <table:table-cell table:style-name="ce3" table:formula="of:=IF(SQRT([.$A25]^2+[.AN$1]^2)=INT(SQRT([.$A25]^2+[.AN$1]^2));SQRT([.$A25]^2+[.AN$1]^2);&quot;&quot;)">
            <text:p/>
          </table:table-cell>
          <table:table-cell table:style-name="ce3" table:formula="of:=IF(SQRT([.$A25]^2+[.AO$1]^2)=INT(SQRT([.$A25]^2+[.AO$1]^2));SQRT([.$A25]^2+[.AO$1]^2);&quot;&quot;)">
            <text:p/>
          </table:table-cell>
          <table:table-cell table:style-name="ce3" table:formula="of:=IF(SQRT([.$A25]^2+[.AP$1]^2)=INT(SQRT([.$A25]^2+[.AP$1]^2));SQRT([.$A25]^2+[.AP$1]^2);&quot;&quot;)">
            <text:p/>
          </table:table-cell>
          <table:table-cell table:style-name="ce3" table:formula="of:=IF(SQRT([.$A25]^2+[.AQ$1]^2)=INT(SQRT([.$A25]^2+[.AQ$1]^2));SQRT([.$A25]^2+[.AQ$1]^2);&quot;&quot;)">
            <text:p/>
          </table:table-cell>
          <table:table-cell table:style-name="ce3" table:formula="of:=IF(SQRT([.$A25]^2+[.AR$1]^2)=INT(SQRT([.$A25]^2+[.AR$1]^2));SQRT([.$A25]^2+[.AR$1]^2);&quot;&quot;)">
            <text:p/>
          </table:table-cell>
          <table:table-cell table:style-name="ce3" table:formula="of:=IF(SQRT([.$A25]^2+[.AS$1]^2)=INT(SQRT([.$A25]^2+[.AS$1]^2));SQRT([.$A25]^2+[.AS$1]^2);&quot;&quot;)">
            <text:p/>
          </table:table-cell>
          <table:table-cell table:style-name="ce3" table:formula="of:=IF(SQRT([.$A25]^2+[.AT$1]^2)=INT(SQRT([.$A25]^2+[.AT$1]^2));SQRT([.$A25]^2+[.AT$1]^2);&quot;&quot;)" office:value-type="float" office:value="51" calcext:value-type="float">
            <text:p>51</text:p>
          </table:table-cell>
          <table:table-cell table:style-name="ce3" table:formula="of:=IF(SQRT([.$A25]^2+[.AU$1]^2)=INT(SQRT([.$A25]^2+[.AU$1]^2));SQRT([.$A25]^2+[.AU$1]^2);&quot;&quot;)">
            <text:p/>
          </table:table-cell>
          <table:table-cell table:style-name="ce3" table:formula="of:=IF(SQRT([.$A25]^2+[.AV$1]^2)=INT(SQRT([.$A25]^2+[.AV$1]^2));SQRT([.$A25]^2+[.AV$1]^2);&quot;&quot;)">
            <text:p/>
          </table:table-cell>
          <table:table-cell table:style-name="ce3" table:formula="of:=IF(SQRT([.$A25]^2+[.AW$1]^2)=INT(SQRT([.$A25]^2+[.AW$1]^2));SQRT([.$A25]^2+[.AW$1]^2);&quot;&quot;)">
            <text:p/>
          </table:table-cell>
          <table:table-cell table:style-name="ce3" table:formula="of:=IF(SQRT([.$A25]^2+[.AX$1]^2)=INT(SQRT([.$A25]^2+[.AX$1]^2));SQRT([.$A25]^2+[.AX$1]^2);&quot;&quot;)">
            <text:p/>
          </table:table-cell>
          <table:table-cell table:style-name="ce3" table:formula="of:=IF(SQRT([.$A25]^2+[.AY$1]^2)=INT(SQRT([.$A25]^2+[.AY$1]^2));SQRT([.$A25]^2+[.AY$1]^2);&quot;&quot;)">
            <text:p/>
          </table:table-cell>
          <table:table-cell table:style-name="ce3" table:formula="of:=IF(SQRT([.$A25]^2+[.AZ$1]^2)=INT(SQRT([.$A25]^2+[.AZ$1]^2));SQRT([.$A25]^2+[.AZ$1]^2);&quot;&quot;)">
            <text:p/>
          </table:table-cell>
          <table:table-cell table:style-name="ce3" table:formula="of:=IF(SQRT([.$A25]^2+[.BA$1]^2)=INT(SQRT([.$A25]^2+[.BA$1]^2));SQRT([.$A25]^2+[.BA$1]^2);&quot;&quot;)">
            <text:p/>
          </table:table-cell>
          <table:table-cell table:style-name="ce3" table:formula="of:=IF(SQRT([.$A25]^2+[.BB$1]^2)=INT(SQRT([.$A25]^2+[.BB$1]^2));SQRT([.$A25]^2+[.BB$1]^2);&quot;&quot;)">
            <text:p/>
          </table:table-cell>
          <table:table-cell table:style-name="ce3" table:formula="of:=IF(SQRT([.$A25]^2+[.BC$1]^2)=INT(SQRT([.$A25]^2+[.BC$1]^2));SQRT([.$A25]^2+[.BC$1]^2);&quot;&quot;)">
            <text:p/>
          </table:table-cell>
          <table:table-cell table:style-name="ce3" table:formula="of:=IF(SQRT([.$A25]^2+[.BD$1]^2)=INT(SQRT([.$A25]^2+[.BD$1]^2));SQRT([.$A25]^2+[.BD$1]^2);&quot;&quot;)">
            <text:p/>
          </table:table-cell>
          <table:table-cell table:style-name="ce3" table:formula="of:=IF(SQRT([.$A25]^2+[.BE$1]^2)=INT(SQRT([.$A25]^2+[.BE$1]^2));SQRT([.$A25]^2+[.BE$1]^2);&quot;&quot;)">
            <text:p/>
          </table:table-cell>
          <table:table-cell table:style-name="ce3" table:formula="of:=IF(SQRT([.$A25]^2+[.BF$1]^2)=INT(SQRT([.$A25]^2+[.BF$1]^2));SQRT([.$A25]^2+[.BF$1]^2);&quot;&quot;)">
            <text:p/>
          </table:table-cell>
          <table:table-cell table:formula="of:=IF(SQRT([.$A25]^2+[.BG$1]^2)=INT(SQRT([.$A25]^2+[.BG$1]^2));SQRT([.$A25]^2+[.BG$1]^2);&quot;&quot;)">
            <text:p/>
          </table:table-cell>
          <table:table-cell table:formula="of:=IF(SQRT([.$A25]^2+[.BH$1]^2)=INT(SQRT([.$A25]^2+[.BH$1]^2));SQRT([.$A25]^2+[.BH$1]^2);&quot;&quot;)">
            <text:p/>
          </table:table-cell>
          <table:table-cell table:formula="of:=IF(SQRT([.$A25]^2+[.BI$1]^2)=INT(SQRT([.$A25]^2+[.BI$1]^2));SQRT([.$A25]^2+[.BI$1]^2);&quot;&quot;)">
            <text:p/>
          </table:table-cell>
          <table:table-cell table:formula="of:=IF(SQRT([.$A25]^2+[.BJ$1]^2)=INT(SQRT([.$A25]^2+[.BJ$1]^2));SQRT([.$A25]^2+[.BJ$1]^2);&quot;&quot;)">
            <text:p/>
          </table:table-cell>
          <table:table-cell table:formula="of:=IF(SQRT([.$A25]^2+[.BK$1]^2)=INT(SQRT([.$A25]^2+[.BK$1]^2));SQRT([.$A25]^2+[.BK$1]^2);&quot;&quot;)">
            <text:p/>
          </table:table-cell>
          <table:table-cell table:formula="of:=IF(SQRT([.$A25]^2+[.BL$1]^2)=INT(SQRT([.$A25]^2+[.BL$1]^2));SQRT([.$A25]^2+[.BL$1]^2);&quot;&quot;)">
            <text:p/>
          </table:table-cell>
          <table:table-cell table:formula="of:=IF(SQRT([.$A25]^2+[.BM$1]^2)=INT(SQRT([.$A25]^2+[.BM$1]^2));SQRT([.$A25]^2+[.BM$1]^2);&quot;&quot;)">
            <text:p/>
          </table:table-cell>
          <table:table-cell table:formula="of:=IF(SQRT([.$A25]^2+[.BN$1]^2)=INT(SQRT([.$A25]^2+[.BN$1]^2));SQRT([.$A25]^2+[.BN$1]^2);&quot;&quot;)">
            <text:p/>
          </table:table-cell>
          <table:table-cell table:formula="of:=IF(SQRT([.$A25]^2+[.BO$1]^2)=INT(SQRT([.$A25]^2+[.BO$1]^2));SQRT([.$A25]^2+[.BO$1]^2);&quot;&quot;)">
            <text:p/>
          </table:table-cell>
          <table:table-cell table:formula="of:=IF(SQRT([.$A25]^2+[.BP$1]^2)=INT(SQRT([.$A25]^2+[.BP$1]^2));SQRT([.$A25]^2+[.BP$1]^2);&quot;&quot;)">
            <text:p/>
          </table:table-cell>
          <table:table-cell table:formula="of:=IF(SQRT([.$A25]^2+[.BQ$1]^2)=INT(SQRT([.$A25]^2+[.BQ$1]^2));SQRT([.$A25]^2+[.BQ$1]^2);&quot;&quot;)">
            <text:p/>
          </table:table-cell>
          <table:table-cell table:formula="of:=IF(SQRT([.$A25]^2+[.BR$1]^2)=INT(SQRT([.$A25]^2+[.BR$1]^2));SQRT([.$A25]^2+[.BR$1]^2);&quot;&quot;)">
            <text:p/>
          </table:table-cell>
          <table:table-cell table:formula="of:=IF(SQRT([.$A25]^2+[.BS$1]^2)=INT(SQRT([.$A25]^2+[.BS$1]^2));SQRT([.$A25]^2+[.BS$1]^2);&quot;&quot;)" office:value-type="float" office:value="74" calcext:value-type="float">
            <text:p>74</text:p>
          </table:table-cell>
          <table:table-cell table:formula="of:=IF(SQRT([.$A25]^2+[.BT$1]^2)=INT(SQRT([.$A25]^2+[.BT$1]^2));SQRT([.$A25]^2+[.BT$1]^2);&quot;&quot;)">
            <text:p/>
          </table:table-cell>
          <table:table-cell table:formula="of:=IF(SQRT([.$A25]^2+[.BU$1]^2)=INT(SQRT([.$A25]^2+[.BU$1]^2));SQRT([.$A25]^2+[.BU$1]^2);&quot;&quot;)">
            <text:p/>
          </table:table-cell>
          <table:table-cell table:formula="of:=IF(SQRT([.$A25]^2+[.BV$1]^2)=INT(SQRT([.$A25]^2+[.BV$1]^2));SQRT([.$A25]^2+[.BV$1]^2);&quot;&quot;)">
            <text:p/>
          </table:table-cell>
          <table:table-cell table:formula="of:=IF(SQRT([.$A25]^2+[.BW$1]^2)=INT(SQRT([.$A25]^2+[.BW$1]^2));SQRT([.$A25]^2+[.BW$1]^2);&quot;&quot;)">
            <text:p/>
          </table:table-cell>
          <table:table-cell table:formula="of:=IF(SQRT([.$A25]^2+[.BX$1]^2)=INT(SQRT([.$A25]^2+[.BX$1]^2));SQRT([.$A25]^2+[.BX$1]^2);&quot;&quot;)">
            <text:p/>
          </table:table-cell>
          <table:table-cell table:formula="of:=IF(SQRT([.$A25]^2+[.BY$1]^2)=INT(SQRT([.$A25]^2+[.BY$1]^2));SQRT([.$A25]^2+[.BY$1]^2);&quot;&quot;)">
            <text:p/>
          </table:table-cell>
          <table:table-cell table:formula="of:=IF(SQRT([.$A25]^2+[.BZ$1]^2)=INT(SQRT([.$A25]^2+[.BZ$1]^2));SQRT([.$A25]^2+[.BZ$1]^2);&quot;&quot;)">
            <text:p/>
          </table:table-cell>
          <table:table-cell table:formula="of:=IF(SQRT([.$A25]^2+[.CA$1]^2)=INT(SQRT([.$A25]^2+[.CA$1]^2));SQRT([.$A25]^2+[.CA$1]^2);&quot;&quot;)">
            <text:p/>
          </table:table-cell>
          <table:table-cell table:formula="of:=IF(SQRT([.$A25]^2+[.CB$1]^2)=INT(SQRT([.$A25]^2+[.CB$1]^2));SQRT([.$A25]^2+[.CB$1]^2);&quot;&quot;)">
            <text:p/>
          </table:table-cell>
          <table:table-cell table:formula="of:=IF(SQRT([.$A25]^2+[.CC$1]^2)=INT(SQRT([.$A25]^2+[.CC$1]^2));SQRT([.$A25]^2+[.CC$1]^2);&quot;&quot;)">
            <text:p/>
          </table:table-cell>
          <table:table-cell table:formula="of:=IF(SQRT([.$A25]^2+[.CD$1]^2)=INT(SQRT([.$A25]^2+[.CD$1]^2));SQRT([.$A25]^2+[.CD$1]^2);&quot;&quot;)">
            <text:p/>
          </table:table-cell>
          <table:table-cell table:formula="of:=IF(SQRT([.$A25]^2+[.CE$1]^2)=INT(SQRT([.$A25]^2+[.CE$1]^2));SQRT([.$A25]^2+[.CE$1]^2);&quot;&quot;)">
            <text:p/>
          </table:table-cell>
          <table:table-cell table:formula="of:=IF(SQRT([.$A25]^2+[.CF$1]^2)=INT(SQRT([.$A25]^2+[.CF$1]^2));SQRT([.$A25]^2+[.CF$1]^2);&quot;&quot;)">
            <text:p/>
          </table:table-cell>
          <table:table-cell table:formula="of:=IF(SQRT([.$A25]^2+[.CG$1]^2)=INT(SQRT([.$A25]^2+[.CG$1]^2));SQRT([.$A25]^2+[.CG$1]^2);&quot;&quot;)">
            <text:p/>
          </table:table-cell>
          <table:table-cell table:formula="of:=IF(SQRT([.$A25]^2+[.CH$1]^2)=INT(SQRT([.$A25]^2+[.CH$1]^2));SQRT([.$A25]^2+[.CH$1]^2);&quot;&quot;)">
            <text:p/>
          </table:table-cell>
          <table:table-cell table:formula="of:=IF(SQRT([.$A25]^2+[.CI$1]^2)=INT(SQRT([.$A25]^2+[.CI$1]^2));SQRT([.$A25]^2+[.CI$1]^2);&quot;&quot;)">
            <text:p/>
          </table:table-cell>
          <table:table-cell table:formula="of:=IF(SQRT([.$A25]^2+[.CJ$1]^2)=INT(SQRT([.$A25]^2+[.CJ$1]^2));SQRT([.$A25]^2+[.CJ$1]^2);&quot;&quot;)">
            <text:p/>
          </table:table-cell>
          <table:table-cell table:formula="of:=IF(SQRT([.$A25]^2+[.CK$1]^2)=INT(SQRT([.$A25]^2+[.CK$1]^2));SQRT([.$A25]^2+[.CK$1]^2);&quot;&quot;)">
            <text:p/>
          </table:table-cell>
          <table:table-cell table:formula="of:=IF(SQRT([.$A25]^2+[.CL$1]^2)=INT(SQRT([.$A25]^2+[.CL$1]^2));SQRT([.$A25]^2+[.CL$1]^2);&quot;&quot;)">
            <text:p/>
          </table:table-cell>
          <table:table-cell table:formula="of:=IF(SQRT([.$A25]^2+[.CM$1]^2)=INT(SQRT([.$A25]^2+[.CM$1]^2));SQRT([.$A25]^2+[.CM$1]^2);&quot;&quot;)">
            <text:p/>
          </table:table-cell>
          <table:table-cell table:formula="of:=IF(SQRT([.$A25]^2+[.CN$1]^2)=INT(SQRT([.$A25]^2+[.CN$1]^2));SQRT([.$A25]^2+[.CN$1]^2);&quot;&quot;)">
            <text:p/>
          </table:table-cell>
          <table:table-cell table:formula="of:=IF(SQRT([.$A25]^2+[.CO$1]^2)=INT(SQRT([.$A25]^2+[.CO$1]^2));SQRT([.$A25]^2+[.CO$1]^2);&quot;&quot;)">
            <text:p/>
          </table:table-cell>
          <table:table-cell table:formula="of:=IF(SQRT([.$A25]^2+[.CP$1]^2)=INT(SQRT([.$A25]^2+[.CP$1]^2));SQRT([.$A25]^2+[.CP$1]^2);&quot;&quot;)">
            <text:p/>
          </table:table-cell>
          <table:table-cell table:formula="of:=IF(SQRT([.$A25]^2+[.CQ$1]^2)=INT(SQRT([.$A25]^2+[.CQ$1]^2));SQRT([.$A25]^2+[.CQ$1]^2);&quot;&quot;)">
            <text:p/>
          </table:table-cell>
          <table:table-cell table:formula="of:=IF(SQRT([.$A25]^2+[.CR$1]^2)=INT(SQRT([.$A25]^2+[.CR$1]^2));SQRT([.$A25]^2+[.CR$1]^2);&quot;&quot;)">
            <text:p/>
          </table:table-cell>
          <table:table-cell table:formula="of:=IF(SQRT([.$A25]^2+[.CS$1]^2)=INT(SQRT([.$A25]^2+[.CS$1]^2));SQRT([.$A25]^2+[.CS$1]^2);&quot;&quot;)">
            <text:p/>
          </table:table-cell>
          <table:table-cell table:formula="of:=IF(SQRT([.$A25]^2+[.CT$1]^2)=INT(SQRT([.$A25]^2+[.CT$1]^2));SQRT([.$A25]^2+[.CT$1]^2);&quot;&quot;)">
            <text:p/>
          </table:table-cell>
          <table:table-cell table:formula="of:=IF(SQRT([.$A25]^2+[.CU$1]^2)=INT(SQRT([.$A25]^2+[.CU$1]^2));SQRT([.$A25]^2+[.CU$1]^2);&quot;&quot;)">
            <text:p/>
          </table:table-cell>
          <table:table-cell table:formula="of:=IF(SQRT([.$A25]^2+[.CV$1]^2)=INT(SQRT([.$A25]^2+[.CV$1]^2));SQRT([.$A25]^2+[.CV$1]^2);&quot;&quot;)">
            <text:p/>
          </table:table-cell>
          <table:table-cell table:formula="of:=IF(SQRT([.$A25]^2+[.CW$1]^2)=INT(SQRT([.$A25]^2+[.CW$1]^2));SQRT([.$A25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SQRT([.$A26]^2+[.B$1]^2)=INT(SQRT([.$A26]^2+[.B$1]^2));SQRT([.$A26]^2+[.B$1]^2);&quot;&quot;)">
            <text:p/>
          </table:table-cell>
          <table:table-cell table:formula="of:=IF(SQRT([.$A26]^2+[.C$1]^2)=INT(SQRT([.$A26]^2+[.C$1]^2));SQRT([.$A26]^2+[.C$1]^2);&quot;&quot;)">
            <text:p/>
          </table:table-cell>
          <table:table-cell table:formula="of:=IF(SQRT([.$A26]^2+[.D$1]^2)=INT(SQRT([.$A26]^2+[.D$1]^2));SQRT([.$A26]^2+[.D$1]^2);&quot;&quot;)">
            <text:p/>
          </table:table-cell>
          <table:table-cell table:formula="of:=IF(SQRT([.$A26]^2+[.E$1]^2)=INT(SQRT([.$A26]^2+[.E$1]^2));SQRT([.$A26]^2+[.E$1]^2);&quot;&quot;)">
            <text:p/>
          </table:table-cell>
          <table:table-cell table:formula="of:=IF(SQRT([.$A26]^2+[.F$1]^2)=INT(SQRT([.$A26]^2+[.F$1]^2));SQRT([.$A26]^2+[.F$1]^2);&quot;&quot;)">
            <text:p/>
          </table:table-cell>
          <table:table-cell table:formula="of:=IF(SQRT([.$A26]^2+[.G$1]^2)=INT(SQRT([.$A26]^2+[.G$1]^2));SQRT([.$A26]^2+[.G$1]^2);&quot;&quot;)">
            <text:p/>
          </table:table-cell>
          <table:table-cell table:formula="of:=IF(SQRT([.$A26]^2+[.H$1]^2)=INT(SQRT([.$A26]^2+[.H$1]^2));SQRT([.$A26]^2+[.H$1]^2);&quot;&quot;)">
            <text:p/>
          </table:table-cell>
          <table:table-cell table:formula="of:=IF(SQRT([.$A26]^2+[.I$1]^2)=INT(SQRT([.$A26]^2+[.I$1]^2));SQRT([.$A26]^2+[.I$1]^2);&quot;&quot;)">
            <text:p/>
          </table:table-cell>
          <table:table-cell table:formula="of:=IF(SQRT([.$A26]^2+[.J$1]^2)=INT(SQRT([.$A26]^2+[.J$1]^2));SQRT([.$A26]^2+[.J$1]^2);&quot;&quot;)">
            <text:p/>
          </table:table-cell>
          <table:table-cell table:formula="of:=IF(SQRT([.$A26]^2+[.K$1]^2)=INT(SQRT([.$A26]^2+[.K$1]^2));SQRT([.$A26]^2+[.K$1]^2);&quot;&quot;)">
            <text:p/>
          </table:table-cell>
          <table:table-cell table:formula="of:=IF(SQRT([.$A26]^2+[.L$1]^2)=INT(SQRT([.$A26]^2+[.L$1]^2));SQRT([.$A26]^2+[.L$1]^2);&quot;&quot;)">
            <text:p/>
          </table:table-cell>
          <table:table-cell table:formula="of:=IF(SQRT([.$A26]^2+[.M$1]^2)=INT(SQRT([.$A26]^2+[.M$1]^2));SQRT([.$A26]^2+[.M$1]^2);&quot;&quot;)">
            <text:p/>
          </table:table-cell>
          <table:table-cell table:formula="of:=IF(SQRT([.$A26]^2+[.N$1]^2)=INT(SQRT([.$A26]^2+[.N$1]^2));SQRT([.$A26]^2+[.N$1]^2);&quot;&quot;)">
            <text:p/>
          </table:table-cell>
          <table:table-cell table:formula="of:=IF(SQRT([.$A26]^2+[.O$1]^2)=INT(SQRT([.$A26]^2+[.O$1]^2));SQRT([.$A26]^2+[.O$1]^2);&quot;&quot;)">
            <text:p/>
          </table:table-cell>
          <table:table-cell table:formula="of:=IF(SQRT([.$A26]^2+[.P$1]^2)=INT(SQRT([.$A26]^2+[.P$1]^2));SQRT([.$A26]^2+[.P$1]^2);&quot;&quot;)">
            <text:p/>
          </table:table-cell>
          <table:table-cell table:formula="of:=IF(SQRT([.$A26]^2+[.Q$1]^2)=INT(SQRT([.$A26]^2+[.Q$1]^2));SQRT([.$A26]^2+[.Q$1]^2);&quot;&quot;)">
            <text:p/>
          </table:table-cell>
          <table:table-cell table:formula="of:=IF(SQRT([.$A26]^2+[.R$1]^2)=INT(SQRT([.$A26]^2+[.R$1]^2));SQRT([.$A26]^2+[.R$1]^2);&quot;&quot;)">
            <text:p/>
          </table:table-cell>
          <table:table-cell table:formula="of:=IF(SQRT([.$A26]^2+[.S$1]^2)=INT(SQRT([.$A26]^2+[.S$1]^2));SQRT([.$A26]^2+[.S$1]^2);&quot;&quot;)">
            <text:p/>
          </table:table-cell>
          <table:table-cell table:formula="of:=IF(SQRT([.$A26]^2+[.T$1]^2)=INT(SQRT([.$A26]^2+[.T$1]^2));SQRT([.$A26]^2+[.T$1]^2);&quot;&quot;)">
            <text:p/>
          </table:table-cell>
          <table:table-cell table:formula="of:=IF(SQRT([.$A26]^2+[.U$1]^2)=INT(SQRT([.$A26]^2+[.U$1]^2));SQRT([.$A26]^2+[.U$1]^2);&quot;&quot;)">
            <text:p/>
          </table:table-cell>
          <table:table-cell table:formula="of:=IF(SQRT([.$A26]^2+[.V$1]^2)=INT(SQRT([.$A26]^2+[.V$1]^2));SQRT([.$A26]^2+[.V$1]^2);&quot;&quot;)">
            <text:p/>
          </table:table-cell>
          <table:table-cell table:formula="of:=IF(SQRT([.$A26]^2+[.W$1]^2)=INT(SQRT([.$A26]^2+[.W$1]^2));SQRT([.$A26]^2+[.W$1]^2);&quot;&quot;)">
            <text:p/>
          </table:table-cell>
          <table:table-cell table:formula="of:=IF(SQRT([.$A26]^2+[.X$1]^2)=INT(SQRT([.$A26]^2+[.X$1]^2));SQRT([.$A26]^2+[.X$1]^2);&quot;&quot;)">
            <text:p/>
          </table:table-cell>
          <table:table-cell table:formula="of:=IF(SQRT([.$A26]^2+[.Y$1]^2)=INT(SQRT([.$A26]^2+[.Y$1]^2));SQRT([.$A26]^2+[.Y$1]^2);&quot;&quot;)">
            <text:p/>
          </table:table-cell>
          <table:table-cell table:formula="of:=IF(SQRT([.$A26]^2+[.Z$1]^2)=INT(SQRT([.$A26]^2+[.Z$1]^2));SQRT([.$A26]^2+[.Z$1]^2);&quot;&quot;)">
            <text:p/>
          </table:table-cell>
          <table:table-cell table:formula="of:=IF(SQRT([.$A26]^2+[.AA$1]^2)=INT(SQRT([.$A26]^2+[.AA$1]^2));SQRT([.$A26]^2+[.AA$1]^2);&quot;&quot;)">
            <text:p/>
          </table:table-cell>
          <table:table-cell table:formula="of:=IF(SQRT([.$A26]^2+[.AB$1]^2)=INT(SQRT([.$A26]^2+[.AB$1]^2));SQRT([.$A26]^2+[.AB$1]^2);&quot;&quot;)">
            <text:p/>
          </table:table-cell>
          <table:table-cell table:formula="of:=IF(SQRT([.$A26]^2+[.AC$1]^2)=INT(SQRT([.$A26]^2+[.AC$1]^2));SQRT([.$A26]^2+[.AC$1]^2);&quot;&quot;)">
            <text:p/>
          </table:table-cell>
          <table:table-cell table:formula="of:=IF(SQRT([.$A26]^2+[.AD$1]^2)=INT(SQRT([.$A26]^2+[.AD$1]^2));SQRT([.$A26]^2+[.AD$1]^2);&quot;&quot;)">
            <text:p/>
          </table:table-cell>
          <table:table-cell table:formula="of:=IF(SQRT([.$A26]^2+[.AE$1]^2)=INT(SQRT([.$A26]^2+[.AE$1]^2));SQRT([.$A26]^2+[.AE$1]^2);&quot;&quot;)">
            <text:p/>
          </table:table-cell>
          <table:table-cell table:style-name="ce3" table:formula="of:=IF(SQRT([.$A26]^2+[.AF$1]^2)=INT(SQRT([.$A26]^2+[.AF$1]^2));SQRT([.$A26]^2+[.AF$1]^2);&quot;&quot;)">
            <text:p/>
          </table:table-cell>
          <table:table-cell table:style-name="ce3" table:formula="of:=IF(SQRT([.$A26]^2+[.AG$1]^2)=INT(SQRT([.$A26]^2+[.AG$1]^2));SQRT([.$A26]^2+[.AG$1]^2);&quot;&quot;)">
            <text:p/>
          </table:table-cell>
          <table:table-cell table:style-name="ce3" table:formula="of:=IF(SQRT([.$A26]^2+[.AH$1]^2)=INT(SQRT([.$A26]^2+[.AH$1]^2));SQRT([.$A26]^2+[.AH$1]^2);&quot;&quot;)">
            <text:p/>
          </table:table-cell>
          <table:table-cell table:style-name="ce3" table:formula="of:=IF(SQRT([.$A26]^2+[.AI$1]^2)=INT(SQRT([.$A26]^2+[.AI$1]^2));SQRT([.$A26]^2+[.AI$1]^2);&quot;&quot;)">
            <text:p/>
          </table:table-cell>
          <table:table-cell table:style-name="ce3" table:formula="of:=IF(SQRT([.$A26]^2+[.AJ$1]^2)=INT(SQRT([.$A26]^2+[.AJ$1]^2));SQRT([.$A26]^2+[.AJ$1]^2);&quot;&quot;)">
            <text:p/>
          </table:table-cell>
          <table:table-cell table:style-name="ce3" table:formula="of:=IF(SQRT([.$A26]^2+[.AK$1]^2)=INT(SQRT([.$A26]^2+[.AK$1]^2));SQRT([.$A26]^2+[.AK$1]^2);&quot;&quot;)">
            <text:p/>
          </table:table-cell>
          <table:table-cell table:style-name="ce3" table:formula="of:=IF(SQRT([.$A26]^2+[.AL$1]^2)=INT(SQRT([.$A26]^2+[.AL$1]^2));SQRT([.$A26]^2+[.AL$1]^2);&quot;&quot;)">
            <text:p/>
          </table:table-cell>
          <table:table-cell table:style-name="ce3" table:formula="of:=IF(SQRT([.$A26]^2+[.AM$1]^2)=INT(SQRT([.$A26]^2+[.AM$1]^2));SQRT([.$A26]^2+[.AM$1]^2);&quot;&quot;)">
            <text:p/>
          </table:table-cell>
          <table:table-cell table:style-name="ce3" table:formula="of:=IF(SQRT([.$A26]^2+[.AN$1]^2)=INT(SQRT([.$A26]^2+[.AN$1]^2));SQRT([.$A26]^2+[.AN$1]^2);&quot;&quot;)">
            <text:p/>
          </table:table-cell>
          <table:table-cell table:style-name="ce3" table:formula="of:=IF(SQRT([.$A26]^2+[.AO$1]^2)=INT(SQRT([.$A26]^2+[.AO$1]^2));SQRT([.$A26]^2+[.AO$1]^2);&quot;&quot;)">
            <text:p/>
          </table:table-cell>
          <table:table-cell table:style-name="ce3" table:formula="of:=IF(SQRT([.$A26]^2+[.AP$1]^2)=INT(SQRT([.$A26]^2+[.AP$1]^2));SQRT([.$A26]^2+[.AP$1]^2);&quot;&quot;)">
            <text:p/>
          </table:table-cell>
          <table:table-cell table:style-name="ce3" table:formula="of:=IF(SQRT([.$A26]^2+[.AQ$1]^2)=INT(SQRT([.$A26]^2+[.AQ$1]^2));SQRT([.$A26]^2+[.AQ$1]^2);&quot;&quot;)">
            <text:p/>
          </table:table-cell>
          <table:table-cell table:style-name="ce3" table:formula="of:=IF(SQRT([.$A26]^2+[.AR$1]^2)=INT(SQRT([.$A26]^2+[.AR$1]^2));SQRT([.$A26]^2+[.AR$1]^2);&quot;&quot;)">
            <text:p/>
          </table:table-cell>
          <table:table-cell table:style-name="ce3" table:formula="of:=IF(SQRT([.$A26]^2+[.AS$1]^2)=INT(SQRT([.$A26]^2+[.AS$1]^2));SQRT([.$A26]^2+[.AS$1]^2);&quot;&quot;)">
            <text:p/>
          </table:table-cell>
          <table:table-cell table:style-name="ce3" table:formula="of:=IF(SQRT([.$A26]^2+[.AT$1]^2)=INT(SQRT([.$A26]^2+[.AT$1]^2));SQRT([.$A26]^2+[.AT$1]^2);&quot;&quot;)">
            <text:p/>
          </table:table-cell>
          <table:table-cell table:style-name="ce3" table:formula="of:=IF(SQRT([.$A26]^2+[.AU$1]^2)=INT(SQRT([.$A26]^2+[.AU$1]^2));SQRT([.$A26]^2+[.AU$1]^2);&quot;&quot;)">
            <text:p/>
          </table:table-cell>
          <table:table-cell table:style-name="ce3" table:formula="of:=IF(SQRT([.$A26]^2+[.AV$1]^2)=INT(SQRT([.$A26]^2+[.AV$1]^2));SQRT([.$A26]^2+[.AV$1]^2);&quot;&quot;)">
            <text:p/>
          </table:table-cell>
          <table:table-cell table:style-name="ce3" table:formula="of:=IF(SQRT([.$A26]^2+[.AW$1]^2)=INT(SQRT([.$A26]^2+[.AW$1]^2));SQRT([.$A26]^2+[.AW$1]^2);&quot;&quot;)">
            <text:p/>
          </table:table-cell>
          <table:table-cell table:style-name="ce3" table:formula="of:=IF(SQRT([.$A26]^2+[.AX$1]^2)=INT(SQRT([.$A26]^2+[.AX$1]^2));SQRT([.$A26]^2+[.AX$1]^2);&quot;&quot;)">
            <text:p/>
          </table:table-cell>
          <table:table-cell table:style-name="ce3" table:formula="of:=IF(SQRT([.$A26]^2+[.AY$1]^2)=INT(SQRT([.$A26]^2+[.AY$1]^2));SQRT([.$A26]^2+[.AY$1]^2);&quot;&quot;)">
            <text:p/>
          </table:table-cell>
          <table:table-cell table:style-name="ce3" table:formula="of:=IF(SQRT([.$A26]^2+[.AZ$1]^2)=INT(SQRT([.$A26]^2+[.AZ$1]^2));SQRT([.$A26]^2+[.AZ$1]^2);&quot;&quot;)">
            <text:p/>
          </table:table-cell>
          <table:table-cell table:style-name="ce3" table:formula="of:=IF(SQRT([.$A26]^2+[.BA$1]^2)=INT(SQRT([.$A26]^2+[.BA$1]^2));SQRT([.$A26]^2+[.BA$1]^2);&quot;&quot;)">
            <text:p/>
          </table:table-cell>
          <table:table-cell table:style-name="ce3" table:formula="of:=IF(SQRT([.$A26]^2+[.BB$1]^2)=INT(SQRT([.$A26]^2+[.BB$1]^2));SQRT([.$A26]^2+[.BB$1]^2);&quot;&quot;)">
            <text:p/>
          </table:table-cell>
          <table:table-cell table:style-name="ce3" table:formula="of:=IF(SQRT([.$A26]^2+[.BC$1]^2)=INT(SQRT([.$A26]^2+[.BC$1]^2));SQRT([.$A26]^2+[.BC$1]^2);&quot;&quot;)">
            <text:p/>
          </table:table-cell>
          <table:table-cell table:style-name="ce3" table:formula="of:=IF(SQRT([.$A26]^2+[.BD$1]^2)=INT(SQRT([.$A26]^2+[.BD$1]^2));SQRT([.$A26]^2+[.BD$1]^2);&quot;&quot;)">
            <text:p/>
          </table:table-cell>
          <table:table-cell table:style-name="ce3" table:formula="of:=IF(SQRT([.$A26]^2+[.BE$1]^2)=INT(SQRT([.$A26]^2+[.BE$1]^2));SQRT([.$A26]^2+[.BE$1]^2);&quot;&quot;)">
            <text:p/>
          </table:table-cell>
          <table:table-cell table:style-name="ce3" table:formula="of:=IF(SQRT([.$A26]^2+[.BF$1]^2)=INT(SQRT([.$A26]^2+[.BF$1]^2));SQRT([.$A26]^2+[.BF$1]^2);&quot;&quot;)">
            <text:p/>
          </table:table-cell>
          <table:table-cell table:formula="of:=IF(SQRT([.$A26]^2+[.BG$1]^2)=INT(SQRT([.$A26]^2+[.BG$1]^2));SQRT([.$A26]^2+[.BG$1]^2);&quot;&quot;)">
            <text:p/>
          </table:table-cell>
          <table:table-cell table:formula="of:=IF(SQRT([.$A26]^2+[.BH$1]^2)=INT(SQRT([.$A26]^2+[.BH$1]^2));SQRT([.$A26]^2+[.BH$1]^2);&quot;&quot;)">
            <text:p/>
          </table:table-cell>
          <table:table-cell table:formula="of:=IF(SQRT([.$A26]^2+[.BI$1]^2)=INT(SQRT([.$A26]^2+[.BI$1]^2));SQRT([.$A26]^2+[.BI$1]^2);&quot;&quot;)" office:value-type="float" office:value="65" calcext:value-type="float">
            <text:p>65</text:p>
          </table:table-cell>
          <table:table-cell table:formula="of:=IF(SQRT([.$A26]^2+[.BJ$1]^2)=INT(SQRT([.$A26]^2+[.BJ$1]^2));SQRT([.$A26]^2+[.BJ$1]^2);&quot;&quot;)">
            <text:p/>
          </table:table-cell>
          <table:table-cell table:formula="of:=IF(SQRT([.$A26]^2+[.BK$1]^2)=INT(SQRT([.$A26]^2+[.BK$1]^2));SQRT([.$A26]^2+[.BK$1]^2);&quot;&quot;)">
            <text:p/>
          </table:table-cell>
          <table:table-cell table:formula="of:=IF(SQRT([.$A26]^2+[.BL$1]^2)=INT(SQRT([.$A26]^2+[.BL$1]^2));SQRT([.$A26]^2+[.BL$1]^2);&quot;&quot;)">
            <text:p/>
          </table:table-cell>
          <table:table-cell table:formula="of:=IF(SQRT([.$A26]^2+[.BM$1]^2)=INT(SQRT([.$A26]^2+[.BM$1]^2));SQRT([.$A26]^2+[.BM$1]^2);&quot;&quot;)">
            <text:p/>
          </table:table-cell>
          <table:table-cell table:formula="of:=IF(SQRT([.$A26]^2+[.BN$1]^2)=INT(SQRT([.$A26]^2+[.BN$1]^2));SQRT([.$A26]^2+[.BN$1]^2);&quot;&quot;)">
            <text:p/>
          </table:table-cell>
          <table:table-cell table:formula="of:=IF(SQRT([.$A26]^2+[.BO$1]^2)=INT(SQRT([.$A26]^2+[.BO$1]^2));SQRT([.$A26]^2+[.BO$1]^2);&quot;&quot;)">
            <text:p/>
          </table:table-cell>
          <table:table-cell table:formula="of:=IF(SQRT([.$A26]^2+[.BP$1]^2)=INT(SQRT([.$A26]^2+[.BP$1]^2));SQRT([.$A26]^2+[.BP$1]^2);&quot;&quot;)">
            <text:p/>
          </table:table-cell>
          <table:table-cell table:formula="of:=IF(SQRT([.$A26]^2+[.BQ$1]^2)=INT(SQRT([.$A26]^2+[.BQ$1]^2));SQRT([.$A26]^2+[.BQ$1]^2);&quot;&quot;)">
            <text:p/>
          </table:table-cell>
          <table:table-cell table:formula="of:=IF(SQRT([.$A26]^2+[.BR$1]^2)=INT(SQRT([.$A26]^2+[.BR$1]^2));SQRT([.$A26]^2+[.BR$1]^2);&quot;&quot;)">
            <text:p/>
          </table:table-cell>
          <table:table-cell table:formula="of:=IF(SQRT([.$A26]^2+[.BS$1]^2)=INT(SQRT([.$A26]^2+[.BS$1]^2));SQRT([.$A26]^2+[.BS$1]^2);&quot;&quot;)">
            <text:p/>
          </table:table-cell>
          <table:table-cell table:formula="of:=IF(SQRT([.$A26]^2+[.BT$1]^2)=INT(SQRT([.$A26]^2+[.BT$1]^2));SQRT([.$A26]^2+[.BT$1]^2);&quot;&quot;)">
            <text:p/>
          </table:table-cell>
          <table:table-cell table:formula="of:=IF(SQRT([.$A26]^2+[.BU$1]^2)=INT(SQRT([.$A26]^2+[.BU$1]^2));SQRT([.$A26]^2+[.BU$1]^2);&quot;&quot;)">
            <text:p/>
          </table:table-cell>
          <table:table-cell table:formula="of:=IF(SQRT([.$A26]^2+[.BV$1]^2)=INT(SQRT([.$A26]^2+[.BV$1]^2));SQRT([.$A26]^2+[.BV$1]^2);&quot;&quot;)">
            <text:p/>
          </table:table-cell>
          <table:table-cell table:formula="of:=IF(SQRT([.$A26]^2+[.BW$1]^2)=INT(SQRT([.$A26]^2+[.BW$1]^2));SQRT([.$A26]^2+[.BW$1]^2);&quot;&quot;)">
            <text:p/>
          </table:table-cell>
          <table:table-cell table:formula="of:=IF(SQRT([.$A26]^2+[.BX$1]^2)=INT(SQRT([.$A26]^2+[.BX$1]^2));SQRT([.$A26]^2+[.BX$1]^2);&quot;&quot;)">
            <text:p/>
          </table:table-cell>
          <table:table-cell table:formula="of:=IF(SQRT([.$A26]^2+[.BY$1]^2)=INT(SQRT([.$A26]^2+[.BY$1]^2));SQRT([.$A26]^2+[.BY$1]^2);&quot;&quot;)">
            <text:p/>
          </table:table-cell>
          <table:table-cell table:formula="of:=IF(SQRT([.$A26]^2+[.BZ$1]^2)=INT(SQRT([.$A26]^2+[.BZ$1]^2));SQRT([.$A26]^2+[.BZ$1]^2);&quot;&quot;)">
            <text:p/>
          </table:table-cell>
          <table:table-cell table:formula="of:=IF(SQRT([.$A26]^2+[.CA$1]^2)=INT(SQRT([.$A26]^2+[.CA$1]^2));SQRT([.$A26]^2+[.CA$1]^2);&quot;&quot;)">
            <text:p/>
          </table:table-cell>
          <table:table-cell table:formula="of:=IF(SQRT([.$A26]^2+[.CB$1]^2)=INT(SQRT([.$A26]^2+[.CB$1]^2));SQRT([.$A26]^2+[.CB$1]^2);&quot;&quot;)">
            <text:p/>
          </table:table-cell>
          <table:table-cell table:formula="of:=IF(SQRT([.$A26]^2+[.CC$1]^2)=INT(SQRT([.$A26]^2+[.CC$1]^2));SQRT([.$A26]^2+[.CC$1]^2);&quot;&quot;)">
            <text:p/>
          </table:table-cell>
          <table:table-cell table:formula="of:=IF(SQRT([.$A26]^2+[.CD$1]^2)=INT(SQRT([.$A26]^2+[.CD$1]^2));SQRT([.$A26]^2+[.CD$1]^2);&quot;&quot;)">
            <text:p/>
          </table:table-cell>
          <table:table-cell table:formula="of:=IF(SQRT([.$A26]^2+[.CE$1]^2)=INT(SQRT([.$A26]^2+[.CE$1]^2));SQRT([.$A26]^2+[.CE$1]^2);&quot;&quot;)">
            <text:p/>
          </table:table-cell>
          <table:table-cell table:formula="of:=IF(SQRT([.$A26]^2+[.CF$1]^2)=INT(SQRT([.$A26]^2+[.CF$1]^2));SQRT([.$A26]^2+[.CF$1]^2);&quot;&quot;)">
            <text:p/>
          </table:table-cell>
          <table:table-cell table:formula="of:=IF(SQRT([.$A26]^2+[.CG$1]^2)=INT(SQRT([.$A26]^2+[.CG$1]^2));SQRT([.$A26]^2+[.CG$1]^2);&quot;&quot;)">
            <text:p/>
          </table:table-cell>
          <table:table-cell table:formula="of:=IF(SQRT([.$A26]^2+[.CH$1]^2)=INT(SQRT([.$A26]^2+[.CH$1]^2));SQRT([.$A26]^2+[.CH$1]^2);&quot;&quot;)">
            <text:p/>
          </table:table-cell>
          <table:table-cell table:formula="of:=IF(SQRT([.$A26]^2+[.CI$1]^2)=INT(SQRT([.$A26]^2+[.CI$1]^2));SQRT([.$A26]^2+[.CI$1]^2);&quot;&quot;)">
            <text:p/>
          </table:table-cell>
          <table:table-cell table:formula="of:=IF(SQRT([.$A26]^2+[.CJ$1]^2)=INT(SQRT([.$A26]^2+[.CJ$1]^2));SQRT([.$A26]^2+[.CJ$1]^2);&quot;&quot;)">
            <text:p/>
          </table:table-cell>
          <table:table-cell table:formula="of:=IF(SQRT([.$A26]^2+[.CK$1]^2)=INT(SQRT([.$A26]^2+[.CK$1]^2));SQRT([.$A26]^2+[.CK$1]^2);&quot;&quot;)">
            <text:p/>
          </table:table-cell>
          <table:table-cell table:formula="of:=IF(SQRT([.$A26]^2+[.CL$1]^2)=INT(SQRT([.$A26]^2+[.CL$1]^2));SQRT([.$A26]^2+[.CL$1]^2);&quot;&quot;)">
            <text:p/>
          </table:table-cell>
          <table:table-cell table:formula="of:=IF(SQRT([.$A26]^2+[.CM$1]^2)=INT(SQRT([.$A26]^2+[.CM$1]^2));SQRT([.$A26]^2+[.CM$1]^2);&quot;&quot;)">
            <text:p/>
          </table:table-cell>
          <table:table-cell table:formula="of:=IF(SQRT([.$A26]^2+[.CN$1]^2)=INT(SQRT([.$A26]^2+[.CN$1]^2));SQRT([.$A26]^2+[.CN$1]^2);&quot;&quot;)">
            <text:p/>
          </table:table-cell>
          <table:table-cell table:formula="of:=IF(SQRT([.$A26]^2+[.CO$1]^2)=INT(SQRT([.$A26]^2+[.CO$1]^2));SQRT([.$A26]^2+[.CO$1]^2);&quot;&quot;)">
            <text:p/>
          </table:table-cell>
          <table:table-cell table:formula="of:=IF(SQRT([.$A26]^2+[.CP$1]^2)=INT(SQRT([.$A26]^2+[.CP$1]^2));SQRT([.$A26]^2+[.CP$1]^2);&quot;&quot;)">
            <text:p/>
          </table:table-cell>
          <table:table-cell table:formula="of:=IF(SQRT([.$A26]^2+[.CQ$1]^2)=INT(SQRT([.$A26]^2+[.CQ$1]^2));SQRT([.$A26]^2+[.CQ$1]^2);&quot;&quot;)">
            <text:p/>
          </table:table-cell>
          <table:table-cell table:formula="of:=IF(SQRT([.$A26]^2+[.CR$1]^2)=INT(SQRT([.$A26]^2+[.CR$1]^2));SQRT([.$A26]^2+[.CR$1]^2);&quot;&quot;)">
            <text:p/>
          </table:table-cell>
          <table:table-cell table:formula="of:=IF(SQRT([.$A26]^2+[.CS$1]^2)=INT(SQRT([.$A26]^2+[.CS$1]^2));SQRT([.$A26]^2+[.CS$1]^2);&quot;&quot;)">
            <text:p/>
          </table:table-cell>
          <table:table-cell table:formula="of:=IF(SQRT([.$A26]^2+[.CT$1]^2)=INT(SQRT([.$A26]^2+[.CT$1]^2));SQRT([.$A26]^2+[.CT$1]^2);&quot;&quot;)">
            <text:p/>
          </table:table-cell>
          <table:table-cell table:formula="of:=IF(SQRT([.$A26]^2+[.CU$1]^2)=INT(SQRT([.$A26]^2+[.CU$1]^2));SQRT([.$A26]^2+[.CU$1]^2);&quot;&quot;)">
            <text:p/>
          </table:table-cell>
          <table:table-cell table:formula="of:=IF(SQRT([.$A26]^2+[.CV$1]^2)=INT(SQRT([.$A26]^2+[.CV$1]^2));SQRT([.$A26]^2+[.CV$1]^2);&quot;&quot;)">
            <text:p/>
          </table:table-cell>
          <table:table-cell table:formula="of:=IF(SQRT([.$A26]^2+[.CW$1]^2)=INT(SQRT([.$A26]^2+[.CW$1]^2));SQRT([.$A26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SQRT([.$A27]^2+[.B$1]^2)=INT(SQRT([.$A27]^2+[.B$1]^2));SQRT([.$A27]^2+[.B$1]^2);&quot;&quot;)">
            <text:p/>
          </table:table-cell>
          <table:table-cell table:formula="of:=IF(SQRT([.$A27]^2+[.C$1]^2)=INT(SQRT([.$A27]^2+[.C$1]^2));SQRT([.$A27]^2+[.C$1]^2);&quot;&quot;)">
            <text:p/>
          </table:table-cell>
          <table:table-cell table:formula="of:=IF(SQRT([.$A27]^2+[.D$1]^2)=INT(SQRT([.$A27]^2+[.D$1]^2));SQRT([.$A27]^2+[.D$1]^2);&quot;&quot;)">
            <text:p/>
          </table:table-cell>
          <table:table-cell table:formula="of:=IF(SQRT([.$A27]^2+[.E$1]^2)=INT(SQRT([.$A27]^2+[.E$1]^2));SQRT([.$A27]^2+[.E$1]^2);&quot;&quot;)">
            <text:p/>
          </table:table-cell>
          <table:table-cell table:formula="of:=IF(SQRT([.$A27]^2+[.F$1]^2)=INT(SQRT([.$A27]^2+[.F$1]^2));SQRT([.$A27]^2+[.F$1]^2);&quot;&quot;)">
            <text:p/>
          </table:table-cell>
          <table:table-cell table:formula="of:=IF(SQRT([.$A27]^2+[.G$1]^2)=INT(SQRT([.$A27]^2+[.G$1]^2));SQRT([.$A27]^2+[.G$1]^2);&quot;&quot;)">
            <text:p/>
          </table:table-cell>
          <table:table-cell table:formula="of:=IF(SQRT([.$A27]^2+[.H$1]^2)=INT(SQRT([.$A27]^2+[.H$1]^2));SQRT([.$A27]^2+[.H$1]^2);&quot;&quot;)">
            <text:p/>
          </table:table-cell>
          <table:table-cell table:formula="of:=IF(SQRT([.$A27]^2+[.I$1]^2)=INT(SQRT([.$A27]^2+[.I$1]^2));SQRT([.$A27]^2+[.I$1]^2);&quot;&quot;)">
            <text:p/>
          </table:table-cell>
          <table:table-cell table:formula="of:=IF(SQRT([.$A27]^2+[.J$1]^2)=INT(SQRT([.$A27]^2+[.J$1]^2));SQRT([.$A27]^2+[.J$1]^2);&quot;&quot;)">
            <text:p/>
          </table:table-cell>
          <table:table-cell table:formula="of:=IF(SQRT([.$A27]^2+[.K$1]^2)=INT(SQRT([.$A27]^2+[.K$1]^2));SQRT([.$A27]^2+[.K$1]^2);&quot;&quot;)">
            <text:p/>
          </table:table-cell>
          <table:table-cell table:formula="of:=IF(SQRT([.$A27]^2+[.L$1]^2)=INT(SQRT([.$A27]^2+[.L$1]^2));SQRT([.$A27]^2+[.L$1]^2);&quot;&quot;)">
            <text:p/>
          </table:table-cell>
          <table:table-cell table:formula="of:=IF(SQRT([.$A27]^2+[.M$1]^2)=INT(SQRT([.$A27]^2+[.M$1]^2));SQRT([.$A27]^2+[.M$1]^2);&quot;&quot;)">
            <text:p/>
          </table:table-cell>
          <table:table-cell table:formula="of:=IF(SQRT([.$A27]^2+[.N$1]^2)=INT(SQRT([.$A27]^2+[.N$1]^2));SQRT([.$A27]^2+[.N$1]^2);&quot;&quot;)">
            <text:p/>
          </table:table-cell>
          <table:table-cell table:formula="of:=IF(SQRT([.$A27]^2+[.O$1]^2)=INT(SQRT([.$A27]^2+[.O$1]^2));SQRT([.$A27]^2+[.O$1]^2);&quot;&quot;)">
            <text:p/>
          </table:table-cell>
          <table:table-cell table:formula="of:=IF(SQRT([.$A27]^2+[.P$1]^2)=INT(SQRT([.$A27]^2+[.P$1]^2));SQRT([.$A27]^2+[.P$1]^2);&quot;&quot;)">
            <text:p/>
          </table:table-cell>
          <table:table-cell table:formula="of:=IF(SQRT([.$A27]^2+[.Q$1]^2)=INT(SQRT([.$A27]^2+[.Q$1]^2));SQRT([.$A27]^2+[.Q$1]^2);&quot;&quot;)">
            <text:p/>
          </table:table-cell>
          <table:table-cell table:formula="of:=IF(SQRT([.$A27]^2+[.R$1]^2)=INT(SQRT([.$A27]^2+[.R$1]^2));SQRT([.$A27]^2+[.R$1]^2);&quot;&quot;)">
            <text:p/>
          </table:table-cell>
          <table:table-cell table:formula="of:=IF(SQRT([.$A27]^2+[.S$1]^2)=INT(SQRT([.$A27]^2+[.S$1]^2));SQRT([.$A27]^2+[.S$1]^2);&quot;&quot;)">
            <text:p/>
          </table:table-cell>
          <table:table-cell table:formula="of:=IF(SQRT([.$A27]^2+[.T$1]^2)=INT(SQRT([.$A27]^2+[.T$1]^2));SQRT([.$A27]^2+[.T$1]^2);&quot;&quot;)">
            <text:p/>
          </table:table-cell>
          <table:table-cell table:formula="of:=IF(SQRT([.$A27]^2+[.U$1]^2)=INT(SQRT([.$A27]^2+[.U$1]^2));SQRT([.$A27]^2+[.U$1]^2);&quot;&quot;)">
            <text:p/>
          </table:table-cell>
          <table:table-cell table:formula="of:=IF(SQRT([.$A27]^2+[.V$1]^2)=INT(SQRT([.$A27]^2+[.V$1]^2));SQRT([.$A27]^2+[.V$1]^2);&quot;&quot;)">
            <text:p/>
          </table:table-cell>
          <table:table-cell table:formula="of:=IF(SQRT([.$A27]^2+[.W$1]^2)=INT(SQRT([.$A27]^2+[.W$1]^2));SQRT([.$A27]^2+[.W$1]^2);&quot;&quot;)">
            <text:p/>
          </table:table-cell>
          <table:table-cell table:formula="of:=IF(SQRT([.$A27]^2+[.X$1]^2)=INT(SQRT([.$A27]^2+[.X$1]^2));SQRT([.$A27]^2+[.X$1]^2);&quot;&quot;)">
            <text:p/>
          </table:table-cell>
          <table:table-cell table:formula="of:=IF(SQRT([.$A27]^2+[.Y$1]^2)=INT(SQRT([.$A27]^2+[.Y$1]^2));SQRT([.$A27]^2+[.Y$1]^2);&quot;&quot;)">
            <text:p/>
          </table:table-cell>
          <table:table-cell table:formula="of:=IF(SQRT([.$A27]^2+[.Z$1]^2)=INT(SQRT([.$A27]^2+[.Z$1]^2));SQRT([.$A27]^2+[.Z$1]^2);&quot;&quot;)">
            <text:p/>
          </table:table-cell>
          <table:table-cell table:formula="of:=IF(SQRT([.$A27]^2+[.AA$1]^2)=INT(SQRT([.$A27]^2+[.AA$1]^2));SQRT([.$A27]^2+[.AA$1]^2);&quot;&quot;)">
            <text:p/>
          </table:table-cell>
          <table:table-cell table:formula="of:=IF(SQRT([.$A27]^2+[.AB$1]^2)=INT(SQRT([.$A27]^2+[.AB$1]^2));SQRT([.$A27]^2+[.AB$1]^2);&quot;&quot;)">
            <text:p/>
          </table:table-cell>
          <table:table-cell table:formula="of:=IF(SQRT([.$A27]^2+[.AC$1]^2)=INT(SQRT([.$A27]^2+[.AC$1]^2));SQRT([.$A27]^2+[.AC$1]^2);&quot;&quot;)">
            <text:p/>
          </table:table-cell>
          <table:table-cell table:formula="of:=IF(SQRT([.$A27]^2+[.AD$1]^2)=INT(SQRT([.$A27]^2+[.AD$1]^2));SQRT([.$A27]^2+[.AD$1]^2);&quot;&quot;)">
            <text:p/>
          </table:table-cell>
          <table:table-cell table:formula="of:=IF(SQRT([.$A27]^2+[.AE$1]^2)=INT(SQRT([.$A27]^2+[.AE$1]^2));SQRT([.$A27]^2+[.AE$1]^2);&quot;&quot;)">
            <text:p/>
          </table:table-cell>
          <table:table-cell table:style-name="ce3" table:formula="of:=IF(SQRT([.$A27]^2+[.AF$1]^2)=INT(SQRT([.$A27]^2+[.AF$1]^2));SQRT([.$A27]^2+[.AF$1]^2);&quot;&quot;)">
            <text:p/>
          </table:table-cell>
          <table:table-cell table:style-name="ce3" table:formula="of:=IF(SQRT([.$A27]^2+[.AG$1]^2)=INT(SQRT([.$A27]^2+[.AG$1]^2));SQRT([.$A27]^2+[.AG$1]^2);&quot;&quot;)">
            <text:p/>
          </table:table-cell>
          <table:table-cell table:style-name="ce3" table:formula="of:=IF(SQRT([.$A27]^2+[.AH$1]^2)=INT(SQRT([.$A27]^2+[.AH$1]^2));SQRT([.$A27]^2+[.AH$1]^2);&quot;&quot;)">
            <text:p/>
          </table:table-cell>
          <table:table-cell table:style-name="ce3" table:formula="of:=IF(SQRT([.$A27]^2+[.AI$1]^2)=INT(SQRT([.$A27]^2+[.AI$1]^2));SQRT([.$A27]^2+[.AI$1]^2);&quot;&quot;)">
            <text:p/>
          </table:table-cell>
          <table:table-cell table:style-name="ce3" table:formula="of:=IF(SQRT([.$A27]^2+[.AJ$1]^2)=INT(SQRT([.$A27]^2+[.AJ$1]^2));SQRT([.$A27]^2+[.AJ$1]^2);&quot;&quot;)">
            <text:p/>
          </table:table-cell>
          <table:table-cell table:style-name="ce3" table:formula="of:=IF(SQRT([.$A27]^2+[.AK$1]^2)=INT(SQRT([.$A27]^2+[.AK$1]^2));SQRT([.$A27]^2+[.AK$1]^2);&quot;&quot;)">
            <text:p/>
          </table:table-cell>
          <table:table-cell table:style-name="ce3" table:formula="of:=IF(SQRT([.$A27]^2+[.AL$1]^2)=INT(SQRT([.$A27]^2+[.AL$1]^2));SQRT([.$A27]^2+[.AL$1]^2);&quot;&quot;)">
            <text:p/>
          </table:table-cell>
          <table:table-cell table:style-name="ce3" table:formula="of:=IF(SQRT([.$A27]^2+[.AM$1]^2)=INT(SQRT([.$A27]^2+[.AM$1]^2));SQRT([.$A27]^2+[.AM$1]^2);&quot;&quot;)">
            <text:p/>
          </table:table-cell>
          <table:table-cell table:style-name="ce3" table:formula="of:=IF(SQRT([.$A27]^2+[.AN$1]^2)=INT(SQRT([.$A27]^2+[.AN$1]^2));SQRT([.$A27]^2+[.AN$1]^2);&quot;&quot;)">
            <text:p/>
          </table:table-cell>
          <table:table-cell table:style-name="ce3" table:formula="of:=IF(SQRT([.$A27]^2+[.AO$1]^2)=INT(SQRT([.$A27]^2+[.AO$1]^2));SQRT([.$A27]^2+[.AO$1]^2);&quot;&quot;)">
            <text:p/>
          </table:table-cell>
          <table:table-cell table:style-name="ce3" table:formula="of:=IF(SQRT([.$A27]^2+[.AP$1]^2)=INT(SQRT([.$A27]^2+[.AP$1]^2));SQRT([.$A27]^2+[.AP$1]^2);&quot;&quot;)">
            <text:p/>
          </table:table-cell>
          <table:table-cell table:style-name="ce3" table:formula="of:=IF(SQRT([.$A27]^2+[.AQ$1]^2)=INT(SQRT([.$A27]^2+[.AQ$1]^2));SQRT([.$A27]^2+[.AQ$1]^2);&quot;&quot;)">
            <text:p/>
          </table:table-cell>
          <table:table-cell table:style-name="ce3" table:formula="of:=IF(SQRT([.$A27]^2+[.AR$1]^2)=INT(SQRT([.$A27]^2+[.AR$1]^2));SQRT([.$A27]^2+[.AR$1]^2);&quot;&quot;)">
            <text:p/>
          </table:table-cell>
          <table:table-cell table:style-name="ce3" table:formula="of:=IF(SQRT([.$A27]^2+[.AS$1]^2)=INT(SQRT([.$A27]^2+[.AS$1]^2));SQRT([.$A27]^2+[.AS$1]^2);&quot;&quot;)">
            <text:p/>
          </table:table-cell>
          <table:table-cell table:style-name="ce3" table:formula="of:=IF(SQRT([.$A27]^2+[.AT$1]^2)=INT(SQRT([.$A27]^2+[.AT$1]^2));SQRT([.$A27]^2+[.AT$1]^2);&quot;&quot;)">
            <text:p/>
          </table:table-cell>
          <table:table-cell table:style-name="ce3" table:formula="of:=IF(SQRT([.$A27]^2+[.AU$1]^2)=INT(SQRT([.$A27]^2+[.AU$1]^2));SQRT([.$A27]^2+[.AU$1]^2);&quot;&quot;)">
            <text:p/>
          </table:table-cell>
          <table:table-cell table:style-name="ce3" table:formula="of:=IF(SQRT([.$A27]^2+[.AV$1]^2)=INT(SQRT([.$A27]^2+[.AV$1]^2));SQRT([.$A27]^2+[.AV$1]^2);&quot;&quot;)">
            <text:p/>
          </table:table-cell>
          <table:table-cell table:style-name="ce3" table:formula="of:=IF(SQRT([.$A27]^2+[.AW$1]^2)=INT(SQRT([.$A27]^2+[.AW$1]^2));SQRT([.$A27]^2+[.AW$1]^2);&quot;&quot;)">
            <text:p/>
          </table:table-cell>
          <table:table-cell table:style-name="ce3" table:formula="of:=IF(SQRT([.$A27]^2+[.AX$1]^2)=INT(SQRT([.$A27]^2+[.AX$1]^2));SQRT([.$A27]^2+[.AX$1]^2);&quot;&quot;)">
            <text:p/>
          </table:table-cell>
          <table:table-cell table:style-name="ce3" table:formula="of:=IF(SQRT([.$A27]^2+[.AY$1]^2)=INT(SQRT([.$A27]^2+[.AY$1]^2));SQRT([.$A27]^2+[.AY$1]^2);&quot;&quot;)">
            <text:p/>
          </table:table-cell>
          <table:table-cell table:style-name="ce3" table:formula="of:=IF(SQRT([.$A27]^2+[.AZ$1]^2)=INT(SQRT([.$A27]^2+[.AZ$1]^2));SQRT([.$A27]^2+[.AZ$1]^2);&quot;&quot;)">
            <text:p/>
          </table:table-cell>
          <table:table-cell table:style-name="ce3" table:formula="of:=IF(SQRT([.$A27]^2+[.BA$1]^2)=INT(SQRT([.$A27]^2+[.BA$1]^2));SQRT([.$A27]^2+[.BA$1]^2);&quot;&quot;)">
            <text:p/>
          </table:table-cell>
          <table:table-cell table:style-name="ce3" table:formula="of:=IF(SQRT([.$A27]^2+[.BB$1]^2)=INT(SQRT([.$A27]^2+[.BB$1]^2));SQRT([.$A27]^2+[.BB$1]^2);&quot;&quot;)">
            <text:p/>
          </table:table-cell>
          <table:table-cell table:style-name="ce3" table:formula="of:=IF(SQRT([.$A27]^2+[.BC$1]^2)=INT(SQRT([.$A27]^2+[.BC$1]^2));SQRT([.$A27]^2+[.BC$1]^2);&quot;&quot;)">
            <text:p/>
          </table:table-cell>
          <table:table-cell table:style-name="ce3" table:formula="of:=IF(SQRT([.$A27]^2+[.BD$1]^2)=INT(SQRT([.$A27]^2+[.BD$1]^2));SQRT([.$A27]^2+[.BD$1]^2);&quot;&quot;)">
            <text:p/>
          </table:table-cell>
          <table:table-cell table:style-name="ce3" table:formula="of:=IF(SQRT([.$A27]^2+[.BE$1]^2)=INT(SQRT([.$A27]^2+[.BE$1]^2));SQRT([.$A27]^2+[.BE$1]^2);&quot;&quot;)">
            <text:p/>
          </table:table-cell>
          <table:table-cell table:style-name="ce3" table:formula="of:=IF(SQRT([.$A27]^2+[.BF$1]^2)=INT(SQRT([.$A27]^2+[.BF$1]^2));SQRT([.$A27]^2+[.BF$1]^2);&quot;&quot;)">
            <text:p/>
          </table:table-cell>
          <table:table-cell table:formula="of:=IF(SQRT([.$A27]^2+[.BG$1]^2)=INT(SQRT([.$A27]^2+[.BG$1]^2));SQRT([.$A27]^2+[.BG$1]^2);&quot;&quot;)">
            <text:p/>
          </table:table-cell>
          <table:table-cell table:formula="of:=IF(SQRT([.$A27]^2+[.BH$1]^2)=INT(SQRT([.$A27]^2+[.BH$1]^2));SQRT([.$A27]^2+[.BH$1]^2);&quot;&quot;)">
            <text:p/>
          </table:table-cell>
          <table:table-cell table:formula="of:=IF(SQRT([.$A27]^2+[.BI$1]^2)=INT(SQRT([.$A27]^2+[.BI$1]^2));SQRT([.$A27]^2+[.BI$1]^2);&quot;&quot;)">
            <text:p/>
          </table:table-cell>
          <table:table-cell table:formula="of:=IF(SQRT([.$A27]^2+[.BJ$1]^2)=INT(SQRT([.$A27]^2+[.BJ$1]^2));SQRT([.$A27]^2+[.BJ$1]^2);&quot;&quot;)">
            <text:p/>
          </table:table-cell>
          <table:table-cell table:formula="of:=IF(SQRT([.$A27]^2+[.BK$1]^2)=INT(SQRT([.$A27]^2+[.BK$1]^2));SQRT([.$A27]^2+[.BK$1]^2);&quot;&quot;)">
            <text:p/>
          </table:table-cell>
          <table:table-cell table:formula="of:=IF(SQRT([.$A27]^2+[.BL$1]^2)=INT(SQRT([.$A27]^2+[.BL$1]^2));SQRT([.$A27]^2+[.BL$1]^2);&quot;&quot;)">
            <text:p/>
          </table:table-cell>
          <table:table-cell table:formula="of:=IF(SQRT([.$A27]^2+[.BM$1]^2)=INT(SQRT([.$A27]^2+[.BM$1]^2));SQRT([.$A27]^2+[.BM$1]^2);&quot;&quot;)">
            <text:p/>
          </table:table-cell>
          <table:table-cell table:formula="of:=IF(SQRT([.$A27]^2+[.BN$1]^2)=INT(SQRT([.$A27]^2+[.BN$1]^2));SQRT([.$A27]^2+[.BN$1]^2);&quot;&quot;)">
            <text:p/>
          </table:table-cell>
          <table:table-cell table:formula="of:=IF(SQRT([.$A27]^2+[.BO$1]^2)=INT(SQRT([.$A27]^2+[.BO$1]^2));SQRT([.$A27]^2+[.BO$1]^2);&quot;&quot;)">
            <text:p/>
          </table:table-cell>
          <table:table-cell table:formula="of:=IF(SQRT([.$A27]^2+[.BP$1]^2)=INT(SQRT([.$A27]^2+[.BP$1]^2));SQRT([.$A27]^2+[.BP$1]^2);&quot;&quot;)">
            <text:p/>
          </table:table-cell>
          <table:table-cell table:formula="of:=IF(SQRT([.$A27]^2+[.BQ$1]^2)=INT(SQRT([.$A27]^2+[.BQ$1]^2));SQRT([.$A27]^2+[.BQ$1]^2);&quot;&quot;)">
            <text:p/>
          </table:table-cell>
          <table:table-cell table:formula="of:=IF(SQRT([.$A27]^2+[.BR$1]^2)=INT(SQRT([.$A27]^2+[.BR$1]^2));SQRT([.$A27]^2+[.BR$1]^2);&quot;&quot;)">
            <text:p/>
          </table:table-cell>
          <table:table-cell table:formula="of:=IF(SQRT([.$A27]^2+[.BS$1]^2)=INT(SQRT([.$A27]^2+[.BS$1]^2));SQRT([.$A27]^2+[.BS$1]^2);&quot;&quot;)">
            <text:p/>
          </table:table-cell>
          <table:table-cell table:formula="of:=IF(SQRT([.$A27]^2+[.BT$1]^2)=INT(SQRT([.$A27]^2+[.BT$1]^2));SQRT([.$A27]^2+[.BT$1]^2);&quot;&quot;)">
            <text:p/>
          </table:table-cell>
          <table:table-cell table:formula="of:=IF(SQRT([.$A27]^2+[.BU$1]^2)=INT(SQRT([.$A27]^2+[.BU$1]^2));SQRT([.$A27]^2+[.BU$1]^2);&quot;&quot;)">
            <text:p/>
          </table:table-cell>
          <table:table-cell table:formula="of:=IF(SQRT([.$A27]^2+[.BV$1]^2)=INT(SQRT([.$A27]^2+[.BV$1]^2));SQRT([.$A27]^2+[.BV$1]^2);&quot;&quot;)">
            <text:p/>
          </table:table-cell>
          <table:table-cell table:formula="of:=IF(SQRT([.$A27]^2+[.BW$1]^2)=INT(SQRT([.$A27]^2+[.BW$1]^2));SQRT([.$A27]^2+[.BW$1]^2);&quot;&quot;)">
            <text:p/>
          </table:table-cell>
          <table:table-cell table:formula="of:=IF(SQRT([.$A27]^2+[.BX$1]^2)=INT(SQRT([.$A27]^2+[.BX$1]^2));SQRT([.$A27]^2+[.BX$1]^2);&quot;&quot;)">
            <text:p/>
          </table:table-cell>
          <table:table-cell table:formula="of:=IF(SQRT([.$A27]^2+[.BY$1]^2)=INT(SQRT([.$A27]^2+[.BY$1]^2));SQRT([.$A27]^2+[.BY$1]^2);&quot;&quot;)">
            <text:p/>
          </table:table-cell>
          <table:table-cell table:formula="of:=IF(SQRT([.$A27]^2+[.BZ$1]^2)=INT(SQRT([.$A27]^2+[.BZ$1]^2));SQRT([.$A27]^2+[.BZ$1]^2);&quot;&quot;)">
            <text:p/>
          </table:table-cell>
          <table:table-cell table:formula="of:=IF(SQRT([.$A27]^2+[.CA$1]^2)=INT(SQRT([.$A27]^2+[.CA$1]^2));SQRT([.$A27]^2+[.CA$1]^2);&quot;&quot;)">
            <text:p/>
          </table:table-cell>
          <table:table-cell table:formula="of:=IF(SQRT([.$A27]^2+[.CB$1]^2)=INT(SQRT([.$A27]^2+[.CB$1]^2));SQRT([.$A27]^2+[.CB$1]^2);&quot;&quot;)">
            <text:p/>
          </table:table-cell>
          <table:table-cell table:formula="of:=IF(SQRT([.$A27]^2+[.CC$1]^2)=INT(SQRT([.$A27]^2+[.CC$1]^2));SQRT([.$A27]^2+[.CC$1]^2);&quot;&quot;)">
            <text:p/>
          </table:table-cell>
          <table:table-cell table:formula="of:=IF(SQRT([.$A27]^2+[.CD$1]^2)=INT(SQRT([.$A27]^2+[.CD$1]^2));SQRT([.$A27]^2+[.CD$1]^2);&quot;&quot;)">
            <text:p/>
          </table:table-cell>
          <table:table-cell table:formula="of:=IF(SQRT([.$A27]^2+[.CE$1]^2)=INT(SQRT([.$A27]^2+[.CE$1]^2));SQRT([.$A27]^2+[.CE$1]^2);&quot;&quot;)">
            <text:p/>
          </table:table-cell>
          <table:table-cell table:formula="of:=IF(SQRT([.$A27]^2+[.CF$1]^2)=INT(SQRT([.$A27]^2+[.CF$1]^2));SQRT([.$A27]^2+[.CF$1]^2);&quot;&quot;)">
            <text:p/>
          </table:table-cell>
          <table:table-cell table:formula="of:=IF(SQRT([.$A27]^2+[.CG$1]^2)=INT(SQRT([.$A27]^2+[.CG$1]^2));SQRT([.$A27]^2+[.CG$1]^2);&quot;&quot;)">
            <text:p/>
          </table:table-cell>
          <table:table-cell table:formula="of:=IF(SQRT([.$A27]^2+[.CH$1]^2)=INT(SQRT([.$A27]^2+[.CH$1]^2));SQRT([.$A27]^2+[.CH$1]^2);&quot;&quot;)">
            <text:p/>
          </table:table-cell>
          <table:table-cell table:formula="of:=IF(SQRT([.$A27]^2+[.CI$1]^2)=INT(SQRT([.$A27]^2+[.CI$1]^2));SQRT([.$A27]^2+[.CI$1]^2);&quot;&quot;)">
            <text:p/>
          </table:table-cell>
          <table:table-cell table:formula="of:=IF(SQRT([.$A27]^2+[.CJ$1]^2)=INT(SQRT([.$A27]^2+[.CJ$1]^2));SQRT([.$A27]^2+[.CJ$1]^2);&quot;&quot;)">
            <text:p/>
          </table:table-cell>
          <table:table-cell table:formula="of:=IF(SQRT([.$A27]^2+[.CK$1]^2)=INT(SQRT([.$A27]^2+[.CK$1]^2));SQRT([.$A27]^2+[.CK$1]^2);&quot;&quot;)">
            <text:p/>
          </table:table-cell>
          <table:table-cell table:formula="of:=IF(SQRT([.$A27]^2+[.CL$1]^2)=INT(SQRT([.$A27]^2+[.CL$1]^2));SQRT([.$A27]^2+[.CL$1]^2);&quot;&quot;)">
            <text:p/>
          </table:table-cell>
          <table:table-cell table:formula="of:=IF(SQRT([.$A27]^2+[.CM$1]^2)=INT(SQRT([.$A27]^2+[.CM$1]^2));SQRT([.$A27]^2+[.CM$1]^2);&quot;&quot;)">
            <text:p/>
          </table:table-cell>
          <table:table-cell table:formula="of:=IF(SQRT([.$A27]^2+[.CN$1]^2)=INT(SQRT([.$A27]^2+[.CN$1]^2));SQRT([.$A27]^2+[.CN$1]^2);&quot;&quot;)">
            <text:p/>
          </table:table-cell>
          <table:table-cell table:formula="of:=IF(SQRT([.$A27]^2+[.CO$1]^2)=INT(SQRT([.$A27]^2+[.CO$1]^2));SQRT([.$A27]^2+[.CO$1]^2);&quot;&quot;)">
            <text:p/>
          </table:table-cell>
          <table:table-cell table:formula="of:=IF(SQRT([.$A27]^2+[.CP$1]^2)=INT(SQRT([.$A27]^2+[.CP$1]^2));SQRT([.$A27]^2+[.CP$1]^2);&quot;&quot;)">
            <text:p/>
          </table:table-cell>
          <table:table-cell table:formula="of:=IF(SQRT([.$A27]^2+[.CQ$1]^2)=INT(SQRT([.$A27]^2+[.CQ$1]^2));SQRT([.$A27]^2+[.CQ$1]^2);&quot;&quot;)">
            <text:p/>
          </table:table-cell>
          <table:table-cell table:formula="of:=IF(SQRT([.$A27]^2+[.CR$1]^2)=INT(SQRT([.$A27]^2+[.CR$1]^2));SQRT([.$A27]^2+[.CR$1]^2);&quot;&quot;)">
            <text:p/>
          </table:table-cell>
          <table:table-cell table:formula="of:=IF(SQRT([.$A27]^2+[.CS$1]^2)=INT(SQRT([.$A27]^2+[.CS$1]^2));SQRT([.$A27]^2+[.CS$1]^2);&quot;&quot;)">
            <text:p/>
          </table:table-cell>
          <table:table-cell table:formula="of:=IF(SQRT([.$A27]^2+[.CT$1]^2)=INT(SQRT([.$A27]^2+[.CT$1]^2));SQRT([.$A27]^2+[.CT$1]^2);&quot;&quot;)">
            <text:p/>
          </table:table-cell>
          <table:table-cell table:formula="of:=IF(SQRT([.$A27]^2+[.CU$1]^2)=INT(SQRT([.$A27]^2+[.CU$1]^2));SQRT([.$A27]^2+[.CU$1]^2);&quot;&quot;)">
            <text:p/>
          </table:table-cell>
          <table:table-cell table:formula="of:=IF(SQRT([.$A27]^2+[.CV$1]^2)=INT(SQRT([.$A27]^2+[.CV$1]^2));SQRT([.$A27]^2+[.CV$1]^2);&quot;&quot;)">
            <text:p/>
          </table:table-cell>
          <table:table-cell table:formula="of:=IF(SQRT([.$A27]^2+[.CW$1]^2)=INT(SQRT([.$A27]^2+[.CW$1]^2));SQRT([.$A27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SQRT([.$A28]^2+[.B$1]^2)=INT(SQRT([.$A28]^2+[.B$1]^2));SQRT([.$A28]^2+[.B$1]^2);&quot;&quot;)">
            <text:p/>
          </table:table-cell>
          <table:table-cell table:formula="of:=IF(SQRT([.$A28]^2+[.C$1]^2)=INT(SQRT([.$A28]^2+[.C$1]^2));SQRT([.$A28]^2+[.C$1]^2);&quot;&quot;)">
            <text:p/>
          </table:table-cell>
          <table:table-cell table:formula="of:=IF(SQRT([.$A28]^2+[.D$1]^2)=INT(SQRT([.$A28]^2+[.D$1]^2));SQRT([.$A28]^2+[.D$1]^2);&quot;&quot;)">
            <text:p/>
          </table:table-cell>
          <table:table-cell table:formula="of:=IF(SQRT([.$A28]^2+[.E$1]^2)=INT(SQRT([.$A28]^2+[.E$1]^2));SQRT([.$A28]^2+[.E$1]^2);&quot;&quot;)">
            <text:p/>
          </table:table-cell>
          <table:table-cell table:formula="of:=IF(SQRT([.$A28]^2+[.F$1]^2)=INT(SQRT([.$A28]^2+[.F$1]^2));SQRT([.$A28]^2+[.F$1]^2);&quot;&quot;)">
            <text:p/>
          </table:table-cell>
          <table:table-cell table:formula="of:=IF(SQRT([.$A28]^2+[.G$1]^2)=INT(SQRT([.$A28]^2+[.G$1]^2));SQRT([.$A28]^2+[.G$1]^2);&quot;&quot;)">
            <text:p/>
          </table:table-cell>
          <table:table-cell table:formula="of:=IF(SQRT([.$A28]^2+[.H$1]^2)=INT(SQRT([.$A28]^2+[.H$1]^2));SQRT([.$A28]^2+[.H$1]^2);&quot;&quot;)">
            <text:p/>
          </table:table-cell>
          <table:table-cell table:formula="of:=IF(SQRT([.$A28]^2+[.I$1]^2)=INT(SQRT([.$A28]^2+[.I$1]^2));SQRT([.$A28]^2+[.I$1]^2);&quot;&quot;)">
            <text:p/>
          </table:table-cell>
          <table:table-cell table:formula="of:=IF(SQRT([.$A28]^2+[.J$1]^2)=INT(SQRT([.$A28]^2+[.J$1]^2));SQRT([.$A28]^2+[.J$1]^2);&quot;&quot;)">
            <text:p/>
          </table:table-cell>
          <table:table-cell table:formula="of:=IF(SQRT([.$A28]^2+[.K$1]^2)=INT(SQRT([.$A28]^2+[.K$1]^2));SQRT([.$A28]^2+[.K$1]^2);&quot;&quot;)">
            <text:p/>
          </table:table-cell>
          <table:table-cell table:formula="of:=IF(SQRT([.$A28]^2+[.L$1]^2)=INT(SQRT([.$A28]^2+[.L$1]^2));SQRT([.$A28]^2+[.L$1]^2);&quot;&quot;)">
            <text:p/>
          </table:table-cell>
          <table:table-cell table:formula="of:=IF(SQRT([.$A28]^2+[.M$1]^2)=INT(SQRT([.$A28]^2+[.M$1]^2));SQRT([.$A28]^2+[.M$1]^2);&quot;&quot;)">
            <text:p/>
          </table:table-cell>
          <table:table-cell table:formula="of:=IF(SQRT([.$A28]^2+[.N$1]^2)=INT(SQRT([.$A28]^2+[.N$1]^2));SQRT([.$A28]^2+[.N$1]^2);&quot;&quot;)">
            <text:p/>
          </table:table-cell>
          <table:table-cell table:formula="of:=IF(SQRT([.$A28]^2+[.O$1]^2)=INT(SQRT([.$A28]^2+[.O$1]^2));SQRT([.$A28]^2+[.O$1]^2);&quot;&quot;)">
            <text:p/>
          </table:table-cell>
          <table:table-cell table:formula="of:=IF(SQRT([.$A28]^2+[.P$1]^2)=INT(SQRT([.$A28]^2+[.P$1]^2));SQRT([.$A28]^2+[.P$1]^2);&quot;&quot;)">
            <text:p/>
          </table:table-cell>
          <table:table-cell table:formula="of:=IF(SQRT([.$A28]^2+[.Q$1]^2)=INT(SQRT([.$A28]^2+[.Q$1]^2));SQRT([.$A28]^2+[.Q$1]^2);&quot;&quot;)">
            <text:p/>
          </table:table-cell>
          <table:table-cell table:formula="of:=IF(SQRT([.$A28]^2+[.R$1]^2)=INT(SQRT([.$A28]^2+[.R$1]^2));SQRT([.$A28]^2+[.R$1]^2);&quot;&quot;)">
            <text:p/>
          </table:table-cell>
          <table:table-cell table:formula="of:=IF(SQRT([.$A28]^2+[.S$1]^2)=INT(SQRT([.$A28]^2+[.S$1]^2));SQRT([.$A28]^2+[.S$1]^2);&quot;&quot;)">
            <text:p/>
          </table:table-cell>
          <table:table-cell table:formula="of:=IF(SQRT([.$A28]^2+[.T$1]^2)=INT(SQRT([.$A28]^2+[.T$1]^2));SQRT([.$A28]^2+[.T$1]^2);&quot;&quot;)">
            <text:p/>
          </table:table-cell>
          <table:table-cell table:formula="of:=IF(SQRT([.$A28]^2+[.U$1]^2)=INT(SQRT([.$A28]^2+[.U$1]^2));SQRT([.$A28]^2+[.U$1]^2);&quot;&quot;)">
            <text:p/>
          </table:table-cell>
          <table:table-cell table:formula="of:=IF(SQRT([.$A28]^2+[.V$1]^2)=INT(SQRT([.$A28]^2+[.V$1]^2));SQRT([.$A28]^2+[.V$1]^2);&quot;&quot;)">
            <text:p/>
          </table:table-cell>
          <table:table-cell table:formula="of:=IF(SQRT([.$A28]^2+[.W$1]^2)=INT(SQRT([.$A28]^2+[.W$1]^2));SQRT([.$A28]^2+[.W$1]^2);&quot;&quot;)">
            <text:p/>
          </table:table-cell>
          <table:table-cell table:formula="of:=IF(SQRT([.$A28]^2+[.X$1]^2)=INT(SQRT([.$A28]^2+[.X$1]^2));SQRT([.$A28]^2+[.X$1]^2);&quot;&quot;)">
            <text:p/>
          </table:table-cell>
          <table:table-cell table:formula="of:=IF(SQRT([.$A28]^2+[.Y$1]^2)=INT(SQRT([.$A28]^2+[.Y$1]^2));SQRT([.$A28]^2+[.Y$1]^2);&quot;&quot;)">
            <text:p/>
          </table:table-cell>
          <table:table-cell table:formula="of:=IF(SQRT([.$A28]^2+[.Z$1]^2)=INT(SQRT([.$A28]^2+[.Z$1]^2));SQRT([.$A28]^2+[.Z$1]^2);&quot;&quot;)">
            <text:p/>
          </table:table-cell>
          <table:table-cell table:formula="of:=IF(SQRT([.$A28]^2+[.AA$1]^2)=INT(SQRT([.$A28]^2+[.AA$1]^2));SQRT([.$A28]^2+[.AA$1]^2);&quot;&quot;)">
            <text:p/>
          </table:table-cell>
          <table:table-cell table:formula="of:=IF(SQRT([.$A28]^2+[.AB$1]^2)=INT(SQRT([.$A28]^2+[.AB$1]^2));SQRT([.$A28]^2+[.AB$1]^2);&quot;&quot;)">
            <text:p/>
          </table:table-cell>
          <table:table-cell table:formula="of:=IF(SQRT([.$A28]^2+[.AC$1]^2)=INT(SQRT([.$A28]^2+[.AC$1]^2));SQRT([.$A28]^2+[.AC$1]^2);&quot;&quot;)">
            <text:p/>
          </table:table-cell>
          <table:table-cell table:formula="of:=IF(SQRT([.$A28]^2+[.AD$1]^2)=INT(SQRT([.$A28]^2+[.AD$1]^2));SQRT([.$A28]^2+[.AD$1]^2);&quot;&quot;)">
            <text:p/>
          </table:table-cell>
          <table:table-cell table:formula="of:=IF(SQRT([.$A28]^2+[.AE$1]^2)=INT(SQRT([.$A28]^2+[.AE$1]^2));SQRT([.$A28]^2+[.AE$1]^2);&quot;&quot;)">
            <text:p/>
          </table:table-cell>
          <table:table-cell table:style-name="ce3" table:formula="of:=IF(SQRT([.$A28]^2+[.AF$1]^2)=INT(SQRT([.$A28]^2+[.AF$1]^2));SQRT([.$A28]^2+[.AF$1]^2);&quot;&quot;)">
            <text:p/>
          </table:table-cell>
          <table:table-cell table:style-name="ce3" table:formula="of:=IF(SQRT([.$A28]^2+[.AG$1]^2)=INT(SQRT([.$A28]^2+[.AG$1]^2));SQRT([.$A28]^2+[.AG$1]^2);&quot;&quot;)">
            <text:p/>
          </table:table-cell>
          <table:table-cell table:style-name="ce3" table:formula="of:=IF(SQRT([.$A28]^2+[.AH$1]^2)=INT(SQRT([.$A28]^2+[.AH$1]^2));SQRT([.$A28]^2+[.AH$1]^2);&quot;&quot;)">
            <text:p/>
          </table:table-cell>
          <table:table-cell table:style-name="ce3" table:formula="of:=IF(SQRT([.$A28]^2+[.AI$1]^2)=INT(SQRT([.$A28]^2+[.AI$1]^2));SQRT([.$A28]^2+[.AI$1]^2);&quot;&quot;)">
            <text:p/>
          </table:table-cell>
          <table:table-cell table:style-name="ce3" table:formula="of:=IF(SQRT([.$A28]^2+[.AJ$1]^2)=INT(SQRT([.$A28]^2+[.AJ$1]^2));SQRT([.$A28]^2+[.AJ$1]^2);&quot;&quot;)">
            <text:p/>
          </table:table-cell>
          <table:table-cell table:style-name="ce3" table:formula="of:=IF(SQRT([.$A28]^2+[.AK$1]^2)=INT(SQRT([.$A28]^2+[.AK$1]^2));SQRT([.$A28]^2+[.AK$1]^2);&quot;&quot;)" office:value-type="float" office:value="45" calcext:value-type="float">
            <text:p>45</text:p>
          </table:table-cell>
          <table:table-cell table:style-name="ce3" table:formula="of:=IF(SQRT([.$A28]^2+[.AL$1]^2)=INT(SQRT([.$A28]^2+[.AL$1]^2));SQRT([.$A28]^2+[.AL$1]^2);&quot;&quot;)">
            <text:p/>
          </table:table-cell>
          <table:table-cell table:style-name="ce3" table:formula="of:=IF(SQRT([.$A28]^2+[.AM$1]^2)=INT(SQRT([.$A28]^2+[.AM$1]^2));SQRT([.$A28]^2+[.AM$1]^2);&quot;&quot;)">
            <text:p/>
          </table:table-cell>
          <table:table-cell table:style-name="ce3" table:formula="of:=IF(SQRT([.$A28]^2+[.AN$1]^2)=INT(SQRT([.$A28]^2+[.AN$1]^2));SQRT([.$A28]^2+[.AN$1]^2);&quot;&quot;)">
            <text:p/>
          </table:table-cell>
          <table:table-cell table:style-name="ce3" table:formula="of:=IF(SQRT([.$A28]^2+[.AO$1]^2)=INT(SQRT([.$A28]^2+[.AO$1]^2));SQRT([.$A28]^2+[.AO$1]^2);&quot;&quot;)">
            <text:p/>
          </table:table-cell>
          <table:table-cell table:style-name="ce3" table:formula="of:=IF(SQRT([.$A28]^2+[.AP$1]^2)=INT(SQRT([.$A28]^2+[.AP$1]^2));SQRT([.$A28]^2+[.AP$1]^2);&quot;&quot;)">
            <text:p/>
          </table:table-cell>
          <table:table-cell table:style-name="ce3" table:formula="of:=IF(SQRT([.$A28]^2+[.AQ$1]^2)=INT(SQRT([.$A28]^2+[.AQ$1]^2));SQRT([.$A28]^2+[.AQ$1]^2);&quot;&quot;)">
            <text:p/>
          </table:table-cell>
          <table:table-cell table:style-name="ce3" table:formula="of:=IF(SQRT([.$A28]^2+[.AR$1]^2)=INT(SQRT([.$A28]^2+[.AR$1]^2));SQRT([.$A28]^2+[.AR$1]^2);&quot;&quot;)">
            <text:p/>
          </table:table-cell>
          <table:table-cell table:style-name="ce3" table:formula="of:=IF(SQRT([.$A28]^2+[.AS$1]^2)=INT(SQRT([.$A28]^2+[.AS$1]^2));SQRT([.$A28]^2+[.AS$1]^2);&quot;&quot;)">
            <text:p/>
          </table:table-cell>
          <table:table-cell table:style-name="ce3" table:formula="of:=IF(SQRT([.$A28]^2+[.AT$1]^2)=INT(SQRT([.$A28]^2+[.AT$1]^2));SQRT([.$A28]^2+[.AT$1]^2);&quot;&quot;)">
            <text:p/>
          </table:table-cell>
          <table:table-cell table:style-name="ce3" table:formula="of:=IF(SQRT([.$A28]^2+[.AU$1]^2)=INT(SQRT([.$A28]^2+[.AU$1]^2));SQRT([.$A28]^2+[.AU$1]^2);&quot;&quot;)">
            <text:p/>
          </table:table-cell>
          <table:table-cell table:style-name="ce3" table:formula="of:=IF(SQRT([.$A28]^2+[.AV$1]^2)=INT(SQRT([.$A28]^2+[.AV$1]^2));SQRT([.$A28]^2+[.AV$1]^2);&quot;&quot;)">
            <text:p/>
          </table:table-cell>
          <table:table-cell table:style-name="ce3" table:formula="of:=IF(SQRT([.$A28]^2+[.AW$1]^2)=INT(SQRT([.$A28]^2+[.AW$1]^2));SQRT([.$A28]^2+[.AW$1]^2);&quot;&quot;)">
            <text:p/>
          </table:table-cell>
          <table:table-cell table:style-name="ce3" table:formula="of:=IF(SQRT([.$A28]^2+[.AX$1]^2)=INT(SQRT([.$A28]^2+[.AX$1]^2));SQRT([.$A28]^2+[.AX$1]^2);&quot;&quot;)">
            <text:p/>
          </table:table-cell>
          <table:table-cell table:style-name="ce3" table:formula="of:=IF(SQRT([.$A28]^2+[.AY$1]^2)=INT(SQRT([.$A28]^2+[.AY$1]^2));SQRT([.$A28]^2+[.AY$1]^2);&quot;&quot;)">
            <text:p/>
          </table:table-cell>
          <table:table-cell table:style-name="ce3" table:formula="of:=IF(SQRT([.$A28]^2+[.AZ$1]^2)=INT(SQRT([.$A28]^2+[.AZ$1]^2));SQRT([.$A28]^2+[.AZ$1]^2);&quot;&quot;)">
            <text:p/>
          </table:table-cell>
          <table:table-cell table:style-name="ce3" table:formula="of:=IF(SQRT([.$A28]^2+[.BA$1]^2)=INT(SQRT([.$A28]^2+[.BA$1]^2));SQRT([.$A28]^2+[.BA$1]^2);&quot;&quot;)">
            <text:p/>
          </table:table-cell>
          <table:table-cell table:style-name="ce3" table:formula="of:=IF(SQRT([.$A28]^2+[.BB$1]^2)=INT(SQRT([.$A28]^2+[.BB$1]^2));SQRT([.$A28]^2+[.BB$1]^2);&quot;&quot;)">
            <text:p/>
          </table:table-cell>
          <table:table-cell table:style-name="ce3" table:formula="of:=IF(SQRT([.$A28]^2+[.BC$1]^2)=INT(SQRT([.$A28]^2+[.BC$1]^2));SQRT([.$A28]^2+[.BC$1]^2);&quot;&quot;)">
            <text:p/>
          </table:table-cell>
          <table:table-cell table:style-name="ce3" table:formula="of:=IF(SQRT([.$A28]^2+[.BD$1]^2)=INT(SQRT([.$A28]^2+[.BD$1]^2));SQRT([.$A28]^2+[.BD$1]^2);&quot;&quot;)">
            <text:p/>
          </table:table-cell>
          <table:table-cell table:style-name="ce3" table:formula="of:=IF(SQRT([.$A28]^2+[.BE$1]^2)=INT(SQRT([.$A28]^2+[.BE$1]^2));SQRT([.$A28]^2+[.BE$1]^2);&quot;&quot;)">
            <text:p/>
          </table:table-cell>
          <table:table-cell table:style-name="ce3" table:formula="of:=IF(SQRT([.$A28]^2+[.BF$1]^2)=INT(SQRT([.$A28]^2+[.BF$1]^2));SQRT([.$A28]^2+[.BF$1]^2);&quot;&quot;)">
            <text:p/>
          </table:table-cell>
          <table:table-cell table:formula="of:=IF(SQRT([.$A28]^2+[.BG$1]^2)=INT(SQRT([.$A28]^2+[.BG$1]^2));SQRT([.$A28]^2+[.BG$1]^2);&quot;&quot;)">
            <text:p/>
          </table:table-cell>
          <table:table-cell table:formula="of:=IF(SQRT([.$A28]^2+[.BH$1]^2)=INT(SQRT([.$A28]^2+[.BH$1]^2));SQRT([.$A28]^2+[.BH$1]^2);&quot;&quot;)">
            <text:p/>
          </table:table-cell>
          <table:table-cell table:formula="of:=IF(SQRT([.$A28]^2+[.BI$1]^2)=INT(SQRT([.$A28]^2+[.BI$1]^2));SQRT([.$A28]^2+[.BI$1]^2);&quot;&quot;)">
            <text:p/>
          </table:table-cell>
          <table:table-cell table:formula="of:=IF(SQRT([.$A28]^2+[.BJ$1]^2)=INT(SQRT([.$A28]^2+[.BJ$1]^2));SQRT([.$A28]^2+[.BJ$1]^2);&quot;&quot;)">
            <text:p/>
          </table:table-cell>
          <table:table-cell table:formula="of:=IF(SQRT([.$A28]^2+[.BK$1]^2)=INT(SQRT([.$A28]^2+[.BK$1]^2));SQRT([.$A28]^2+[.BK$1]^2);&quot;&quot;)">
            <text:p/>
          </table:table-cell>
          <table:table-cell table:formula="of:=IF(SQRT([.$A28]^2+[.BL$1]^2)=INT(SQRT([.$A28]^2+[.BL$1]^2));SQRT([.$A28]^2+[.BL$1]^2);&quot;&quot;)">
            <text:p/>
          </table:table-cell>
          <table:table-cell table:formula="of:=IF(SQRT([.$A28]^2+[.BM$1]^2)=INT(SQRT([.$A28]^2+[.BM$1]^2));SQRT([.$A28]^2+[.BM$1]^2);&quot;&quot;)">
            <text:p/>
          </table:table-cell>
          <table:table-cell table:formula="of:=IF(SQRT([.$A28]^2+[.BN$1]^2)=INT(SQRT([.$A28]^2+[.BN$1]^2));SQRT([.$A28]^2+[.BN$1]^2);&quot;&quot;)">
            <text:p/>
          </table:table-cell>
          <table:table-cell table:formula="of:=IF(SQRT([.$A28]^2+[.BO$1]^2)=INT(SQRT([.$A28]^2+[.BO$1]^2));SQRT([.$A28]^2+[.BO$1]^2);&quot;&quot;)">
            <text:p/>
          </table:table-cell>
          <table:table-cell table:formula="of:=IF(SQRT([.$A28]^2+[.BP$1]^2)=INT(SQRT([.$A28]^2+[.BP$1]^2));SQRT([.$A28]^2+[.BP$1]^2);&quot;&quot;)">
            <text:p/>
          </table:table-cell>
          <table:table-cell table:formula="of:=IF(SQRT([.$A28]^2+[.BQ$1]^2)=INT(SQRT([.$A28]^2+[.BQ$1]^2));SQRT([.$A28]^2+[.BQ$1]^2);&quot;&quot;)">
            <text:p/>
          </table:table-cell>
          <table:table-cell table:formula="of:=IF(SQRT([.$A28]^2+[.BR$1]^2)=INT(SQRT([.$A28]^2+[.BR$1]^2));SQRT([.$A28]^2+[.BR$1]^2);&quot;&quot;)">
            <text:p/>
          </table:table-cell>
          <table:table-cell table:formula="of:=IF(SQRT([.$A28]^2+[.BS$1]^2)=INT(SQRT([.$A28]^2+[.BS$1]^2));SQRT([.$A28]^2+[.BS$1]^2);&quot;&quot;)">
            <text:p/>
          </table:table-cell>
          <table:table-cell table:formula="of:=IF(SQRT([.$A28]^2+[.BT$1]^2)=INT(SQRT([.$A28]^2+[.BT$1]^2));SQRT([.$A28]^2+[.BT$1]^2);&quot;&quot;)">
            <text:p/>
          </table:table-cell>
          <table:table-cell table:formula="of:=IF(SQRT([.$A28]^2+[.BU$1]^2)=INT(SQRT([.$A28]^2+[.BU$1]^2));SQRT([.$A28]^2+[.BU$1]^2);&quot;&quot;)">
            <text:p/>
          </table:table-cell>
          <table:table-cell table:formula="of:=IF(SQRT([.$A28]^2+[.BV$1]^2)=INT(SQRT([.$A28]^2+[.BV$1]^2));SQRT([.$A28]^2+[.BV$1]^2);&quot;&quot;)">
            <text:p/>
          </table:table-cell>
          <table:table-cell table:formula="of:=IF(SQRT([.$A28]^2+[.BW$1]^2)=INT(SQRT([.$A28]^2+[.BW$1]^2));SQRT([.$A28]^2+[.BW$1]^2);&quot;&quot;)">
            <text:p/>
          </table:table-cell>
          <table:table-cell table:formula="of:=IF(SQRT([.$A28]^2+[.BX$1]^2)=INT(SQRT([.$A28]^2+[.BX$1]^2));SQRT([.$A28]^2+[.BX$1]^2);&quot;&quot;)">
            <text:p/>
          </table:table-cell>
          <table:table-cell table:formula="of:=IF(SQRT([.$A28]^2+[.BY$1]^2)=INT(SQRT([.$A28]^2+[.BY$1]^2));SQRT([.$A28]^2+[.BY$1]^2);&quot;&quot;)">
            <text:p/>
          </table:table-cell>
          <table:table-cell table:formula="of:=IF(SQRT([.$A28]^2+[.BZ$1]^2)=INT(SQRT([.$A28]^2+[.BZ$1]^2));SQRT([.$A28]^2+[.BZ$1]^2);&quot;&quot;)">
            <text:p/>
          </table:table-cell>
          <table:table-cell table:formula="of:=IF(SQRT([.$A28]^2+[.CA$1]^2)=INT(SQRT([.$A28]^2+[.CA$1]^2));SQRT([.$A28]^2+[.CA$1]^2);&quot;&quot;)">
            <text:p/>
          </table:table-cell>
          <table:table-cell table:formula="of:=IF(SQRT([.$A28]^2+[.CB$1]^2)=INT(SQRT([.$A28]^2+[.CB$1]^2));SQRT([.$A28]^2+[.CB$1]^2);&quot;&quot;)">
            <text:p/>
          </table:table-cell>
          <table:table-cell table:formula="of:=IF(SQRT([.$A28]^2+[.CC$1]^2)=INT(SQRT([.$A28]^2+[.CC$1]^2));SQRT([.$A28]^2+[.CC$1]^2);&quot;&quot;)">
            <text:p/>
          </table:table-cell>
          <table:table-cell table:formula="of:=IF(SQRT([.$A28]^2+[.CD$1]^2)=INT(SQRT([.$A28]^2+[.CD$1]^2));SQRT([.$A28]^2+[.CD$1]^2);&quot;&quot;)">
            <text:p/>
          </table:table-cell>
          <table:table-cell table:formula="of:=IF(SQRT([.$A28]^2+[.CE$1]^2)=INT(SQRT([.$A28]^2+[.CE$1]^2));SQRT([.$A28]^2+[.CE$1]^2);&quot;&quot;)">
            <text:p/>
          </table:table-cell>
          <table:table-cell table:formula="of:=IF(SQRT([.$A28]^2+[.CF$1]^2)=INT(SQRT([.$A28]^2+[.CF$1]^2));SQRT([.$A28]^2+[.CF$1]^2);&quot;&quot;)">
            <text:p/>
          </table:table-cell>
          <table:table-cell table:formula="of:=IF(SQRT([.$A28]^2+[.CG$1]^2)=INT(SQRT([.$A28]^2+[.CG$1]^2));SQRT([.$A28]^2+[.CG$1]^2);&quot;&quot;)">
            <text:p/>
          </table:table-cell>
          <table:table-cell table:formula="of:=IF(SQRT([.$A28]^2+[.CH$1]^2)=INT(SQRT([.$A28]^2+[.CH$1]^2));SQRT([.$A28]^2+[.CH$1]^2);&quot;&quot;)">
            <text:p/>
          </table:table-cell>
          <table:table-cell table:formula="of:=IF(SQRT([.$A28]^2+[.CI$1]^2)=INT(SQRT([.$A28]^2+[.CI$1]^2));SQRT([.$A28]^2+[.CI$1]^2);&quot;&quot;)">
            <text:p/>
          </table:table-cell>
          <table:table-cell table:formula="of:=IF(SQRT([.$A28]^2+[.CJ$1]^2)=INT(SQRT([.$A28]^2+[.CJ$1]^2));SQRT([.$A28]^2+[.CJ$1]^2);&quot;&quot;)">
            <text:p/>
          </table:table-cell>
          <table:table-cell table:formula="of:=IF(SQRT([.$A28]^2+[.CK$1]^2)=INT(SQRT([.$A28]^2+[.CK$1]^2));SQRT([.$A28]^2+[.CK$1]^2);&quot;&quot;)">
            <text:p/>
          </table:table-cell>
          <table:table-cell table:formula="of:=IF(SQRT([.$A28]^2+[.CL$1]^2)=INT(SQRT([.$A28]^2+[.CL$1]^2));SQRT([.$A28]^2+[.CL$1]^2);&quot;&quot;)">
            <text:p/>
          </table:table-cell>
          <table:table-cell table:formula="of:=IF(SQRT([.$A28]^2+[.CM$1]^2)=INT(SQRT([.$A28]^2+[.CM$1]^2));SQRT([.$A28]^2+[.CM$1]^2);&quot;&quot;)">
            <text:p/>
          </table:table-cell>
          <table:table-cell table:formula="of:=IF(SQRT([.$A28]^2+[.CN$1]^2)=INT(SQRT([.$A28]^2+[.CN$1]^2));SQRT([.$A28]^2+[.CN$1]^2);&quot;&quot;)">
            <text:p/>
          </table:table-cell>
          <table:table-cell table:formula="of:=IF(SQRT([.$A28]^2+[.CO$1]^2)=INT(SQRT([.$A28]^2+[.CO$1]^2));SQRT([.$A28]^2+[.CO$1]^2);&quot;&quot;)">
            <text:p/>
          </table:table-cell>
          <table:table-cell table:formula="of:=IF(SQRT([.$A28]^2+[.CP$1]^2)=INT(SQRT([.$A28]^2+[.CP$1]^2));SQRT([.$A28]^2+[.CP$1]^2);&quot;&quot;)">
            <text:p/>
          </table:table-cell>
          <table:table-cell table:formula="of:=IF(SQRT([.$A28]^2+[.CQ$1]^2)=INT(SQRT([.$A28]^2+[.CQ$1]^2));SQRT([.$A28]^2+[.CQ$1]^2);&quot;&quot;)">
            <text:p/>
          </table:table-cell>
          <table:table-cell table:formula="of:=IF(SQRT([.$A28]^2+[.CR$1]^2)=INT(SQRT([.$A28]^2+[.CR$1]^2));SQRT([.$A28]^2+[.CR$1]^2);&quot;&quot;)">
            <text:p/>
          </table:table-cell>
          <table:table-cell table:formula="of:=IF(SQRT([.$A28]^2+[.CS$1]^2)=INT(SQRT([.$A28]^2+[.CS$1]^2));SQRT([.$A28]^2+[.CS$1]^2);&quot;&quot;)">
            <text:p/>
          </table:table-cell>
          <table:table-cell table:formula="of:=IF(SQRT([.$A28]^2+[.CT$1]^2)=INT(SQRT([.$A28]^2+[.CT$1]^2));SQRT([.$A28]^2+[.CT$1]^2);&quot;&quot;)">
            <text:p/>
          </table:table-cell>
          <table:table-cell table:formula="of:=IF(SQRT([.$A28]^2+[.CU$1]^2)=INT(SQRT([.$A28]^2+[.CU$1]^2));SQRT([.$A28]^2+[.CU$1]^2);&quot;&quot;)">
            <text:p/>
          </table:table-cell>
          <table:table-cell table:formula="of:=IF(SQRT([.$A28]^2+[.CV$1]^2)=INT(SQRT([.$A28]^2+[.CV$1]^2));SQRT([.$A28]^2+[.CV$1]^2);&quot;&quot;)">
            <text:p/>
          </table:table-cell>
          <table:table-cell table:formula="of:=IF(SQRT([.$A28]^2+[.CW$1]^2)=INT(SQRT([.$A28]^2+[.CW$1]^2));SQRT([.$A28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SQRT([.$A29]^2+[.B$1]^2)=INT(SQRT([.$A29]^2+[.B$1]^2));SQRT([.$A29]^2+[.B$1]^2);&quot;&quot;)">
            <text:p/>
          </table:table-cell>
          <table:table-cell table:formula="of:=IF(SQRT([.$A29]^2+[.C$1]^2)=INT(SQRT([.$A29]^2+[.C$1]^2));SQRT([.$A29]^2+[.C$1]^2);&quot;&quot;)">
            <text:p/>
          </table:table-cell>
          <table:table-cell table:formula="of:=IF(SQRT([.$A29]^2+[.D$1]^2)=INT(SQRT([.$A29]^2+[.D$1]^2));SQRT([.$A29]^2+[.D$1]^2);&quot;&quot;)">
            <text:p/>
          </table:table-cell>
          <table:table-cell table:formula="of:=IF(SQRT([.$A29]^2+[.E$1]^2)=INT(SQRT([.$A29]^2+[.E$1]^2));SQRT([.$A29]^2+[.E$1]^2);&quot;&quot;)">
            <text:p/>
          </table:table-cell>
          <table:table-cell table:formula="of:=IF(SQRT([.$A29]^2+[.F$1]^2)=INT(SQRT([.$A29]^2+[.F$1]^2));SQRT([.$A29]^2+[.F$1]^2);&quot;&quot;)">
            <text:p/>
          </table:table-cell>
          <table:table-cell table:formula="of:=IF(SQRT([.$A29]^2+[.G$1]^2)=INT(SQRT([.$A29]^2+[.G$1]^2));SQRT([.$A29]^2+[.G$1]^2);&quot;&quot;)">
            <text:p/>
          </table:table-cell>
          <table:table-cell table:formula="of:=IF(SQRT([.$A29]^2+[.H$1]^2)=INT(SQRT([.$A29]^2+[.H$1]^2));SQRT([.$A29]^2+[.H$1]^2);&quot;&quot;)">
            <text:p/>
          </table:table-cell>
          <table:table-cell table:formula="of:=IF(SQRT([.$A29]^2+[.I$1]^2)=INT(SQRT([.$A29]^2+[.I$1]^2));SQRT([.$A29]^2+[.I$1]^2);&quot;&quot;)">
            <text:p/>
          </table:table-cell>
          <table:table-cell table:formula="of:=IF(SQRT([.$A29]^2+[.J$1]^2)=INT(SQRT([.$A29]^2+[.J$1]^2));SQRT([.$A29]^2+[.J$1]^2);&quot;&quot;)">
            <text:p/>
          </table:table-cell>
          <table:table-cell table:formula="of:=IF(SQRT([.$A29]^2+[.K$1]^2)=INT(SQRT([.$A29]^2+[.K$1]^2));SQRT([.$A29]^2+[.K$1]^2);&quot;&quot;)">
            <text:p/>
          </table:table-cell>
          <table:table-cell table:formula="of:=IF(SQRT([.$A29]^2+[.L$1]^2)=INT(SQRT([.$A29]^2+[.L$1]^2));SQRT([.$A29]^2+[.L$1]^2);&quot;&quot;)">
            <text:p/>
          </table:table-cell>
          <table:table-cell table:formula="of:=IF(SQRT([.$A29]^2+[.M$1]^2)=INT(SQRT([.$A29]^2+[.M$1]^2));SQRT([.$A29]^2+[.M$1]^2);&quot;&quot;)">
            <text:p/>
          </table:table-cell>
          <table:table-cell table:formula="of:=IF(SQRT([.$A29]^2+[.N$1]^2)=INT(SQRT([.$A29]^2+[.N$1]^2));SQRT([.$A29]^2+[.N$1]^2);&quot;&quot;)">
            <text:p/>
          </table:table-cell>
          <table:table-cell table:formula="of:=IF(SQRT([.$A29]^2+[.O$1]^2)=INT(SQRT([.$A29]^2+[.O$1]^2));SQRT([.$A29]^2+[.O$1]^2);&quot;&quot;)">
            <text:p/>
          </table:table-cell>
          <table:table-cell table:formula="of:=IF(SQRT([.$A29]^2+[.P$1]^2)=INT(SQRT([.$A29]^2+[.P$1]^2));SQRT([.$A29]^2+[.P$1]^2);&quot;&quot;)">
            <text:p/>
          </table:table-cell>
          <table:table-cell table:formula="of:=IF(SQRT([.$A29]^2+[.Q$1]^2)=INT(SQRT([.$A29]^2+[.Q$1]^2));SQRT([.$A29]^2+[.Q$1]^2);&quot;&quot;)">
            <text:p/>
          </table:table-cell>
          <table:table-cell table:formula="of:=IF(SQRT([.$A29]^2+[.R$1]^2)=INT(SQRT([.$A29]^2+[.R$1]^2));SQRT([.$A29]^2+[.R$1]^2);&quot;&quot;)">
            <text:p/>
          </table:table-cell>
          <table:table-cell table:formula="of:=IF(SQRT([.$A29]^2+[.S$1]^2)=INT(SQRT([.$A29]^2+[.S$1]^2));SQRT([.$A29]^2+[.S$1]^2);&quot;&quot;)">
            <text:p/>
          </table:table-cell>
          <table:table-cell table:formula="of:=IF(SQRT([.$A29]^2+[.T$1]^2)=INT(SQRT([.$A29]^2+[.T$1]^2));SQRT([.$A29]^2+[.T$1]^2);&quot;&quot;)">
            <text:p/>
          </table:table-cell>
          <table:table-cell table:formula="of:=IF(SQRT([.$A29]^2+[.U$1]^2)=INT(SQRT([.$A29]^2+[.U$1]^2));SQRT([.$A29]^2+[.U$1]^2);&quot;&quot;)">
            <text:p/>
          </table:table-cell>
          <table:table-cell table:formula="of:=IF(SQRT([.$A29]^2+[.V$1]^2)=INT(SQRT([.$A29]^2+[.V$1]^2));SQRT([.$A29]^2+[.V$1]^2);&quot;&quot;)" office:value-type="float" office:value="35" calcext:value-type="float">
            <text:p>35</text:p>
          </table:table-cell>
          <table:table-cell table:formula="of:=IF(SQRT([.$A29]^2+[.W$1]^2)=INT(SQRT([.$A29]^2+[.W$1]^2));SQRT([.$A29]^2+[.W$1]^2);&quot;&quot;)">
            <text:p/>
          </table:table-cell>
          <table:table-cell table:formula="of:=IF(SQRT([.$A29]^2+[.X$1]^2)=INT(SQRT([.$A29]^2+[.X$1]^2));SQRT([.$A29]^2+[.X$1]^2);&quot;&quot;)">
            <text:p/>
          </table:table-cell>
          <table:table-cell table:formula="of:=IF(SQRT([.$A29]^2+[.Y$1]^2)=INT(SQRT([.$A29]^2+[.Y$1]^2));SQRT([.$A29]^2+[.Y$1]^2);&quot;&quot;)">
            <text:p/>
          </table:table-cell>
          <table:table-cell table:formula="of:=IF(SQRT([.$A29]^2+[.Z$1]^2)=INT(SQRT([.$A29]^2+[.Z$1]^2));SQRT([.$A29]^2+[.Z$1]^2);&quot;&quot;)">
            <text:p/>
          </table:table-cell>
          <table:table-cell table:formula="of:=IF(SQRT([.$A29]^2+[.AA$1]^2)=INT(SQRT([.$A29]^2+[.AA$1]^2));SQRT([.$A29]^2+[.AA$1]^2);&quot;&quot;)">
            <text:p/>
          </table:table-cell>
          <table:table-cell table:formula="of:=IF(SQRT([.$A29]^2+[.AB$1]^2)=INT(SQRT([.$A29]^2+[.AB$1]^2));SQRT([.$A29]^2+[.AB$1]^2);&quot;&quot;)">
            <text:p/>
          </table:table-cell>
          <table:table-cell table:formula="of:=IF(SQRT([.$A29]^2+[.AC$1]^2)=INT(SQRT([.$A29]^2+[.AC$1]^2));SQRT([.$A29]^2+[.AC$1]^2);&quot;&quot;)">
            <text:p/>
          </table:table-cell>
          <table:table-cell table:formula="of:=IF(SQRT([.$A29]^2+[.AD$1]^2)=INT(SQRT([.$A29]^2+[.AD$1]^2));SQRT([.$A29]^2+[.AD$1]^2);&quot;&quot;)">
            <text:p/>
          </table:table-cell>
          <table:table-cell table:formula="of:=IF(SQRT([.$A29]^2+[.AE$1]^2)=INT(SQRT([.$A29]^2+[.AE$1]^2));SQRT([.$A29]^2+[.AE$1]^2);&quot;&quot;)">
            <text:p/>
          </table:table-cell>
          <table:table-cell table:style-name="ce3" table:formula="of:=IF(SQRT([.$A29]^2+[.AF$1]^2)=INT(SQRT([.$A29]^2+[.AF$1]^2));SQRT([.$A29]^2+[.AF$1]^2);&quot;&quot;)">
            <text:p/>
          </table:table-cell>
          <table:table-cell table:style-name="ce3" table:formula="of:=IF(SQRT([.$A29]^2+[.AG$1]^2)=INT(SQRT([.$A29]^2+[.AG$1]^2));SQRT([.$A29]^2+[.AG$1]^2);&quot;&quot;)">
            <text:p/>
          </table:table-cell>
          <table:table-cell table:style-name="ce3" table:formula="of:=IF(SQRT([.$A29]^2+[.AH$1]^2)=INT(SQRT([.$A29]^2+[.AH$1]^2));SQRT([.$A29]^2+[.AH$1]^2);&quot;&quot;)">
            <text:p/>
          </table:table-cell>
          <table:table-cell table:style-name="ce3" table:formula="of:=IF(SQRT([.$A29]^2+[.AI$1]^2)=INT(SQRT([.$A29]^2+[.AI$1]^2));SQRT([.$A29]^2+[.AI$1]^2);&quot;&quot;)">
            <text:p/>
          </table:table-cell>
          <table:table-cell table:style-name="ce3" table:formula="of:=IF(SQRT([.$A29]^2+[.AJ$1]^2)=INT(SQRT([.$A29]^2+[.AJ$1]^2));SQRT([.$A29]^2+[.AJ$1]^2);&quot;&quot;)">
            <text:p/>
          </table:table-cell>
          <table:table-cell table:style-name="ce3" table:formula="of:=IF(SQRT([.$A29]^2+[.AK$1]^2)=INT(SQRT([.$A29]^2+[.AK$1]^2));SQRT([.$A29]^2+[.AK$1]^2);&quot;&quot;)">
            <text:p/>
          </table:table-cell>
          <table:table-cell table:style-name="ce3" table:formula="of:=IF(SQRT([.$A29]^2+[.AL$1]^2)=INT(SQRT([.$A29]^2+[.AL$1]^2));SQRT([.$A29]^2+[.AL$1]^2);&quot;&quot;)">
            <text:p/>
          </table:table-cell>
          <table:table-cell table:style-name="ce3" table:formula="of:=IF(SQRT([.$A29]^2+[.AM$1]^2)=INT(SQRT([.$A29]^2+[.AM$1]^2));SQRT([.$A29]^2+[.AM$1]^2);&quot;&quot;)">
            <text:p/>
          </table:table-cell>
          <table:table-cell table:style-name="ce3" table:formula="of:=IF(SQRT([.$A29]^2+[.AN$1]^2)=INT(SQRT([.$A29]^2+[.AN$1]^2));SQRT([.$A29]^2+[.AN$1]^2);&quot;&quot;)">
            <text:p/>
          </table:table-cell>
          <table:table-cell table:style-name="ce3" table:formula="of:=IF(SQRT([.$A29]^2+[.AO$1]^2)=INT(SQRT([.$A29]^2+[.AO$1]^2));SQRT([.$A29]^2+[.AO$1]^2);&quot;&quot;)">
            <text:p/>
          </table:table-cell>
          <table:table-cell table:style-name="ce3" table:formula="of:=IF(SQRT([.$A29]^2+[.AP$1]^2)=INT(SQRT([.$A29]^2+[.AP$1]^2));SQRT([.$A29]^2+[.AP$1]^2);&quot;&quot;)">
            <text:p/>
          </table:table-cell>
          <table:table-cell table:style-name="ce3" table:formula="of:=IF(SQRT([.$A29]^2+[.AQ$1]^2)=INT(SQRT([.$A29]^2+[.AQ$1]^2));SQRT([.$A29]^2+[.AQ$1]^2);&quot;&quot;)">
            <text:p/>
          </table:table-cell>
          <table:table-cell table:style-name="ce3" table:formula="of:=IF(SQRT([.$A29]^2+[.AR$1]^2)=INT(SQRT([.$A29]^2+[.AR$1]^2));SQRT([.$A29]^2+[.AR$1]^2);&quot;&quot;)">
            <text:p/>
          </table:table-cell>
          <table:table-cell table:style-name="ce3" table:formula="of:=IF(SQRT([.$A29]^2+[.AS$1]^2)=INT(SQRT([.$A29]^2+[.AS$1]^2));SQRT([.$A29]^2+[.AS$1]^2);&quot;&quot;)">
            <text:p/>
          </table:table-cell>
          <table:table-cell table:style-name="ce2" table:formula="of:=IF(SQRT([.$A29]^2+[.AT$1]^2)=INT(SQRT([.$A29]^2+[.AT$1]^2));SQRT([.$A29]^2+[.AT$1]^2);&quot;&quot;)" office:value-type="float" office:value="53" calcext:value-type="float">
            <text:p>53</text:p>
          </table:table-cell>
          <table:table-cell table:style-name="ce3" table:formula="of:=IF(SQRT([.$A29]^2+[.AU$1]^2)=INT(SQRT([.$A29]^2+[.AU$1]^2));SQRT([.$A29]^2+[.AU$1]^2);&quot;&quot;)">
            <text:p/>
          </table:table-cell>
          <table:table-cell table:style-name="ce3" table:formula="of:=IF(SQRT([.$A29]^2+[.AV$1]^2)=INT(SQRT([.$A29]^2+[.AV$1]^2));SQRT([.$A29]^2+[.AV$1]^2);&quot;&quot;)">
            <text:p/>
          </table:table-cell>
          <table:table-cell table:style-name="ce3" table:formula="of:=IF(SQRT([.$A29]^2+[.AW$1]^2)=INT(SQRT([.$A29]^2+[.AW$1]^2));SQRT([.$A29]^2+[.AW$1]^2);&quot;&quot;)">
            <text:p/>
          </table:table-cell>
          <table:table-cell table:style-name="ce3" table:formula="of:=IF(SQRT([.$A29]^2+[.AX$1]^2)=INT(SQRT([.$A29]^2+[.AX$1]^2));SQRT([.$A29]^2+[.AX$1]^2);&quot;&quot;)">
            <text:p/>
          </table:table-cell>
          <table:table-cell table:style-name="ce3" table:formula="of:=IF(SQRT([.$A29]^2+[.AY$1]^2)=INT(SQRT([.$A29]^2+[.AY$1]^2));SQRT([.$A29]^2+[.AY$1]^2);&quot;&quot;)">
            <text:p/>
          </table:table-cell>
          <table:table-cell table:style-name="ce3" table:formula="of:=IF(SQRT([.$A29]^2+[.AZ$1]^2)=INT(SQRT([.$A29]^2+[.AZ$1]^2));SQRT([.$A29]^2+[.AZ$1]^2);&quot;&quot;)">
            <text:p/>
          </table:table-cell>
          <table:table-cell table:style-name="ce3" table:formula="of:=IF(SQRT([.$A29]^2+[.BA$1]^2)=INT(SQRT([.$A29]^2+[.BA$1]^2));SQRT([.$A29]^2+[.BA$1]^2);&quot;&quot;)">
            <text:p/>
          </table:table-cell>
          <table:table-cell table:style-name="ce3" table:formula="of:=IF(SQRT([.$A29]^2+[.BB$1]^2)=INT(SQRT([.$A29]^2+[.BB$1]^2));SQRT([.$A29]^2+[.BB$1]^2);&quot;&quot;)">
            <text:p/>
          </table:table-cell>
          <table:table-cell table:style-name="ce3" table:formula="of:=IF(SQRT([.$A29]^2+[.BC$1]^2)=INT(SQRT([.$A29]^2+[.BC$1]^2));SQRT([.$A29]^2+[.BC$1]^2);&quot;&quot;)">
            <text:p/>
          </table:table-cell>
          <table:table-cell table:style-name="ce3" table:formula="of:=IF(SQRT([.$A29]^2+[.BD$1]^2)=INT(SQRT([.$A29]^2+[.BD$1]^2));SQRT([.$A29]^2+[.BD$1]^2);&quot;&quot;)">
            <text:p/>
          </table:table-cell>
          <table:table-cell table:style-name="ce3" table:formula="of:=IF(SQRT([.$A29]^2+[.BE$1]^2)=INT(SQRT([.$A29]^2+[.BE$1]^2));SQRT([.$A29]^2+[.BE$1]^2);&quot;&quot;)">
            <text:p/>
          </table:table-cell>
          <table:table-cell table:style-name="ce3" table:formula="of:=IF(SQRT([.$A29]^2+[.BF$1]^2)=INT(SQRT([.$A29]^2+[.BF$1]^2));SQRT([.$A29]^2+[.BF$1]^2);&quot;&quot;)">
            <text:p/>
          </table:table-cell>
          <table:table-cell table:formula="of:=IF(SQRT([.$A29]^2+[.BG$1]^2)=INT(SQRT([.$A29]^2+[.BG$1]^2));SQRT([.$A29]^2+[.BG$1]^2);&quot;&quot;)">
            <text:p/>
          </table:table-cell>
          <table:table-cell table:formula="of:=IF(SQRT([.$A29]^2+[.BH$1]^2)=INT(SQRT([.$A29]^2+[.BH$1]^2));SQRT([.$A29]^2+[.BH$1]^2);&quot;&quot;)">
            <text:p/>
          </table:table-cell>
          <table:table-cell table:formula="of:=IF(SQRT([.$A29]^2+[.BI$1]^2)=INT(SQRT([.$A29]^2+[.BI$1]^2));SQRT([.$A29]^2+[.BI$1]^2);&quot;&quot;)">
            <text:p/>
          </table:table-cell>
          <table:table-cell table:formula="of:=IF(SQRT([.$A29]^2+[.BJ$1]^2)=INT(SQRT([.$A29]^2+[.BJ$1]^2));SQRT([.$A29]^2+[.BJ$1]^2);&quot;&quot;)">
            <text:p/>
          </table:table-cell>
          <table:table-cell table:formula="of:=IF(SQRT([.$A29]^2+[.BK$1]^2)=INT(SQRT([.$A29]^2+[.BK$1]^2));SQRT([.$A29]^2+[.BK$1]^2);&quot;&quot;)">
            <text:p/>
          </table:table-cell>
          <table:table-cell table:formula="of:=IF(SQRT([.$A29]^2+[.BL$1]^2)=INT(SQRT([.$A29]^2+[.BL$1]^2));SQRT([.$A29]^2+[.BL$1]^2);&quot;&quot;)">
            <text:p/>
          </table:table-cell>
          <table:table-cell table:formula="of:=IF(SQRT([.$A29]^2+[.BM$1]^2)=INT(SQRT([.$A29]^2+[.BM$1]^2));SQRT([.$A29]^2+[.BM$1]^2);&quot;&quot;)">
            <text:p/>
          </table:table-cell>
          <table:table-cell table:formula="of:=IF(SQRT([.$A29]^2+[.BN$1]^2)=INT(SQRT([.$A29]^2+[.BN$1]^2));SQRT([.$A29]^2+[.BN$1]^2);&quot;&quot;)">
            <text:p/>
          </table:table-cell>
          <table:table-cell table:formula="of:=IF(SQRT([.$A29]^2+[.BO$1]^2)=INT(SQRT([.$A29]^2+[.BO$1]^2));SQRT([.$A29]^2+[.BO$1]^2);&quot;&quot;)">
            <text:p/>
          </table:table-cell>
          <table:table-cell table:formula="of:=IF(SQRT([.$A29]^2+[.BP$1]^2)=INT(SQRT([.$A29]^2+[.BP$1]^2));SQRT([.$A29]^2+[.BP$1]^2);&quot;&quot;)">
            <text:p/>
          </table:table-cell>
          <table:table-cell table:formula="of:=IF(SQRT([.$A29]^2+[.BQ$1]^2)=INT(SQRT([.$A29]^2+[.BQ$1]^2));SQRT([.$A29]^2+[.BQ$1]^2);&quot;&quot;)">
            <text:p/>
          </table:table-cell>
          <table:table-cell table:formula="of:=IF(SQRT([.$A29]^2+[.BR$1]^2)=INT(SQRT([.$A29]^2+[.BR$1]^2));SQRT([.$A29]^2+[.BR$1]^2);&quot;&quot;)">
            <text:p/>
          </table:table-cell>
          <table:table-cell table:formula="of:=IF(SQRT([.$A29]^2+[.BS$1]^2)=INT(SQRT([.$A29]^2+[.BS$1]^2));SQRT([.$A29]^2+[.BS$1]^2);&quot;&quot;)">
            <text:p/>
          </table:table-cell>
          <table:table-cell table:formula="of:=IF(SQRT([.$A29]^2+[.BT$1]^2)=INT(SQRT([.$A29]^2+[.BT$1]^2));SQRT([.$A29]^2+[.BT$1]^2);&quot;&quot;)">
            <text:p/>
          </table:table-cell>
          <table:table-cell table:formula="of:=IF(SQRT([.$A29]^2+[.BU$1]^2)=INT(SQRT([.$A29]^2+[.BU$1]^2));SQRT([.$A29]^2+[.BU$1]^2);&quot;&quot;)">
            <text:p/>
          </table:table-cell>
          <table:table-cell table:formula="of:=IF(SQRT([.$A29]^2+[.BV$1]^2)=INT(SQRT([.$A29]^2+[.BV$1]^2));SQRT([.$A29]^2+[.BV$1]^2);&quot;&quot;)">
            <text:p/>
          </table:table-cell>
          <table:table-cell table:formula="of:=IF(SQRT([.$A29]^2+[.BW$1]^2)=INT(SQRT([.$A29]^2+[.BW$1]^2));SQRT([.$A29]^2+[.BW$1]^2);&quot;&quot;)">
            <text:p/>
          </table:table-cell>
          <table:table-cell table:formula="of:=IF(SQRT([.$A29]^2+[.BX$1]^2)=INT(SQRT([.$A29]^2+[.BX$1]^2));SQRT([.$A29]^2+[.BX$1]^2);&quot;&quot;)">
            <text:p/>
          </table:table-cell>
          <table:table-cell table:formula="of:=IF(SQRT([.$A29]^2+[.BY$1]^2)=INT(SQRT([.$A29]^2+[.BY$1]^2));SQRT([.$A29]^2+[.BY$1]^2);&quot;&quot;)">
            <text:p/>
          </table:table-cell>
          <table:table-cell table:formula="of:=IF(SQRT([.$A29]^2+[.BZ$1]^2)=INT(SQRT([.$A29]^2+[.BZ$1]^2));SQRT([.$A29]^2+[.BZ$1]^2);&quot;&quot;)">
            <text:p/>
          </table:table-cell>
          <table:table-cell table:formula="of:=IF(SQRT([.$A29]^2+[.CA$1]^2)=INT(SQRT([.$A29]^2+[.CA$1]^2));SQRT([.$A29]^2+[.CA$1]^2);&quot;&quot;)">
            <text:p/>
          </table:table-cell>
          <table:table-cell table:formula="of:=IF(SQRT([.$A29]^2+[.CB$1]^2)=INT(SQRT([.$A29]^2+[.CB$1]^2));SQRT([.$A29]^2+[.CB$1]^2);&quot;&quot;)">
            <text:p/>
          </table:table-cell>
          <table:table-cell table:formula="of:=IF(SQRT([.$A29]^2+[.CC$1]^2)=INT(SQRT([.$A29]^2+[.CC$1]^2));SQRT([.$A29]^2+[.CC$1]^2);&quot;&quot;)">
            <text:p/>
          </table:table-cell>
          <table:table-cell table:formula="of:=IF(SQRT([.$A29]^2+[.CD$1]^2)=INT(SQRT([.$A29]^2+[.CD$1]^2));SQRT([.$A29]^2+[.CD$1]^2);&quot;&quot;)">
            <text:p/>
          </table:table-cell>
          <table:table-cell table:formula="of:=IF(SQRT([.$A29]^2+[.CE$1]^2)=INT(SQRT([.$A29]^2+[.CE$1]^2));SQRT([.$A29]^2+[.CE$1]^2);&quot;&quot;)">
            <text:p/>
          </table:table-cell>
          <table:table-cell table:formula="of:=IF(SQRT([.$A29]^2+[.CF$1]^2)=INT(SQRT([.$A29]^2+[.CF$1]^2));SQRT([.$A29]^2+[.CF$1]^2);&quot;&quot;)">
            <text:p/>
          </table:table-cell>
          <table:table-cell table:formula="of:=IF(SQRT([.$A29]^2+[.CG$1]^2)=INT(SQRT([.$A29]^2+[.CG$1]^2));SQRT([.$A29]^2+[.CG$1]^2);&quot;&quot;)">
            <text:p/>
          </table:table-cell>
          <table:table-cell table:formula="of:=IF(SQRT([.$A29]^2+[.CH$1]^2)=INT(SQRT([.$A29]^2+[.CH$1]^2));SQRT([.$A29]^2+[.CH$1]^2);&quot;&quot;)">
            <text:p/>
          </table:table-cell>
          <table:table-cell table:formula="of:=IF(SQRT([.$A29]^2+[.CI$1]^2)=INT(SQRT([.$A29]^2+[.CI$1]^2));SQRT([.$A29]^2+[.CI$1]^2);&quot;&quot;)">
            <text:p/>
          </table:table-cell>
          <table:table-cell table:formula="of:=IF(SQRT([.$A29]^2+[.CJ$1]^2)=INT(SQRT([.$A29]^2+[.CJ$1]^2));SQRT([.$A29]^2+[.CJ$1]^2);&quot;&quot;)">
            <text:p/>
          </table:table-cell>
          <table:table-cell table:formula="of:=IF(SQRT([.$A29]^2+[.CK$1]^2)=INT(SQRT([.$A29]^2+[.CK$1]^2));SQRT([.$A29]^2+[.CK$1]^2);&quot;&quot;)">
            <text:p/>
          </table:table-cell>
          <table:table-cell table:formula="of:=IF(SQRT([.$A29]^2+[.CL$1]^2)=INT(SQRT([.$A29]^2+[.CL$1]^2));SQRT([.$A29]^2+[.CL$1]^2);&quot;&quot;)">
            <text:p/>
          </table:table-cell>
          <table:table-cell table:formula="of:=IF(SQRT([.$A29]^2+[.CM$1]^2)=INT(SQRT([.$A29]^2+[.CM$1]^2));SQRT([.$A29]^2+[.CM$1]^2);&quot;&quot;)">
            <text:p/>
          </table:table-cell>
          <table:table-cell table:formula="of:=IF(SQRT([.$A29]^2+[.CN$1]^2)=INT(SQRT([.$A29]^2+[.CN$1]^2));SQRT([.$A29]^2+[.CN$1]^2);&quot;&quot;)">
            <text:p/>
          </table:table-cell>
          <table:table-cell table:formula="of:=IF(SQRT([.$A29]^2+[.CO$1]^2)=INT(SQRT([.$A29]^2+[.CO$1]^2));SQRT([.$A29]^2+[.CO$1]^2);&quot;&quot;)">
            <text:p/>
          </table:table-cell>
          <table:table-cell table:formula="of:=IF(SQRT([.$A29]^2+[.CP$1]^2)=INT(SQRT([.$A29]^2+[.CP$1]^2));SQRT([.$A29]^2+[.CP$1]^2);&quot;&quot;)">
            <text:p/>
          </table:table-cell>
          <table:table-cell table:formula="of:=IF(SQRT([.$A29]^2+[.CQ$1]^2)=INT(SQRT([.$A29]^2+[.CQ$1]^2));SQRT([.$A29]^2+[.CQ$1]^2);&quot;&quot;)">
            <text:p/>
          </table:table-cell>
          <table:table-cell table:formula="of:=IF(SQRT([.$A29]^2+[.CR$1]^2)=INT(SQRT([.$A29]^2+[.CR$1]^2));SQRT([.$A29]^2+[.CR$1]^2);&quot;&quot;)">
            <text:p/>
          </table:table-cell>
          <table:table-cell table:formula="of:=IF(SQRT([.$A29]^2+[.CS$1]^2)=INT(SQRT([.$A29]^2+[.CS$1]^2));SQRT([.$A29]^2+[.CS$1]^2);&quot;&quot;)" office:value-type="float" office:value="100" calcext:value-type="float">
            <text:p>100</text:p>
          </table:table-cell>
          <table:table-cell table:formula="of:=IF(SQRT([.$A29]^2+[.CT$1]^2)=INT(SQRT([.$A29]^2+[.CT$1]^2));SQRT([.$A29]^2+[.CT$1]^2);&quot;&quot;)">
            <text:p/>
          </table:table-cell>
          <table:table-cell table:formula="of:=IF(SQRT([.$A29]^2+[.CU$1]^2)=INT(SQRT([.$A29]^2+[.CU$1]^2));SQRT([.$A29]^2+[.CU$1]^2);&quot;&quot;)">
            <text:p/>
          </table:table-cell>
          <table:table-cell table:formula="of:=IF(SQRT([.$A29]^2+[.CV$1]^2)=INT(SQRT([.$A29]^2+[.CV$1]^2));SQRT([.$A29]^2+[.CV$1]^2);&quot;&quot;)">
            <text:p/>
          </table:table-cell>
          <table:table-cell table:formula="of:=IF(SQRT([.$A29]^2+[.CW$1]^2)=INT(SQRT([.$A29]^2+[.CW$1]^2));SQRT([.$A29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SQRT([.$A30]^2+[.B$1]^2)=INT(SQRT([.$A30]^2+[.B$1]^2));SQRT([.$A30]^2+[.B$1]^2);&quot;&quot;)">
            <text:p/>
          </table:table-cell>
          <table:table-cell table:formula="of:=IF(SQRT([.$A30]^2+[.C$1]^2)=INT(SQRT([.$A30]^2+[.C$1]^2));SQRT([.$A30]^2+[.C$1]^2);&quot;&quot;)">
            <text:p/>
          </table:table-cell>
          <table:table-cell table:formula="of:=IF(SQRT([.$A30]^2+[.D$1]^2)=INT(SQRT([.$A30]^2+[.D$1]^2));SQRT([.$A30]^2+[.D$1]^2);&quot;&quot;)">
            <text:p/>
          </table:table-cell>
          <table:table-cell table:formula="of:=IF(SQRT([.$A30]^2+[.E$1]^2)=INT(SQRT([.$A30]^2+[.E$1]^2));SQRT([.$A30]^2+[.E$1]^2);&quot;&quot;)">
            <text:p/>
          </table:table-cell>
          <table:table-cell table:formula="of:=IF(SQRT([.$A30]^2+[.F$1]^2)=INT(SQRT([.$A30]^2+[.F$1]^2));SQRT([.$A30]^2+[.F$1]^2);&quot;&quot;)">
            <text:p/>
          </table:table-cell>
          <table:table-cell table:formula="of:=IF(SQRT([.$A30]^2+[.G$1]^2)=INT(SQRT([.$A30]^2+[.G$1]^2));SQRT([.$A30]^2+[.G$1]^2);&quot;&quot;)">
            <text:p/>
          </table:table-cell>
          <table:table-cell table:formula="of:=IF(SQRT([.$A30]^2+[.H$1]^2)=INT(SQRT([.$A30]^2+[.H$1]^2));SQRT([.$A30]^2+[.H$1]^2);&quot;&quot;)">
            <text:p/>
          </table:table-cell>
          <table:table-cell table:formula="of:=IF(SQRT([.$A30]^2+[.I$1]^2)=INT(SQRT([.$A30]^2+[.I$1]^2));SQRT([.$A30]^2+[.I$1]^2);&quot;&quot;)">
            <text:p/>
          </table:table-cell>
          <table:table-cell table:formula="of:=IF(SQRT([.$A30]^2+[.J$1]^2)=INT(SQRT([.$A30]^2+[.J$1]^2));SQRT([.$A30]^2+[.J$1]^2);&quot;&quot;)">
            <text:p/>
          </table:table-cell>
          <table:table-cell table:formula="of:=IF(SQRT([.$A30]^2+[.K$1]^2)=INT(SQRT([.$A30]^2+[.K$1]^2));SQRT([.$A30]^2+[.K$1]^2);&quot;&quot;)">
            <text:p/>
          </table:table-cell>
          <table:table-cell table:formula="of:=IF(SQRT([.$A30]^2+[.L$1]^2)=INT(SQRT([.$A30]^2+[.L$1]^2));SQRT([.$A30]^2+[.L$1]^2);&quot;&quot;)">
            <text:p/>
          </table:table-cell>
          <table:table-cell table:formula="of:=IF(SQRT([.$A30]^2+[.M$1]^2)=INT(SQRT([.$A30]^2+[.M$1]^2));SQRT([.$A30]^2+[.M$1]^2);&quot;&quot;)">
            <text:p/>
          </table:table-cell>
          <table:table-cell table:formula="of:=IF(SQRT([.$A30]^2+[.N$1]^2)=INT(SQRT([.$A30]^2+[.N$1]^2));SQRT([.$A30]^2+[.N$1]^2);&quot;&quot;)">
            <text:p/>
          </table:table-cell>
          <table:table-cell table:formula="of:=IF(SQRT([.$A30]^2+[.O$1]^2)=INT(SQRT([.$A30]^2+[.O$1]^2));SQRT([.$A30]^2+[.O$1]^2);&quot;&quot;)">
            <text:p/>
          </table:table-cell>
          <table:table-cell table:formula="of:=IF(SQRT([.$A30]^2+[.P$1]^2)=INT(SQRT([.$A30]^2+[.P$1]^2));SQRT([.$A30]^2+[.P$1]^2);&quot;&quot;)">
            <text:p/>
          </table:table-cell>
          <table:table-cell table:formula="of:=IF(SQRT([.$A30]^2+[.Q$1]^2)=INT(SQRT([.$A30]^2+[.Q$1]^2));SQRT([.$A30]^2+[.Q$1]^2);&quot;&quot;)">
            <text:p/>
          </table:table-cell>
          <table:table-cell table:formula="of:=IF(SQRT([.$A30]^2+[.R$1]^2)=INT(SQRT([.$A30]^2+[.R$1]^2));SQRT([.$A30]^2+[.R$1]^2);&quot;&quot;)">
            <text:p/>
          </table:table-cell>
          <table:table-cell table:formula="of:=IF(SQRT([.$A30]^2+[.S$1]^2)=INT(SQRT([.$A30]^2+[.S$1]^2));SQRT([.$A30]^2+[.S$1]^2);&quot;&quot;)">
            <text:p/>
          </table:table-cell>
          <table:table-cell table:formula="of:=IF(SQRT([.$A30]^2+[.T$1]^2)=INT(SQRT([.$A30]^2+[.T$1]^2));SQRT([.$A30]^2+[.T$1]^2);&quot;&quot;)">
            <text:p/>
          </table:table-cell>
          <table:table-cell table:formula="of:=IF(SQRT([.$A30]^2+[.U$1]^2)=INT(SQRT([.$A30]^2+[.U$1]^2));SQRT([.$A30]^2+[.U$1]^2);&quot;&quot;)">
            <text:p/>
          </table:table-cell>
          <table:table-cell table:formula="of:=IF(SQRT([.$A30]^2+[.V$1]^2)=INT(SQRT([.$A30]^2+[.V$1]^2));SQRT([.$A30]^2+[.V$1]^2);&quot;&quot;)">
            <text:p/>
          </table:table-cell>
          <table:table-cell table:formula="of:=IF(SQRT([.$A30]^2+[.W$1]^2)=INT(SQRT([.$A30]^2+[.W$1]^2));SQRT([.$A30]^2+[.W$1]^2);&quot;&quot;)">
            <text:p/>
          </table:table-cell>
          <table:table-cell table:formula="of:=IF(SQRT([.$A30]^2+[.X$1]^2)=INT(SQRT([.$A30]^2+[.X$1]^2));SQRT([.$A30]^2+[.X$1]^2);&quot;&quot;)">
            <text:p/>
          </table:table-cell>
          <table:table-cell table:formula="of:=IF(SQRT([.$A30]^2+[.Y$1]^2)=INT(SQRT([.$A30]^2+[.Y$1]^2));SQRT([.$A30]^2+[.Y$1]^2);&quot;&quot;)">
            <text:p/>
          </table:table-cell>
          <table:table-cell table:formula="of:=IF(SQRT([.$A30]^2+[.Z$1]^2)=INT(SQRT([.$A30]^2+[.Z$1]^2));SQRT([.$A30]^2+[.Z$1]^2);&quot;&quot;)">
            <text:p/>
          </table:table-cell>
          <table:table-cell table:formula="of:=IF(SQRT([.$A30]^2+[.AA$1]^2)=INT(SQRT([.$A30]^2+[.AA$1]^2));SQRT([.$A30]^2+[.AA$1]^2);&quot;&quot;)">
            <text:p/>
          </table:table-cell>
          <table:table-cell table:formula="of:=IF(SQRT([.$A30]^2+[.AB$1]^2)=INT(SQRT([.$A30]^2+[.AB$1]^2));SQRT([.$A30]^2+[.AB$1]^2);&quot;&quot;)">
            <text:p/>
          </table:table-cell>
          <table:table-cell table:formula="of:=IF(SQRT([.$A30]^2+[.AC$1]^2)=INT(SQRT([.$A30]^2+[.AC$1]^2));SQRT([.$A30]^2+[.AC$1]^2);&quot;&quot;)">
            <text:p/>
          </table:table-cell>
          <table:table-cell table:formula="of:=IF(SQRT([.$A30]^2+[.AD$1]^2)=INT(SQRT([.$A30]^2+[.AD$1]^2));SQRT([.$A30]^2+[.AD$1]^2);&quot;&quot;)">
            <text:p/>
          </table:table-cell>
          <table:table-cell table:formula="of:=IF(SQRT([.$A30]^2+[.AE$1]^2)=INT(SQRT([.$A30]^2+[.AE$1]^2));SQRT([.$A30]^2+[.AE$1]^2);&quot;&quot;)">
            <text:p/>
          </table:table-cell>
          <table:table-cell table:style-name="ce3" table:formula="of:=IF(SQRT([.$A30]^2+[.AF$1]^2)=INT(SQRT([.$A30]^2+[.AF$1]^2));SQRT([.$A30]^2+[.AF$1]^2);&quot;&quot;)">
            <text:p/>
          </table:table-cell>
          <table:table-cell table:style-name="ce3" table:formula="of:=IF(SQRT([.$A30]^2+[.AG$1]^2)=INT(SQRT([.$A30]^2+[.AG$1]^2));SQRT([.$A30]^2+[.AG$1]^2);&quot;&quot;)">
            <text:p/>
          </table:table-cell>
          <table:table-cell table:style-name="ce3" table:formula="of:=IF(SQRT([.$A30]^2+[.AH$1]^2)=INT(SQRT([.$A30]^2+[.AH$1]^2));SQRT([.$A30]^2+[.AH$1]^2);&quot;&quot;)">
            <text:p/>
          </table:table-cell>
          <table:table-cell table:style-name="ce3" table:formula="of:=IF(SQRT([.$A30]^2+[.AI$1]^2)=INT(SQRT([.$A30]^2+[.AI$1]^2));SQRT([.$A30]^2+[.AI$1]^2);&quot;&quot;)">
            <text:p/>
          </table:table-cell>
          <table:table-cell table:style-name="ce3" table:formula="of:=IF(SQRT([.$A30]^2+[.AJ$1]^2)=INT(SQRT([.$A30]^2+[.AJ$1]^2));SQRT([.$A30]^2+[.AJ$1]^2);&quot;&quot;)">
            <text:p/>
          </table:table-cell>
          <table:table-cell table:style-name="ce3" table:formula="of:=IF(SQRT([.$A30]^2+[.AK$1]^2)=INT(SQRT([.$A30]^2+[.AK$1]^2));SQRT([.$A30]^2+[.AK$1]^2);&quot;&quot;)">
            <text:p/>
          </table:table-cell>
          <table:table-cell table:style-name="ce3" table:formula="of:=IF(SQRT([.$A30]^2+[.AL$1]^2)=INT(SQRT([.$A30]^2+[.AL$1]^2));SQRT([.$A30]^2+[.AL$1]^2);&quot;&quot;)">
            <text:p/>
          </table:table-cell>
          <table:table-cell table:style-name="ce3" table:formula="of:=IF(SQRT([.$A30]^2+[.AM$1]^2)=INT(SQRT([.$A30]^2+[.AM$1]^2));SQRT([.$A30]^2+[.AM$1]^2);&quot;&quot;)">
            <text:p/>
          </table:table-cell>
          <table:table-cell table:style-name="ce3" table:formula="of:=IF(SQRT([.$A30]^2+[.AN$1]^2)=INT(SQRT([.$A30]^2+[.AN$1]^2));SQRT([.$A30]^2+[.AN$1]^2);&quot;&quot;)">
            <text:p/>
          </table:table-cell>
          <table:table-cell table:style-name="ce3" table:formula="of:=IF(SQRT([.$A30]^2+[.AO$1]^2)=INT(SQRT([.$A30]^2+[.AO$1]^2));SQRT([.$A30]^2+[.AO$1]^2);&quot;&quot;)">
            <text:p/>
          </table:table-cell>
          <table:table-cell table:style-name="ce3" table:formula="of:=IF(SQRT([.$A30]^2+[.AP$1]^2)=INT(SQRT([.$A30]^2+[.AP$1]^2));SQRT([.$A30]^2+[.AP$1]^2);&quot;&quot;)">
            <text:p/>
          </table:table-cell>
          <table:table-cell table:style-name="ce3" table:formula="of:=IF(SQRT([.$A30]^2+[.AQ$1]^2)=INT(SQRT([.$A30]^2+[.AQ$1]^2));SQRT([.$A30]^2+[.AQ$1]^2);&quot;&quot;)">
            <text:p/>
          </table:table-cell>
          <table:table-cell table:style-name="ce3" table:formula="of:=IF(SQRT([.$A30]^2+[.AR$1]^2)=INT(SQRT([.$A30]^2+[.AR$1]^2));SQRT([.$A30]^2+[.AR$1]^2);&quot;&quot;)">
            <text:p/>
          </table:table-cell>
          <table:table-cell table:style-name="ce3" table:formula="of:=IF(SQRT([.$A30]^2+[.AS$1]^2)=INT(SQRT([.$A30]^2+[.AS$1]^2));SQRT([.$A30]^2+[.AS$1]^2);&quot;&quot;)">
            <text:p/>
          </table:table-cell>
          <table:table-cell table:style-name="ce3" table:formula="of:=IF(SQRT([.$A30]^2+[.AT$1]^2)=INT(SQRT([.$A30]^2+[.AT$1]^2));SQRT([.$A30]^2+[.AT$1]^2);&quot;&quot;)">
            <text:p/>
          </table:table-cell>
          <table:table-cell table:style-name="ce3" table:formula="of:=IF(SQRT([.$A30]^2+[.AU$1]^2)=INT(SQRT([.$A30]^2+[.AU$1]^2));SQRT([.$A30]^2+[.AU$1]^2);&quot;&quot;)">
            <text:p/>
          </table:table-cell>
          <table:table-cell table:style-name="ce3" table:formula="of:=IF(SQRT([.$A30]^2+[.AV$1]^2)=INT(SQRT([.$A30]^2+[.AV$1]^2));SQRT([.$A30]^2+[.AV$1]^2);&quot;&quot;)">
            <text:p/>
          </table:table-cell>
          <table:table-cell table:style-name="ce3" table:formula="of:=IF(SQRT([.$A30]^2+[.AW$1]^2)=INT(SQRT([.$A30]^2+[.AW$1]^2));SQRT([.$A30]^2+[.AW$1]^2);&quot;&quot;)">
            <text:p/>
          </table:table-cell>
          <table:table-cell table:style-name="ce3" table:formula="of:=IF(SQRT([.$A30]^2+[.AX$1]^2)=INT(SQRT([.$A30]^2+[.AX$1]^2));SQRT([.$A30]^2+[.AX$1]^2);&quot;&quot;)">
            <text:p/>
          </table:table-cell>
          <table:table-cell table:style-name="ce3" table:formula="of:=IF(SQRT([.$A30]^2+[.AY$1]^2)=INT(SQRT([.$A30]^2+[.AY$1]^2));SQRT([.$A30]^2+[.AY$1]^2);&quot;&quot;)">
            <text:p/>
          </table:table-cell>
          <table:table-cell table:style-name="ce3" table:formula="of:=IF(SQRT([.$A30]^2+[.AZ$1]^2)=INT(SQRT([.$A30]^2+[.AZ$1]^2));SQRT([.$A30]^2+[.AZ$1]^2);&quot;&quot;)">
            <text:p/>
          </table:table-cell>
          <table:table-cell table:style-name="ce3" table:formula="of:=IF(SQRT([.$A30]^2+[.BA$1]^2)=INT(SQRT([.$A30]^2+[.BA$1]^2));SQRT([.$A30]^2+[.BA$1]^2);&quot;&quot;)">
            <text:p/>
          </table:table-cell>
          <table:table-cell table:style-name="ce3" table:formula="of:=IF(SQRT([.$A30]^2+[.BB$1]^2)=INT(SQRT([.$A30]^2+[.BB$1]^2));SQRT([.$A30]^2+[.BB$1]^2);&quot;&quot;)">
            <text:p/>
          </table:table-cell>
          <table:table-cell table:style-name="ce3" table:formula="of:=IF(SQRT([.$A30]^2+[.BC$1]^2)=INT(SQRT([.$A30]^2+[.BC$1]^2));SQRT([.$A30]^2+[.BC$1]^2);&quot;&quot;)">
            <text:p/>
          </table:table-cell>
          <table:table-cell table:style-name="ce3" table:formula="of:=IF(SQRT([.$A30]^2+[.BD$1]^2)=INT(SQRT([.$A30]^2+[.BD$1]^2));SQRT([.$A30]^2+[.BD$1]^2);&quot;&quot;)">
            <text:p/>
          </table:table-cell>
          <table:table-cell table:style-name="ce3" table:formula="of:=IF(SQRT([.$A30]^2+[.BE$1]^2)=INT(SQRT([.$A30]^2+[.BE$1]^2));SQRT([.$A30]^2+[.BE$1]^2);&quot;&quot;)">
            <text:p/>
          </table:table-cell>
          <table:table-cell table:style-name="ce3" table:formula="of:=IF(SQRT([.$A30]^2+[.BF$1]^2)=INT(SQRT([.$A30]^2+[.BF$1]^2));SQRT([.$A30]^2+[.BF$1]^2);&quot;&quot;)">
            <text:p/>
          </table:table-cell>
          <table:table-cell table:formula="of:=IF(SQRT([.$A30]^2+[.BG$1]^2)=INT(SQRT([.$A30]^2+[.BG$1]^2));SQRT([.$A30]^2+[.BG$1]^2);&quot;&quot;)">
            <text:p/>
          </table:table-cell>
          <table:table-cell table:formula="of:=IF(SQRT([.$A30]^2+[.BH$1]^2)=INT(SQRT([.$A30]^2+[.BH$1]^2));SQRT([.$A30]^2+[.BH$1]^2);&quot;&quot;)">
            <text:p/>
          </table:table-cell>
          <table:table-cell table:formula="of:=IF(SQRT([.$A30]^2+[.BI$1]^2)=INT(SQRT([.$A30]^2+[.BI$1]^2));SQRT([.$A30]^2+[.BI$1]^2);&quot;&quot;)">
            <text:p/>
          </table:table-cell>
          <table:table-cell table:formula="of:=IF(SQRT([.$A30]^2+[.BJ$1]^2)=INT(SQRT([.$A30]^2+[.BJ$1]^2));SQRT([.$A30]^2+[.BJ$1]^2);&quot;&quot;)">
            <text:p/>
          </table:table-cell>
          <table:table-cell table:formula="of:=IF(SQRT([.$A30]^2+[.BK$1]^2)=INT(SQRT([.$A30]^2+[.BK$1]^2));SQRT([.$A30]^2+[.BK$1]^2);&quot;&quot;)">
            <text:p/>
          </table:table-cell>
          <table:table-cell table:formula="of:=IF(SQRT([.$A30]^2+[.BL$1]^2)=INT(SQRT([.$A30]^2+[.BL$1]^2));SQRT([.$A30]^2+[.BL$1]^2);&quot;&quot;)">
            <text:p/>
          </table:table-cell>
          <table:table-cell table:formula="of:=IF(SQRT([.$A30]^2+[.BM$1]^2)=INT(SQRT([.$A30]^2+[.BM$1]^2));SQRT([.$A30]^2+[.BM$1]^2);&quot;&quot;)">
            <text:p/>
          </table:table-cell>
          <table:table-cell table:formula="of:=IF(SQRT([.$A30]^2+[.BN$1]^2)=INT(SQRT([.$A30]^2+[.BN$1]^2));SQRT([.$A30]^2+[.BN$1]^2);&quot;&quot;)">
            <text:p/>
          </table:table-cell>
          <table:table-cell table:formula="of:=IF(SQRT([.$A30]^2+[.BO$1]^2)=INT(SQRT([.$A30]^2+[.BO$1]^2));SQRT([.$A30]^2+[.BO$1]^2);&quot;&quot;)">
            <text:p/>
          </table:table-cell>
          <table:table-cell table:formula="of:=IF(SQRT([.$A30]^2+[.BP$1]^2)=INT(SQRT([.$A30]^2+[.BP$1]^2));SQRT([.$A30]^2+[.BP$1]^2);&quot;&quot;)">
            <text:p/>
          </table:table-cell>
          <table:table-cell table:formula="of:=IF(SQRT([.$A30]^2+[.BQ$1]^2)=INT(SQRT([.$A30]^2+[.BQ$1]^2));SQRT([.$A30]^2+[.BQ$1]^2);&quot;&quot;)">
            <text:p/>
          </table:table-cell>
          <table:table-cell table:formula="of:=IF(SQRT([.$A30]^2+[.BR$1]^2)=INT(SQRT([.$A30]^2+[.BR$1]^2));SQRT([.$A30]^2+[.BR$1]^2);&quot;&quot;)">
            <text:p/>
          </table:table-cell>
          <table:table-cell table:formula="of:=IF(SQRT([.$A30]^2+[.BS$1]^2)=INT(SQRT([.$A30]^2+[.BS$1]^2));SQRT([.$A30]^2+[.BS$1]^2);&quot;&quot;)">
            <text:p/>
          </table:table-cell>
          <table:table-cell table:formula="of:=IF(SQRT([.$A30]^2+[.BT$1]^2)=INT(SQRT([.$A30]^2+[.BT$1]^2));SQRT([.$A30]^2+[.BT$1]^2);&quot;&quot;)">
            <text:p/>
          </table:table-cell>
          <table:table-cell table:formula="of:=IF(SQRT([.$A30]^2+[.BU$1]^2)=INT(SQRT([.$A30]^2+[.BU$1]^2));SQRT([.$A30]^2+[.BU$1]^2);&quot;&quot;)">
            <text:p/>
          </table:table-cell>
          <table:table-cell table:formula="of:=IF(SQRT([.$A30]^2+[.BV$1]^2)=INT(SQRT([.$A30]^2+[.BV$1]^2));SQRT([.$A30]^2+[.BV$1]^2);&quot;&quot;)">
            <text:p/>
          </table:table-cell>
          <table:table-cell table:formula="of:=IF(SQRT([.$A30]^2+[.BW$1]^2)=INT(SQRT([.$A30]^2+[.BW$1]^2));SQRT([.$A30]^2+[.BW$1]^2);&quot;&quot;)">
            <text:p/>
          </table:table-cell>
          <table:table-cell table:formula="of:=IF(SQRT([.$A30]^2+[.BX$1]^2)=INT(SQRT([.$A30]^2+[.BX$1]^2));SQRT([.$A30]^2+[.BX$1]^2);&quot;&quot;)">
            <text:p/>
          </table:table-cell>
          <table:table-cell table:formula="of:=IF(SQRT([.$A30]^2+[.BY$1]^2)=INT(SQRT([.$A30]^2+[.BY$1]^2));SQRT([.$A30]^2+[.BY$1]^2);&quot;&quot;)">
            <text:p/>
          </table:table-cell>
          <table:table-cell table:formula="of:=IF(SQRT([.$A30]^2+[.BZ$1]^2)=INT(SQRT([.$A30]^2+[.BZ$1]^2));SQRT([.$A30]^2+[.BZ$1]^2);&quot;&quot;)">
            <text:p/>
          </table:table-cell>
          <table:table-cell table:formula="of:=IF(SQRT([.$A30]^2+[.CA$1]^2)=INT(SQRT([.$A30]^2+[.CA$1]^2));SQRT([.$A30]^2+[.CA$1]^2);&quot;&quot;)">
            <text:p/>
          </table:table-cell>
          <table:table-cell table:formula="of:=IF(SQRT([.$A30]^2+[.CB$1]^2)=INT(SQRT([.$A30]^2+[.CB$1]^2));SQRT([.$A30]^2+[.CB$1]^2);&quot;&quot;)">
            <text:p/>
          </table:table-cell>
          <table:table-cell table:formula="of:=IF(SQRT([.$A30]^2+[.CC$1]^2)=INT(SQRT([.$A30]^2+[.CC$1]^2));SQRT([.$A30]^2+[.CC$1]^2);&quot;&quot;)">
            <text:p/>
          </table:table-cell>
          <table:table-cell table:formula="of:=IF(SQRT([.$A30]^2+[.CD$1]^2)=INT(SQRT([.$A30]^2+[.CD$1]^2));SQRT([.$A30]^2+[.CD$1]^2);&quot;&quot;)">
            <text:p/>
          </table:table-cell>
          <table:table-cell table:formula="of:=IF(SQRT([.$A30]^2+[.CE$1]^2)=INT(SQRT([.$A30]^2+[.CE$1]^2));SQRT([.$A30]^2+[.CE$1]^2);&quot;&quot;)">
            <text:p/>
          </table:table-cell>
          <table:table-cell table:formula="of:=IF(SQRT([.$A30]^2+[.CF$1]^2)=INT(SQRT([.$A30]^2+[.CF$1]^2));SQRT([.$A30]^2+[.CF$1]^2);&quot;&quot;)">
            <text:p/>
          </table:table-cell>
          <table:table-cell table:formula="of:=IF(SQRT([.$A30]^2+[.CG$1]^2)=INT(SQRT([.$A30]^2+[.CG$1]^2));SQRT([.$A30]^2+[.CG$1]^2);&quot;&quot;)">
            <text:p/>
          </table:table-cell>
          <table:table-cell table:formula="of:=IF(SQRT([.$A30]^2+[.CH$1]^2)=INT(SQRT([.$A30]^2+[.CH$1]^2));SQRT([.$A30]^2+[.CH$1]^2);&quot;&quot;)">
            <text:p/>
          </table:table-cell>
          <table:table-cell table:formula="of:=IF(SQRT([.$A30]^2+[.CI$1]^2)=INT(SQRT([.$A30]^2+[.CI$1]^2));SQRT([.$A30]^2+[.CI$1]^2);&quot;&quot;)">
            <text:p/>
          </table:table-cell>
          <table:table-cell table:formula="of:=IF(SQRT([.$A30]^2+[.CJ$1]^2)=INT(SQRT([.$A30]^2+[.CJ$1]^2));SQRT([.$A30]^2+[.CJ$1]^2);&quot;&quot;)">
            <text:p/>
          </table:table-cell>
          <table:table-cell table:formula="of:=IF(SQRT([.$A30]^2+[.CK$1]^2)=INT(SQRT([.$A30]^2+[.CK$1]^2));SQRT([.$A30]^2+[.CK$1]^2);&quot;&quot;)">
            <text:p/>
          </table:table-cell>
          <table:table-cell table:formula="of:=IF(SQRT([.$A30]^2+[.CL$1]^2)=INT(SQRT([.$A30]^2+[.CL$1]^2));SQRT([.$A30]^2+[.CL$1]^2);&quot;&quot;)">
            <text:p/>
          </table:table-cell>
          <table:table-cell table:formula="of:=IF(SQRT([.$A30]^2+[.CM$1]^2)=INT(SQRT([.$A30]^2+[.CM$1]^2));SQRT([.$A30]^2+[.CM$1]^2);&quot;&quot;)">
            <text:p/>
          </table:table-cell>
          <table:table-cell table:formula="of:=IF(SQRT([.$A30]^2+[.CN$1]^2)=INT(SQRT([.$A30]^2+[.CN$1]^2));SQRT([.$A30]^2+[.CN$1]^2);&quot;&quot;)">
            <text:p/>
          </table:table-cell>
          <table:table-cell table:formula="of:=IF(SQRT([.$A30]^2+[.CO$1]^2)=INT(SQRT([.$A30]^2+[.CO$1]^2));SQRT([.$A30]^2+[.CO$1]^2);&quot;&quot;)">
            <text:p/>
          </table:table-cell>
          <table:table-cell table:formula="of:=IF(SQRT([.$A30]^2+[.CP$1]^2)=INT(SQRT([.$A30]^2+[.CP$1]^2));SQRT([.$A30]^2+[.CP$1]^2);&quot;&quot;)">
            <text:p/>
          </table:table-cell>
          <table:table-cell table:formula="of:=IF(SQRT([.$A30]^2+[.CQ$1]^2)=INT(SQRT([.$A30]^2+[.CQ$1]^2));SQRT([.$A30]^2+[.CQ$1]^2);&quot;&quot;)">
            <text:p/>
          </table:table-cell>
          <table:table-cell table:formula="of:=IF(SQRT([.$A30]^2+[.CR$1]^2)=INT(SQRT([.$A30]^2+[.CR$1]^2));SQRT([.$A30]^2+[.CR$1]^2);&quot;&quot;)">
            <text:p/>
          </table:table-cell>
          <table:table-cell table:formula="of:=IF(SQRT([.$A30]^2+[.CS$1]^2)=INT(SQRT([.$A30]^2+[.CS$1]^2));SQRT([.$A30]^2+[.CS$1]^2);&quot;&quot;)">
            <text:p/>
          </table:table-cell>
          <table:table-cell table:formula="of:=IF(SQRT([.$A30]^2+[.CT$1]^2)=INT(SQRT([.$A30]^2+[.CT$1]^2));SQRT([.$A30]^2+[.CT$1]^2);&quot;&quot;)">
            <text:p/>
          </table:table-cell>
          <table:table-cell table:formula="of:=IF(SQRT([.$A30]^2+[.CU$1]^2)=INT(SQRT([.$A30]^2+[.CU$1]^2));SQRT([.$A30]^2+[.CU$1]^2);&quot;&quot;)">
            <text:p/>
          </table:table-cell>
          <table:table-cell table:formula="of:=IF(SQRT([.$A30]^2+[.CV$1]^2)=INT(SQRT([.$A30]^2+[.CV$1]^2));SQRT([.$A30]^2+[.CV$1]^2);&quot;&quot;)">
            <text:p/>
          </table:table-cell>
          <table:table-cell table:formula="of:=IF(SQRT([.$A30]^2+[.CW$1]^2)=INT(SQRT([.$A30]^2+[.CW$1]^2));SQRT([.$A30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SQRT([.$A31]^2+[.B$1]^2)=INT(SQRT([.$A31]^2+[.B$1]^2));SQRT([.$A31]^2+[.B$1]^2);&quot;&quot;)">
            <text:p/>
          </table:table-cell>
          <table:table-cell table:formula="of:=IF(SQRT([.$A31]^2+[.C$1]^2)=INT(SQRT([.$A31]^2+[.C$1]^2));SQRT([.$A31]^2+[.C$1]^2);&quot;&quot;)">
            <text:p/>
          </table:table-cell>
          <table:table-cell table:formula="of:=IF(SQRT([.$A31]^2+[.D$1]^2)=INT(SQRT([.$A31]^2+[.D$1]^2));SQRT([.$A31]^2+[.D$1]^2);&quot;&quot;)">
            <text:p/>
          </table:table-cell>
          <table:table-cell table:formula="of:=IF(SQRT([.$A31]^2+[.E$1]^2)=INT(SQRT([.$A31]^2+[.E$1]^2));SQRT([.$A31]^2+[.E$1]^2);&quot;&quot;)">
            <text:p/>
          </table:table-cell>
          <table:table-cell table:formula="of:=IF(SQRT([.$A31]^2+[.F$1]^2)=INT(SQRT([.$A31]^2+[.F$1]^2));SQRT([.$A31]^2+[.F$1]^2);&quot;&quot;)">
            <text:p/>
          </table:table-cell>
          <table:table-cell table:formula="of:=IF(SQRT([.$A31]^2+[.G$1]^2)=INT(SQRT([.$A31]^2+[.G$1]^2));SQRT([.$A31]^2+[.G$1]^2);&quot;&quot;)">
            <text:p/>
          </table:table-cell>
          <table:table-cell table:formula="of:=IF(SQRT([.$A31]^2+[.H$1]^2)=INT(SQRT([.$A31]^2+[.H$1]^2));SQRT([.$A31]^2+[.H$1]^2);&quot;&quot;)">
            <text:p/>
          </table:table-cell>
          <table:table-cell table:formula="of:=IF(SQRT([.$A31]^2+[.I$1]^2)=INT(SQRT([.$A31]^2+[.I$1]^2));SQRT([.$A31]^2+[.I$1]^2);&quot;&quot;)">
            <text:p/>
          </table:table-cell>
          <table:table-cell table:formula="of:=IF(SQRT([.$A31]^2+[.J$1]^2)=INT(SQRT([.$A31]^2+[.J$1]^2));SQRT([.$A31]^2+[.J$1]^2);&quot;&quot;)">
            <text:p/>
          </table:table-cell>
          <table:table-cell table:formula="of:=IF(SQRT([.$A31]^2+[.K$1]^2)=INT(SQRT([.$A31]^2+[.K$1]^2));SQRT([.$A31]^2+[.K$1]^2);&quot;&quot;)">
            <text:p/>
          </table:table-cell>
          <table:table-cell table:formula="of:=IF(SQRT([.$A31]^2+[.L$1]^2)=INT(SQRT([.$A31]^2+[.L$1]^2));SQRT([.$A31]^2+[.L$1]^2);&quot;&quot;)">
            <text:p/>
          </table:table-cell>
          <table:table-cell table:formula="of:=IF(SQRT([.$A31]^2+[.M$1]^2)=INT(SQRT([.$A31]^2+[.M$1]^2));SQRT([.$A31]^2+[.M$1]^2);&quot;&quot;)">
            <text:p/>
          </table:table-cell>
          <table:table-cell table:formula="of:=IF(SQRT([.$A31]^2+[.N$1]^2)=INT(SQRT([.$A31]^2+[.N$1]^2));SQRT([.$A31]^2+[.N$1]^2);&quot;&quot;)">
            <text:p/>
          </table:table-cell>
          <table:table-cell table:formula="of:=IF(SQRT([.$A31]^2+[.O$1]^2)=INT(SQRT([.$A31]^2+[.O$1]^2));SQRT([.$A31]^2+[.O$1]^2);&quot;&quot;)">
            <text:p/>
          </table:table-cell>
          <table:table-cell table:formula="of:=IF(SQRT([.$A31]^2+[.P$1]^2)=INT(SQRT([.$A31]^2+[.P$1]^2));SQRT([.$A31]^2+[.P$1]^2);&quot;&quot;)">
            <text:p/>
          </table:table-cell>
          <table:table-cell table:formula="of:=IF(SQRT([.$A31]^2+[.Q$1]^2)=INT(SQRT([.$A31]^2+[.Q$1]^2));SQRT([.$A31]^2+[.Q$1]^2);&quot;&quot;)" office:value-type="float" office:value="34" calcext:value-type="float">
            <text:p>34</text:p>
          </table:table-cell>
          <table:table-cell table:formula="of:=IF(SQRT([.$A31]^2+[.R$1]^2)=INT(SQRT([.$A31]^2+[.R$1]^2));SQRT([.$A31]^2+[.R$1]^2);&quot;&quot;)">
            <text:p/>
          </table:table-cell>
          <table:table-cell table:formula="of:=IF(SQRT([.$A31]^2+[.S$1]^2)=INT(SQRT([.$A31]^2+[.S$1]^2));SQRT([.$A31]^2+[.S$1]^2);&quot;&quot;)">
            <text:p/>
          </table:table-cell>
          <table:table-cell table:formula="of:=IF(SQRT([.$A31]^2+[.T$1]^2)=INT(SQRT([.$A31]^2+[.T$1]^2));SQRT([.$A31]^2+[.T$1]^2);&quot;&quot;)">
            <text:p/>
          </table:table-cell>
          <table:table-cell table:formula="of:=IF(SQRT([.$A31]^2+[.U$1]^2)=INT(SQRT([.$A31]^2+[.U$1]^2));SQRT([.$A31]^2+[.U$1]^2);&quot;&quot;)">
            <text:p/>
          </table:table-cell>
          <table:table-cell table:formula="of:=IF(SQRT([.$A31]^2+[.V$1]^2)=INT(SQRT([.$A31]^2+[.V$1]^2));SQRT([.$A31]^2+[.V$1]^2);&quot;&quot;)">
            <text:p/>
          </table:table-cell>
          <table:table-cell table:formula="of:=IF(SQRT([.$A31]^2+[.W$1]^2)=INT(SQRT([.$A31]^2+[.W$1]^2));SQRT([.$A31]^2+[.W$1]^2);&quot;&quot;)">
            <text:p/>
          </table:table-cell>
          <table:table-cell table:formula="of:=IF(SQRT([.$A31]^2+[.X$1]^2)=INT(SQRT([.$A31]^2+[.X$1]^2));SQRT([.$A31]^2+[.X$1]^2);&quot;&quot;)">
            <text:p/>
          </table:table-cell>
          <table:table-cell table:formula="of:=IF(SQRT([.$A31]^2+[.Y$1]^2)=INT(SQRT([.$A31]^2+[.Y$1]^2));SQRT([.$A31]^2+[.Y$1]^2);&quot;&quot;)">
            <text:p/>
          </table:table-cell>
          <table:table-cell table:formula="of:=IF(SQRT([.$A31]^2+[.Z$1]^2)=INT(SQRT([.$A31]^2+[.Z$1]^2));SQRT([.$A31]^2+[.Z$1]^2);&quot;&quot;)">
            <text:p/>
          </table:table-cell>
          <table:table-cell table:formula="of:=IF(SQRT([.$A31]^2+[.AA$1]^2)=INT(SQRT([.$A31]^2+[.AA$1]^2));SQRT([.$A31]^2+[.AA$1]^2);&quot;&quot;)">
            <text:p/>
          </table:table-cell>
          <table:table-cell table:formula="of:=IF(SQRT([.$A31]^2+[.AB$1]^2)=INT(SQRT([.$A31]^2+[.AB$1]^2));SQRT([.$A31]^2+[.AB$1]^2);&quot;&quot;)">
            <text:p/>
          </table:table-cell>
          <table:table-cell table:formula="of:=IF(SQRT([.$A31]^2+[.AC$1]^2)=INT(SQRT([.$A31]^2+[.AC$1]^2));SQRT([.$A31]^2+[.AC$1]^2);&quot;&quot;)">
            <text:p/>
          </table:table-cell>
          <table:table-cell table:formula="of:=IF(SQRT([.$A31]^2+[.AD$1]^2)=INT(SQRT([.$A31]^2+[.AD$1]^2));SQRT([.$A31]^2+[.AD$1]^2);&quot;&quot;)">
            <text:p/>
          </table:table-cell>
          <table:table-cell table:formula="of:=IF(SQRT([.$A31]^2+[.AE$1]^2)=INT(SQRT([.$A31]^2+[.AE$1]^2));SQRT([.$A31]^2+[.AE$1]^2);&quot;&quot;)">
            <text:p/>
          </table:table-cell>
          <table:table-cell table:style-name="ce3" table:formula="of:=IF(SQRT([.$A31]^2+[.AF$1]^2)=INT(SQRT([.$A31]^2+[.AF$1]^2));SQRT([.$A31]^2+[.AF$1]^2);&quot;&quot;)">
            <text:p/>
          </table:table-cell>
          <table:table-cell table:style-name="ce3" table:formula="of:=IF(SQRT([.$A31]^2+[.AG$1]^2)=INT(SQRT([.$A31]^2+[.AG$1]^2));SQRT([.$A31]^2+[.AG$1]^2);&quot;&quot;)">
            <text:p/>
          </table:table-cell>
          <table:table-cell table:style-name="ce3" table:formula="of:=IF(SQRT([.$A31]^2+[.AH$1]^2)=INT(SQRT([.$A31]^2+[.AH$1]^2));SQRT([.$A31]^2+[.AH$1]^2);&quot;&quot;)">
            <text:p/>
          </table:table-cell>
          <table:table-cell table:style-name="ce3" table:formula="of:=IF(SQRT([.$A31]^2+[.AI$1]^2)=INT(SQRT([.$A31]^2+[.AI$1]^2));SQRT([.$A31]^2+[.AI$1]^2);&quot;&quot;)">
            <text:p/>
          </table:table-cell>
          <table:table-cell table:style-name="ce3" table:formula="of:=IF(SQRT([.$A31]^2+[.AJ$1]^2)=INT(SQRT([.$A31]^2+[.AJ$1]^2));SQRT([.$A31]^2+[.AJ$1]^2);&quot;&quot;)">
            <text:p/>
          </table:table-cell>
          <table:table-cell table:style-name="ce3" table:formula="of:=IF(SQRT([.$A31]^2+[.AK$1]^2)=INT(SQRT([.$A31]^2+[.AK$1]^2));SQRT([.$A31]^2+[.AK$1]^2);&quot;&quot;)">
            <text:p/>
          </table:table-cell>
          <table:table-cell table:style-name="ce3" table:formula="of:=IF(SQRT([.$A31]^2+[.AL$1]^2)=INT(SQRT([.$A31]^2+[.AL$1]^2));SQRT([.$A31]^2+[.AL$1]^2);&quot;&quot;)">
            <text:p/>
          </table:table-cell>
          <table:table-cell table:style-name="ce3" table:formula="of:=IF(SQRT([.$A31]^2+[.AM$1]^2)=INT(SQRT([.$A31]^2+[.AM$1]^2));SQRT([.$A31]^2+[.AM$1]^2);&quot;&quot;)">
            <text:p/>
          </table:table-cell>
          <table:table-cell table:style-name="ce3" table:formula="of:=IF(SQRT([.$A31]^2+[.AN$1]^2)=INT(SQRT([.$A31]^2+[.AN$1]^2));SQRT([.$A31]^2+[.AN$1]^2);&quot;&quot;)">
            <text:p/>
          </table:table-cell>
          <table:table-cell table:style-name="ce3" table:formula="of:=IF(SQRT([.$A31]^2+[.AO$1]^2)=INT(SQRT([.$A31]^2+[.AO$1]^2));SQRT([.$A31]^2+[.AO$1]^2);&quot;&quot;)" office:value-type="float" office:value="50" calcext:value-type="float">
            <text:p>50</text:p>
          </table:table-cell>
          <table:table-cell table:style-name="ce3" table:formula="of:=IF(SQRT([.$A31]^2+[.AP$1]^2)=INT(SQRT([.$A31]^2+[.AP$1]^2));SQRT([.$A31]^2+[.AP$1]^2);&quot;&quot;)">
            <text:p/>
          </table:table-cell>
          <table:table-cell table:style-name="ce3" table:formula="of:=IF(SQRT([.$A31]^2+[.AQ$1]^2)=INT(SQRT([.$A31]^2+[.AQ$1]^2));SQRT([.$A31]^2+[.AQ$1]^2);&quot;&quot;)">
            <text:p/>
          </table:table-cell>
          <table:table-cell table:style-name="ce3" table:formula="of:=IF(SQRT([.$A31]^2+[.AR$1]^2)=INT(SQRT([.$A31]^2+[.AR$1]^2));SQRT([.$A31]^2+[.AR$1]^2);&quot;&quot;)">
            <text:p/>
          </table:table-cell>
          <table:table-cell table:style-name="ce3" table:formula="of:=IF(SQRT([.$A31]^2+[.AS$1]^2)=INT(SQRT([.$A31]^2+[.AS$1]^2));SQRT([.$A31]^2+[.AS$1]^2);&quot;&quot;)">
            <text:p/>
          </table:table-cell>
          <table:table-cell table:style-name="ce3" table:formula="of:=IF(SQRT([.$A31]^2+[.AT$1]^2)=INT(SQRT([.$A31]^2+[.AT$1]^2));SQRT([.$A31]^2+[.AT$1]^2);&quot;&quot;)">
            <text:p/>
          </table:table-cell>
          <table:table-cell table:style-name="ce3" table:formula="of:=IF(SQRT([.$A31]^2+[.AU$1]^2)=INT(SQRT([.$A31]^2+[.AU$1]^2));SQRT([.$A31]^2+[.AU$1]^2);&quot;&quot;)">
            <text:p/>
          </table:table-cell>
          <table:table-cell table:style-name="ce3" table:formula="of:=IF(SQRT([.$A31]^2+[.AV$1]^2)=INT(SQRT([.$A31]^2+[.AV$1]^2));SQRT([.$A31]^2+[.AV$1]^2);&quot;&quot;)">
            <text:p/>
          </table:table-cell>
          <table:table-cell table:style-name="ce3" table:formula="of:=IF(SQRT([.$A31]^2+[.AW$1]^2)=INT(SQRT([.$A31]^2+[.AW$1]^2));SQRT([.$A31]^2+[.AW$1]^2);&quot;&quot;)">
            <text:p/>
          </table:table-cell>
          <table:table-cell table:style-name="ce3" table:formula="of:=IF(SQRT([.$A31]^2+[.AX$1]^2)=INT(SQRT([.$A31]^2+[.AX$1]^2));SQRT([.$A31]^2+[.AX$1]^2);&quot;&quot;)">
            <text:p/>
          </table:table-cell>
          <table:table-cell table:style-name="ce3" table:formula="of:=IF(SQRT([.$A31]^2+[.AY$1]^2)=INT(SQRT([.$A31]^2+[.AY$1]^2));SQRT([.$A31]^2+[.AY$1]^2);&quot;&quot;)">
            <text:p/>
          </table:table-cell>
          <table:table-cell table:style-name="ce3" table:formula="of:=IF(SQRT([.$A31]^2+[.AZ$1]^2)=INT(SQRT([.$A31]^2+[.AZ$1]^2));SQRT([.$A31]^2+[.AZ$1]^2);&quot;&quot;)">
            <text:p/>
          </table:table-cell>
          <table:table-cell table:style-name="ce3" table:formula="of:=IF(SQRT([.$A31]^2+[.BA$1]^2)=INT(SQRT([.$A31]^2+[.BA$1]^2));SQRT([.$A31]^2+[.BA$1]^2);&quot;&quot;)">
            <text:p/>
          </table:table-cell>
          <table:table-cell table:style-name="ce3" table:formula="of:=IF(SQRT([.$A31]^2+[.BB$1]^2)=INT(SQRT([.$A31]^2+[.BB$1]^2));SQRT([.$A31]^2+[.BB$1]^2);&quot;&quot;)">
            <text:p/>
          </table:table-cell>
          <table:table-cell table:style-name="ce3" table:formula="of:=IF(SQRT([.$A31]^2+[.BC$1]^2)=INT(SQRT([.$A31]^2+[.BC$1]^2));SQRT([.$A31]^2+[.BC$1]^2);&quot;&quot;)">
            <text:p/>
          </table:table-cell>
          <table:table-cell table:style-name="ce3" table:formula="of:=IF(SQRT([.$A31]^2+[.BD$1]^2)=INT(SQRT([.$A31]^2+[.BD$1]^2));SQRT([.$A31]^2+[.BD$1]^2);&quot;&quot;)">
            <text:p/>
          </table:table-cell>
          <table:table-cell table:style-name="ce3" table:formula="of:=IF(SQRT([.$A31]^2+[.BE$1]^2)=INT(SQRT([.$A31]^2+[.BE$1]^2));SQRT([.$A31]^2+[.BE$1]^2);&quot;&quot;)">
            <text:p/>
          </table:table-cell>
          <table:table-cell table:style-name="ce3" table:formula="of:=IF(SQRT([.$A31]^2+[.BF$1]^2)=INT(SQRT([.$A31]^2+[.BF$1]^2));SQRT([.$A31]^2+[.BF$1]^2);&quot;&quot;)">
            <text:p/>
          </table:table-cell>
          <table:table-cell table:formula="of:=IF(SQRT([.$A31]^2+[.BG$1]^2)=INT(SQRT([.$A31]^2+[.BG$1]^2));SQRT([.$A31]^2+[.BG$1]^2);&quot;&quot;)">
            <text:p/>
          </table:table-cell>
          <table:table-cell table:formula="of:=IF(SQRT([.$A31]^2+[.BH$1]^2)=INT(SQRT([.$A31]^2+[.BH$1]^2));SQRT([.$A31]^2+[.BH$1]^2);&quot;&quot;)">
            <text:p/>
          </table:table-cell>
          <table:table-cell table:formula="of:=IF(SQRT([.$A31]^2+[.BI$1]^2)=INT(SQRT([.$A31]^2+[.BI$1]^2));SQRT([.$A31]^2+[.BI$1]^2);&quot;&quot;)">
            <text:p/>
          </table:table-cell>
          <table:table-cell table:formula="of:=IF(SQRT([.$A31]^2+[.BJ$1]^2)=INT(SQRT([.$A31]^2+[.BJ$1]^2));SQRT([.$A31]^2+[.BJ$1]^2);&quot;&quot;)">
            <text:p/>
          </table:table-cell>
          <table:table-cell table:formula="of:=IF(SQRT([.$A31]^2+[.BK$1]^2)=INT(SQRT([.$A31]^2+[.BK$1]^2));SQRT([.$A31]^2+[.BK$1]^2);&quot;&quot;)">
            <text:p/>
          </table:table-cell>
          <table:table-cell table:formula="of:=IF(SQRT([.$A31]^2+[.BL$1]^2)=INT(SQRT([.$A31]^2+[.BL$1]^2));SQRT([.$A31]^2+[.BL$1]^2);&quot;&quot;)">
            <text:p/>
          </table:table-cell>
          <table:table-cell table:formula="of:=IF(SQRT([.$A31]^2+[.BM$1]^2)=INT(SQRT([.$A31]^2+[.BM$1]^2));SQRT([.$A31]^2+[.BM$1]^2);&quot;&quot;)">
            <text:p/>
          </table:table-cell>
          <table:table-cell table:formula="of:=IF(SQRT([.$A31]^2+[.BN$1]^2)=INT(SQRT([.$A31]^2+[.BN$1]^2));SQRT([.$A31]^2+[.BN$1]^2);&quot;&quot;)">
            <text:p/>
          </table:table-cell>
          <table:table-cell table:formula="of:=IF(SQRT([.$A31]^2+[.BO$1]^2)=INT(SQRT([.$A31]^2+[.BO$1]^2));SQRT([.$A31]^2+[.BO$1]^2);&quot;&quot;)">
            <text:p/>
          </table:table-cell>
          <table:table-cell table:formula="of:=IF(SQRT([.$A31]^2+[.BP$1]^2)=INT(SQRT([.$A31]^2+[.BP$1]^2));SQRT([.$A31]^2+[.BP$1]^2);&quot;&quot;)">
            <text:p/>
          </table:table-cell>
          <table:table-cell table:formula="of:=IF(SQRT([.$A31]^2+[.BQ$1]^2)=INT(SQRT([.$A31]^2+[.BQ$1]^2));SQRT([.$A31]^2+[.BQ$1]^2);&quot;&quot;)">
            <text:p/>
          </table:table-cell>
          <table:table-cell table:formula="of:=IF(SQRT([.$A31]^2+[.BR$1]^2)=INT(SQRT([.$A31]^2+[.BR$1]^2));SQRT([.$A31]^2+[.BR$1]^2);&quot;&quot;)">
            <text:p/>
          </table:table-cell>
          <table:table-cell table:formula="of:=IF(SQRT([.$A31]^2+[.BS$1]^2)=INT(SQRT([.$A31]^2+[.BS$1]^2));SQRT([.$A31]^2+[.BS$1]^2);&quot;&quot;)">
            <text:p/>
          </table:table-cell>
          <table:table-cell table:formula="of:=IF(SQRT([.$A31]^2+[.BT$1]^2)=INT(SQRT([.$A31]^2+[.BT$1]^2));SQRT([.$A31]^2+[.BT$1]^2);&quot;&quot;)">
            <text:p/>
          </table:table-cell>
          <table:table-cell table:formula="of:=IF(SQRT([.$A31]^2+[.BU$1]^2)=INT(SQRT([.$A31]^2+[.BU$1]^2));SQRT([.$A31]^2+[.BU$1]^2);&quot;&quot;)" office:value-type="float" office:value="78" calcext:value-type="float">
            <text:p>78</text:p>
          </table:table-cell>
          <table:table-cell table:formula="of:=IF(SQRT([.$A31]^2+[.BV$1]^2)=INT(SQRT([.$A31]^2+[.BV$1]^2));SQRT([.$A31]^2+[.BV$1]^2);&quot;&quot;)">
            <text:p/>
          </table:table-cell>
          <table:table-cell table:formula="of:=IF(SQRT([.$A31]^2+[.BW$1]^2)=INT(SQRT([.$A31]^2+[.BW$1]^2));SQRT([.$A31]^2+[.BW$1]^2);&quot;&quot;)">
            <text:p/>
          </table:table-cell>
          <table:table-cell table:formula="of:=IF(SQRT([.$A31]^2+[.BX$1]^2)=INT(SQRT([.$A31]^2+[.BX$1]^2));SQRT([.$A31]^2+[.BX$1]^2);&quot;&quot;)">
            <text:p/>
          </table:table-cell>
          <table:table-cell table:formula="of:=IF(SQRT([.$A31]^2+[.BY$1]^2)=INT(SQRT([.$A31]^2+[.BY$1]^2));SQRT([.$A31]^2+[.BY$1]^2);&quot;&quot;)">
            <text:p/>
          </table:table-cell>
          <table:table-cell table:formula="of:=IF(SQRT([.$A31]^2+[.BZ$1]^2)=INT(SQRT([.$A31]^2+[.BZ$1]^2));SQRT([.$A31]^2+[.BZ$1]^2);&quot;&quot;)">
            <text:p/>
          </table:table-cell>
          <table:table-cell table:formula="of:=IF(SQRT([.$A31]^2+[.CA$1]^2)=INT(SQRT([.$A31]^2+[.CA$1]^2));SQRT([.$A31]^2+[.CA$1]^2);&quot;&quot;)">
            <text:p/>
          </table:table-cell>
          <table:table-cell table:formula="of:=IF(SQRT([.$A31]^2+[.CB$1]^2)=INT(SQRT([.$A31]^2+[.CB$1]^2));SQRT([.$A31]^2+[.CB$1]^2);&quot;&quot;)">
            <text:p/>
          </table:table-cell>
          <table:table-cell table:formula="of:=IF(SQRT([.$A31]^2+[.CC$1]^2)=INT(SQRT([.$A31]^2+[.CC$1]^2));SQRT([.$A31]^2+[.CC$1]^2);&quot;&quot;)">
            <text:p/>
          </table:table-cell>
          <table:table-cell table:formula="of:=IF(SQRT([.$A31]^2+[.CD$1]^2)=INT(SQRT([.$A31]^2+[.CD$1]^2));SQRT([.$A31]^2+[.CD$1]^2);&quot;&quot;)">
            <text:p/>
          </table:table-cell>
          <table:table-cell table:formula="of:=IF(SQRT([.$A31]^2+[.CE$1]^2)=INT(SQRT([.$A31]^2+[.CE$1]^2));SQRT([.$A31]^2+[.CE$1]^2);&quot;&quot;)">
            <text:p/>
          </table:table-cell>
          <table:table-cell table:formula="of:=IF(SQRT([.$A31]^2+[.CF$1]^2)=INT(SQRT([.$A31]^2+[.CF$1]^2));SQRT([.$A31]^2+[.CF$1]^2);&quot;&quot;)">
            <text:p/>
          </table:table-cell>
          <table:table-cell table:formula="of:=IF(SQRT([.$A31]^2+[.CG$1]^2)=INT(SQRT([.$A31]^2+[.CG$1]^2));SQRT([.$A31]^2+[.CG$1]^2);&quot;&quot;)">
            <text:p/>
          </table:table-cell>
          <table:table-cell table:formula="of:=IF(SQRT([.$A31]^2+[.CH$1]^2)=INT(SQRT([.$A31]^2+[.CH$1]^2));SQRT([.$A31]^2+[.CH$1]^2);&quot;&quot;)">
            <text:p/>
          </table:table-cell>
          <table:table-cell table:formula="of:=IF(SQRT([.$A31]^2+[.CI$1]^2)=INT(SQRT([.$A31]^2+[.CI$1]^2));SQRT([.$A31]^2+[.CI$1]^2);&quot;&quot;)">
            <text:p/>
          </table:table-cell>
          <table:table-cell table:formula="of:=IF(SQRT([.$A31]^2+[.CJ$1]^2)=INT(SQRT([.$A31]^2+[.CJ$1]^2));SQRT([.$A31]^2+[.CJ$1]^2);&quot;&quot;)">
            <text:p/>
          </table:table-cell>
          <table:table-cell table:formula="of:=IF(SQRT([.$A31]^2+[.CK$1]^2)=INT(SQRT([.$A31]^2+[.CK$1]^2));SQRT([.$A31]^2+[.CK$1]^2);&quot;&quot;)">
            <text:p/>
          </table:table-cell>
          <table:table-cell table:formula="of:=IF(SQRT([.$A31]^2+[.CL$1]^2)=INT(SQRT([.$A31]^2+[.CL$1]^2));SQRT([.$A31]^2+[.CL$1]^2);&quot;&quot;)">
            <text:p/>
          </table:table-cell>
          <table:table-cell table:formula="of:=IF(SQRT([.$A31]^2+[.CM$1]^2)=INT(SQRT([.$A31]^2+[.CM$1]^2));SQRT([.$A31]^2+[.CM$1]^2);&quot;&quot;)">
            <text:p/>
          </table:table-cell>
          <table:table-cell table:formula="of:=IF(SQRT([.$A31]^2+[.CN$1]^2)=INT(SQRT([.$A31]^2+[.CN$1]^2));SQRT([.$A31]^2+[.CN$1]^2);&quot;&quot;)">
            <text:p/>
          </table:table-cell>
          <table:table-cell table:formula="of:=IF(SQRT([.$A31]^2+[.CO$1]^2)=INT(SQRT([.$A31]^2+[.CO$1]^2));SQRT([.$A31]^2+[.CO$1]^2);&quot;&quot;)">
            <text:p/>
          </table:table-cell>
          <table:table-cell table:formula="of:=IF(SQRT([.$A31]^2+[.CP$1]^2)=INT(SQRT([.$A31]^2+[.CP$1]^2));SQRT([.$A31]^2+[.CP$1]^2);&quot;&quot;)">
            <text:p/>
          </table:table-cell>
          <table:table-cell table:formula="of:=IF(SQRT([.$A31]^2+[.CQ$1]^2)=INT(SQRT([.$A31]^2+[.CQ$1]^2));SQRT([.$A31]^2+[.CQ$1]^2);&quot;&quot;)">
            <text:p/>
          </table:table-cell>
          <table:table-cell table:formula="of:=IF(SQRT([.$A31]^2+[.CR$1]^2)=INT(SQRT([.$A31]^2+[.CR$1]^2));SQRT([.$A31]^2+[.CR$1]^2);&quot;&quot;)">
            <text:p/>
          </table:table-cell>
          <table:table-cell table:formula="of:=IF(SQRT([.$A31]^2+[.CS$1]^2)=INT(SQRT([.$A31]^2+[.CS$1]^2));SQRT([.$A31]^2+[.CS$1]^2);&quot;&quot;)">
            <text:p/>
          </table:table-cell>
          <table:table-cell table:formula="of:=IF(SQRT([.$A31]^2+[.CT$1]^2)=INT(SQRT([.$A31]^2+[.CT$1]^2));SQRT([.$A31]^2+[.CT$1]^2);&quot;&quot;)">
            <text:p/>
          </table:table-cell>
          <table:table-cell table:formula="of:=IF(SQRT([.$A31]^2+[.CU$1]^2)=INT(SQRT([.$A31]^2+[.CU$1]^2));SQRT([.$A31]^2+[.CU$1]^2);&quot;&quot;)">
            <text:p/>
          </table:table-cell>
          <table:table-cell table:formula="of:=IF(SQRT([.$A31]^2+[.CV$1]^2)=INT(SQRT([.$A31]^2+[.CV$1]^2));SQRT([.$A31]^2+[.CV$1]^2);&quot;&quot;)">
            <text:p/>
          </table:table-cell>
          <table:table-cell table:formula="of:=IF(SQRT([.$A31]^2+[.CW$1]^2)=INT(SQRT([.$A31]^2+[.CW$1]^2));SQRT([.$A31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SQRT([.$A32]^2+[.B$1]^2)=INT(SQRT([.$A32]^2+[.B$1]^2));SQRT([.$A32]^2+[.B$1]^2);&quot;&quot;)">
            <text:p/>
          </table:table-cell>
          <table:table-cell table:formula="of:=IF(SQRT([.$A32]^2+[.C$1]^2)=INT(SQRT([.$A32]^2+[.C$1]^2));SQRT([.$A32]^2+[.C$1]^2);&quot;&quot;)">
            <text:p/>
          </table:table-cell>
          <table:table-cell table:formula="of:=IF(SQRT([.$A32]^2+[.D$1]^2)=INT(SQRT([.$A32]^2+[.D$1]^2));SQRT([.$A32]^2+[.D$1]^2);&quot;&quot;)">
            <text:p/>
          </table:table-cell>
          <table:table-cell table:formula="of:=IF(SQRT([.$A32]^2+[.E$1]^2)=INT(SQRT([.$A32]^2+[.E$1]^2));SQRT([.$A32]^2+[.E$1]^2);&quot;&quot;)">
            <text:p/>
          </table:table-cell>
          <table:table-cell table:formula="of:=IF(SQRT([.$A32]^2+[.F$1]^2)=INT(SQRT([.$A32]^2+[.F$1]^2));SQRT([.$A32]^2+[.F$1]^2);&quot;&quot;)">
            <text:p/>
          </table:table-cell>
          <table:table-cell table:formula="of:=IF(SQRT([.$A32]^2+[.G$1]^2)=INT(SQRT([.$A32]^2+[.G$1]^2));SQRT([.$A32]^2+[.G$1]^2);&quot;&quot;)">
            <text:p/>
          </table:table-cell>
          <table:table-cell table:formula="of:=IF(SQRT([.$A32]^2+[.H$1]^2)=INT(SQRT([.$A32]^2+[.H$1]^2));SQRT([.$A32]^2+[.H$1]^2);&quot;&quot;)">
            <text:p/>
          </table:table-cell>
          <table:table-cell table:formula="of:=IF(SQRT([.$A32]^2+[.I$1]^2)=INT(SQRT([.$A32]^2+[.I$1]^2));SQRT([.$A32]^2+[.I$1]^2);&quot;&quot;)">
            <text:p/>
          </table:table-cell>
          <table:table-cell table:formula="of:=IF(SQRT([.$A32]^2+[.J$1]^2)=INT(SQRT([.$A32]^2+[.J$1]^2));SQRT([.$A32]^2+[.J$1]^2);&quot;&quot;)">
            <text:p/>
          </table:table-cell>
          <table:table-cell table:formula="of:=IF(SQRT([.$A32]^2+[.K$1]^2)=INT(SQRT([.$A32]^2+[.K$1]^2));SQRT([.$A32]^2+[.K$1]^2);&quot;&quot;)">
            <text:p/>
          </table:table-cell>
          <table:table-cell table:formula="of:=IF(SQRT([.$A32]^2+[.L$1]^2)=INT(SQRT([.$A32]^2+[.L$1]^2));SQRT([.$A32]^2+[.L$1]^2);&quot;&quot;)">
            <text:p/>
          </table:table-cell>
          <table:table-cell table:formula="of:=IF(SQRT([.$A32]^2+[.M$1]^2)=INT(SQRT([.$A32]^2+[.M$1]^2));SQRT([.$A32]^2+[.M$1]^2);&quot;&quot;)">
            <text:p/>
          </table:table-cell>
          <table:table-cell table:formula="of:=IF(SQRT([.$A32]^2+[.N$1]^2)=INT(SQRT([.$A32]^2+[.N$1]^2));SQRT([.$A32]^2+[.N$1]^2);&quot;&quot;)">
            <text:p/>
          </table:table-cell>
          <table:table-cell table:formula="of:=IF(SQRT([.$A32]^2+[.O$1]^2)=INT(SQRT([.$A32]^2+[.O$1]^2));SQRT([.$A32]^2+[.O$1]^2);&quot;&quot;)">
            <text:p/>
          </table:table-cell>
          <table:table-cell table:formula="of:=IF(SQRT([.$A32]^2+[.P$1]^2)=INT(SQRT([.$A32]^2+[.P$1]^2));SQRT([.$A32]^2+[.P$1]^2);&quot;&quot;)">
            <text:p/>
          </table:table-cell>
          <table:table-cell table:formula="of:=IF(SQRT([.$A32]^2+[.Q$1]^2)=INT(SQRT([.$A32]^2+[.Q$1]^2));SQRT([.$A32]^2+[.Q$1]^2);&quot;&quot;)">
            <text:p/>
          </table:table-cell>
          <table:table-cell table:formula="of:=IF(SQRT([.$A32]^2+[.R$1]^2)=INT(SQRT([.$A32]^2+[.R$1]^2));SQRT([.$A32]^2+[.R$1]^2);&quot;&quot;)">
            <text:p/>
          </table:table-cell>
          <table:table-cell table:formula="of:=IF(SQRT([.$A32]^2+[.S$1]^2)=INT(SQRT([.$A32]^2+[.S$1]^2));SQRT([.$A32]^2+[.S$1]^2);&quot;&quot;)">
            <text:p/>
          </table:table-cell>
          <table:table-cell table:formula="of:=IF(SQRT([.$A32]^2+[.T$1]^2)=INT(SQRT([.$A32]^2+[.T$1]^2));SQRT([.$A32]^2+[.T$1]^2);&quot;&quot;)">
            <text:p/>
          </table:table-cell>
          <table:table-cell table:formula="of:=IF(SQRT([.$A32]^2+[.U$1]^2)=INT(SQRT([.$A32]^2+[.U$1]^2));SQRT([.$A32]^2+[.U$1]^2);&quot;&quot;)">
            <text:p/>
          </table:table-cell>
          <table:table-cell table:formula="of:=IF(SQRT([.$A32]^2+[.V$1]^2)=INT(SQRT([.$A32]^2+[.V$1]^2));SQRT([.$A32]^2+[.V$1]^2);&quot;&quot;)">
            <text:p/>
          </table:table-cell>
          <table:table-cell table:formula="of:=IF(SQRT([.$A32]^2+[.W$1]^2)=INT(SQRT([.$A32]^2+[.W$1]^2));SQRT([.$A32]^2+[.W$1]^2);&quot;&quot;)">
            <text:p/>
          </table:table-cell>
          <table:table-cell table:formula="of:=IF(SQRT([.$A32]^2+[.X$1]^2)=INT(SQRT([.$A32]^2+[.X$1]^2));SQRT([.$A32]^2+[.X$1]^2);&quot;&quot;)">
            <text:p/>
          </table:table-cell>
          <table:table-cell table:formula="of:=IF(SQRT([.$A32]^2+[.Y$1]^2)=INT(SQRT([.$A32]^2+[.Y$1]^2));SQRT([.$A32]^2+[.Y$1]^2);&quot;&quot;)">
            <text:p/>
          </table:table-cell>
          <table:table-cell table:formula="of:=IF(SQRT([.$A32]^2+[.Z$1]^2)=INT(SQRT([.$A32]^2+[.Z$1]^2));SQRT([.$A32]^2+[.Z$1]^2);&quot;&quot;)">
            <text:p/>
          </table:table-cell>
          <table:table-cell table:formula="of:=IF(SQRT([.$A32]^2+[.AA$1]^2)=INT(SQRT([.$A32]^2+[.AA$1]^2));SQRT([.$A32]^2+[.AA$1]^2);&quot;&quot;)">
            <text:p/>
          </table:table-cell>
          <table:table-cell table:formula="of:=IF(SQRT([.$A32]^2+[.AB$1]^2)=INT(SQRT([.$A32]^2+[.AB$1]^2));SQRT([.$A32]^2+[.AB$1]^2);&quot;&quot;)">
            <text:p/>
          </table:table-cell>
          <table:table-cell table:formula="of:=IF(SQRT([.$A32]^2+[.AC$1]^2)=INT(SQRT([.$A32]^2+[.AC$1]^2));SQRT([.$A32]^2+[.AC$1]^2);&quot;&quot;)">
            <text:p/>
          </table:table-cell>
          <table:table-cell table:formula="of:=IF(SQRT([.$A32]^2+[.AD$1]^2)=INT(SQRT([.$A32]^2+[.AD$1]^2));SQRT([.$A32]^2+[.AD$1]^2);&quot;&quot;)">
            <text:p/>
          </table:table-cell>
          <table:table-cell table:formula="of:=IF(SQRT([.$A32]^2+[.AE$1]^2)=INT(SQRT([.$A32]^2+[.AE$1]^2));SQRT([.$A32]^2+[.AE$1]^2);&quot;&quot;)">
            <text:p/>
          </table:table-cell>
          <table:table-cell table:style-name="ce3" table:formula="of:=IF(SQRT([.$A32]^2+[.AF$1]^2)=INT(SQRT([.$A32]^2+[.AF$1]^2));SQRT([.$A32]^2+[.AF$1]^2);&quot;&quot;)">
            <text:p/>
          </table:table-cell>
          <table:table-cell table:style-name="ce3" table:formula="of:=IF(SQRT([.$A32]^2+[.AG$1]^2)=INT(SQRT([.$A32]^2+[.AG$1]^2));SQRT([.$A32]^2+[.AG$1]^2);&quot;&quot;)">
            <text:p/>
          </table:table-cell>
          <table:table-cell table:style-name="ce3" table:formula="of:=IF(SQRT([.$A32]^2+[.AH$1]^2)=INT(SQRT([.$A32]^2+[.AH$1]^2));SQRT([.$A32]^2+[.AH$1]^2);&quot;&quot;)">
            <text:p/>
          </table:table-cell>
          <table:table-cell table:style-name="ce3" table:formula="of:=IF(SQRT([.$A32]^2+[.AI$1]^2)=INT(SQRT([.$A32]^2+[.AI$1]^2));SQRT([.$A32]^2+[.AI$1]^2);&quot;&quot;)">
            <text:p/>
          </table:table-cell>
          <table:table-cell table:style-name="ce3" table:formula="of:=IF(SQRT([.$A32]^2+[.AJ$1]^2)=INT(SQRT([.$A32]^2+[.AJ$1]^2));SQRT([.$A32]^2+[.AJ$1]^2);&quot;&quot;)">
            <text:p/>
          </table:table-cell>
          <table:table-cell table:style-name="ce3" table:formula="of:=IF(SQRT([.$A32]^2+[.AK$1]^2)=INT(SQRT([.$A32]^2+[.AK$1]^2));SQRT([.$A32]^2+[.AK$1]^2);&quot;&quot;)">
            <text:p/>
          </table:table-cell>
          <table:table-cell table:style-name="ce3" table:formula="of:=IF(SQRT([.$A32]^2+[.AL$1]^2)=INT(SQRT([.$A32]^2+[.AL$1]^2));SQRT([.$A32]^2+[.AL$1]^2);&quot;&quot;)">
            <text:p/>
          </table:table-cell>
          <table:table-cell table:style-name="ce3" table:formula="of:=IF(SQRT([.$A32]^2+[.AM$1]^2)=INT(SQRT([.$A32]^2+[.AM$1]^2));SQRT([.$A32]^2+[.AM$1]^2);&quot;&quot;)">
            <text:p/>
          </table:table-cell>
          <table:table-cell table:style-name="ce3" table:formula="of:=IF(SQRT([.$A32]^2+[.AN$1]^2)=INT(SQRT([.$A32]^2+[.AN$1]^2));SQRT([.$A32]^2+[.AN$1]^2);&quot;&quot;)">
            <text:p/>
          </table:table-cell>
          <table:table-cell table:style-name="ce3" table:formula="of:=IF(SQRT([.$A32]^2+[.AO$1]^2)=INT(SQRT([.$A32]^2+[.AO$1]^2));SQRT([.$A32]^2+[.AO$1]^2);&quot;&quot;)">
            <text:p/>
          </table:table-cell>
          <table:table-cell table:style-name="ce3" table:formula="of:=IF(SQRT([.$A32]^2+[.AP$1]^2)=INT(SQRT([.$A32]^2+[.AP$1]^2));SQRT([.$A32]^2+[.AP$1]^2);&quot;&quot;)">
            <text:p/>
          </table:table-cell>
          <table:table-cell table:style-name="ce3" table:formula="of:=IF(SQRT([.$A32]^2+[.AQ$1]^2)=INT(SQRT([.$A32]^2+[.AQ$1]^2));SQRT([.$A32]^2+[.AQ$1]^2);&quot;&quot;)">
            <text:p/>
          </table:table-cell>
          <table:table-cell table:style-name="ce3" table:formula="of:=IF(SQRT([.$A32]^2+[.AR$1]^2)=INT(SQRT([.$A32]^2+[.AR$1]^2));SQRT([.$A32]^2+[.AR$1]^2);&quot;&quot;)">
            <text:p/>
          </table:table-cell>
          <table:table-cell table:style-name="ce3" table:formula="of:=IF(SQRT([.$A32]^2+[.AS$1]^2)=INT(SQRT([.$A32]^2+[.AS$1]^2));SQRT([.$A32]^2+[.AS$1]^2);&quot;&quot;)">
            <text:p/>
          </table:table-cell>
          <table:table-cell table:style-name="ce3" table:formula="of:=IF(SQRT([.$A32]^2+[.AT$1]^2)=INT(SQRT([.$A32]^2+[.AT$1]^2));SQRT([.$A32]^2+[.AT$1]^2);&quot;&quot;)">
            <text:p/>
          </table:table-cell>
          <table:table-cell table:style-name="ce3" table:formula="of:=IF(SQRT([.$A32]^2+[.AU$1]^2)=INT(SQRT([.$A32]^2+[.AU$1]^2));SQRT([.$A32]^2+[.AU$1]^2);&quot;&quot;)">
            <text:p/>
          </table:table-cell>
          <table:table-cell table:style-name="ce3" table:formula="of:=IF(SQRT([.$A32]^2+[.AV$1]^2)=INT(SQRT([.$A32]^2+[.AV$1]^2));SQRT([.$A32]^2+[.AV$1]^2);&quot;&quot;)">
            <text:p/>
          </table:table-cell>
          <table:table-cell table:style-name="ce3" table:formula="of:=IF(SQRT([.$A32]^2+[.AW$1]^2)=INT(SQRT([.$A32]^2+[.AW$1]^2));SQRT([.$A32]^2+[.AW$1]^2);&quot;&quot;)">
            <text:p/>
          </table:table-cell>
          <table:table-cell table:style-name="ce3" table:formula="of:=IF(SQRT([.$A32]^2+[.AX$1]^2)=INT(SQRT([.$A32]^2+[.AX$1]^2));SQRT([.$A32]^2+[.AX$1]^2);&quot;&quot;)">
            <text:p/>
          </table:table-cell>
          <table:table-cell table:style-name="ce3" table:formula="of:=IF(SQRT([.$A32]^2+[.AY$1]^2)=INT(SQRT([.$A32]^2+[.AY$1]^2));SQRT([.$A32]^2+[.AY$1]^2);&quot;&quot;)">
            <text:p/>
          </table:table-cell>
          <table:table-cell table:style-name="ce3" table:formula="of:=IF(SQRT([.$A32]^2+[.AZ$1]^2)=INT(SQRT([.$A32]^2+[.AZ$1]^2));SQRT([.$A32]^2+[.AZ$1]^2);&quot;&quot;)">
            <text:p/>
          </table:table-cell>
          <table:table-cell table:style-name="ce3" table:formula="of:=IF(SQRT([.$A32]^2+[.BA$1]^2)=INT(SQRT([.$A32]^2+[.BA$1]^2));SQRT([.$A32]^2+[.BA$1]^2);&quot;&quot;)">
            <text:p/>
          </table:table-cell>
          <table:table-cell table:style-name="ce3" table:formula="of:=IF(SQRT([.$A32]^2+[.BB$1]^2)=INT(SQRT([.$A32]^2+[.BB$1]^2));SQRT([.$A32]^2+[.BB$1]^2);&quot;&quot;)">
            <text:p/>
          </table:table-cell>
          <table:table-cell table:style-name="ce3" table:formula="of:=IF(SQRT([.$A32]^2+[.BC$1]^2)=INT(SQRT([.$A32]^2+[.BC$1]^2));SQRT([.$A32]^2+[.BC$1]^2);&quot;&quot;)">
            <text:p/>
          </table:table-cell>
          <table:table-cell table:style-name="ce3" table:formula="of:=IF(SQRT([.$A32]^2+[.BD$1]^2)=INT(SQRT([.$A32]^2+[.BD$1]^2));SQRT([.$A32]^2+[.BD$1]^2);&quot;&quot;)">
            <text:p/>
          </table:table-cell>
          <table:table-cell table:style-name="ce3" table:formula="of:=IF(SQRT([.$A32]^2+[.BE$1]^2)=INT(SQRT([.$A32]^2+[.BE$1]^2));SQRT([.$A32]^2+[.BE$1]^2);&quot;&quot;)">
            <text:p/>
          </table:table-cell>
          <table:table-cell table:style-name="ce3" table:formula="of:=IF(SQRT([.$A32]^2+[.BF$1]^2)=INT(SQRT([.$A32]^2+[.BF$1]^2));SQRT([.$A32]^2+[.BF$1]^2);&quot;&quot;)">
            <text:p/>
          </table:table-cell>
          <table:table-cell table:formula="of:=IF(SQRT([.$A32]^2+[.BG$1]^2)=INT(SQRT([.$A32]^2+[.BG$1]^2));SQRT([.$A32]^2+[.BG$1]^2);&quot;&quot;)">
            <text:p/>
          </table:table-cell>
          <table:table-cell table:formula="of:=IF(SQRT([.$A32]^2+[.BH$1]^2)=INT(SQRT([.$A32]^2+[.BH$1]^2));SQRT([.$A32]^2+[.BH$1]^2);&quot;&quot;)">
            <text:p/>
          </table:table-cell>
          <table:table-cell table:formula="of:=IF(SQRT([.$A32]^2+[.BI$1]^2)=INT(SQRT([.$A32]^2+[.BI$1]^2));SQRT([.$A32]^2+[.BI$1]^2);&quot;&quot;)">
            <text:p/>
          </table:table-cell>
          <table:table-cell table:formula="of:=IF(SQRT([.$A32]^2+[.BJ$1]^2)=INT(SQRT([.$A32]^2+[.BJ$1]^2));SQRT([.$A32]^2+[.BJ$1]^2);&quot;&quot;)">
            <text:p/>
          </table:table-cell>
          <table:table-cell table:formula="of:=IF(SQRT([.$A32]^2+[.BK$1]^2)=INT(SQRT([.$A32]^2+[.BK$1]^2));SQRT([.$A32]^2+[.BK$1]^2);&quot;&quot;)">
            <text:p/>
          </table:table-cell>
          <table:table-cell table:formula="of:=IF(SQRT([.$A32]^2+[.BL$1]^2)=INT(SQRT([.$A32]^2+[.BL$1]^2));SQRT([.$A32]^2+[.BL$1]^2);&quot;&quot;)">
            <text:p/>
          </table:table-cell>
          <table:table-cell table:formula="of:=IF(SQRT([.$A32]^2+[.BM$1]^2)=INT(SQRT([.$A32]^2+[.BM$1]^2));SQRT([.$A32]^2+[.BM$1]^2);&quot;&quot;)">
            <text:p/>
          </table:table-cell>
          <table:table-cell table:formula="of:=IF(SQRT([.$A32]^2+[.BN$1]^2)=INT(SQRT([.$A32]^2+[.BN$1]^2));SQRT([.$A32]^2+[.BN$1]^2);&quot;&quot;)">
            <text:p/>
          </table:table-cell>
          <table:table-cell table:formula="of:=IF(SQRT([.$A32]^2+[.BO$1]^2)=INT(SQRT([.$A32]^2+[.BO$1]^2));SQRT([.$A32]^2+[.BO$1]^2);&quot;&quot;)">
            <text:p/>
          </table:table-cell>
          <table:table-cell table:formula="of:=IF(SQRT([.$A32]^2+[.BP$1]^2)=INT(SQRT([.$A32]^2+[.BP$1]^2));SQRT([.$A32]^2+[.BP$1]^2);&quot;&quot;)">
            <text:p/>
          </table:table-cell>
          <table:table-cell table:formula="of:=IF(SQRT([.$A32]^2+[.BQ$1]^2)=INT(SQRT([.$A32]^2+[.BQ$1]^2));SQRT([.$A32]^2+[.BQ$1]^2);&quot;&quot;)">
            <text:p/>
          </table:table-cell>
          <table:table-cell table:formula="of:=IF(SQRT([.$A32]^2+[.BR$1]^2)=INT(SQRT([.$A32]^2+[.BR$1]^2));SQRT([.$A32]^2+[.BR$1]^2);&quot;&quot;)">
            <text:p/>
          </table:table-cell>
          <table:table-cell table:formula="of:=IF(SQRT([.$A32]^2+[.BS$1]^2)=INT(SQRT([.$A32]^2+[.BS$1]^2));SQRT([.$A32]^2+[.BS$1]^2);&quot;&quot;)">
            <text:p/>
          </table:table-cell>
          <table:table-cell table:formula="of:=IF(SQRT([.$A32]^2+[.BT$1]^2)=INT(SQRT([.$A32]^2+[.BT$1]^2));SQRT([.$A32]^2+[.BT$1]^2);&quot;&quot;)">
            <text:p/>
          </table:table-cell>
          <table:table-cell table:formula="of:=IF(SQRT([.$A32]^2+[.BU$1]^2)=INT(SQRT([.$A32]^2+[.BU$1]^2));SQRT([.$A32]^2+[.BU$1]^2);&quot;&quot;)">
            <text:p/>
          </table:table-cell>
          <table:table-cell table:formula="of:=IF(SQRT([.$A32]^2+[.BV$1]^2)=INT(SQRT([.$A32]^2+[.BV$1]^2));SQRT([.$A32]^2+[.BV$1]^2);&quot;&quot;)">
            <text:p/>
          </table:table-cell>
          <table:table-cell table:formula="of:=IF(SQRT([.$A32]^2+[.BW$1]^2)=INT(SQRT([.$A32]^2+[.BW$1]^2));SQRT([.$A32]^2+[.BW$1]^2);&quot;&quot;)">
            <text:p/>
          </table:table-cell>
          <table:table-cell table:formula="of:=IF(SQRT([.$A32]^2+[.BX$1]^2)=INT(SQRT([.$A32]^2+[.BX$1]^2));SQRT([.$A32]^2+[.BX$1]^2);&quot;&quot;)">
            <text:p/>
          </table:table-cell>
          <table:table-cell table:formula="of:=IF(SQRT([.$A32]^2+[.BY$1]^2)=INT(SQRT([.$A32]^2+[.BY$1]^2));SQRT([.$A32]^2+[.BY$1]^2);&quot;&quot;)">
            <text:p/>
          </table:table-cell>
          <table:table-cell table:formula="of:=IF(SQRT([.$A32]^2+[.BZ$1]^2)=INT(SQRT([.$A32]^2+[.BZ$1]^2));SQRT([.$A32]^2+[.BZ$1]^2);&quot;&quot;)">
            <text:p/>
          </table:table-cell>
          <table:table-cell table:formula="of:=IF(SQRT([.$A32]^2+[.CA$1]^2)=INT(SQRT([.$A32]^2+[.CA$1]^2));SQRT([.$A32]^2+[.CA$1]^2);&quot;&quot;)">
            <text:p/>
          </table:table-cell>
          <table:table-cell table:formula="of:=IF(SQRT([.$A32]^2+[.CB$1]^2)=INT(SQRT([.$A32]^2+[.CB$1]^2));SQRT([.$A32]^2+[.CB$1]^2);&quot;&quot;)">
            <text:p/>
          </table:table-cell>
          <table:table-cell table:formula="of:=IF(SQRT([.$A32]^2+[.CC$1]^2)=INT(SQRT([.$A32]^2+[.CC$1]^2));SQRT([.$A32]^2+[.CC$1]^2);&quot;&quot;)">
            <text:p/>
          </table:table-cell>
          <table:table-cell table:formula="of:=IF(SQRT([.$A32]^2+[.CD$1]^2)=INT(SQRT([.$A32]^2+[.CD$1]^2));SQRT([.$A32]^2+[.CD$1]^2);&quot;&quot;)">
            <text:p/>
          </table:table-cell>
          <table:table-cell table:formula="of:=IF(SQRT([.$A32]^2+[.CE$1]^2)=INT(SQRT([.$A32]^2+[.CE$1]^2));SQRT([.$A32]^2+[.CE$1]^2);&quot;&quot;)">
            <text:p/>
          </table:table-cell>
          <table:table-cell table:formula="of:=IF(SQRT([.$A32]^2+[.CF$1]^2)=INT(SQRT([.$A32]^2+[.CF$1]^2));SQRT([.$A32]^2+[.CF$1]^2);&quot;&quot;)">
            <text:p/>
          </table:table-cell>
          <table:table-cell table:formula="of:=IF(SQRT([.$A32]^2+[.CG$1]^2)=INT(SQRT([.$A32]^2+[.CG$1]^2));SQRT([.$A32]^2+[.CG$1]^2);&quot;&quot;)">
            <text:p/>
          </table:table-cell>
          <table:table-cell table:formula="of:=IF(SQRT([.$A32]^2+[.CH$1]^2)=INT(SQRT([.$A32]^2+[.CH$1]^2));SQRT([.$A32]^2+[.CH$1]^2);&quot;&quot;)">
            <text:p/>
          </table:table-cell>
          <table:table-cell table:formula="of:=IF(SQRT([.$A32]^2+[.CI$1]^2)=INT(SQRT([.$A32]^2+[.CI$1]^2));SQRT([.$A32]^2+[.CI$1]^2);&quot;&quot;)">
            <text:p/>
          </table:table-cell>
          <table:table-cell table:formula="of:=IF(SQRT([.$A32]^2+[.CJ$1]^2)=INT(SQRT([.$A32]^2+[.CJ$1]^2));SQRT([.$A32]^2+[.CJ$1]^2);&quot;&quot;)">
            <text:p/>
          </table:table-cell>
          <table:table-cell table:formula="of:=IF(SQRT([.$A32]^2+[.CK$1]^2)=INT(SQRT([.$A32]^2+[.CK$1]^2));SQRT([.$A32]^2+[.CK$1]^2);&quot;&quot;)">
            <text:p/>
          </table:table-cell>
          <table:table-cell table:formula="of:=IF(SQRT([.$A32]^2+[.CL$1]^2)=INT(SQRT([.$A32]^2+[.CL$1]^2));SQRT([.$A32]^2+[.CL$1]^2);&quot;&quot;)">
            <text:p/>
          </table:table-cell>
          <table:table-cell table:formula="of:=IF(SQRT([.$A32]^2+[.CM$1]^2)=INT(SQRT([.$A32]^2+[.CM$1]^2));SQRT([.$A32]^2+[.CM$1]^2);&quot;&quot;)">
            <text:p/>
          </table:table-cell>
          <table:table-cell table:formula="of:=IF(SQRT([.$A32]^2+[.CN$1]^2)=INT(SQRT([.$A32]^2+[.CN$1]^2));SQRT([.$A32]^2+[.CN$1]^2);&quot;&quot;)">
            <text:p/>
          </table:table-cell>
          <table:table-cell table:formula="of:=IF(SQRT([.$A32]^2+[.CO$1]^2)=INT(SQRT([.$A32]^2+[.CO$1]^2));SQRT([.$A32]^2+[.CO$1]^2);&quot;&quot;)">
            <text:p/>
          </table:table-cell>
          <table:table-cell table:formula="of:=IF(SQRT([.$A32]^2+[.CP$1]^2)=INT(SQRT([.$A32]^2+[.CP$1]^2));SQRT([.$A32]^2+[.CP$1]^2);&quot;&quot;)">
            <text:p/>
          </table:table-cell>
          <table:table-cell table:formula="of:=IF(SQRT([.$A32]^2+[.CQ$1]^2)=INT(SQRT([.$A32]^2+[.CQ$1]^2));SQRT([.$A32]^2+[.CQ$1]^2);&quot;&quot;)">
            <text:p/>
          </table:table-cell>
          <table:table-cell table:formula="of:=IF(SQRT([.$A32]^2+[.CR$1]^2)=INT(SQRT([.$A32]^2+[.CR$1]^2));SQRT([.$A32]^2+[.CR$1]^2);&quot;&quot;)">
            <text:p/>
          </table:table-cell>
          <table:table-cell table:formula="of:=IF(SQRT([.$A32]^2+[.CS$1]^2)=INT(SQRT([.$A32]^2+[.CS$1]^2));SQRT([.$A32]^2+[.CS$1]^2);&quot;&quot;)">
            <text:p/>
          </table:table-cell>
          <table:table-cell table:formula="of:=IF(SQRT([.$A32]^2+[.CT$1]^2)=INT(SQRT([.$A32]^2+[.CT$1]^2));SQRT([.$A32]^2+[.CT$1]^2);&quot;&quot;)">
            <text:p/>
          </table:table-cell>
          <table:table-cell table:formula="of:=IF(SQRT([.$A32]^2+[.CU$1]^2)=INT(SQRT([.$A32]^2+[.CU$1]^2));SQRT([.$A32]^2+[.CU$1]^2);&quot;&quot;)">
            <text:p/>
          </table:table-cell>
          <table:table-cell table:formula="of:=IF(SQRT([.$A32]^2+[.CV$1]^2)=INT(SQRT([.$A32]^2+[.CV$1]^2));SQRT([.$A32]^2+[.CV$1]^2);&quot;&quot;)">
            <text:p/>
          </table:table-cell>
          <table:table-cell table:formula="of:=IF(SQRT([.$A32]^2+[.CW$1]^2)=INT(SQRT([.$A32]^2+[.CW$1]^2));SQRT([.$A32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SQRT([.$A33]^2+[.B$1]^2)=INT(SQRT([.$A33]^2+[.B$1]^2));SQRT([.$A33]^2+[.B$1]^2);&quot;&quot;)">
            <text:p/>
          </table:table-cell>
          <table:table-cell table:formula="of:=IF(SQRT([.$A33]^2+[.C$1]^2)=INT(SQRT([.$A33]^2+[.C$1]^2));SQRT([.$A33]^2+[.C$1]^2);&quot;&quot;)">
            <text:p/>
          </table:table-cell>
          <table:table-cell table:formula="of:=IF(SQRT([.$A33]^2+[.D$1]^2)=INT(SQRT([.$A33]^2+[.D$1]^2));SQRT([.$A33]^2+[.D$1]^2);&quot;&quot;)">
            <text:p/>
          </table:table-cell>
          <table:table-cell table:formula="of:=IF(SQRT([.$A33]^2+[.E$1]^2)=INT(SQRT([.$A33]^2+[.E$1]^2));SQRT([.$A33]^2+[.E$1]^2);&quot;&quot;)">
            <text:p/>
          </table:table-cell>
          <table:table-cell table:formula="of:=IF(SQRT([.$A33]^2+[.F$1]^2)=INT(SQRT([.$A33]^2+[.F$1]^2));SQRT([.$A33]^2+[.F$1]^2);&quot;&quot;)">
            <text:p/>
          </table:table-cell>
          <table:table-cell table:formula="of:=IF(SQRT([.$A33]^2+[.G$1]^2)=INT(SQRT([.$A33]^2+[.G$1]^2));SQRT([.$A33]^2+[.G$1]^2);&quot;&quot;)">
            <text:p/>
          </table:table-cell>
          <table:table-cell table:formula="of:=IF(SQRT([.$A33]^2+[.H$1]^2)=INT(SQRT([.$A33]^2+[.H$1]^2));SQRT([.$A33]^2+[.H$1]^2);&quot;&quot;)">
            <text:p/>
          </table:table-cell>
          <table:table-cell table:formula="of:=IF(SQRT([.$A33]^2+[.I$1]^2)=INT(SQRT([.$A33]^2+[.I$1]^2));SQRT([.$A33]^2+[.I$1]^2);&quot;&quot;)">
            <text:p/>
          </table:table-cell>
          <table:table-cell table:formula="of:=IF(SQRT([.$A33]^2+[.J$1]^2)=INT(SQRT([.$A33]^2+[.J$1]^2));SQRT([.$A33]^2+[.J$1]^2);&quot;&quot;)">
            <text:p/>
          </table:table-cell>
          <table:table-cell table:formula="of:=IF(SQRT([.$A33]^2+[.K$1]^2)=INT(SQRT([.$A33]^2+[.K$1]^2));SQRT([.$A33]^2+[.K$1]^2);&quot;&quot;)">
            <text:p/>
          </table:table-cell>
          <table:table-cell table:formula="of:=IF(SQRT([.$A33]^2+[.L$1]^2)=INT(SQRT([.$A33]^2+[.L$1]^2));SQRT([.$A33]^2+[.L$1]^2);&quot;&quot;)">
            <text:p/>
          </table:table-cell>
          <table:table-cell table:formula="of:=IF(SQRT([.$A33]^2+[.M$1]^2)=INT(SQRT([.$A33]^2+[.M$1]^2));SQRT([.$A33]^2+[.M$1]^2);&quot;&quot;)">
            <text:p/>
          </table:table-cell>
          <table:table-cell table:formula="of:=IF(SQRT([.$A33]^2+[.N$1]^2)=INT(SQRT([.$A33]^2+[.N$1]^2));SQRT([.$A33]^2+[.N$1]^2);&quot;&quot;)">
            <text:p/>
          </table:table-cell>
          <table:table-cell table:formula="of:=IF(SQRT([.$A33]^2+[.O$1]^2)=INT(SQRT([.$A33]^2+[.O$1]^2));SQRT([.$A33]^2+[.O$1]^2);&quot;&quot;)">
            <text:p/>
          </table:table-cell>
          <table:table-cell table:formula="of:=IF(SQRT([.$A33]^2+[.P$1]^2)=INT(SQRT([.$A33]^2+[.P$1]^2));SQRT([.$A33]^2+[.P$1]^2);&quot;&quot;)">
            <text:p/>
          </table:table-cell>
          <table:table-cell table:formula="of:=IF(SQRT([.$A33]^2+[.Q$1]^2)=INT(SQRT([.$A33]^2+[.Q$1]^2));SQRT([.$A33]^2+[.Q$1]^2);&quot;&quot;)">
            <text:p/>
          </table:table-cell>
          <table:table-cell table:formula="of:=IF(SQRT([.$A33]^2+[.R$1]^2)=INT(SQRT([.$A33]^2+[.R$1]^2));SQRT([.$A33]^2+[.R$1]^2);&quot;&quot;)">
            <text:p/>
          </table:table-cell>
          <table:table-cell table:formula="of:=IF(SQRT([.$A33]^2+[.S$1]^2)=INT(SQRT([.$A33]^2+[.S$1]^2));SQRT([.$A33]^2+[.S$1]^2);&quot;&quot;)">
            <text:p/>
          </table:table-cell>
          <table:table-cell table:formula="of:=IF(SQRT([.$A33]^2+[.T$1]^2)=INT(SQRT([.$A33]^2+[.T$1]^2));SQRT([.$A33]^2+[.T$1]^2);&quot;&quot;)">
            <text:p/>
          </table:table-cell>
          <table:table-cell table:formula="of:=IF(SQRT([.$A33]^2+[.U$1]^2)=INT(SQRT([.$A33]^2+[.U$1]^2));SQRT([.$A33]^2+[.U$1]^2);&quot;&quot;)">
            <text:p/>
          </table:table-cell>
          <table:table-cell table:formula="of:=IF(SQRT([.$A33]^2+[.V$1]^2)=INT(SQRT([.$A33]^2+[.V$1]^2));SQRT([.$A33]^2+[.V$1]^2);&quot;&quot;)">
            <text:p/>
          </table:table-cell>
          <table:table-cell table:formula="of:=IF(SQRT([.$A33]^2+[.W$1]^2)=INT(SQRT([.$A33]^2+[.W$1]^2));SQRT([.$A33]^2+[.W$1]^2);&quot;&quot;)">
            <text:p/>
          </table:table-cell>
          <table:table-cell table:formula="of:=IF(SQRT([.$A33]^2+[.X$1]^2)=INT(SQRT([.$A33]^2+[.X$1]^2));SQRT([.$A33]^2+[.X$1]^2);&quot;&quot;)">
            <text:p/>
          </table:table-cell>
          <table:table-cell table:formula="of:=IF(SQRT([.$A33]^2+[.Y$1]^2)=INT(SQRT([.$A33]^2+[.Y$1]^2));SQRT([.$A33]^2+[.Y$1]^2);&quot;&quot;)" office:value-type="float" office:value="40" calcext:value-type="float">
            <text:p>40</text:p>
          </table:table-cell>
          <table:table-cell table:formula="of:=IF(SQRT([.$A33]^2+[.Z$1]^2)=INT(SQRT([.$A33]^2+[.Z$1]^2));SQRT([.$A33]^2+[.Z$1]^2);&quot;&quot;)">
            <text:p/>
          </table:table-cell>
          <table:table-cell table:formula="of:=IF(SQRT([.$A33]^2+[.AA$1]^2)=INT(SQRT([.$A33]^2+[.AA$1]^2));SQRT([.$A33]^2+[.AA$1]^2);&quot;&quot;)">
            <text:p/>
          </table:table-cell>
          <table:table-cell table:formula="of:=IF(SQRT([.$A33]^2+[.AB$1]^2)=INT(SQRT([.$A33]^2+[.AB$1]^2));SQRT([.$A33]^2+[.AB$1]^2);&quot;&quot;)">
            <text:p/>
          </table:table-cell>
          <table:table-cell table:formula="of:=IF(SQRT([.$A33]^2+[.AC$1]^2)=INT(SQRT([.$A33]^2+[.AC$1]^2));SQRT([.$A33]^2+[.AC$1]^2);&quot;&quot;)">
            <text:p/>
          </table:table-cell>
          <table:table-cell table:formula="of:=IF(SQRT([.$A33]^2+[.AD$1]^2)=INT(SQRT([.$A33]^2+[.AD$1]^2));SQRT([.$A33]^2+[.AD$1]^2);&quot;&quot;)">
            <text:p/>
          </table:table-cell>
          <table:table-cell table:formula="of:=IF(SQRT([.$A33]^2+[.AE$1]^2)=INT(SQRT([.$A33]^2+[.AE$1]^2));SQRT([.$A33]^2+[.AE$1]^2);&quot;&quot;)">
            <text:p/>
          </table:table-cell>
          <table:table-cell table:style-name="ce3" table:formula="of:=IF(SQRT([.$A33]^2+[.AF$1]^2)=INT(SQRT([.$A33]^2+[.AF$1]^2));SQRT([.$A33]^2+[.AF$1]^2);&quot;&quot;)">
            <text:p/>
          </table:table-cell>
          <table:table-cell table:style-name="ce3" table:formula="of:=IF(SQRT([.$A33]^2+[.AG$1]^2)=INT(SQRT([.$A33]^2+[.AG$1]^2));SQRT([.$A33]^2+[.AG$1]^2);&quot;&quot;)">
            <text:p/>
          </table:table-cell>
          <table:table-cell table:style-name="ce3" table:formula="of:=IF(SQRT([.$A33]^2+[.AH$1]^2)=INT(SQRT([.$A33]^2+[.AH$1]^2));SQRT([.$A33]^2+[.AH$1]^2);&quot;&quot;)">
            <text:p/>
          </table:table-cell>
          <table:table-cell table:style-name="ce3" table:formula="of:=IF(SQRT([.$A33]^2+[.AI$1]^2)=INT(SQRT([.$A33]^2+[.AI$1]^2));SQRT([.$A33]^2+[.AI$1]^2);&quot;&quot;)">
            <text:p/>
          </table:table-cell>
          <table:table-cell table:style-name="ce3" table:formula="of:=IF(SQRT([.$A33]^2+[.AJ$1]^2)=INT(SQRT([.$A33]^2+[.AJ$1]^2));SQRT([.$A33]^2+[.AJ$1]^2);&quot;&quot;)">
            <text:p/>
          </table:table-cell>
          <table:table-cell table:style-name="ce3" table:formula="of:=IF(SQRT([.$A33]^2+[.AK$1]^2)=INT(SQRT([.$A33]^2+[.AK$1]^2));SQRT([.$A33]^2+[.AK$1]^2);&quot;&quot;)">
            <text:p/>
          </table:table-cell>
          <table:table-cell table:style-name="ce3" table:formula="of:=IF(SQRT([.$A33]^2+[.AL$1]^2)=INT(SQRT([.$A33]^2+[.AL$1]^2));SQRT([.$A33]^2+[.AL$1]^2);&quot;&quot;)">
            <text:p/>
          </table:table-cell>
          <table:table-cell table:style-name="ce3" table:formula="of:=IF(SQRT([.$A33]^2+[.AM$1]^2)=INT(SQRT([.$A33]^2+[.AM$1]^2));SQRT([.$A33]^2+[.AM$1]^2);&quot;&quot;)">
            <text:p/>
          </table:table-cell>
          <table:table-cell table:style-name="ce3" table:formula="of:=IF(SQRT([.$A33]^2+[.AN$1]^2)=INT(SQRT([.$A33]^2+[.AN$1]^2));SQRT([.$A33]^2+[.AN$1]^2);&quot;&quot;)">
            <text:p/>
          </table:table-cell>
          <table:table-cell table:style-name="ce3" table:formula="of:=IF(SQRT([.$A33]^2+[.AO$1]^2)=INT(SQRT([.$A33]^2+[.AO$1]^2));SQRT([.$A33]^2+[.AO$1]^2);&quot;&quot;)">
            <text:p/>
          </table:table-cell>
          <table:table-cell table:style-name="ce3" table:formula="of:=IF(SQRT([.$A33]^2+[.AP$1]^2)=INT(SQRT([.$A33]^2+[.AP$1]^2));SQRT([.$A33]^2+[.AP$1]^2);&quot;&quot;)">
            <text:p/>
          </table:table-cell>
          <table:table-cell table:style-name="ce3" table:formula="of:=IF(SQRT([.$A33]^2+[.AQ$1]^2)=INT(SQRT([.$A33]^2+[.AQ$1]^2));SQRT([.$A33]^2+[.AQ$1]^2);&quot;&quot;)">
            <text:p/>
          </table:table-cell>
          <table:table-cell table:style-name="ce3" table:formula="of:=IF(SQRT([.$A33]^2+[.AR$1]^2)=INT(SQRT([.$A33]^2+[.AR$1]^2));SQRT([.$A33]^2+[.AR$1]^2);&quot;&quot;)">
            <text:p/>
          </table:table-cell>
          <table:table-cell table:style-name="ce3" table:formula="of:=IF(SQRT([.$A33]^2+[.AS$1]^2)=INT(SQRT([.$A33]^2+[.AS$1]^2));SQRT([.$A33]^2+[.AS$1]^2);&quot;&quot;)">
            <text:p/>
          </table:table-cell>
          <table:table-cell table:style-name="ce3" table:formula="of:=IF(SQRT([.$A33]^2+[.AT$1]^2)=INT(SQRT([.$A33]^2+[.AT$1]^2));SQRT([.$A33]^2+[.AT$1]^2);&quot;&quot;)">
            <text:p/>
          </table:table-cell>
          <table:table-cell table:style-name="ce3" table:formula="of:=IF(SQRT([.$A33]^2+[.AU$1]^2)=INT(SQRT([.$A33]^2+[.AU$1]^2));SQRT([.$A33]^2+[.AU$1]^2);&quot;&quot;)">
            <text:p/>
          </table:table-cell>
          <table:table-cell table:style-name="ce3" table:formula="of:=IF(SQRT([.$A33]^2+[.AV$1]^2)=INT(SQRT([.$A33]^2+[.AV$1]^2));SQRT([.$A33]^2+[.AV$1]^2);&quot;&quot;)">
            <text:p/>
          </table:table-cell>
          <table:table-cell table:style-name="ce3" table:formula="of:=IF(SQRT([.$A33]^2+[.AW$1]^2)=INT(SQRT([.$A33]^2+[.AW$1]^2));SQRT([.$A33]^2+[.AW$1]^2);&quot;&quot;)">
            <text:p/>
          </table:table-cell>
          <table:table-cell table:style-name="ce3" table:formula="of:=IF(SQRT([.$A33]^2+[.AX$1]^2)=INT(SQRT([.$A33]^2+[.AX$1]^2));SQRT([.$A33]^2+[.AX$1]^2);&quot;&quot;)">
            <text:p/>
          </table:table-cell>
          <table:table-cell table:style-name="ce3" table:formula="of:=IF(SQRT([.$A33]^2+[.AY$1]^2)=INT(SQRT([.$A33]^2+[.AY$1]^2));SQRT([.$A33]^2+[.AY$1]^2);&quot;&quot;)">
            <text:p/>
          </table:table-cell>
          <table:table-cell table:style-name="ce3" table:formula="of:=IF(SQRT([.$A33]^2+[.AZ$1]^2)=INT(SQRT([.$A33]^2+[.AZ$1]^2));SQRT([.$A33]^2+[.AZ$1]^2);&quot;&quot;)">
            <text:p/>
          </table:table-cell>
          <table:table-cell table:style-name="ce3" table:formula="of:=IF(SQRT([.$A33]^2+[.BA$1]^2)=INT(SQRT([.$A33]^2+[.BA$1]^2));SQRT([.$A33]^2+[.BA$1]^2);&quot;&quot;)">
            <text:p/>
          </table:table-cell>
          <table:table-cell table:style-name="ce3" table:formula="of:=IF(SQRT([.$A33]^2+[.BB$1]^2)=INT(SQRT([.$A33]^2+[.BB$1]^2));SQRT([.$A33]^2+[.BB$1]^2);&quot;&quot;)">
            <text:p/>
          </table:table-cell>
          <table:table-cell table:style-name="ce3" table:formula="of:=IF(SQRT([.$A33]^2+[.BC$1]^2)=INT(SQRT([.$A33]^2+[.BC$1]^2));SQRT([.$A33]^2+[.BC$1]^2);&quot;&quot;)">
            <text:p/>
          </table:table-cell>
          <table:table-cell table:style-name="ce3" table:formula="of:=IF(SQRT([.$A33]^2+[.BD$1]^2)=INT(SQRT([.$A33]^2+[.BD$1]^2));SQRT([.$A33]^2+[.BD$1]^2);&quot;&quot;)">
            <text:p/>
          </table:table-cell>
          <table:table-cell table:style-name="ce3" table:formula="of:=IF(SQRT([.$A33]^2+[.BE$1]^2)=INT(SQRT([.$A33]^2+[.BE$1]^2));SQRT([.$A33]^2+[.BE$1]^2);&quot;&quot;)">
            <text:p/>
          </table:table-cell>
          <table:table-cell table:style-name="ce3" table:formula="of:=IF(SQRT([.$A33]^2+[.BF$1]^2)=INT(SQRT([.$A33]^2+[.BF$1]^2));SQRT([.$A33]^2+[.BF$1]^2);&quot;&quot;)">
            <text:p/>
          </table:table-cell>
          <table:table-cell table:formula="of:=IF(SQRT([.$A33]^2+[.BG$1]^2)=INT(SQRT([.$A33]^2+[.BG$1]^2));SQRT([.$A33]^2+[.BG$1]^2);&quot;&quot;)">
            <text:p/>
          </table:table-cell>
          <table:table-cell table:formula="of:=IF(SQRT([.$A33]^2+[.BH$1]^2)=INT(SQRT([.$A33]^2+[.BH$1]^2));SQRT([.$A33]^2+[.BH$1]^2);&quot;&quot;)">
            <text:p/>
          </table:table-cell>
          <table:table-cell table:formula="of:=IF(SQRT([.$A33]^2+[.BI$1]^2)=INT(SQRT([.$A33]^2+[.BI$1]^2));SQRT([.$A33]^2+[.BI$1]^2);&quot;&quot;)" office:value-type="float" office:value="68" calcext:value-type="float">
            <text:p>68</text:p>
          </table:table-cell>
          <table:table-cell table:formula="of:=IF(SQRT([.$A33]^2+[.BJ$1]^2)=INT(SQRT([.$A33]^2+[.BJ$1]^2));SQRT([.$A33]^2+[.BJ$1]^2);&quot;&quot;)">
            <text:p/>
          </table:table-cell>
          <table:table-cell table:formula="of:=IF(SQRT([.$A33]^2+[.BK$1]^2)=INT(SQRT([.$A33]^2+[.BK$1]^2));SQRT([.$A33]^2+[.BK$1]^2);&quot;&quot;)">
            <text:p/>
          </table:table-cell>
          <table:table-cell table:formula="of:=IF(SQRT([.$A33]^2+[.BL$1]^2)=INT(SQRT([.$A33]^2+[.BL$1]^2));SQRT([.$A33]^2+[.BL$1]^2);&quot;&quot;)">
            <text:p/>
          </table:table-cell>
          <table:table-cell table:formula="of:=IF(SQRT([.$A33]^2+[.BM$1]^2)=INT(SQRT([.$A33]^2+[.BM$1]^2));SQRT([.$A33]^2+[.BM$1]^2);&quot;&quot;)">
            <text:p/>
          </table:table-cell>
          <table:table-cell table:formula="of:=IF(SQRT([.$A33]^2+[.BN$1]^2)=INT(SQRT([.$A33]^2+[.BN$1]^2));SQRT([.$A33]^2+[.BN$1]^2);&quot;&quot;)">
            <text:p/>
          </table:table-cell>
          <table:table-cell table:formula="of:=IF(SQRT([.$A33]^2+[.BO$1]^2)=INT(SQRT([.$A33]^2+[.BO$1]^2));SQRT([.$A33]^2+[.BO$1]^2);&quot;&quot;)">
            <text:p/>
          </table:table-cell>
          <table:table-cell table:formula="of:=IF(SQRT([.$A33]^2+[.BP$1]^2)=INT(SQRT([.$A33]^2+[.BP$1]^2));SQRT([.$A33]^2+[.BP$1]^2);&quot;&quot;)">
            <text:p/>
          </table:table-cell>
          <table:table-cell table:formula="of:=IF(SQRT([.$A33]^2+[.BQ$1]^2)=INT(SQRT([.$A33]^2+[.BQ$1]^2));SQRT([.$A33]^2+[.BQ$1]^2);&quot;&quot;)">
            <text:p/>
          </table:table-cell>
          <table:table-cell table:formula="of:=IF(SQRT([.$A33]^2+[.BR$1]^2)=INT(SQRT([.$A33]^2+[.BR$1]^2));SQRT([.$A33]^2+[.BR$1]^2);&quot;&quot;)">
            <text:p/>
          </table:table-cell>
          <table:table-cell table:formula="of:=IF(SQRT([.$A33]^2+[.BS$1]^2)=INT(SQRT([.$A33]^2+[.BS$1]^2));SQRT([.$A33]^2+[.BS$1]^2);&quot;&quot;)">
            <text:p/>
          </table:table-cell>
          <table:table-cell table:formula="of:=IF(SQRT([.$A33]^2+[.BT$1]^2)=INT(SQRT([.$A33]^2+[.BT$1]^2));SQRT([.$A33]^2+[.BT$1]^2);&quot;&quot;)">
            <text:p/>
          </table:table-cell>
          <table:table-cell table:formula="of:=IF(SQRT([.$A33]^2+[.BU$1]^2)=INT(SQRT([.$A33]^2+[.BU$1]^2));SQRT([.$A33]^2+[.BU$1]^2);&quot;&quot;)">
            <text:p/>
          </table:table-cell>
          <table:table-cell table:formula="of:=IF(SQRT([.$A33]^2+[.BV$1]^2)=INT(SQRT([.$A33]^2+[.BV$1]^2));SQRT([.$A33]^2+[.BV$1]^2);&quot;&quot;)">
            <text:p/>
          </table:table-cell>
          <table:table-cell table:formula="of:=IF(SQRT([.$A33]^2+[.BW$1]^2)=INT(SQRT([.$A33]^2+[.BW$1]^2));SQRT([.$A33]^2+[.BW$1]^2);&quot;&quot;)">
            <text:p/>
          </table:table-cell>
          <table:table-cell table:formula="of:=IF(SQRT([.$A33]^2+[.BX$1]^2)=INT(SQRT([.$A33]^2+[.BX$1]^2));SQRT([.$A33]^2+[.BX$1]^2);&quot;&quot;)">
            <text:p/>
          </table:table-cell>
          <table:table-cell table:formula="of:=IF(SQRT([.$A33]^2+[.BY$1]^2)=INT(SQRT([.$A33]^2+[.BY$1]^2));SQRT([.$A33]^2+[.BY$1]^2);&quot;&quot;)">
            <text:p/>
          </table:table-cell>
          <table:table-cell table:formula="of:=IF(SQRT([.$A33]^2+[.BZ$1]^2)=INT(SQRT([.$A33]^2+[.BZ$1]^2));SQRT([.$A33]^2+[.BZ$1]^2);&quot;&quot;)">
            <text:p/>
          </table:table-cell>
          <table:table-cell table:formula="of:=IF(SQRT([.$A33]^2+[.CA$1]^2)=INT(SQRT([.$A33]^2+[.CA$1]^2));SQRT([.$A33]^2+[.CA$1]^2);&quot;&quot;)">
            <text:p/>
          </table:table-cell>
          <table:table-cell table:formula="of:=IF(SQRT([.$A33]^2+[.CB$1]^2)=INT(SQRT([.$A33]^2+[.CB$1]^2));SQRT([.$A33]^2+[.CB$1]^2);&quot;&quot;)">
            <text:p/>
          </table:table-cell>
          <table:table-cell table:formula="of:=IF(SQRT([.$A33]^2+[.CC$1]^2)=INT(SQRT([.$A33]^2+[.CC$1]^2));SQRT([.$A33]^2+[.CC$1]^2);&quot;&quot;)">
            <text:p/>
          </table:table-cell>
          <table:table-cell table:formula="of:=IF(SQRT([.$A33]^2+[.CD$1]^2)=INT(SQRT([.$A33]^2+[.CD$1]^2));SQRT([.$A33]^2+[.CD$1]^2);&quot;&quot;)">
            <text:p/>
          </table:table-cell>
          <table:table-cell table:formula="of:=IF(SQRT([.$A33]^2+[.CE$1]^2)=INT(SQRT([.$A33]^2+[.CE$1]^2));SQRT([.$A33]^2+[.CE$1]^2);&quot;&quot;)">
            <text:p/>
          </table:table-cell>
          <table:table-cell table:formula="of:=IF(SQRT([.$A33]^2+[.CF$1]^2)=INT(SQRT([.$A33]^2+[.CF$1]^2));SQRT([.$A33]^2+[.CF$1]^2);&quot;&quot;)">
            <text:p/>
          </table:table-cell>
          <table:table-cell table:formula="of:=IF(SQRT([.$A33]^2+[.CG$1]^2)=INT(SQRT([.$A33]^2+[.CG$1]^2));SQRT([.$A33]^2+[.CG$1]^2);&quot;&quot;)">
            <text:p/>
          </table:table-cell>
          <table:table-cell table:formula="of:=IF(SQRT([.$A33]^2+[.CH$1]^2)=INT(SQRT([.$A33]^2+[.CH$1]^2));SQRT([.$A33]^2+[.CH$1]^2);&quot;&quot;)">
            <text:p/>
          </table:table-cell>
          <table:table-cell table:formula="of:=IF(SQRT([.$A33]^2+[.CI$1]^2)=INT(SQRT([.$A33]^2+[.CI$1]^2));SQRT([.$A33]^2+[.CI$1]^2);&quot;&quot;)">
            <text:p/>
          </table:table-cell>
          <table:table-cell table:formula="of:=IF(SQRT([.$A33]^2+[.CJ$1]^2)=INT(SQRT([.$A33]^2+[.CJ$1]^2));SQRT([.$A33]^2+[.CJ$1]^2);&quot;&quot;)">
            <text:p/>
          </table:table-cell>
          <table:table-cell table:formula="of:=IF(SQRT([.$A33]^2+[.CK$1]^2)=INT(SQRT([.$A33]^2+[.CK$1]^2));SQRT([.$A33]^2+[.CK$1]^2);&quot;&quot;)">
            <text:p/>
          </table:table-cell>
          <table:table-cell table:formula="of:=IF(SQRT([.$A33]^2+[.CL$1]^2)=INT(SQRT([.$A33]^2+[.CL$1]^2));SQRT([.$A33]^2+[.CL$1]^2);&quot;&quot;)">
            <text:p/>
          </table:table-cell>
          <table:table-cell table:formula="of:=IF(SQRT([.$A33]^2+[.CM$1]^2)=INT(SQRT([.$A33]^2+[.CM$1]^2));SQRT([.$A33]^2+[.CM$1]^2);&quot;&quot;)">
            <text:p/>
          </table:table-cell>
          <table:table-cell table:formula="of:=IF(SQRT([.$A33]^2+[.CN$1]^2)=INT(SQRT([.$A33]^2+[.CN$1]^2));SQRT([.$A33]^2+[.CN$1]^2);&quot;&quot;)">
            <text:p/>
          </table:table-cell>
          <table:table-cell table:formula="of:=IF(SQRT([.$A33]^2+[.CO$1]^2)=INT(SQRT([.$A33]^2+[.CO$1]^2));SQRT([.$A33]^2+[.CO$1]^2);&quot;&quot;)">
            <text:p/>
          </table:table-cell>
          <table:table-cell table:formula="of:=IF(SQRT([.$A33]^2+[.CP$1]^2)=INT(SQRT([.$A33]^2+[.CP$1]^2));SQRT([.$A33]^2+[.CP$1]^2);&quot;&quot;)">
            <text:p/>
          </table:table-cell>
          <table:table-cell table:formula="of:=IF(SQRT([.$A33]^2+[.CQ$1]^2)=INT(SQRT([.$A33]^2+[.CQ$1]^2));SQRT([.$A33]^2+[.CQ$1]^2);&quot;&quot;)">
            <text:p/>
          </table:table-cell>
          <table:table-cell table:formula="of:=IF(SQRT([.$A33]^2+[.CR$1]^2)=INT(SQRT([.$A33]^2+[.CR$1]^2));SQRT([.$A33]^2+[.CR$1]^2);&quot;&quot;)">
            <text:p/>
          </table:table-cell>
          <table:table-cell table:formula="of:=IF(SQRT([.$A33]^2+[.CS$1]^2)=INT(SQRT([.$A33]^2+[.CS$1]^2));SQRT([.$A33]^2+[.CS$1]^2);&quot;&quot;)">
            <text:p/>
          </table:table-cell>
          <table:table-cell table:formula="of:=IF(SQRT([.$A33]^2+[.CT$1]^2)=INT(SQRT([.$A33]^2+[.CT$1]^2));SQRT([.$A33]^2+[.CT$1]^2);&quot;&quot;)">
            <text:p/>
          </table:table-cell>
          <table:table-cell table:formula="of:=IF(SQRT([.$A33]^2+[.CU$1]^2)=INT(SQRT([.$A33]^2+[.CU$1]^2));SQRT([.$A33]^2+[.CU$1]^2);&quot;&quot;)">
            <text:p/>
          </table:table-cell>
          <table:table-cell table:formula="of:=IF(SQRT([.$A33]^2+[.CV$1]^2)=INT(SQRT([.$A33]^2+[.CV$1]^2));SQRT([.$A33]^2+[.CV$1]^2);&quot;&quot;)">
            <text:p/>
          </table:table-cell>
          <table:table-cell table:formula="of:=IF(SQRT([.$A33]^2+[.CW$1]^2)=INT(SQRT([.$A33]^2+[.CW$1]^2));SQRT([.$A33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SQRT([.$A34]^2+[.B$1]^2)=INT(SQRT([.$A34]^2+[.B$1]^2));SQRT([.$A34]^2+[.B$1]^2);&quot;&quot;)">
            <text:p/>
          </table:table-cell>
          <table:table-cell table:formula="of:=IF(SQRT([.$A34]^2+[.C$1]^2)=INT(SQRT([.$A34]^2+[.C$1]^2));SQRT([.$A34]^2+[.C$1]^2);&quot;&quot;)">
            <text:p/>
          </table:table-cell>
          <table:table-cell table:formula="of:=IF(SQRT([.$A34]^2+[.D$1]^2)=INT(SQRT([.$A34]^2+[.D$1]^2));SQRT([.$A34]^2+[.D$1]^2);&quot;&quot;)">
            <text:p/>
          </table:table-cell>
          <table:table-cell table:formula="of:=IF(SQRT([.$A34]^2+[.E$1]^2)=INT(SQRT([.$A34]^2+[.E$1]^2));SQRT([.$A34]^2+[.E$1]^2);&quot;&quot;)">
            <text:p/>
          </table:table-cell>
          <table:table-cell table:formula="of:=IF(SQRT([.$A34]^2+[.F$1]^2)=INT(SQRT([.$A34]^2+[.F$1]^2));SQRT([.$A34]^2+[.F$1]^2);&quot;&quot;)">
            <text:p/>
          </table:table-cell>
          <table:table-cell table:formula="of:=IF(SQRT([.$A34]^2+[.G$1]^2)=INT(SQRT([.$A34]^2+[.G$1]^2));SQRT([.$A34]^2+[.G$1]^2);&quot;&quot;)">
            <text:p/>
          </table:table-cell>
          <table:table-cell table:formula="of:=IF(SQRT([.$A34]^2+[.H$1]^2)=INT(SQRT([.$A34]^2+[.H$1]^2));SQRT([.$A34]^2+[.H$1]^2);&quot;&quot;)">
            <text:p/>
          </table:table-cell>
          <table:table-cell table:formula="of:=IF(SQRT([.$A34]^2+[.I$1]^2)=INT(SQRT([.$A34]^2+[.I$1]^2));SQRT([.$A34]^2+[.I$1]^2);&quot;&quot;)">
            <text:p/>
          </table:table-cell>
          <table:table-cell table:formula="of:=IF(SQRT([.$A34]^2+[.J$1]^2)=INT(SQRT([.$A34]^2+[.J$1]^2));SQRT([.$A34]^2+[.J$1]^2);&quot;&quot;)">
            <text:p/>
          </table:table-cell>
          <table:table-cell table:formula="of:=IF(SQRT([.$A34]^2+[.K$1]^2)=INT(SQRT([.$A34]^2+[.K$1]^2));SQRT([.$A34]^2+[.K$1]^2);&quot;&quot;)">
            <text:p/>
          </table:table-cell>
          <table:table-cell table:formula="of:=IF(SQRT([.$A34]^2+[.L$1]^2)=INT(SQRT([.$A34]^2+[.L$1]^2));SQRT([.$A34]^2+[.L$1]^2);&quot;&quot;)">
            <text:p/>
          </table:table-cell>
          <table:table-cell table:formula="of:=IF(SQRT([.$A34]^2+[.M$1]^2)=INT(SQRT([.$A34]^2+[.M$1]^2));SQRT([.$A34]^2+[.M$1]^2);&quot;&quot;)">
            <text:p/>
          </table:table-cell>
          <table:table-cell table:formula="of:=IF(SQRT([.$A34]^2+[.N$1]^2)=INT(SQRT([.$A34]^2+[.N$1]^2));SQRT([.$A34]^2+[.N$1]^2);&quot;&quot;)">
            <text:p/>
          </table:table-cell>
          <table:table-cell table:formula="of:=IF(SQRT([.$A34]^2+[.O$1]^2)=INT(SQRT([.$A34]^2+[.O$1]^2));SQRT([.$A34]^2+[.O$1]^2);&quot;&quot;)">
            <text:p/>
          </table:table-cell>
          <table:table-cell table:formula="of:=IF(SQRT([.$A34]^2+[.P$1]^2)=INT(SQRT([.$A34]^2+[.P$1]^2));SQRT([.$A34]^2+[.P$1]^2);&quot;&quot;)">
            <text:p/>
          </table:table-cell>
          <table:table-cell table:formula="of:=IF(SQRT([.$A34]^2+[.Q$1]^2)=INT(SQRT([.$A34]^2+[.Q$1]^2));SQRT([.$A34]^2+[.Q$1]^2);&quot;&quot;)">
            <text:p/>
          </table:table-cell>
          <table:table-cell table:formula="of:=IF(SQRT([.$A34]^2+[.R$1]^2)=INT(SQRT([.$A34]^2+[.R$1]^2));SQRT([.$A34]^2+[.R$1]^2);&quot;&quot;)">
            <text:p/>
          </table:table-cell>
          <table:table-cell table:formula="of:=IF(SQRT([.$A34]^2+[.S$1]^2)=INT(SQRT([.$A34]^2+[.S$1]^2));SQRT([.$A34]^2+[.S$1]^2);&quot;&quot;)">
            <text:p/>
          </table:table-cell>
          <table:table-cell table:formula="of:=IF(SQRT([.$A34]^2+[.T$1]^2)=INT(SQRT([.$A34]^2+[.T$1]^2));SQRT([.$A34]^2+[.T$1]^2);&quot;&quot;)">
            <text:p/>
          </table:table-cell>
          <table:table-cell table:formula="of:=IF(SQRT([.$A34]^2+[.U$1]^2)=INT(SQRT([.$A34]^2+[.U$1]^2));SQRT([.$A34]^2+[.U$1]^2);&quot;&quot;)">
            <text:p/>
          </table:table-cell>
          <table:table-cell table:formula="of:=IF(SQRT([.$A34]^2+[.V$1]^2)=INT(SQRT([.$A34]^2+[.V$1]^2));SQRT([.$A34]^2+[.V$1]^2);&quot;&quot;)">
            <text:p/>
          </table:table-cell>
          <table:table-cell table:formula="of:=IF(SQRT([.$A34]^2+[.W$1]^2)=INT(SQRT([.$A34]^2+[.W$1]^2));SQRT([.$A34]^2+[.W$1]^2);&quot;&quot;)">
            <text:p/>
          </table:table-cell>
          <table:table-cell table:formula="of:=IF(SQRT([.$A34]^2+[.X$1]^2)=INT(SQRT([.$A34]^2+[.X$1]^2));SQRT([.$A34]^2+[.X$1]^2);&quot;&quot;)">
            <text:p/>
          </table:table-cell>
          <table:table-cell table:formula="of:=IF(SQRT([.$A34]^2+[.Y$1]^2)=INT(SQRT([.$A34]^2+[.Y$1]^2));SQRT([.$A34]^2+[.Y$1]^2);&quot;&quot;)">
            <text:p/>
          </table:table-cell>
          <table:table-cell table:formula="of:=IF(SQRT([.$A34]^2+[.Z$1]^2)=INT(SQRT([.$A34]^2+[.Z$1]^2));SQRT([.$A34]^2+[.Z$1]^2);&quot;&quot;)">
            <text:p/>
          </table:table-cell>
          <table:table-cell table:formula="of:=IF(SQRT([.$A34]^2+[.AA$1]^2)=INT(SQRT([.$A34]^2+[.AA$1]^2));SQRT([.$A34]^2+[.AA$1]^2);&quot;&quot;)">
            <text:p/>
          </table:table-cell>
          <table:table-cell table:formula="of:=IF(SQRT([.$A34]^2+[.AB$1]^2)=INT(SQRT([.$A34]^2+[.AB$1]^2));SQRT([.$A34]^2+[.AB$1]^2);&quot;&quot;)">
            <text:p/>
          </table:table-cell>
          <table:table-cell table:formula="of:=IF(SQRT([.$A34]^2+[.AC$1]^2)=INT(SQRT([.$A34]^2+[.AC$1]^2));SQRT([.$A34]^2+[.AC$1]^2);&quot;&quot;)">
            <text:p/>
          </table:table-cell>
          <table:table-cell table:formula="of:=IF(SQRT([.$A34]^2+[.AD$1]^2)=INT(SQRT([.$A34]^2+[.AD$1]^2));SQRT([.$A34]^2+[.AD$1]^2);&quot;&quot;)">
            <text:p/>
          </table:table-cell>
          <table:table-cell table:formula="of:=IF(SQRT([.$A34]^2+[.AE$1]^2)=INT(SQRT([.$A34]^2+[.AE$1]^2));SQRT([.$A34]^2+[.AE$1]^2);&quot;&quot;)">
            <text:p/>
          </table:table-cell>
          <table:table-cell table:style-name="ce3" table:formula="of:=IF(SQRT([.$A34]^2+[.AF$1]^2)=INT(SQRT([.$A34]^2+[.AF$1]^2));SQRT([.$A34]^2+[.AF$1]^2);&quot;&quot;)">
            <text:p/>
          </table:table-cell>
          <table:table-cell table:style-name="ce3" table:formula="of:=IF(SQRT([.$A34]^2+[.AG$1]^2)=INT(SQRT([.$A34]^2+[.AG$1]^2));SQRT([.$A34]^2+[.AG$1]^2);&quot;&quot;)">
            <text:p/>
          </table:table-cell>
          <table:table-cell table:style-name="ce3" table:formula="of:=IF(SQRT([.$A34]^2+[.AH$1]^2)=INT(SQRT([.$A34]^2+[.AH$1]^2));SQRT([.$A34]^2+[.AH$1]^2);&quot;&quot;)">
            <text:p/>
          </table:table-cell>
          <table:table-cell table:style-name="ce3" table:formula="of:=IF(SQRT([.$A34]^2+[.AI$1]^2)=INT(SQRT([.$A34]^2+[.AI$1]^2));SQRT([.$A34]^2+[.AI$1]^2);&quot;&quot;)">
            <text:p/>
          </table:table-cell>
          <table:table-cell table:style-name="ce3" table:formula="of:=IF(SQRT([.$A34]^2+[.AJ$1]^2)=INT(SQRT([.$A34]^2+[.AJ$1]^2));SQRT([.$A34]^2+[.AJ$1]^2);&quot;&quot;)">
            <text:p/>
          </table:table-cell>
          <table:table-cell table:style-name="ce3" table:formula="of:=IF(SQRT([.$A34]^2+[.AK$1]^2)=INT(SQRT([.$A34]^2+[.AK$1]^2));SQRT([.$A34]^2+[.AK$1]^2);&quot;&quot;)">
            <text:p/>
          </table:table-cell>
          <table:table-cell table:style-name="ce3" table:formula="of:=IF(SQRT([.$A34]^2+[.AL$1]^2)=INT(SQRT([.$A34]^2+[.AL$1]^2));SQRT([.$A34]^2+[.AL$1]^2);&quot;&quot;)">
            <text:p/>
          </table:table-cell>
          <table:table-cell table:style-name="ce3" table:formula="of:=IF(SQRT([.$A34]^2+[.AM$1]^2)=INT(SQRT([.$A34]^2+[.AM$1]^2));SQRT([.$A34]^2+[.AM$1]^2);&quot;&quot;)">
            <text:p/>
          </table:table-cell>
          <table:table-cell table:style-name="ce3" table:formula="of:=IF(SQRT([.$A34]^2+[.AN$1]^2)=INT(SQRT([.$A34]^2+[.AN$1]^2));SQRT([.$A34]^2+[.AN$1]^2);&quot;&quot;)">
            <text:p/>
          </table:table-cell>
          <table:table-cell table:style-name="ce3" table:formula="of:=IF(SQRT([.$A34]^2+[.AO$1]^2)=INT(SQRT([.$A34]^2+[.AO$1]^2));SQRT([.$A34]^2+[.AO$1]^2);&quot;&quot;)">
            <text:p/>
          </table:table-cell>
          <table:table-cell table:style-name="ce3" table:formula="of:=IF(SQRT([.$A34]^2+[.AP$1]^2)=INT(SQRT([.$A34]^2+[.AP$1]^2));SQRT([.$A34]^2+[.AP$1]^2);&quot;&quot;)">
            <text:p/>
          </table:table-cell>
          <table:table-cell table:style-name="ce3" table:formula="of:=IF(SQRT([.$A34]^2+[.AQ$1]^2)=INT(SQRT([.$A34]^2+[.AQ$1]^2));SQRT([.$A34]^2+[.AQ$1]^2);&quot;&quot;)">
            <text:p/>
          </table:table-cell>
          <table:table-cell table:style-name="ce3" table:formula="of:=IF(SQRT([.$A34]^2+[.AR$1]^2)=INT(SQRT([.$A34]^2+[.AR$1]^2));SQRT([.$A34]^2+[.AR$1]^2);&quot;&quot;)">
            <text:p/>
          </table:table-cell>
          <table:table-cell table:style-name="ce3" table:formula="of:=IF(SQRT([.$A34]^2+[.AS$1]^2)=INT(SQRT([.$A34]^2+[.AS$1]^2));SQRT([.$A34]^2+[.AS$1]^2);&quot;&quot;)" office:value-type="float" office:value="55" calcext:value-type="float">
            <text:p>55</text:p>
          </table:table-cell>
          <table:table-cell table:style-name="ce3" table:formula="of:=IF(SQRT([.$A34]^2+[.AT$1]^2)=INT(SQRT([.$A34]^2+[.AT$1]^2));SQRT([.$A34]^2+[.AT$1]^2);&quot;&quot;)">
            <text:p/>
          </table:table-cell>
          <table:table-cell table:style-name="ce3" table:formula="of:=IF(SQRT([.$A34]^2+[.AU$1]^2)=INT(SQRT([.$A34]^2+[.AU$1]^2));SQRT([.$A34]^2+[.AU$1]^2);&quot;&quot;)">
            <text:p/>
          </table:table-cell>
          <table:table-cell table:style-name="ce3" table:formula="of:=IF(SQRT([.$A34]^2+[.AV$1]^2)=INT(SQRT([.$A34]^2+[.AV$1]^2));SQRT([.$A34]^2+[.AV$1]^2);&quot;&quot;)">
            <text:p/>
          </table:table-cell>
          <table:table-cell table:style-name="ce3" table:formula="of:=IF(SQRT([.$A34]^2+[.AW$1]^2)=INT(SQRT([.$A34]^2+[.AW$1]^2));SQRT([.$A34]^2+[.AW$1]^2);&quot;&quot;)">
            <text:p/>
          </table:table-cell>
          <table:table-cell table:style-name="ce3" table:formula="of:=IF(SQRT([.$A34]^2+[.AX$1]^2)=INT(SQRT([.$A34]^2+[.AX$1]^2));SQRT([.$A34]^2+[.AX$1]^2);&quot;&quot;)">
            <text:p/>
          </table:table-cell>
          <table:table-cell table:style-name="ce3" table:formula="of:=IF(SQRT([.$A34]^2+[.AY$1]^2)=INT(SQRT([.$A34]^2+[.AY$1]^2));SQRT([.$A34]^2+[.AY$1]^2);&quot;&quot;)">
            <text:p/>
          </table:table-cell>
          <table:table-cell table:style-name="ce3" table:formula="of:=IF(SQRT([.$A34]^2+[.AZ$1]^2)=INT(SQRT([.$A34]^2+[.AZ$1]^2));SQRT([.$A34]^2+[.AZ$1]^2);&quot;&quot;)">
            <text:p/>
          </table:table-cell>
          <table:table-cell table:style-name="ce3" table:formula="of:=IF(SQRT([.$A34]^2+[.BA$1]^2)=INT(SQRT([.$A34]^2+[.BA$1]^2));SQRT([.$A34]^2+[.BA$1]^2);&quot;&quot;)">
            <text:p/>
          </table:table-cell>
          <table:table-cell table:style-name="ce3" table:formula="of:=IF(SQRT([.$A34]^2+[.BB$1]^2)=INT(SQRT([.$A34]^2+[.BB$1]^2));SQRT([.$A34]^2+[.BB$1]^2);&quot;&quot;)">
            <text:p/>
          </table:table-cell>
          <table:table-cell table:style-name="ce3" table:formula="of:=IF(SQRT([.$A34]^2+[.BC$1]^2)=INT(SQRT([.$A34]^2+[.BC$1]^2));SQRT([.$A34]^2+[.BC$1]^2);&quot;&quot;)">
            <text:p/>
          </table:table-cell>
          <table:table-cell table:style-name="ce3" table:formula="of:=IF(SQRT([.$A34]^2+[.BD$1]^2)=INT(SQRT([.$A34]^2+[.BD$1]^2));SQRT([.$A34]^2+[.BD$1]^2);&quot;&quot;)">
            <text:p/>
          </table:table-cell>
          <table:table-cell table:style-name="ce2" table:formula="of:=IF(SQRT([.$A34]^2+[.BE$1]^2)=INT(SQRT([.$A34]^2+[.BE$1]^2));SQRT([.$A34]^2+[.BE$1]^2);&quot;&quot;)" office:value-type="float" office:value="65" calcext:value-type="float">
            <text:p>65</text:p>
          </table:table-cell>
          <table:table-cell table:style-name="ce3" table:formula="of:=IF(SQRT([.$A34]^2+[.BF$1]^2)=INT(SQRT([.$A34]^2+[.BF$1]^2));SQRT([.$A34]^2+[.BF$1]^2);&quot;&quot;)">
            <text:p/>
          </table:table-cell>
          <table:table-cell table:formula="of:=IF(SQRT([.$A34]^2+[.BG$1]^2)=INT(SQRT([.$A34]^2+[.BG$1]^2));SQRT([.$A34]^2+[.BG$1]^2);&quot;&quot;)">
            <text:p/>
          </table:table-cell>
          <table:table-cell table:formula="of:=IF(SQRT([.$A34]^2+[.BH$1]^2)=INT(SQRT([.$A34]^2+[.BH$1]^2));SQRT([.$A34]^2+[.BH$1]^2);&quot;&quot;)">
            <text:p/>
          </table:table-cell>
          <table:table-cell table:formula="of:=IF(SQRT([.$A34]^2+[.BI$1]^2)=INT(SQRT([.$A34]^2+[.BI$1]^2));SQRT([.$A34]^2+[.BI$1]^2);&quot;&quot;)">
            <text:p/>
          </table:table-cell>
          <table:table-cell table:formula="of:=IF(SQRT([.$A34]^2+[.BJ$1]^2)=INT(SQRT([.$A34]^2+[.BJ$1]^2));SQRT([.$A34]^2+[.BJ$1]^2);&quot;&quot;)">
            <text:p/>
          </table:table-cell>
          <table:table-cell table:formula="of:=IF(SQRT([.$A34]^2+[.BK$1]^2)=INT(SQRT([.$A34]^2+[.BK$1]^2));SQRT([.$A34]^2+[.BK$1]^2);&quot;&quot;)">
            <text:p/>
          </table:table-cell>
          <table:table-cell table:formula="of:=IF(SQRT([.$A34]^2+[.BL$1]^2)=INT(SQRT([.$A34]^2+[.BL$1]^2));SQRT([.$A34]^2+[.BL$1]^2);&quot;&quot;)">
            <text:p/>
          </table:table-cell>
          <table:table-cell table:formula="of:=IF(SQRT([.$A34]^2+[.BM$1]^2)=INT(SQRT([.$A34]^2+[.BM$1]^2));SQRT([.$A34]^2+[.BM$1]^2);&quot;&quot;)">
            <text:p/>
          </table:table-cell>
          <table:table-cell table:formula="of:=IF(SQRT([.$A34]^2+[.BN$1]^2)=INT(SQRT([.$A34]^2+[.BN$1]^2));SQRT([.$A34]^2+[.BN$1]^2);&quot;&quot;)">
            <text:p/>
          </table:table-cell>
          <table:table-cell table:formula="of:=IF(SQRT([.$A34]^2+[.BO$1]^2)=INT(SQRT([.$A34]^2+[.BO$1]^2));SQRT([.$A34]^2+[.BO$1]^2);&quot;&quot;)">
            <text:p/>
          </table:table-cell>
          <table:table-cell table:formula="of:=IF(SQRT([.$A34]^2+[.BP$1]^2)=INT(SQRT([.$A34]^2+[.BP$1]^2));SQRT([.$A34]^2+[.BP$1]^2);&quot;&quot;)">
            <text:p/>
          </table:table-cell>
          <table:table-cell table:formula="of:=IF(SQRT([.$A34]^2+[.BQ$1]^2)=INT(SQRT([.$A34]^2+[.BQ$1]^2));SQRT([.$A34]^2+[.BQ$1]^2);&quot;&quot;)">
            <text:p/>
          </table:table-cell>
          <table:table-cell table:formula="of:=IF(SQRT([.$A34]^2+[.BR$1]^2)=INT(SQRT([.$A34]^2+[.BR$1]^2));SQRT([.$A34]^2+[.BR$1]^2);&quot;&quot;)">
            <text:p/>
          </table:table-cell>
          <table:table-cell table:formula="of:=IF(SQRT([.$A34]^2+[.BS$1]^2)=INT(SQRT([.$A34]^2+[.BS$1]^2));SQRT([.$A34]^2+[.BS$1]^2);&quot;&quot;)">
            <text:p/>
          </table:table-cell>
          <table:table-cell table:formula="of:=IF(SQRT([.$A34]^2+[.BT$1]^2)=INT(SQRT([.$A34]^2+[.BT$1]^2));SQRT([.$A34]^2+[.BT$1]^2);&quot;&quot;)">
            <text:p/>
          </table:table-cell>
          <table:table-cell table:formula="of:=IF(SQRT([.$A34]^2+[.BU$1]^2)=INT(SQRT([.$A34]^2+[.BU$1]^2));SQRT([.$A34]^2+[.BU$1]^2);&quot;&quot;)">
            <text:p/>
          </table:table-cell>
          <table:table-cell table:formula="of:=IF(SQRT([.$A34]^2+[.BV$1]^2)=INT(SQRT([.$A34]^2+[.BV$1]^2));SQRT([.$A34]^2+[.BV$1]^2);&quot;&quot;)">
            <text:p/>
          </table:table-cell>
          <table:table-cell table:formula="of:=IF(SQRT([.$A34]^2+[.BW$1]^2)=INT(SQRT([.$A34]^2+[.BW$1]^2));SQRT([.$A34]^2+[.BW$1]^2);&quot;&quot;)">
            <text:p/>
          </table:table-cell>
          <table:table-cell table:formula="of:=IF(SQRT([.$A34]^2+[.BX$1]^2)=INT(SQRT([.$A34]^2+[.BX$1]^2));SQRT([.$A34]^2+[.BX$1]^2);&quot;&quot;)">
            <text:p/>
          </table:table-cell>
          <table:table-cell table:formula="of:=IF(SQRT([.$A34]^2+[.BY$1]^2)=INT(SQRT([.$A34]^2+[.BY$1]^2));SQRT([.$A34]^2+[.BY$1]^2);&quot;&quot;)">
            <text:p/>
          </table:table-cell>
          <table:table-cell table:formula="of:=IF(SQRT([.$A34]^2+[.BZ$1]^2)=INT(SQRT([.$A34]^2+[.BZ$1]^2));SQRT([.$A34]^2+[.BZ$1]^2);&quot;&quot;)">
            <text:p/>
          </table:table-cell>
          <table:table-cell table:formula="of:=IF(SQRT([.$A34]^2+[.CA$1]^2)=INT(SQRT([.$A34]^2+[.CA$1]^2));SQRT([.$A34]^2+[.CA$1]^2);&quot;&quot;)">
            <text:p/>
          </table:table-cell>
          <table:table-cell table:formula="of:=IF(SQRT([.$A34]^2+[.CB$1]^2)=INT(SQRT([.$A34]^2+[.CB$1]^2));SQRT([.$A34]^2+[.CB$1]^2);&quot;&quot;)">
            <text:p/>
          </table:table-cell>
          <table:table-cell table:formula="of:=IF(SQRT([.$A34]^2+[.CC$1]^2)=INT(SQRT([.$A34]^2+[.CC$1]^2));SQRT([.$A34]^2+[.CC$1]^2);&quot;&quot;)">
            <text:p/>
          </table:table-cell>
          <table:table-cell table:formula="of:=IF(SQRT([.$A34]^2+[.CD$1]^2)=INT(SQRT([.$A34]^2+[.CD$1]^2));SQRT([.$A34]^2+[.CD$1]^2);&quot;&quot;)">
            <text:p/>
          </table:table-cell>
          <table:table-cell table:formula="of:=IF(SQRT([.$A34]^2+[.CE$1]^2)=INT(SQRT([.$A34]^2+[.CE$1]^2));SQRT([.$A34]^2+[.CE$1]^2);&quot;&quot;)">
            <text:p/>
          </table:table-cell>
          <table:table-cell table:formula="of:=IF(SQRT([.$A34]^2+[.CF$1]^2)=INT(SQRT([.$A34]^2+[.CF$1]^2));SQRT([.$A34]^2+[.CF$1]^2);&quot;&quot;)">
            <text:p/>
          </table:table-cell>
          <table:table-cell table:formula="of:=IF(SQRT([.$A34]^2+[.CG$1]^2)=INT(SQRT([.$A34]^2+[.CG$1]^2));SQRT([.$A34]^2+[.CG$1]^2);&quot;&quot;)">
            <text:p/>
          </table:table-cell>
          <table:table-cell table:formula="of:=IF(SQRT([.$A34]^2+[.CH$1]^2)=INT(SQRT([.$A34]^2+[.CH$1]^2));SQRT([.$A34]^2+[.CH$1]^2);&quot;&quot;)">
            <text:p/>
          </table:table-cell>
          <table:table-cell table:formula="of:=IF(SQRT([.$A34]^2+[.CI$1]^2)=INT(SQRT([.$A34]^2+[.CI$1]^2));SQRT([.$A34]^2+[.CI$1]^2);&quot;&quot;)">
            <text:p/>
          </table:table-cell>
          <table:table-cell table:formula="of:=IF(SQRT([.$A34]^2+[.CJ$1]^2)=INT(SQRT([.$A34]^2+[.CJ$1]^2));SQRT([.$A34]^2+[.CJ$1]^2);&quot;&quot;)">
            <text:p/>
          </table:table-cell>
          <table:table-cell table:formula="of:=IF(SQRT([.$A34]^2+[.CK$1]^2)=INT(SQRT([.$A34]^2+[.CK$1]^2));SQRT([.$A34]^2+[.CK$1]^2);&quot;&quot;)">
            <text:p/>
          </table:table-cell>
          <table:table-cell table:formula="of:=IF(SQRT([.$A34]^2+[.CL$1]^2)=INT(SQRT([.$A34]^2+[.CL$1]^2));SQRT([.$A34]^2+[.CL$1]^2);&quot;&quot;)">
            <text:p/>
          </table:table-cell>
          <table:table-cell table:formula="of:=IF(SQRT([.$A34]^2+[.CM$1]^2)=INT(SQRT([.$A34]^2+[.CM$1]^2));SQRT([.$A34]^2+[.CM$1]^2);&quot;&quot;)">
            <text:p/>
          </table:table-cell>
          <table:table-cell table:formula="of:=IF(SQRT([.$A34]^2+[.CN$1]^2)=INT(SQRT([.$A34]^2+[.CN$1]^2));SQRT([.$A34]^2+[.CN$1]^2);&quot;&quot;)">
            <text:p/>
          </table:table-cell>
          <table:table-cell table:formula="of:=IF(SQRT([.$A34]^2+[.CO$1]^2)=INT(SQRT([.$A34]^2+[.CO$1]^2));SQRT([.$A34]^2+[.CO$1]^2);&quot;&quot;)">
            <text:p/>
          </table:table-cell>
          <table:table-cell table:formula="of:=IF(SQRT([.$A34]^2+[.CP$1]^2)=INT(SQRT([.$A34]^2+[.CP$1]^2));SQRT([.$A34]^2+[.CP$1]^2);&quot;&quot;)">
            <text:p/>
          </table:table-cell>
          <table:table-cell table:formula="of:=IF(SQRT([.$A34]^2+[.CQ$1]^2)=INT(SQRT([.$A34]^2+[.CQ$1]^2));SQRT([.$A34]^2+[.CQ$1]^2);&quot;&quot;)">
            <text:p/>
          </table:table-cell>
          <table:table-cell table:formula="of:=IF(SQRT([.$A34]^2+[.CR$1]^2)=INT(SQRT([.$A34]^2+[.CR$1]^2));SQRT([.$A34]^2+[.CR$1]^2);&quot;&quot;)">
            <text:p/>
          </table:table-cell>
          <table:table-cell table:formula="of:=IF(SQRT([.$A34]^2+[.CS$1]^2)=INT(SQRT([.$A34]^2+[.CS$1]^2));SQRT([.$A34]^2+[.CS$1]^2);&quot;&quot;)">
            <text:p/>
          </table:table-cell>
          <table:table-cell table:formula="of:=IF(SQRT([.$A34]^2+[.CT$1]^2)=INT(SQRT([.$A34]^2+[.CT$1]^2));SQRT([.$A34]^2+[.CT$1]^2);&quot;&quot;)">
            <text:p/>
          </table:table-cell>
          <table:table-cell table:formula="of:=IF(SQRT([.$A34]^2+[.CU$1]^2)=INT(SQRT([.$A34]^2+[.CU$1]^2));SQRT([.$A34]^2+[.CU$1]^2);&quot;&quot;)">
            <text:p/>
          </table:table-cell>
          <table:table-cell table:formula="of:=IF(SQRT([.$A34]^2+[.CV$1]^2)=INT(SQRT([.$A34]^2+[.CV$1]^2));SQRT([.$A34]^2+[.CV$1]^2);&quot;&quot;)">
            <text:p/>
          </table:table-cell>
          <table:table-cell table:formula="of:=IF(SQRT([.$A34]^2+[.CW$1]^2)=INT(SQRT([.$A34]^2+[.CW$1]^2));SQRT([.$A34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SQRT([.$A35]^2+[.B$1]^2)=INT(SQRT([.$A35]^2+[.B$1]^2));SQRT([.$A35]^2+[.B$1]^2);&quot;&quot;)">
            <text:p/>
          </table:table-cell>
          <table:table-cell table:formula="of:=IF(SQRT([.$A35]^2+[.C$1]^2)=INT(SQRT([.$A35]^2+[.C$1]^2));SQRT([.$A35]^2+[.C$1]^2);&quot;&quot;)">
            <text:p/>
          </table:table-cell>
          <table:table-cell table:formula="of:=IF(SQRT([.$A35]^2+[.D$1]^2)=INT(SQRT([.$A35]^2+[.D$1]^2));SQRT([.$A35]^2+[.D$1]^2);&quot;&quot;)">
            <text:p/>
          </table:table-cell>
          <table:table-cell table:formula="of:=IF(SQRT([.$A35]^2+[.E$1]^2)=INT(SQRT([.$A35]^2+[.E$1]^2));SQRT([.$A35]^2+[.E$1]^2);&quot;&quot;)">
            <text:p/>
          </table:table-cell>
          <table:table-cell table:formula="of:=IF(SQRT([.$A35]^2+[.F$1]^2)=INT(SQRT([.$A35]^2+[.F$1]^2));SQRT([.$A35]^2+[.F$1]^2);&quot;&quot;)">
            <text:p/>
          </table:table-cell>
          <table:table-cell table:formula="of:=IF(SQRT([.$A35]^2+[.G$1]^2)=INT(SQRT([.$A35]^2+[.G$1]^2));SQRT([.$A35]^2+[.G$1]^2);&quot;&quot;)">
            <text:p/>
          </table:table-cell>
          <table:table-cell table:formula="of:=IF(SQRT([.$A35]^2+[.H$1]^2)=INT(SQRT([.$A35]^2+[.H$1]^2));SQRT([.$A35]^2+[.H$1]^2);&quot;&quot;)">
            <text:p/>
          </table:table-cell>
          <table:table-cell table:formula="of:=IF(SQRT([.$A35]^2+[.I$1]^2)=INT(SQRT([.$A35]^2+[.I$1]^2));SQRT([.$A35]^2+[.I$1]^2);&quot;&quot;)">
            <text:p/>
          </table:table-cell>
          <table:table-cell table:formula="of:=IF(SQRT([.$A35]^2+[.J$1]^2)=INT(SQRT([.$A35]^2+[.J$1]^2));SQRT([.$A35]^2+[.J$1]^2);&quot;&quot;)">
            <text:p/>
          </table:table-cell>
          <table:table-cell table:formula="of:=IF(SQRT([.$A35]^2+[.K$1]^2)=INT(SQRT([.$A35]^2+[.K$1]^2));SQRT([.$A35]^2+[.K$1]^2);&quot;&quot;)">
            <text:p/>
          </table:table-cell>
          <table:table-cell table:formula="of:=IF(SQRT([.$A35]^2+[.L$1]^2)=INT(SQRT([.$A35]^2+[.L$1]^2));SQRT([.$A35]^2+[.L$1]^2);&quot;&quot;)">
            <text:p/>
          </table:table-cell>
          <table:table-cell table:formula="of:=IF(SQRT([.$A35]^2+[.M$1]^2)=INT(SQRT([.$A35]^2+[.M$1]^2));SQRT([.$A35]^2+[.M$1]^2);&quot;&quot;)">
            <text:p/>
          </table:table-cell>
          <table:table-cell table:formula="of:=IF(SQRT([.$A35]^2+[.N$1]^2)=INT(SQRT([.$A35]^2+[.N$1]^2));SQRT([.$A35]^2+[.N$1]^2);&quot;&quot;)">
            <text:p/>
          </table:table-cell>
          <table:table-cell table:formula="of:=IF(SQRT([.$A35]^2+[.O$1]^2)=INT(SQRT([.$A35]^2+[.O$1]^2));SQRT([.$A35]^2+[.O$1]^2);&quot;&quot;)">
            <text:p/>
          </table:table-cell>
          <table:table-cell table:formula="of:=IF(SQRT([.$A35]^2+[.P$1]^2)=INT(SQRT([.$A35]^2+[.P$1]^2));SQRT([.$A35]^2+[.P$1]^2);&quot;&quot;)">
            <text:p/>
          </table:table-cell>
          <table:table-cell table:formula="of:=IF(SQRT([.$A35]^2+[.Q$1]^2)=INT(SQRT([.$A35]^2+[.Q$1]^2));SQRT([.$A35]^2+[.Q$1]^2);&quot;&quot;)">
            <text:p/>
          </table:table-cell>
          <table:table-cell table:formula="of:=IF(SQRT([.$A35]^2+[.R$1]^2)=INT(SQRT([.$A35]^2+[.R$1]^2));SQRT([.$A35]^2+[.R$1]^2);&quot;&quot;)">
            <text:p/>
          </table:table-cell>
          <table:table-cell table:formula="of:=IF(SQRT([.$A35]^2+[.S$1]^2)=INT(SQRT([.$A35]^2+[.S$1]^2));SQRT([.$A35]^2+[.S$1]^2);&quot;&quot;)">
            <text:p/>
          </table:table-cell>
          <table:table-cell table:formula="of:=IF(SQRT([.$A35]^2+[.T$1]^2)=INT(SQRT([.$A35]^2+[.T$1]^2));SQRT([.$A35]^2+[.T$1]^2);&quot;&quot;)">
            <text:p/>
          </table:table-cell>
          <table:table-cell table:formula="of:=IF(SQRT([.$A35]^2+[.U$1]^2)=INT(SQRT([.$A35]^2+[.U$1]^2));SQRT([.$A35]^2+[.U$1]^2);&quot;&quot;)">
            <text:p/>
          </table:table-cell>
          <table:table-cell table:formula="of:=IF(SQRT([.$A35]^2+[.V$1]^2)=INT(SQRT([.$A35]^2+[.V$1]^2));SQRT([.$A35]^2+[.V$1]^2);&quot;&quot;)">
            <text:p/>
          </table:table-cell>
          <table:table-cell table:formula="of:=IF(SQRT([.$A35]^2+[.W$1]^2)=INT(SQRT([.$A35]^2+[.W$1]^2));SQRT([.$A35]^2+[.W$1]^2);&quot;&quot;)">
            <text:p/>
          </table:table-cell>
          <table:table-cell table:formula="of:=IF(SQRT([.$A35]^2+[.X$1]^2)=INT(SQRT([.$A35]^2+[.X$1]^2));SQRT([.$A35]^2+[.X$1]^2);&quot;&quot;)">
            <text:p/>
          </table:table-cell>
          <table:table-cell table:formula="of:=IF(SQRT([.$A35]^2+[.Y$1]^2)=INT(SQRT([.$A35]^2+[.Y$1]^2));SQRT([.$A35]^2+[.Y$1]^2);&quot;&quot;)">
            <text:p/>
          </table:table-cell>
          <table:table-cell table:formula="of:=IF(SQRT([.$A35]^2+[.Z$1]^2)=INT(SQRT([.$A35]^2+[.Z$1]^2));SQRT([.$A35]^2+[.Z$1]^2);&quot;&quot;)">
            <text:p/>
          </table:table-cell>
          <table:table-cell table:formula="of:=IF(SQRT([.$A35]^2+[.AA$1]^2)=INT(SQRT([.$A35]^2+[.AA$1]^2));SQRT([.$A35]^2+[.AA$1]^2);&quot;&quot;)">
            <text:p/>
          </table:table-cell>
          <table:table-cell table:formula="of:=IF(SQRT([.$A35]^2+[.AB$1]^2)=INT(SQRT([.$A35]^2+[.AB$1]^2));SQRT([.$A35]^2+[.AB$1]^2);&quot;&quot;)">
            <text:p/>
          </table:table-cell>
          <table:table-cell table:formula="of:=IF(SQRT([.$A35]^2+[.AC$1]^2)=INT(SQRT([.$A35]^2+[.AC$1]^2));SQRT([.$A35]^2+[.AC$1]^2);&quot;&quot;)">
            <text:p/>
          </table:table-cell>
          <table:table-cell table:formula="of:=IF(SQRT([.$A35]^2+[.AD$1]^2)=INT(SQRT([.$A35]^2+[.AD$1]^2));SQRT([.$A35]^2+[.AD$1]^2);&quot;&quot;)">
            <text:p/>
          </table:table-cell>
          <table:table-cell table:formula="of:=IF(SQRT([.$A35]^2+[.AE$1]^2)=INT(SQRT([.$A35]^2+[.AE$1]^2));SQRT([.$A35]^2+[.AE$1]^2);&quot;&quot;)">
            <text:p/>
          </table:table-cell>
          <table:table-cell table:style-name="ce3" table:formula="of:=IF(SQRT([.$A35]^2+[.AF$1]^2)=INT(SQRT([.$A35]^2+[.AF$1]^2));SQRT([.$A35]^2+[.AF$1]^2);&quot;&quot;)">
            <text:p/>
          </table:table-cell>
          <table:table-cell table:style-name="ce3" table:formula="of:=IF(SQRT([.$A35]^2+[.AG$1]^2)=INT(SQRT([.$A35]^2+[.AG$1]^2));SQRT([.$A35]^2+[.AG$1]^2);&quot;&quot;)">
            <text:p/>
          </table:table-cell>
          <table:table-cell table:style-name="ce3" table:formula="of:=IF(SQRT([.$A35]^2+[.AH$1]^2)=INT(SQRT([.$A35]^2+[.AH$1]^2));SQRT([.$A35]^2+[.AH$1]^2);&quot;&quot;)">
            <text:p/>
          </table:table-cell>
          <table:table-cell table:style-name="ce3" table:formula="of:=IF(SQRT([.$A35]^2+[.AI$1]^2)=INT(SQRT([.$A35]^2+[.AI$1]^2));SQRT([.$A35]^2+[.AI$1]^2);&quot;&quot;)">
            <text:p/>
          </table:table-cell>
          <table:table-cell table:style-name="ce3" table:formula="of:=IF(SQRT([.$A35]^2+[.AJ$1]^2)=INT(SQRT([.$A35]^2+[.AJ$1]^2));SQRT([.$A35]^2+[.AJ$1]^2);&quot;&quot;)">
            <text:p/>
          </table:table-cell>
          <table:table-cell table:style-name="ce3" table:formula="of:=IF(SQRT([.$A35]^2+[.AK$1]^2)=INT(SQRT([.$A35]^2+[.AK$1]^2));SQRT([.$A35]^2+[.AK$1]^2);&quot;&quot;)">
            <text:p/>
          </table:table-cell>
          <table:table-cell table:style-name="ce3" table:formula="of:=IF(SQRT([.$A35]^2+[.AL$1]^2)=INT(SQRT([.$A35]^2+[.AL$1]^2));SQRT([.$A35]^2+[.AL$1]^2);&quot;&quot;)">
            <text:p/>
          </table:table-cell>
          <table:table-cell table:style-name="ce3" table:formula="of:=IF(SQRT([.$A35]^2+[.AM$1]^2)=INT(SQRT([.$A35]^2+[.AM$1]^2));SQRT([.$A35]^2+[.AM$1]^2);&quot;&quot;)">
            <text:p/>
          </table:table-cell>
          <table:table-cell table:style-name="ce3" table:formula="of:=IF(SQRT([.$A35]^2+[.AN$1]^2)=INT(SQRT([.$A35]^2+[.AN$1]^2));SQRT([.$A35]^2+[.AN$1]^2);&quot;&quot;)">
            <text:p/>
          </table:table-cell>
          <table:table-cell table:style-name="ce3" table:formula="of:=IF(SQRT([.$A35]^2+[.AO$1]^2)=INT(SQRT([.$A35]^2+[.AO$1]^2));SQRT([.$A35]^2+[.AO$1]^2);&quot;&quot;)">
            <text:p/>
          </table:table-cell>
          <table:table-cell table:style-name="ce3" table:formula="of:=IF(SQRT([.$A35]^2+[.AP$1]^2)=INT(SQRT([.$A35]^2+[.AP$1]^2));SQRT([.$A35]^2+[.AP$1]^2);&quot;&quot;)">
            <text:p/>
          </table:table-cell>
          <table:table-cell table:style-name="ce3" table:formula="of:=IF(SQRT([.$A35]^2+[.AQ$1]^2)=INT(SQRT([.$A35]^2+[.AQ$1]^2));SQRT([.$A35]^2+[.AQ$1]^2);&quot;&quot;)">
            <text:p/>
          </table:table-cell>
          <table:table-cell table:style-name="ce3" table:formula="of:=IF(SQRT([.$A35]^2+[.AR$1]^2)=INT(SQRT([.$A35]^2+[.AR$1]^2));SQRT([.$A35]^2+[.AR$1]^2);&quot;&quot;)">
            <text:p/>
          </table:table-cell>
          <table:table-cell table:style-name="ce3" table:formula="of:=IF(SQRT([.$A35]^2+[.AS$1]^2)=INT(SQRT([.$A35]^2+[.AS$1]^2));SQRT([.$A35]^2+[.AS$1]^2);&quot;&quot;)">
            <text:p/>
          </table:table-cell>
          <table:table-cell table:style-name="ce3" table:formula="of:=IF(SQRT([.$A35]^2+[.AT$1]^2)=INT(SQRT([.$A35]^2+[.AT$1]^2));SQRT([.$A35]^2+[.AT$1]^2);&quot;&quot;)">
            <text:p/>
          </table:table-cell>
          <table:table-cell table:style-name="ce3" table:formula="of:=IF(SQRT([.$A35]^2+[.AU$1]^2)=INT(SQRT([.$A35]^2+[.AU$1]^2));SQRT([.$A35]^2+[.AU$1]^2);&quot;&quot;)">
            <text:p/>
          </table:table-cell>
          <table:table-cell table:style-name="ce3" table:formula="of:=IF(SQRT([.$A35]^2+[.AV$1]^2)=INT(SQRT([.$A35]^2+[.AV$1]^2));SQRT([.$A35]^2+[.AV$1]^2);&quot;&quot;)">
            <text:p/>
          </table:table-cell>
          <table:table-cell table:style-name="ce3" table:formula="of:=IF(SQRT([.$A35]^2+[.AW$1]^2)=INT(SQRT([.$A35]^2+[.AW$1]^2));SQRT([.$A35]^2+[.AW$1]^2);&quot;&quot;)">
            <text:p/>
          </table:table-cell>
          <table:table-cell table:style-name="ce3" table:formula="of:=IF(SQRT([.$A35]^2+[.AX$1]^2)=INT(SQRT([.$A35]^2+[.AX$1]^2));SQRT([.$A35]^2+[.AX$1]^2);&quot;&quot;)">
            <text:p/>
          </table:table-cell>
          <table:table-cell table:style-name="ce3" table:formula="of:=IF(SQRT([.$A35]^2+[.AY$1]^2)=INT(SQRT([.$A35]^2+[.AY$1]^2));SQRT([.$A35]^2+[.AY$1]^2);&quot;&quot;)">
            <text:p/>
          </table:table-cell>
          <table:table-cell table:style-name="ce3" table:formula="of:=IF(SQRT([.$A35]^2+[.AZ$1]^2)=INT(SQRT([.$A35]^2+[.AZ$1]^2));SQRT([.$A35]^2+[.AZ$1]^2);&quot;&quot;)">
            <text:p/>
          </table:table-cell>
          <table:table-cell table:style-name="ce3" table:formula="of:=IF(SQRT([.$A35]^2+[.BA$1]^2)=INT(SQRT([.$A35]^2+[.BA$1]^2));SQRT([.$A35]^2+[.BA$1]^2);&quot;&quot;)">
            <text:p/>
          </table:table-cell>
          <table:table-cell table:style-name="ce3" table:formula="of:=IF(SQRT([.$A35]^2+[.BB$1]^2)=INT(SQRT([.$A35]^2+[.BB$1]^2));SQRT([.$A35]^2+[.BB$1]^2);&quot;&quot;)">
            <text:p/>
          </table:table-cell>
          <table:table-cell table:style-name="ce3" table:formula="of:=IF(SQRT([.$A35]^2+[.BC$1]^2)=INT(SQRT([.$A35]^2+[.BC$1]^2));SQRT([.$A35]^2+[.BC$1]^2);&quot;&quot;)">
            <text:p/>
          </table:table-cell>
          <table:table-cell table:style-name="ce3" table:formula="of:=IF(SQRT([.$A35]^2+[.BD$1]^2)=INT(SQRT([.$A35]^2+[.BD$1]^2));SQRT([.$A35]^2+[.BD$1]^2);&quot;&quot;)">
            <text:p/>
          </table:table-cell>
          <table:table-cell table:style-name="ce3" table:formula="of:=IF(SQRT([.$A35]^2+[.BE$1]^2)=INT(SQRT([.$A35]^2+[.BE$1]^2));SQRT([.$A35]^2+[.BE$1]^2);&quot;&quot;)">
            <text:p/>
          </table:table-cell>
          <table:table-cell table:style-name="ce3" table:formula="of:=IF(SQRT([.$A35]^2+[.BF$1]^2)=INT(SQRT([.$A35]^2+[.BF$1]^2));SQRT([.$A35]^2+[.BF$1]^2);&quot;&quot;)">
            <text:p/>
          </table:table-cell>
          <table:table-cell table:style-name="ce3" table:formula="of:=IF(SQRT([.$A35]^2+[.BG$1]^2)=INT(SQRT([.$A35]^2+[.BG$1]^2));SQRT([.$A35]^2+[.BG$1]^2);&quot;&quot;)">
            <text:p/>
          </table:table-cell>
          <table:table-cell table:style-name="ce3" table:formula="of:=IF(SQRT([.$A35]^2+[.BH$1]^2)=INT(SQRT([.$A35]^2+[.BH$1]^2));SQRT([.$A35]^2+[.BH$1]^2);&quot;&quot;)">
            <text:p/>
          </table:table-cell>
          <table:table-cell table:style-name="ce3" table:formula="of:=IF(SQRT([.$A35]^2+[.BI$1]^2)=INT(SQRT([.$A35]^2+[.BI$1]^2));SQRT([.$A35]^2+[.BI$1]^2);&quot;&quot;)">
            <text:p/>
          </table:table-cell>
          <table:table-cell table:style-name="ce3" table:formula="of:=IF(SQRT([.$A35]^2+[.BJ$1]^2)=INT(SQRT([.$A35]^2+[.BJ$1]^2));SQRT([.$A35]^2+[.BJ$1]^2);&quot;&quot;)">
            <text:p/>
          </table:table-cell>
          <table:table-cell table:style-name="ce3" table:formula="of:=IF(SQRT([.$A35]^2+[.BK$1]^2)=INT(SQRT([.$A35]^2+[.BK$1]^2));SQRT([.$A35]^2+[.BK$1]^2);&quot;&quot;)">
            <text:p/>
          </table:table-cell>
          <table:table-cell table:style-name="ce3" table:formula="of:=IF(SQRT([.$A35]^2+[.BL$1]^2)=INT(SQRT([.$A35]^2+[.BL$1]^2));SQRT([.$A35]^2+[.BL$1]^2);&quot;&quot;)">
            <text:p/>
          </table:table-cell>
          <table:table-cell table:style-name="ce3" table:formula="of:=IF(SQRT([.$A35]^2+[.BM$1]^2)=INT(SQRT([.$A35]^2+[.BM$1]^2));SQRT([.$A35]^2+[.BM$1]^2);&quot;&quot;)">
            <text:p/>
          </table:table-cell>
          <table:table-cell table:style-name="ce3" table:formula="of:=IF(SQRT([.$A35]^2+[.BN$1]^2)=INT(SQRT([.$A35]^2+[.BN$1]^2));SQRT([.$A35]^2+[.BN$1]^2);&quot;&quot;)">
            <text:p/>
          </table:table-cell>
          <table:table-cell table:style-name="ce3" table:formula="of:=IF(SQRT([.$A35]^2+[.BO$1]^2)=INT(SQRT([.$A35]^2+[.BO$1]^2));SQRT([.$A35]^2+[.BO$1]^2);&quot;&quot;)">
            <text:p/>
          </table:table-cell>
          <table:table-cell table:formula="of:=IF(SQRT([.$A35]^2+[.BP$1]^2)=INT(SQRT([.$A35]^2+[.BP$1]^2));SQRT([.$A35]^2+[.BP$1]^2);&quot;&quot;)">
            <text:p/>
          </table:table-cell>
          <table:table-cell table:formula="of:=IF(SQRT([.$A35]^2+[.BQ$1]^2)=INT(SQRT([.$A35]^2+[.BQ$1]^2));SQRT([.$A35]^2+[.BQ$1]^2);&quot;&quot;)">
            <text:p/>
          </table:table-cell>
          <table:table-cell table:formula="of:=IF(SQRT([.$A35]^2+[.BR$1]^2)=INT(SQRT([.$A35]^2+[.BR$1]^2));SQRT([.$A35]^2+[.BR$1]^2);&quot;&quot;)">
            <text:p/>
          </table:table-cell>
          <table:table-cell table:formula="of:=IF(SQRT([.$A35]^2+[.BS$1]^2)=INT(SQRT([.$A35]^2+[.BS$1]^2));SQRT([.$A35]^2+[.BS$1]^2);&quot;&quot;)">
            <text:p/>
          </table:table-cell>
          <table:table-cell table:formula="of:=IF(SQRT([.$A35]^2+[.BT$1]^2)=INT(SQRT([.$A35]^2+[.BT$1]^2));SQRT([.$A35]^2+[.BT$1]^2);&quot;&quot;)">
            <text:p/>
          </table:table-cell>
          <table:table-cell table:formula="of:=IF(SQRT([.$A35]^2+[.BU$1]^2)=INT(SQRT([.$A35]^2+[.BU$1]^2));SQRT([.$A35]^2+[.BU$1]^2);&quot;&quot;)">
            <text:p/>
          </table:table-cell>
          <table:table-cell table:formula="of:=IF(SQRT([.$A35]^2+[.BV$1]^2)=INT(SQRT([.$A35]^2+[.BV$1]^2));SQRT([.$A35]^2+[.BV$1]^2);&quot;&quot;)">
            <text:p/>
          </table:table-cell>
          <table:table-cell table:formula="of:=IF(SQRT([.$A35]^2+[.BW$1]^2)=INT(SQRT([.$A35]^2+[.BW$1]^2));SQRT([.$A35]^2+[.BW$1]^2);&quot;&quot;)">
            <text:p/>
          </table:table-cell>
          <table:table-cell table:formula="of:=IF(SQRT([.$A35]^2+[.BX$1]^2)=INT(SQRT([.$A35]^2+[.BX$1]^2));SQRT([.$A35]^2+[.BX$1]^2);&quot;&quot;)">
            <text:p/>
          </table:table-cell>
          <table:table-cell table:formula="of:=IF(SQRT([.$A35]^2+[.BY$1]^2)=INT(SQRT([.$A35]^2+[.BY$1]^2));SQRT([.$A35]^2+[.BY$1]^2);&quot;&quot;)">
            <text:p/>
          </table:table-cell>
          <table:table-cell table:formula="of:=IF(SQRT([.$A35]^2+[.BZ$1]^2)=INT(SQRT([.$A35]^2+[.BZ$1]^2));SQRT([.$A35]^2+[.BZ$1]^2);&quot;&quot;)">
            <text:p/>
          </table:table-cell>
          <table:table-cell table:formula="of:=IF(SQRT([.$A35]^2+[.CA$1]^2)=INT(SQRT([.$A35]^2+[.CA$1]^2));SQRT([.$A35]^2+[.CA$1]^2);&quot;&quot;)">
            <text:p/>
          </table:table-cell>
          <table:table-cell table:formula="of:=IF(SQRT([.$A35]^2+[.CB$1]^2)=INT(SQRT([.$A35]^2+[.CB$1]^2));SQRT([.$A35]^2+[.CB$1]^2);&quot;&quot;)">
            <text:p/>
          </table:table-cell>
          <table:table-cell table:formula="of:=IF(SQRT([.$A35]^2+[.CC$1]^2)=INT(SQRT([.$A35]^2+[.CC$1]^2));SQRT([.$A35]^2+[.CC$1]^2);&quot;&quot;)">
            <text:p/>
          </table:table-cell>
          <table:table-cell table:formula="of:=IF(SQRT([.$A35]^2+[.CD$1]^2)=INT(SQRT([.$A35]^2+[.CD$1]^2));SQRT([.$A35]^2+[.CD$1]^2);&quot;&quot;)">
            <text:p/>
          </table:table-cell>
          <table:table-cell table:formula="of:=IF(SQRT([.$A35]^2+[.CE$1]^2)=INT(SQRT([.$A35]^2+[.CE$1]^2));SQRT([.$A35]^2+[.CE$1]^2);&quot;&quot;)">
            <text:p/>
          </table:table-cell>
          <table:table-cell table:formula="of:=IF(SQRT([.$A35]^2+[.CF$1]^2)=INT(SQRT([.$A35]^2+[.CF$1]^2));SQRT([.$A35]^2+[.CF$1]^2);&quot;&quot;)">
            <text:p/>
          </table:table-cell>
          <table:table-cell table:formula="of:=IF(SQRT([.$A35]^2+[.CG$1]^2)=INT(SQRT([.$A35]^2+[.CG$1]^2));SQRT([.$A35]^2+[.CG$1]^2);&quot;&quot;)">
            <text:p/>
          </table:table-cell>
          <table:table-cell table:formula="of:=IF(SQRT([.$A35]^2+[.CH$1]^2)=INT(SQRT([.$A35]^2+[.CH$1]^2));SQRT([.$A35]^2+[.CH$1]^2);&quot;&quot;)">
            <text:p/>
          </table:table-cell>
          <table:table-cell table:formula="of:=IF(SQRT([.$A35]^2+[.CI$1]^2)=INT(SQRT([.$A35]^2+[.CI$1]^2));SQRT([.$A35]^2+[.CI$1]^2);&quot;&quot;)">
            <text:p/>
          </table:table-cell>
          <table:table-cell table:formula="of:=IF(SQRT([.$A35]^2+[.CJ$1]^2)=INT(SQRT([.$A35]^2+[.CJ$1]^2));SQRT([.$A35]^2+[.CJ$1]^2);&quot;&quot;)">
            <text:p/>
          </table:table-cell>
          <table:table-cell table:formula="of:=IF(SQRT([.$A35]^2+[.CK$1]^2)=INT(SQRT([.$A35]^2+[.CK$1]^2));SQRT([.$A35]^2+[.CK$1]^2);&quot;&quot;)">
            <text:p/>
          </table:table-cell>
          <table:table-cell table:formula="of:=IF(SQRT([.$A35]^2+[.CL$1]^2)=INT(SQRT([.$A35]^2+[.CL$1]^2));SQRT([.$A35]^2+[.CL$1]^2);&quot;&quot;)">
            <text:p/>
          </table:table-cell>
          <table:table-cell table:formula="of:=IF(SQRT([.$A35]^2+[.CM$1]^2)=INT(SQRT([.$A35]^2+[.CM$1]^2));SQRT([.$A35]^2+[.CM$1]^2);&quot;&quot;)">
            <text:p/>
          </table:table-cell>
          <table:table-cell table:formula="of:=IF(SQRT([.$A35]^2+[.CN$1]^2)=INT(SQRT([.$A35]^2+[.CN$1]^2));SQRT([.$A35]^2+[.CN$1]^2);&quot;&quot;)">
            <text:p/>
          </table:table-cell>
          <table:table-cell table:formula="of:=IF(SQRT([.$A35]^2+[.CO$1]^2)=INT(SQRT([.$A35]^2+[.CO$1]^2));SQRT([.$A35]^2+[.CO$1]^2);&quot;&quot;)">
            <text:p/>
          </table:table-cell>
          <table:table-cell table:formula="of:=IF(SQRT([.$A35]^2+[.CP$1]^2)=INT(SQRT([.$A35]^2+[.CP$1]^2));SQRT([.$A35]^2+[.CP$1]^2);&quot;&quot;)">
            <text:p/>
          </table:table-cell>
          <table:table-cell table:formula="of:=IF(SQRT([.$A35]^2+[.CQ$1]^2)=INT(SQRT([.$A35]^2+[.CQ$1]^2));SQRT([.$A35]^2+[.CQ$1]^2);&quot;&quot;)">
            <text:p/>
          </table:table-cell>
          <table:table-cell table:formula="of:=IF(SQRT([.$A35]^2+[.CR$1]^2)=INT(SQRT([.$A35]^2+[.CR$1]^2));SQRT([.$A35]^2+[.CR$1]^2);&quot;&quot;)">
            <text:p/>
          </table:table-cell>
          <table:table-cell table:formula="of:=IF(SQRT([.$A35]^2+[.CS$1]^2)=INT(SQRT([.$A35]^2+[.CS$1]^2));SQRT([.$A35]^2+[.CS$1]^2);&quot;&quot;)">
            <text:p/>
          </table:table-cell>
          <table:table-cell table:formula="of:=IF(SQRT([.$A35]^2+[.CT$1]^2)=INT(SQRT([.$A35]^2+[.CT$1]^2));SQRT([.$A35]^2+[.CT$1]^2);&quot;&quot;)">
            <text:p/>
          </table:table-cell>
          <table:table-cell table:formula="of:=IF(SQRT([.$A35]^2+[.CU$1]^2)=INT(SQRT([.$A35]^2+[.CU$1]^2));SQRT([.$A35]^2+[.CU$1]^2);&quot;&quot;)">
            <text:p/>
          </table:table-cell>
          <table:table-cell table:formula="of:=IF(SQRT([.$A35]^2+[.CV$1]^2)=INT(SQRT([.$A35]^2+[.CV$1]^2));SQRT([.$A35]^2+[.CV$1]^2);&quot;&quot;)">
            <text:p/>
          </table:table-cell>
          <table:table-cell table:formula="of:=IF(SQRT([.$A35]^2+[.CW$1]^2)=INT(SQRT([.$A35]^2+[.CW$1]^2));SQRT([.$A35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SQRT([.$A36]^2+[.B$1]^2)=INT(SQRT([.$A36]^2+[.B$1]^2));SQRT([.$A36]^2+[.B$1]^2);&quot;&quot;)">
            <text:p/>
          </table:table-cell>
          <table:table-cell table:formula="of:=IF(SQRT([.$A36]^2+[.C$1]^2)=INT(SQRT([.$A36]^2+[.C$1]^2));SQRT([.$A36]^2+[.C$1]^2);&quot;&quot;)">
            <text:p/>
          </table:table-cell>
          <table:table-cell table:formula="of:=IF(SQRT([.$A36]^2+[.D$1]^2)=INT(SQRT([.$A36]^2+[.D$1]^2));SQRT([.$A36]^2+[.D$1]^2);&quot;&quot;)">
            <text:p/>
          </table:table-cell>
          <table:table-cell table:formula="of:=IF(SQRT([.$A36]^2+[.E$1]^2)=INT(SQRT([.$A36]^2+[.E$1]^2));SQRT([.$A36]^2+[.E$1]^2);&quot;&quot;)">
            <text:p/>
          </table:table-cell>
          <table:table-cell table:formula="of:=IF(SQRT([.$A36]^2+[.F$1]^2)=INT(SQRT([.$A36]^2+[.F$1]^2));SQRT([.$A36]^2+[.F$1]^2);&quot;&quot;)">
            <text:p/>
          </table:table-cell>
          <table:table-cell table:formula="of:=IF(SQRT([.$A36]^2+[.G$1]^2)=INT(SQRT([.$A36]^2+[.G$1]^2));SQRT([.$A36]^2+[.G$1]^2);&quot;&quot;)">
            <text:p/>
          </table:table-cell>
          <table:table-cell table:formula="of:=IF(SQRT([.$A36]^2+[.H$1]^2)=INT(SQRT([.$A36]^2+[.H$1]^2));SQRT([.$A36]^2+[.H$1]^2);&quot;&quot;)">
            <text:p/>
          </table:table-cell>
          <table:table-cell table:formula="of:=IF(SQRT([.$A36]^2+[.I$1]^2)=INT(SQRT([.$A36]^2+[.I$1]^2));SQRT([.$A36]^2+[.I$1]^2);&quot;&quot;)">
            <text:p/>
          </table:table-cell>
          <table:table-cell table:formula="of:=IF(SQRT([.$A36]^2+[.J$1]^2)=INT(SQRT([.$A36]^2+[.J$1]^2));SQRT([.$A36]^2+[.J$1]^2);&quot;&quot;)">
            <text:p/>
          </table:table-cell>
          <table:table-cell table:formula="of:=IF(SQRT([.$A36]^2+[.K$1]^2)=INT(SQRT([.$A36]^2+[.K$1]^2));SQRT([.$A36]^2+[.K$1]^2);&quot;&quot;)">
            <text:p/>
          </table:table-cell>
          <table:table-cell table:formula="of:=IF(SQRT([.$A36]^2+[.L$1]^2)=INT(SQRT([.$A36]^2+[.L$1]^2));SQRT([.$A36]^2+[.L$1]^2);&quot;&quot;)">
            <text:p/>
          </table:table-cell>
          <table:table-cell table:formula="of:=IF(SQRT([.$A36]^2+[.M$1]^2)=INT(SQRT([.$A36]^2+[.M$1]^2));SQRT([.$A36]^2+[.M$1]^2);&quot;&quot;)" office:value-type="float" office:value="37" calcext:value-type="float">
            <text:p>37</text:p>
          </table:table-cell>
          <table:table-cell table:formula="of:=IF(SQRT([.$A36]^2+[.N$1]^2)=INT(SQRT([.$A36]^2+[.N$1]^2));SQRT([.$A36]^2+[.N$1]^2);&quot;&quot;)">
            <text:p/>
          </table:table-cell>
          <table:table-cell table:formula="of:=IF(SQRT([.$A36]^2+[.O$1]^2)=INT(SQRT([.$A36]^2+[.O$1]^2));SQRT([.$A36]^2+[.O$1]^2);&quot;&quot;)">
            <text:p/>
          </table:table-cell>
          <table:table-cell table:formula="of:=IF(SQRT([.$A36]^2+[.P$1]^2)=INT(SQRT([.$A36]^2+[.P$1]^2));SQRT([.$A36]^2+[.P$1]^2);&quot;&quot;)">
            <text:p/>
          </table:table-cell>
          <table:table-cell table:formula="of:=IF(SQRT([.$A36]^2+[.Q$1]^2)=INT(SQRT([.$A36]^2+[.Q$1]^2));SQRT([.$A36]^2+[.Q$1]^2);&quot;&quot;)">
            <text:p/>
          </table:table-cell>
          <table:table-cell table:formula="of:=IF(SQRT([.$A36]^2+[.R$1]^2)=INT(SQRT([.$A36]^2+[.R$1]^2));SQRT([.$A36]^2+[.R$1]^2);&quot;&quot;)">
            <text:p/>
          </table:table-cell>
          <table:table-cell table:formula="of:=IF(SQRT([.$A36]^2+[.S$1]^2)=INT(SQRT([.$A36]^2+[.S$1]^2));SQRT([.$A36]^2+[.S$1]^2);&quot;&quot;)">
            <text:p/>
          </table:table-cell>
          <table:table-cell table:formula="of:=IF(SQRT([.$A36]^2+[.T$1]^2)=INT(SQRT([.$A36]^2+[.T$1]^2));SQRT([.$A36]^2+[.T$1]^2);&quot;&quot;)">
            <text:p/>
          </table:table-cell>
          <table:table-cell table:formula="of:=IF(SQRT([.$A36]^2+[.U$1]^2)=INT(SQRT([.$A36]^2+[.U$1]^2));SQRT([.$A36]^2+[.U$1]^2);&quot;&quot;)">
            <text:p/>
          </table:table-cell>
          <table:table-cell table:formula="of:=IF(SQRT([.$A36]^2+[.V$1]^2)=INT(SQRT([.$A36]^2+[.V$1]^2));SQRT([.$A36]^2+[.V$1]^2);&quot;&quot;)">
            <text:p/>
          </table:table-cell>
          <table:table-cell table:formula="of:=IF(SQRT([.$A36]^2+[.W$1]^2)=INT(SQRT([.$A36]^2+[.W$1]^2));SQRT([.$A36]^2+[.W$1]^2);&quot;&quot;)">
            <text:p/>
          </table:table-cell>
          <table:table-cell table:formula="of:=IF(SQRT([.$A36]^2+[.X$1]^2)=INT(SQRT([.$A36]^2+[.X$1]^2));SQRT([.$A36]^2+[.X$1]^2);&quot;&quot;)">
            <text:p/>
          </table:table-cell>
          <table:table-cell table:formula="of:=IF(SQRT([.$A36]^2+[.Y$1]^2)=INT(SQRT([.$A36]^2+[.Y$1]^2));SQRT([.$A36]^2+[.Y$1]^2);&quot;&quot;)">
            <text:p/>
          </table:table-cell>
          <table:table-cell table:formula="of:=IF(SQRT([.$A36]^2+[.Z$1]^2)=INT(SQRT([.$A36]^2+[.Z$1]^2));SQRT([.$A36]^2+[.Z$1]^2);&quot;&quot;)">
            <text:p/>
          </table:table-cell>
          <table:table-cell table:formula="of:=IF(SQRT([.$A36]^2+[.AA$1]^2)=INT(SQRT([.$A36]^2+[.AA$1]^2));SQRT([.$A36]^2+[.AA$1]^2);&quot;&quot;)">
            <text:p/>
          </table:table-cell>
          <table:table-cell table:formula="of:=IF(SQRT([.$A36]^2+[.AB$1]^2)=INT(SQRT([.$A36]^2+[.AB$1]^2));SQRT([.$A36]^2+[.AB$1]^2);&quot;&quot;)">
            <text:p/>
          </table:table-cell>
          <table:table-cell table:formula="of:=IF(SQRT([.$A36]^2+[.AC$1]^2)=INT(SQRT([.$A36]^2+[.AC$1]^2));SQRT([.$A36]^2+[.AC$1]^2);&quot;&quot;)">
            <text:p/>
          </table:table-cell>
          <table:table-cell table:formula="of:=IF(SQRT([.$A36]^2+[.AD$1]^2)=INT(SQRT([.$A36]^2+[.AD$1]^2));SQRT([.$A36]^2+[.AD$1]^2);&quot;&quot;)">
            <text:p/>
          </table:table-cell>
          <table:table-cell table:formula="of:=IF(SQRT([.$A36]^2+[.AE$1]^2)=INT(SQRT([.$A36]^2+[.AE$1]^2));SQRT([.$A36]^2+[.AE$1]^2);&quot;&quot;)">
            <text:p/>
          </table:table-cell>
          <table:table-cell table:style-name="ce3" table:formula="of:=IF(SQRT([.$A36]^2+[.AF$1]^2)=INT(SQRT([.$A36]^2+[.AF$1]^2));SQRT([.$A36]^2+[.AF$1]^2);&quot;&quot;)">
            <text:p/>
          </table:table-cell>
          <table:table-cell table:style-name="ce3" table:formula="of:=IF(SQRT([.$A36]^2+[.AG$1]^2)=INT(SQRT([.$A36]^2+[.AG$1]^2));SQRT([.$A36]^2+[.AG$1]^2);&quot;&quot;)">
            <text:p/>
          </table:table-cell>
          <table:table-cell table:style-name="ce3" table:formula="of:=IF(SQRT([.$A36]^2+[.AH$1]^2)=INT(SQRT([.$A36]^2+[.AH$1]^2));SQRT([.$A36]^2+[.AH$1]^2);&quot;&quot;)">
            <text:p/>
          </table:table-cell>
          <table:table-cell table:style-name="ce3" table:formula="of:=IF(SQRT([.$A36]^2+[.AI$1]^2)=INT(SQRT([.$A36]^2+[.AI$1]^2));SQRT([.$A36]^2+[.AI$1]^2);&quot;&quot;)">
            <text:p/>
          </table:table-cell>
          <table:table-cell table:style-name="ce3" table:formula="of:=IF(SQRT([.$A36]^2+[.AJ$1]^2)=INT(SQRT([.$A36]^2+[.AJ$1]^2));SQRT([.$A36]^2+[.AJ$1]^2);&quot;&quot;)">
            <text:p/>
          </table:table-cell>
          <table:table-cell table:style-name="ce3" table:formula="of:=IF(SQRT([.$A36]^2+[.AK$1]^2)=INT(SQRT([.$A36]^2+[.AK$1]^2));SQRT([.$A36]^2+[.AK$1]^2);&quot;&quot;)">
            <text:p/>
          </table:table-cell>
          <table:table-cell table:style-name="ce3" table:formula="of:=IF(SQRT([.$A36]^2+[.AL$1]^2)=INT(SQRT([.$A36]^2+[.AL$1]^2));SQRT([.$A36]^2+[.AL$1]^2);&quot;&quot;)">
            <text:p/>
          </table:table-cell>
          <table:table-cell table:style-name="ce3" table:formula="of:=IF(SQRT([.$A36]^2+[.AM$1]^2)=INT(SQRT([.$A36]^2+[.AM$1]^2));SQRT([.$A36]^2+[.AM$1]^2);&quot;&quot;)">
            <text:p/>
          </table:table-cell>
          <table:table-cell table:style-name="ce3" table:formula="of:=IF(SQRT([.$A36]^2+[.AN$1]^2)=INT(SQRT([.$A36]^2+[.AN$1]^2));SQRT([.$A36]^2+[.AN$1]^2);&quot;&quot;)">
            <text:p/>
          </table:table-cell>
          <table:table-cell table:style-name="ce3" table:formula="of:=IF(SQRT([.$A36]^2+[.AO$1]^2)=INT(SQRT([.$A36]^2+[.AO$1]^2));SQRT([.$A36]^2+[.AO$1]^2);&quot;&quot;)">
            <text:p/>
          </table:table-cell>
          <table:table-cell table:style-name="ce3" table:formula="of:=IF(SQRT([.$A36]^2+[.AP$1]^2)=INT(SQRT([.$A36]^2+[.AP$1]^2));SQRT([.$A36]^2+[.AP$1]^2);&quot;&quot;)">
            <text:p/>
          </table:table-cell>
          <table:table-cell table:style-name="ce3" table:formula="of:=IF(SQRT([.$A36]^2+[.AQ$1]^2)=INT(SQRT([.$A36]^2+[.AQ$1]^2));SQRT([.$A36]^2+[.AQ$1]^2);&quot;&quot;)">
            <text:p/>
          </table:table-cell>
          <table:table-cell table:style-name="ce3" table:formula="of:=IF(SQRT([.$A36]^2+[.AR$1]^2)=INT(SQRT([.$A36]^2+[.AR$1]^2));SQRT([.$A36]^2+[.AR$1]^2);&quot;&quot;)">
            <text:p/>
          </table:table-cell>
          <table:table-cell table:style-name="ce3" table:formula="of:=IF(SQRT([.$A36]^2+[.AS$1]^2)=INT(SQRT([.$A36]^2+[.AS$1]^2));SQRT([.$A36]^2+[.AS$1]^2);&quot;&quot;)">
            <text:p/>
          </table:table-cell>
          <table:table-cell table:style-name="ce3" table:formula="of:=IF(SQRT([.$A36]^2+[.AT$1]^2)=INT(SQRT([.$A36]^2+[.AT$1]^2));SQRT([.$A36]^2+[.AT$1]^2);&quot;&quot;)">
            <text:p/>
          </table:table-cell>
          <table:table-cell table:style-name="ce3" table:formula="of:=IF(SQRT([.$A36]^2+[.AU$1]^2)=INT(SQRT([.$A36]^2+[.AU$1]^2));SQRT([.$A36]^2+[.AU$1]^2);&quot;&quot;)">
            <text:p/>
          </table:table-cell>
          <table:table-cell table:style-name="ce3" table:formula="of:=IF(SQRT([.$A36]^2+[.AV$1]^2)=INT(SQRT([.$A36]^2+[.AV$1]^2));SQRT([.$A36]^2+[.AV$1]^2);&quot;&quot;)">
            <text:p/>
          </table:table-cell>
          <table:table-cell table:style-name="ce3" table:formula="of:=IF(SQRT([.$A36]^2+[.AW$1]^2)=INT(SQRT([.$A36]^2+[.AW$1]^2));SQRT([.$A36]^2+[.AW$1]^2);&quot;&quot;)">
            <text:p/>
          </table:table-cell>
          <table:table-cell table:style-name="ce3" table:formula="of:=IF(SQRT([.$A36]^2+[.AX$1]^2)=INT(SQRT([.$A36]^2+[.AX$1]^2));SQRT([.$A36]^2+[.AX$1]^2);&quot;&quot;)">
            <text:p/>
          </table:table-cell>
          <table:table-cell table:style-name="ce3" table:formula="of:=IF(SQRT([.$A36]^2+[.AY$1]^2)=INT(SQRT([.$A36]^2+[.AY$1]^2));SQRT([.$A36]^2+[.AY$1]^2);&quot;&quot;)">
            <text:p/>
          </table:table-cell>
          <table:table-cell table:style-name="ce3" table:formula="of:=IF(SQRT([.$A36]^2+[.AZ$1]^2)=INT(SQRT([.$A36]^2+[.AZ$1]^2));SQRT([.$A36]^2+[.AZ$1]^2);&quot;&quot;)">
            <text:p/>
          </table:table-cell>
          <table:table-cell table:style-name="ce3" table:formula="of:=IF(SQRT([.$A36]^2+[.BA$1]^2)=INT(SQRT([.$A36]^2+[.BA$1]^2));SQRT([.$A36]^2+[.BA$1]^2);&quot;&quot;)">
            <text:p/>
          </table:table-cell>
          <table:table-cell table:style-name="ce3" table:formula="of:=IF(SQRT([.$A36]^2+[.BB$1]^2)=INT(SQRT([.$A36]^2+[.BB$1]^2));SQRT([.$A36]^2+[.BB$1]^2);&quot;&quot;)">
            <text:p/>
          </table:table-cell>
          <table:table-cell table:style-name="ce3" table:formula="of:=IF(SQRT([.$A36]^2+[.BC$1]^2)=INT(SQRT([.$A36]^2+[.BC$1]^2));SQRT([.$A36]^2+[.BC$1]^2);&quot;&quot;)">
            <text:p/>
          </table:table-cell>
          <table:table-cell table:style-name="ce3" table:formula="of:=IF(SQRT([.$A36]^2+[.BD$1]^2)=INT(SQRT([.$A36]^2+[.BD$1]^2));SQRT([.$A36]^2+[.BD$1]^2);&quot;&quot;)">
            <text:p/>
          </table:table-cell>
          <table:table-cell table:style-name="ce3" table:formula="of:=IF(SQRT([.$A36]^2+[.BE$1]^2)=INT(SQRT([.$A36]^2+[.BE$1]^2));SQRT([.$A36]^2+[.BE$1]^2);&quot;&quot;)">
            <text:p/>
          </table:table-cell>
          <table:table-cell table:style-name="ce3" table:formula="of:=IF(SQRT([.$A36]^2+[.BF$1]^2)=INT(SQRT([.$A36]^2+[.BF$1]^2));SQRT([.$A36]^2+[.BF$1]^2);&quot;&quot;)">
            <text:p/>
          </table:table-cell>
          <table:table-cell table:style-name="ce3" table:formula="of:=IF(SQRT([.$A36]^2+[.BG$1]^2)=INT(SQRT([.$A36]^2+[.BG$1]^2));SQRT([.$A36]^2+[.BG$1]^2);&quot;&quot;)">
            <text:p/>
          </table:table-cell>
          <table:table-cell table:style-name="ce3" table:formula="of:=IF(SQRT([.$A36]^2+[.BH$1]^2)=INT(SQRT([.$A36]^2+[.BH$1]^2));SQRT([.$A36]^2+[.BH$1]^2);&quot;&quot;)">
            <text:p/>
          </table:table-cell>
          <table:table-cell table:style-name="ce3" table:formula="of:=IF(SQRT([.$A36]^2+[.BI$1]^2)=INT(SQRT([.$A36]^2+[.BI$1]^2));SQRT([.$A36]^2+[.BI$1]^2);&quot;&quot;)">
            <text:p/>
          </table:table-cell>
          <table:table-cell table:style-name="ce3" table:formula="of:=IF(SQRT([.$A36]^2+[.BJ$1]^2)=INT(SQRT([.$A36]^2+[.BJ$1]^2));SQRT([.$A36]^2+[.BJ$1]^2);&quot;&quot;)">
            <text:p/>
          </table:table-cell>
          <table:table-cell table:style-name="ce3" table:formula="of:=IF(SQRT([.$A36]^2+[.BK$1]^2)=INT(SQRT([.$A36]^2+[.BK$1]^2));SQRT([.$A36]^2+[.BK$1]^2);&quot;&quot;)">
            <text:p/>
          </table:table-cell>
          <table:table-cell table:style-name="ce3" table:formula="of:=IF(SQRT([.$A36]^2+[.BL$1]^2)=INT(SQRT([.$A36]^2+[.BL$1]^2));SQRT([.$A36]^2+[.BL$1]^2);&quot;&quot;)">
            <text:p/>
          </table:table-cell>
          <table:table-cell table:style-name="ce3" table:formula="of:=IF(SQRT([.$A36]^2+[.BM$1]^2)=INT(SQRT([.$A36]^2+[.BM$1]^2));SQRT([.$A36]^2+[.BM$1]^2);&quot;&quot;)">
            <text:p/>
          </table:table-cell>
          <table:table-cell table:style-name="ce3" table:formula="of:=IF(SQRT([.$A36]^2+[.BN$1]^2)=INT(SQRT([.$A36]^2+[.BN$1]^2));SQRT([.$A36]^2+[.BN$1]^2);&quot;&quot;)">
            <text:p/>
          </table:table-cell>
          <table:table-cell table:style-name="ce3" table:formula="of:=IF(SQRT([.$A36]^2+[.BO$1]^2)=INT(SQRT([.$A36]^2+[.BO$1]^2));SQRT([.$A36]^2+[.BO$1]^2);&quot;&quot;)">
            <text:p/>
          </table:table-cell>
          <table:table-cell table:formula="of:=IF(SQRT([.$A36]^2+[.BP$1]^2)=INT(SQRT([.$A36]^2+[.BP$1]^2));SQRT([.$A36]^2+[.BP$1]^2);&quot;&quot;)">
            <text:p/>
          </table:table-cell>
          <table:table-cell table:formula="of:=IF(SQRT([.$A36]^2+[.BQ$1]^2)=INT(SQRT([.$A36]^2+[.BQ$1]^2));SQRT([.$A36]^2+[.BQ$1]^2);&quot;&quot;)">
            <text:p/>
          </table:table-cell>
          <table:table-cell table:formula="of:=IF(SQRT([.$A36]^2+[.BR$1]^2)=INT(SQRT([.$A36]^2+[.BR$1]^2));SQRT([.$A36]^2+[.BR$1]^2);&quot;&quot;)">
            <text:p/>
          </table:table-cell>
          <table:table-cell table:formula="of:=IF(SQRT([.$A36]^2+[.BS$1]^2)=INT(SQRT([.$A36]^2+[.BS$1]^2));SQRT([.$A36]^2+[.BS$1]^2);&quot;&quot;)">
            <text:p/>
          </table:table-cell>
          <table:table-cell table:formula="of:=IF(SQRT([.$A36]^2+[.BT$1]^2)=INT(SQRT([.$A36]^2+[.BT$1]^2));SQRT([.$A36]^2+[.BT$1]^2);&quot;&quot;)">
            <text:p/>
          </table:table-cell>
          <table:table-cell table:formula="of:=IF(SQRT([.$A36]^2+[.BU$1]^2)=INT(SQRT([.$A36]^2+[.BU$1]^2));SQRT([.$A36]^2+[.BU$1]^2);&quot;&quot;)">
            <text:p/>
          </table:table-cell>
          <table:table-cell table:formula="of:=IF(SQRT([.$A36]^2+[.BV$1]^2)=INT(SQRT([.$A36]^2+[.BV$1]^2));SQRT([.$A36]^2+[.BV$1]^2);&quot;&quot;)">
            <text:p/>
          </table:table-cell>
          <table:table-cell table:formula="of:=IF(SQRT([.$A36]^2+[.BW$1]^2)=INT(SQRT([.$A36]^2+[.BW$1]^2));SQRT([.$A36]^2+[.BW$1]^2);&quot;&quot;)">
            <text:p/>
          </table:table-cell>
          <table:table-cell table:formula="of:=IF(SQRT([.$A36]^2+[.BX$1]^2)=INT(SQRT([.$A36]^2+[.BX$1]^2));SQRT([.$A36]^2+[.BX$1]^2);&quot;&quot;)">
            <text:p/>
          </table:table-cell>
          <table:table-cell table:formula="of:=IF(SQRT([.$A36]^2+[.BY$1]^2)=INT(SQRT([.$A36]^2+[.BY$1]^2));SQRT([.$A36]^2+[.BY$1]^2);&quot;&quot;)">
            <text:p/>
          </table:table-cell>
          <table:table-cell table:formula="of:=IF(SQRT([.$A36]^2+[.BZ$1]^2)=INT(SQRT([.$A36]^2+[.BZ$1]^2));SQRT([.$A36]^2+[.BZ$1]^2);&quot;&quot;)">
            <text:p/>
          </table:table-cell>
          <table:table-cell table:formula="of:=IF(SQRT([.$A36]^2+[.CA$1]^2)=INT(SQRT([.$A36]^2+[.CA$1]^2));SQRT([.$A36]^2+[.CA$1]^2);&quot;&quot;)">
            <text:p/>
          </table:table-cell>
          <table:table-cell table:formula="of:=IF(SQRT([.$A36]^2+[.CB$1]^2)=INT(SQRT([.$A36]^2+[.CB$1]^2));SQRT([.$A36]^2+[.CB$1]^2);&quot;&quot;)">
            <text:p/>
          </table:table-cell>
          <table:table-cell table:formula="of:=IF(SQRT([.$A36]^2+[.CC$1]^2)=INT(SQRT([.$A36]^2+[.CC$1]^2));SQRT([.$A36]^2+[.CC$1]^2);&quot;&quot;)">
            <text:p/>
          </table:table-cell>
          <table:table-cell table:formula="of:=IF(SQRT([.$A36]^2+[.CD$1]^2)=INT(SQRT([.$A36]^2+[.CD$1]^2));SQRT([.$A36]^2+[.CD$1]^2);&quot;&quot;)">
            <text:p/>
          </table:table-cell>
          <table:table-cell table:formula="of:=IF(SQRT([.$A36]^2+[.CE$1]^2)=INT(SQRT([.$A36]^2+[.CE$1]^2));SQRT([.$A36]^2+[.CE$1]^2);&quot;&quot;)">
            <text:p/>
          </table:table-cell>
          <table:table-cell table:formula="of:=IF(SQRT([.$A36]^2+[.CF$1]^2)=INT(SQRT([.$A36]^2+[.CF$1]^2));SQRT([.$A36]^2+[.CF$1]^2);&quot;&quot;)">
            <text:p/>
          </table:table-cell>
          <table:table-cell table:formula="of:=IF(SQRT([.$A36]^2+[.CG$1]^2)=INT(SQRT([.$A36]^2+[.CG$1]^2));SQRT([.$A36]^2+[.CG$1]^2);&quot;&quot;)" office:value-type="float" office:value="91" calcext:value-type="float">
            <text:p>91</text:p>
          </table:table-cell>
          <table:table-cell table:formula="of:=IF(SQRT([.$A36]^2+[.CH$1]^2)=INT(SQRT([.$A36]^2+[.CH$1]^2));SQRT([.$A36]^2+[.CH$1]^2);&quot;&quot;)">
            <text:p/>
          </table:table-cell>
          <table:table-cell table:formula="of:=IF(SQRT([.$A36]^2+[.CI$1]^2)=INT(SQRT([.$A36]^2+[.CI$1]^2));SQRT([.$A36]^2+[.CI$1]^2);&quot;&quot;)">
            <text:p/>
          </table:table-cell>
          <table:table-cell table:formula="of:=IF(SQRT([.$A36]^2+[.CJ$1]^2)=INT(SQRT([.$A36]^2+[.CJ$1]^2));SQRT([.$A36]^2+[.CJ$1]^2);&quot;&quot;)">
            <text:p/>
          </table:table-cell>
          <table:table-cell table:formula="of:=IF(SQRT([.$A36]^2+[.CK$1]^2)=INT(SQRT([.$A36]^2+[.CK$1]^2));SQRT([.$A36]^2+[.CK$1]^2);&quot;&quot;)">
            <text:p/>
          </table:table-cell>
          <table:table-cell table:formula="of:=IF(SQRT([.$A36]^2+[.CL$1]^2)=INT(SQRT([.$A36]^2+[.CL$1]^2));SQRT([.$A36]^2+[.CL$1]^2);&quot;&quot;)">
            <text:p/>
          </table:table-cell>
          <table:table-cell table:formula="of:=IF(SQRT([.$A36]^2+[.CM$1]^2)=INT(SQRT([.$A36]^2+[.CM$1]^2));SQRT([.$A36]^2+[.CM$1]^2);&quot;&quot;)">
            <text:p/>
          </table:table-cell>
          <table:table-cell table:formula="of:=IF(SQRT([.$A36]^2+[.CN$1]^2)=INT(SQRT([.$A36]^2+[.CN$1]^2));SQRT([.$A36]^2+[.CN$1]^2);&quot;&quot;)">
            <text:p/>
          </table:table-cell>
          <table:table-cell table:formula="of:=IF(SQRT([.$A36]^2+[.CO$1]^2)=INT(SQRT([.$A36]^2+[.CO$1]^2));SQRT([.$A36]^2+[.CO$1]^2);&quot;&quot;)">
            <text:p/>
          </table:table-cell>
          <table:table-cell table:formula="of:=IF(SQRT([.$A36]^2+[.CP$1]^2)=INT(SQRT([.$A36]^2+[.CP$1]^2));SQRT([.$A36]^2+[.CP$1]^2);&quot;&quot;)">
            <text:p/>
          </table:table-cell>
          <table:table-cell table:formula="of:=IF(SQRT([.$A36]^2+[.CQ$1]^2)=INT(SQRT([.$A36]^2+[.CQ$1]^2));SQRT([.$A36]^2+[.CQ$1]^2);&quot;&quot;)">
            <text:p/>
          </table:table-cell>
          <table:table-cell table:formula="of:=IF(SQRT([.$A36]^2+[.CR$1]^2)=INT(SQRT([.$A36]^2+[.CR$1]^2));SQRT([.$A36]^2+[.CR$1]^2);&quot;&quot;)">
            <text:p/>
          </table:table-cell>
          <table:table-cell table:formula="of:=IF(SQRT([.$A36]^2+[.CS$1]^2)=INT(SQRT([.$A36]^2+[.CS$1]^2));SQRT([.$A36]^2+[.CS$1]^2);&quot;&quot;)">
            <text:p/>
          </table:table-cell>
          <table:table-cell table:formula="of:=IF(SQRT([.$A36]^2+[.CT$1]^2)=INT(SQRT([.$A36]^2+[.CT$1]^2));SQRT([.$A36]^2+[.CT$1]^2);&quot;&quot;)">
            <text:p/>
          </table:table-cell>
          <table:table-cell table:formula="of:=IF(SQRT([.$A36]^2+[.CU$1]^2)=INT(SQRT([.$A36]^2+[.CU$1]^2));SQRT([.$A36]^2+[.CU$1]^2);&quot;&quot;)">
            <text:p/>
          </table:table-cell>
          <table:table-cell table:formula="of:=IF(SQRT([.$A36]^2+[.CV$1]^2)=INT(SQRT([.$A36]^2+[.CV$1]^2));SQRT([.$A36]^2+[.CV$1]^2);&quot;&quot;)">
            <text:p/>
          </table:table-cell>
          <table:table-cell table:formula="of:=IF(SQRT([.$A36]^2+[.CW$1]^2)=INT(SQRT([.$A36]^2+[.CW$1]^2));SQRT([.$A36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SQRT([.$A37]^2+[.B$1]^2)=INT(SQRT([.$A37]^2+[.B$1]^2));SQRT([.$A37]^2+[.B$1]^2);&quot;&quot;)">
            <text:p/>
          </table:table-cell>
          <table:table-cell table:formula="of:=IF(SQRT([.$A37]^2+[.C$1]^2)=INT(SQRT([.$A37]^2+[.C$1]^2));SQRT([.$A37]^2+[.C$1]^2);&quot;&quot;)">
            <text:p/>
          </table:table-cell>
          <table:table-cell table:formula="of:=IF(SQRT([.$A37]^2+[.D$1]^2)=INT(SQRT([.$A37]^2+[.D$1]^2));SQRT([.$A37]^2+[.D$1]^2);&quot;&quot;)">
            <text:p/>
          </table:table-cell>
          <table:table-cell table:formula="of:=IF(SQRT([.$A37]^2+[.E$1]^2)=INT(SQRT([.$A37]^2+[.E$1]^2));SQRT([.$A37]^2+[.E$1]^2);&quot;&quot;)">
            <text:p/>
          </table:table-cell>
          <table:table-cell table:formula="of:=IF(SQRT([.$A37]^2+[.F$1]^2)=INT(SQRT([.$A37]^2+[.F$1]^2));SQRT([.$A37]^2+[.F$1]^2);&quot;&quot;)">
            <text:p/>
          </table:table-cell>
          <table:table-cell table:formula="of:=IF(SQRT([.$A37]^2+[.G$1]^2)=INT(SQRT([.$A37]^2+[.G$1]^2));SQRT([.$A37]^2+[.G$1]^2);&quot;&quot;)">
            <text:p/>
          </table:table-cell>
          <table:table-cell table:formula="of:=IF(SQRT([.$A37]^2+[.H$1]^2)=INT(SQRT([.$A37]^2+[.H$1]^2));SQRT([.$A37]^2+[.H$1]^2);&quot;&quot;)">
            <text:p/>
          </table:table-cell>
          <table:table-cell table:formula="of:=IF(SQRT([.$A37]^2+[.I$1]^2)=INT(SQRT([.$A37]^2+[.I$1]^2));SQRT([.$A37]^2+[.I$1]^2);&quot;&quot;)">
            <text:p/>
          </table:table-cell>
          <table:table-cell table:formula="of:=IF(SQRT([.$A37]^2+[.J$1]^2)=INT(SQRT([.$A37]^2+[.J$1]^2));SQRT([.$A37]^2+[.J$1]^2);&quot;&quot;)">
            <text:p/>
          </table:table-cell>
          <table:table-cell table:formula="of:=IF(SQRT([.$A37]^2+[.K$1]^2)=INT(SQRT([.$A37]^2+[.K$1]^2));SQRT([.$A37]^2+[.K$1]^2);&quot;&quot;)">
            <text:p/>
          </table:table-cell>
          <table:table-cell table:formula="of:=IF(SQRT([.$A37]^2+[.L$1]^2)=INT(SQRT([.$A37]^2+[.L$1]^2));SQRT([.$A37]^2+[.L$1]^2);&quot;&quot;)">
            <text:p/>
          </table:table-cell>
          <table:table-cell table:formula="of:=IF(SQRT([.$A37]^2+[.M$1]^2)=INT(SQRT([.$A37]^2+[.M$1]^2));SQRT([.$A37]^2+[.M$1]^2);&quot;&quot;)">
            <text:p/>
          </table:table-cell>
          <table:table-cell table:formula="of:=IF(SQRT([.$A37]^2+[.N$1]^2)=INT(SQRT([.$A37]^2+[.N$1]^2));SQRT([.$A37]^2+[.N$1]^2);&quot;&quot;)">
            <text:p/>
          </table:table-cell>
          <table:table-cell table:formula="of:=IF(SQRT([.$A37]^2+[.O$1]^2)=INT(SQRT([.$A37]^2+[.O$1]^2));SQRT([.$A37]^2+[.O$1]^2);&quot;&quot;)">
            <text:p/>
          </table:table-cell>
          <table:table-cell table:formula="of:=IF(SQRT([.$A37]^2+[.P$1]^2)=INT(SQRT([.$A37]^2+[.P$1]^2));SQRT([.$A37]^2+[.P$1]^2);&quot;&quot;)" office:value-type="float" office:value="39" calcext:value-type="float">
            <text:p>39</text:p>
          </table:table-cell>
          <table:table-cell table:formula="of:=IF(SQRT([.$A37]^2+[.Q$1]^2)=INT(SQRT([.$A37]^2+[.Q$1]^2));SQRT([.$A37]^2+[.Q$1]^2);&quot;&quot;)">
            <text:p/>
          </table:table-cell>
          <table:table-cell table:formula="of:=IF(SQRT([.$A37]^2+[.R$1]^2)=INT(SQRT([.$A37]^2+[.R$1]^2));SQRT([.$A37]^2+[.R$1]^2);&quot;&quot;)">
            <text:p/>
          </table:table-cell>
          <table:table-cell table:formula="of:=IF(SQRT([.$A37]^2+[.S$1]^2)=INT(SQRT([.$A37]^2+[.S$1]^2));SQRT([.$A37]^2+[.S$1]^2);&quot;&quot;)">
            <text:p/>
          </table:table-cell>
          <table:table-cell table:formula="of:=IF(SQRT([.$A37]^2+[.T$1]^2)=INT(SQRT([.$A37]^2+[.T$1]^2));SQRT([.$A37]^2+[.T$1]^2);&quot;&quot;)">
            <text:p/>
          </table:table-cell>
          <table:table-cell table:formula="of:=IF(SQRT([.$A37]^2+[.U$1]^2)=INT(SQRT([.$A37]^2+[.U$1]^2));SQRT([.$A37]^2+[.U$1]^2);&quot;&quot;)">
            <text:p/>
          </table:table-cell>
          <table:table-cell table:formula="of:=IF(SQRT([.$A37]^2+[.V$1]^2)=INT(SQRT([.$A37]^2+[.V$1]^2));SQRT([.$A37]^2+[.V$1]^2);&quot;&quot;)">
            <text:p/>
          </table:table-cell>
          <table:table-cell table:formula="of:=IF(SQRT([.$A37]^2+[.W$1]^2)=INT(SQRT([.$A37]^2+[.W$1]^2));SQRT([.$A37]^2+[.W$1]^2);&quot;&quot;)">
            <text:p/>
          </table:table-cell>
          <table:table-cell table:formula="of:=IF(SQRT([.$A37]^2+[.X$1]^2)=INT(SQRT([.$A37]^2+[.X$1]^2));SQRT([.$A37]^2+[.X$1]^2);&quot;&quot;)">
            <text:p/>
          </table:table-cell>
          <table:table-cell table:formula="of:=IF(SQRT([.$A37]^2+[.Y$1]^2)=INT(SQRT([.$A37]^2+[.Y$1]^2));SQRT([.$A37]^2+[.Y$1]^2);&quot;&quot;)">
            <text:p/>
          </table:table-cell>
          <table:table-cell table:formula="of:=IF(SQRT([.$A37]^2+[.Z$1]^2)=INT(SQRT([.$A37]^2+[.Z$1]^2));SQRT([.$A37]^2+[.Z$1]^2);&quot;&quot;)">
            <text:p/>
          </table:table-cell>
          <table:table-cell table:formula="of:=IF(SQRT([.$A37]^2+[.AA$1]^2)=INT(SQRT([.$A37]^2+[.AA$1]^2));SQRT([.$A37]^2+[.AA$1]^2);&quot;&quot;)">
            <text:p/>
          </table:table-cell>
          <table:table-cell table:formula="of:=IF(SQRT([.$A37]^2+[.AB$1]^2)=INT(SQRT([.$A37]^2+[.AB$1]^2));SQRT([.$A37]^2+[.AB$1]^2);&quot;&quot;)" office:value-type="float" office:value="45" calcext:value-type="float">
            <text:p>45</text:p>
          </table:table-cell>
          <table:table-cell table:formula="of:=IF(SQRT([.$A37]^2+[.AC$1]^2)=INT(SQRT([.$A37]^2+[.AC$1]^2));SQRT([.$A37]^2+[.AC$1]^2);&quot;&quot;)">
            <text:p/>
          </table:table-cell>
          <table:table-cell table:formula="of:=IF(SQRT([.$A37]^2+[.AD$1]^2)=INT(SQRT([.$A37]^2+[.AD$1]^2));SQRT([.$A37]^2+[.AD$1]^2);&quot;&quot;)">
            <text:p/>
          </table:table-cell>
          <table:table-cell table:formula="of:=IF(SQRT([.$A37]^2+[.AE$1]^2)=INT(SQRT([.$A37]^2+[.AE$1]^2));SQRT([.$A37]^2+[.AE$1]^2);&quot;&quot;)">
            <text:p/>
          </table:table-cell>
          <table:table-cell table:style-name="ce3" table:formula="of:=IF(SQRT([.$A37]^2+[.AF$1]^2)=INT(SQRT([.$A37]^2+[.AF$1]^2));SQRT([.$A37]^2+[.AF$1]^2);&quot;&quot;)">
            <text:p/>
          </table:table-cell>
          <table:table-cell table:style-name="ce3" table:formula="of:=IF(SQRT([.$A37]^2+[.AG$1]^2)=INT(SQRT([.$A37]^2+[.AG$1]^2));SQRT([.$A37]^2+[.AG$1]^2);&quot;&quot;)">
            <text:p/>
          </table:table-cell>
          <table:table-cell table:style-name="ce3" table:formula="of:=IF(SQRT([.$A37]^2+[.AH$1]^2)=INT(SQRT([.$A37]^2+[.AH$1]^2));SQRT([.$A37]^2+[.AH$1]^2);&quot;&quot;)">
            <text:p/>
          </table:table-cell>
          <table:table-cell table:style-name="ce3" table:formula="of:=IF(SQRT([.$A37]^2+[.AI$1]^2)=INT(SQRT([.$A37]^2+[.AI$1]^2));SQRT([.$A37]^2+[.AI$1]^2);&quot;&quot;)">
            <text:p/>
          </table:table-cell>
          <table:table-cell table:style-name="ce3" table:formula="of:=IF(SQRT([.$A37]^2+[.AJ$1]^2)=INT(SQRT([.$A37]^2+[.AJ$1]^2));SQRT([.$A37]^2+[.AJ$1]^2);&quot;&quot;)">
            <text:p/>
          </table:table-cell>
          <table:table-cell table:style-name="ce3" table:formula="of:=IF(SQRT([.$A37]^2+[.AK$1]^2)=INT(SQRT([.$A37]^2+[.AK$1]^2));SQRT([.$A37]^2+[.AK$1]^2);&quot;&quot;)">
            <text:p/>
          </table:table-cell>
          <table:table-cell table:style-name="ce3" table:formula="of:=IF(SQRT([.$A37]^2+[.AL$1]^2)=INT(SQRT([.$A37]^2+[.AL$1]^2));SQRT([.$A37]^2+[.AL$1]^2);&quot;&quot;)">
            <text:p/>
          </table:table-cell>
          <table:table-cell table:style-name="ce3" table:formula="of:=IF(SQRT([.$A37]^2+[.AM$1]^2)=INT(SQRT([.$A37]^2+[.AM$1]^2));SQRT([.$A37]^2+[.AM$1]^2);&quot;&quot;)">
            <text:p/>
          </table:table-cell>
          <table:table-cell table:style-name="ce3" table:formula="of:=IF(SQRT([.$A37]^2+[.AN$1]^2)=INT(SQRT([.$A37]^2+[.AN$1]^2));SQRT([.$A37]^2+[.AN$1]^2);&quot;&quot;)">
            <text:p/>
          </table:table-cell>
          <table:table-cell table:style-name="ce3" table:formula="of:=IF(SQRT([.$A37]^2+[.AO$1]^2)=INT(SQRT([.$A37]^2+[.AO$1]^2));SQRT([.$A37]^2+[.AO$1]^2);&quot;&quot;)">
            <text:p/>
          </table:table-cell>
          <table:table-cell table:style-name="ce3" table:formula="of:=IF(SQRT([.$A37]^2+[.AP$1]^2)=INT(SQRT([.$A37]^2+[.AP$1]^2));SQRT([.$A37]^2+[.AP$1]^2);&quot;&quot;)">
            <text:p/>
          </table:table-cell>
          <table:table-cell table:style-name="ce3" table:formula="of:=IF(SQRT([.$A37]^2+[.AQ$1]^2)=INT(SQRT([.$A37]^2+[.AQ$1]^2));SQRT([.$A37]^2+[.AQ$1]^2);&quot;&quot;)">
            <text:p/>
          </table:table-cell>
          <table:table-cell table:style-name="ce3" table:formula="of:=IF(SQRT([.$A37]^2+[.AR$1]^2)=INT(SQRT([.$A37]^2+[.AR$1]^2));SQRT([.$A37]^2+[.AR$1]^2);&quot;&quot;)">
            <text:p/>
          </table:table-cell>
          <table:table-cell table:style-name="ce3" table:formula="of:=IF(SQRT([.$A37]^2+[.AS$1]^2)=INT(SQRT([.$A37]^2+[.AS$1]^2));SQRT([.$A37]^2+[.AS$1]^2);&quot;&quot;)">
            <text:p/>
          </table:table-cell>
          <table:table-cell table:style-name="ce3" table:formula="of:=IF(SQRT([.$A37]^2+[.AT$1]^2)=INT(SQRT([.$A37]^2+[.AT$1]^2));SQRT([.$A37]^2+[.AT$1]^2);&quot;&quot;)">
            <text:p/>
          </table:table-cell>
          <table:table-cell table:style-name="ce3" table:formula="of:=IF(SQRT([.$A37]^2+[.AU$1]^2)=INT(SQRT([.$A37]^2+[.AU$1]^2));SQRT([.$A37]^2+[.AU$1]^2);&quot;&quot;)">
            <text:p/>
          </table:table-cell>
          <table:table-cell table:style-name="ce3" table:formula="of:=IF(SQRT([.$A37]^2+[.AV$1]^2)=INT(SQRT([.$A37]^2+[.AV$1]^2));SQRT([.$A37]^2+[.AV$1]^2);&quot;&quot;)">
            <text:p/>
          </table:table-cell>
          <table:table-cell table:style-name="ce3" table:formula="of:=IF(SQRT([.$A37]^2+[.AW$1]^2)=INT(SQRT([.$A37]^2+[.AW$1]^2));SQRT([.$A37]^2+[.AW$1]^2);&quot;&quot;)" office:value-type="float" office:value="60" calcext:value-type="float">
            <text:p>60</text:p>
          </table:table-cell>
          <table:table-cell table:style-name="ce3" table:formula="of:=IF(SQRT([.$A37]^2+[.AX$1]^2)=INT(SQRT([.$A37]^2+[.AX$1]^2));SQRT([.$A37]^2+[.AX$1]^2);&quot;&quot;)">
            <text:p/>
          </table:table-cell>
          <table:table-cell table:style-name="ce3" table:formula="of:=IF(SQRT([.$A37]^2+[.AY$1]^2)=INT(SQRT([.$A37]^2+[.AY$1]^2));SQRT([.$A37]^2+[.AY$1]^2);&quot;&quot;)">
            <text:p/>
          </table:table-cell>
          <table:table-cell table:style-name="ce3" table:formula="of:=IF(SQRT([.$A37]^2+[.AZ$1]^2)=INT(SQRT([.$A37]^2+[.AZ$1]^2));SQRT([.$A37]^2+[.AZ$1]^2);&quot;&quot;)">
            <text:p/>
          </table:table-cell>
          <table:table-cell table:style-name="ce3" table:formula="of:=IF(SQRT([.$A37]^2+[.BA$1]^2)=INT(SQRT([.$A37]^2+[.BA$1]^2));SQRT([.$A37]^2+[.BA$1]^2);&quot;&quot;)">
            <text:p/>
          </table:table-cell>
          <table:table-cell table:style-name="ce3" table:formula="of:=IF(SQRT([.$A37]^2+[.BB$1]^2)=INT(SQRT([.$A37]^2+[.BB$1]^2));SQRT([.$A37]^2+[.BB$1]^2);&quot;&quot;)">
            <text:p/>
          </table:table-cell>
          <table:table-cell table:style-name="ce3" table:formula="of:=IF(SQRT([.$A37]^2+[.BC$1]^2)=INT(SQRT([.$A37]^2+[.BC$1]^2));SQRT([.$A37]^2+[.BC$1]^2);&quot;&quot;)">
            <text:p/>
          </table:table-cell>
          <table:table-cell table:style-name="ce3" table:formula="of:=IF(SQRT([.$A37]^2+[.BD$1]^2)=INT(SQRT([.$A37]^2+[.BD$1]^2));SQRT([.$A37]^2+[.BD$1]^2);&quot;&quot;)">
            <text:p/>
          </table:table-cell>
          <table:table-cell table:style-name="ce3" table:formula="of:=IF(SQRT([.$A37]^2+[.BE$1]^2)=INT(SQRT([.$A37]^2+[.BE$1]^2));SQRT([.$A37]^2+[.BE$1]^2);&quot;&quot;)">
            <text:p/>
          </table:table-cell>
          <table:table-cell table:style-name="ce3" table:formula="of:=IF(SQRT([.$A37]^2+[.BF$1]^2)=INT(SQRT([.$A37]^2+[.BF$1]^2));SQRT([.$A37]^2+[.BF$1]^2);&quot;&quot;)">
            <text:p/>
          </table:table-cell>
          <table:table-cell table:style-name="ce3" table:formula="of:=IF(SQRT([.$A37]^2+[.BG$1]^2)=INT(SQRT([.$A37]^2+[.BG$1]^2));SQRT([.$A37]^2+[.BG$1]^2);&quot;&quot;)">
            <text:p/>
          </table:table-cell>
          <table:table-cell table:style-name="ce3" table:formula="of:=IF(SQRT([.$A37]^2+[.BH$1]^2)=INT(SQRT([.$A37]^2+[.BH$1]^2));SQRT([.$A37]^2+[.BH$1]^2);&quot;&quot;)">
            <text:p/>
          </table:table-cell>
          <table:table-cell table:style-name="ce3" table:formula="of:=IF(SQRT([.$A37]^2+[.BI$1]^2)=INT(SQRT([.$A37]^2+[.BI$1]^2));SQRT([.$A37]^2+[.BI$1]^2);&quot;&quot;)">
            <text:p/>
          </table:table-cell>
          <table:table-cell table:style-name="ce3" table:formula="of:=IF(SQRT([.$A37]^2+[.BJ$1]^2)=INT(SQRT([.$A37]^2+[.BJ$1]^2));SQRT([.$A37]^2+[.BJ$1]^2);&quot;&quot;)">
            <text:p/>
          </table:table-cell>
          <table:table-cell table:style-name="ce3" table:formula="of:=IF(SQRT([.$A37]^2+[.BK$1]^2)=INT(SQRT([.$A37]^2+[.BK$1]^2));SQRT([.$A37]^2+[.BK$1]^2);&quot;&quot;)">
            <text:p/>
          </table:table-cell>
          <table:table-cell table:style-name="ce3" table:formula="of:=IF(SQRT([.$A37]^2+[.BL$1]^2)=INT(SQRT([.$A37]^2+[.BL$1]^2));SQRT([.$A37]^2+[.BL$1]^2);&quot;&quot;)">
            <text:p/>
          </table:table-cell>
          <table:table-cell table:style-name="ce3" table:formula="of:=IF(SQRT([.$A37]^2+[.BM$1]^2)=INT(SQRT([.$A37]^2+[.BM$1]^2));SQRT([.$A37]^2+[.BM$1]^2);&quot;&quot;)">
            <text:p/>
          </table:table-cell>
          <table:table-cell table:style-name="ce3" table:formula="of:=IF(SQRT([.$A37]^2+[.BN$1]^2)=INT(SQRT([.$A37]^2+[.BN$1]^2));SQRT([.$A37]^2+[.BN$1]^2);&quot;&quot;)">
            <text:p/>
          </table:table-cell>
          <table:table-cell table:style-name="ce3" table:formula="of:=IF(SQRT([.$A37]^2+[.BO$1]^2)=INT(SQRT([.$A37]^2+[.BO$1]^2));SQRT([.$A37]^2+[.BO$1]^2);&quot;&quot;)">
            <text:p/>
          </table:table-cell>
          <table:table-cell table:formula="of:=IF(SQRT([.$A37]^2+[.BP$1]^2)=INT(SQRT([.$A37]^2+[.BP$1]^2));SQRT([.$A37]^2+[.BP$1]^2);&quot;&quot;)">
            <text:p/>
          </table:table-cell>
          <table:table-cell table:formula="of:=IF(SQRT([.$A37]^2+[.BQ$1]^2)=INT(SQRT([.$A37]^2+[.BQ$1]^2));SQRT([.$A37]^2+[.BQ$1]^2);&quot;&quot;)">
            <text:p/>
          </table:table-cell>
          <table:table-cell table:formula="of:=IF(SQRT([.$A37]^2+[.BR$1]^2)=INT(SQRT([.$A37]^2+[.BR$1]^2));SQRT([.$A37]^2+[.BR$1]^2);&quot;&quot;)">
            <text:p/>
          </table:table-cell>
          <table:table-cell table:formula="of:=IF(SQRT([.$A37]^2+[.BS$1]^2)=INT(SQRT([.$A37]^2+[.BS$1]^2));SQRT([.$A37]^2+[.BS$1]^2);&quot;&quot;)">
            <text:p/>
          </table:table-cell>
          <table:table-cell table:formula="of:=IF(SQRT([.$A37]^2+[.BT$1]^2)=INT(SQRT([.$A37]^2+[.BT$1]^2));SQRT([.$A37]^2+[.BT$1]^2);&quot;&quot;)">
            <text:p/>
          </table:table-cell>
          <table:table-cell table:formula="of:=IF(SQRT([.$A37]^2+[.BU$1]^2)=INT(SQRT([.$A37]^2+[.BU$1]^2));SQRT([.$A37]^2+[.BU$1]^2);&quot;&quot;)">
            <text:p/>
          </table:table-cell>
          <table:table-cell table:formula="of:=IF(SQRT([.$A37]^2+[.BV$1]^2)=INT(SQRT([.$A37]^2+[.BV$1]^2));SQRT([.$A37]^2+[.BV$1]^2);&quot;&quot;)">
            <text:p/>
          </table:table-cell>
          <table:table-cell table:formula="of:=IF(SQRT([.$A37]^2+[.BW$1]^2)=INT(SQRT([.$A37]^2+[.BW$1]^2));SQRT([.$A37]^2+[.BW$1]^2);&quot;&quot;)">
            <text:p/>
          </table:table-cell>
          <table:table-cell table:formula="of:=IF(SQRT([.$A37]^2+[.BX$1]^2)=INT(SQRT([.$A37]^2+[.BX$1]^2));SQRT([.$A37]^2+[.BX$1]^2);&quot;&quot;)">
            <text:p/>
          </table:table-cell>
          <table:table-cell table:formula="of:=IF(SQRT([.$A37]^2+[.BY$1]^2)=INT(SQRT([.$A37]^2+[.BY$1]^2));SQRT([.$A37]^2+[.BY$1]^2);&quot;&quot;)">
            <text:p/>
          </table:table-cell>
          <table:table-cell table:style-name="ce2" table:formula="of:=IF(SQRT([.$A37]^2+[.BZ$1]^2)=INT(SQRT([.$A37]^2+[.BZ$1]^2));SQRT([.$A37]^2+[.BZ$1]^2);&quot;&quot;)" office:value-type="float" office:value="85" calcext:value-type="float">
            <text:p>85</text:p>
          </table:table-cell>
          <table:table-cell table:formula="of:=IF(SQRT([.$A37]^2+[.CA$1]^2)=INT(SQRT([.$A37]^2+[.CA$1]^2));SQRT([.$A37]^2+[.CA$1]^2);&quot;&quot;)">
            <text:p/>
          </table:table-cell>
          <table:table-cell table:formula="of:=IF(SQRT([.$A37]^2+[.CB$1]^2)=INT(SQRT([.$A37]^2+[.CB$1]^2));SQRT([.$A37]^2+[.CB$1]^2);&quot;&quot;)">
            <text:p/>
          </table:table-cell>
          <table:table-cell table:formula="of:=IF(SQRT([.$A37]^2+[.CC$1]^2)=INT(SQRT([.$A37]^2+[.CC$1]^2));SQRT([.$A37]^2+[.CC$1]^2);&quot;&quot;)">
            <text:p/>
          </table:table-cell>
          <table:table-cell table:formula="of:=IF(SQRT([.$A37]^2+[.CD$1]^2)=INT(SQRT([.$A37]^2+[.CD$1]^2));SQRT([.$A37]^2+[.CD$1]^2);&quot;&quot;)">
            <text:p/>
          </table:table-cell>
          <table:table-cell table:formula="of:=IF(SQRT([.$A37]^2+[.CE$1]^2)=INT(SQRT([.$A37]^2+[.CE$1]^2));SQRT([.$A37]^2+[.CE$1]^2);&quot;&quot;)">
            <text:p/>
          </table:table-cell>
          <table:table-cell table:formula="of:=IF(SQRT([.$A37]^2+[.CF$1]^2)=INT(SQRT([.$A37]^2+[.CF$1]^2));SQRT([.$A37]^2+[.CF$1]^2);&quot;&quot;)">
            <text:p/>
          </table:table-cell>
          <table:table-cell table:formula="of:=IF(SQRT([.$A37]^2+[.CG$1]^2)=INT(SQRT([.$A37]^2+[.CG$1]^2));SQRT([.$A37]^2+[.CG$1]^2);&quot;&quot;)">
            <text:p/>
          </table:table-cell>
          <table:table-cell table:formula="of:=IF(SQRT([.$A37]^2+[.CH$1]^2)=INT(SQRT([.$A37]^2+[.CH$1]^2));SQRT([.$A37]^2+[.CH$1]^2);&quot;&quot;)">
            <text:p/>
          </table:table-cell>
          <table:table-cell table:formula="of:=IF(SQRT([.$A37]^2+[.CI$1]^2)=INT(SQRT([.$A37]^2+[.CI$1]^2));SQRT([.$A37]^2+[.CI$1]^2);&quot;&quot;)">
            <text:p/>
          </table:table-cell>
          <table:table-cell table:formula="of:=IF(SQRT([.$A37]^2+[.CJ$1]^2)=INT(SQRT([.$A37]^2+[.CJ$1]^2));SQRT([.$A37]^2+[.CJ$1]^2);&quot;&quot;)">
            <text:p/>
          </table:table-cell>
          <table:table-cell table:formula="of:=IF(SQRT([.$A37]^2+[.CK$1]^2)=INT(SQRT([.$A37]^2+[.CK$1]^2));SQRT([.$A37]^2+[.CK$1]^2);&quot;&quot;)">
            <text:p/>
          </table:table-cell>
          <table:table-cell table:formula="of:=IF(SQRT([.$A37]^2+[.CL$1]^2)=INT(SQRT([.$A37]^2+[.CL$1]^2));SQRT([.$A37]^2+[.CL$1]^2);&quot;&quot;)">
            <text:p/>
          </table:table-cell>
          <table:table-cell table:formula="of:=IF(SQRT([.$A37]^2+[.CM$1]^2)=INT(SQRT([.$A37]^2+[.CM$1]^2));SQRT([.$A37]^2+[.CM$1]^2);&quot;&quot;)">
            <text:p/>
          </table:table-cell>
          <table:table-cell table:formula="of:=IF(SQRT([.$A37]^2+[.CN$1]^2)=INT(SQRT([.$A37]^2+[.CN$1]^2));SQRT([.$A37]^2+[.CN$1]^2);&quot;&quot;)">
            <text:p/>
          </table:table-cell>
          <table:table-cell table:formula="of:=IF(SQRT([.$A37]^2+[.CO$1]^2)=INT(SQRT([.$A37]^2+[.CO$1]^2));SQRT([.$A37]^2+[.CO$1]^2);&quot;&quot;)">
            <text:p/>
          </table:table-cell>
          <table:table-cell table:formula="of:=IF(SQRT([.$A37]^2+[.CP$1]^2)=INT(SQRT([.$A37]^2+[.CP$1]^2));SQRT([.$A37]^2+[.CP$1]^2);&quot;&quot;)">
            <text:p/>
          </table:table-cell>
          <table:table-cell table:formula="of:=IF(SQRT([.$A37]^2+[.CQ$1]^2)=INT(SQRT([.$A37]^2+[.CQ$1]^2));SQRT([.$A37]^2+[.CQ$1]^2);&quot;&quot;)">
            <text:p/>
          </table:table-cell>
          <table:table-cell table:formula="of:=IF(SQRT([.$A37]^2+[.CR$1]^2)=INT(SQRT([.$A37]^2+[.CR$1]^2));SQRT([.$A37]^2+[.CR$1]^2);&quot;&quot;)">
            <text:p/>
          </table:table-cell>
          <table:table-cell table:formula="of:=IF(SQRT([.$A37]^2+[.CS$1]^2)=INT(SQRT([.$A37]^2+[.CS$1]^2));SQRT([.$A37]^2+[.CS$1]^2);&quot;&quot;)">
            <text:p/>
          </table:table-cell>
          <table:table-cell table:formula="of:=IF(SQRT([.$A37]^2+[.CT$1]^2)=INT(SQRT([.$A37]^2+[.CT$1]^2));SQRT([.$A37]^2+[.CT$1]^2);&quot;&quot;)">
            <text:p/>
          </table:table-cell>
          <table:table-cell table:formula="of:=IF(SQRT([.$A37]^2+[.CU$1]^2)=INT(SQRT([.$A37]^2+[.CU$1]^2));SQRT([.$A37]^2+[.CU$1]^2);&quot;&quot;)">
            <text:p/>
          </table:table-cell>
          <table:table-cell table:formula="of:=IF(SQRT([.$A37]^2+[.CV$1]^2)=INT(SQRT([.$A37]^2+[.CV$1]^2));SQRT([.$A37]^2+[.CV$1]^2);&quot;&quot;)">
            <text:p/>
          </table:table-cell>
          <table:table-cell table:formula="of:=IF(SQRT([.$A37]^2+[.CW$1]^2)=INT(SQRT([.$A37]^2+[.CW$1]^2));SQRT([.$A37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SQRT([.$A38]^2+[.B$1]^2)=INT(SQRT([.$A38]^2+[.B$1]^2));SQRT([.$A38]^2+[.B$1]^2);&quot;&quot;)">
            <text:p/>
          </table:table-cell>
          <table:table-cell table:formula="of:=IF(SQRT([.$A38]^2+[.C$1]^2)=INT(SQRT([.$A38]^2+[.C$1]^2));SQRT([.$A38]^2+[.C$1]^2);&quot;&quot;)">
            <text:p/>
          </table:table-cell>
          <table:table-cell table:formula="of:=IF(SQRT([.$A38]^2+[.D$1]^2)=INT(SQRT([.$A38]^2+[.D$1]^2));SQRT([.$A38]^2+[.D$1]^2);&quot;&quot;)">
            <text:p/>
          </table:table-cell>
          <table:table-cell table:formula="of:=IF(SQRT([.$A38]^2+[.E$1]^2)=INT(SQRT([.$A38]^2+[.E$1]^2));SQRT([.$A38]^2+[.E$1]^2);&quot;&quot;)">
            <text:p/>
          </table:table-cell>
          <table:table-cell table:formula="of:=IF(SQRT([.$A38]^2+[.F$1]^2)=INT(SQRT([.$A38]^2+[.F$1]^2));SQRT([.$A38]^2+[.F$1]^2);&quot;&quot;)">
            <text:p/>
          </table:table-cell>
          <table:table-cell table:formula="of:=IF(SQRT([.$A38]^2+[.G$1]^2)=INT(SQRT([.$A38]^2+[.G$1]^2));SQRT([.$A38]^2+[.G$1]^2);&quot;&quot;)">
            <text:p/>
          </table:table-cell>
          <table:table-cell table:formula="of:=IF(SQRT([.$A38]^2+[.H$1]^2)=INT(SQRT([.$A38]^2+[.H$1]^2));SQRT([.$A38]^2+[.H$1]^2);&quot;&quot;)">
            <text:p/>
          </table:table-cell>
          <table:table-cell table:formula="of:=IF(SQRT([.$A38]^2+[.I$1]^2)=INT(SQRT([.$A38]^2+[.I$1]^2));SQRT([.$A38]^2+[.I$1]^2);&quot;&quot;)">
            <text:p/>
          </table:table-cell>
          <table:table-cell table:formula="of:=IF(SQRT([.$A38]^2+[.J$1]^2)=INT(SQRT([.$A38]^2+[.J$1]^2));SQRT([.$A38]^2+[.J$1]^2);&quot;&quot;)">
            <text:p/>
          </table:table-cell>
          <table:table-cell table:formula="of:=IF(SQRT([.$A38]^2+[.K$1]^2)=INT(SQRT([.$A38]^2+[.K$1]^2));SQRT([.$A38]^2+[.K$1]^2);&quot;&quot;)">
            <text:p/>
          </table:table-cell>
          <table:table-cell table:formula="of:=IF(SQRT([.$A38]^2+[.L$1]^2)=INT(SQRT([.$A38]^2+[.L$1]^2));SQRT([.$A38]^2+[.L$1]^2);&quot;&quot;)">
            <text:p/>
          </table:table-cell>
          <table:table-cell table:formula="of:=IF(SQRT([.$A38]^2+[.M$1]^2)=INT(SQRT([.$A38]^2+[.M$1]^2));SQRT([.$A38]^2+[.M$1]^2);&quot;&quot;)">
            <text:p/>
          </table:table-cell>
          <table:table-cell table:formula="of:=IF(SQRT([.$A38]^2+[.N$1]^2)=INT(SQRT([.$A38]^2+[.N$1]^2));SQRT([.$A38]^2+[.N$1]^2);&quot;&quot;)">
            <text:p/>
          </table:table-cell>
          <table:table-cell table:formula="of:=IF(SQRT([.$A38]^2+[.O$1]^2)=INT(SQRT([.$A38]^2+[.O$1]^2));SQRT([.$A38]^2+[.O$1]^2);&quot;&quot;)">
            <text:p/>
          </table:table-cell>
          <table:table-cell table:formula="of:=IF(SQRT([.$A38]^2+[.P$1]^2)=INT(SQRT([.$A38]^2+[.P$1]^2));SQRT([.$A38]^2+[.P$1]^2);&quot;&quot;)">
            <text:p/>
          </table:table-cell>
          <table:table-cell table:formula="of:=IF(SQRT([.$A38]^2+[.Q$1]^2)=INT(SQRT([.$A38]^2+[.Q$1]^2));SQRT([.$A38]^2+[.Q$1]^2);&quot;&quot;)">
            <text:p/>
          </table:table-cell>
          <table:table-cell table:formula="of:=IF(SQRT([.$A38]^2+[.R$1]^2)=INT(SQRT([.$A38]^2+[.R$1]^2));SQRT([.$A38]^2+[.R$1]^2);&quot;&quot;)">
            <text:p/>
          </table:table-cell>
          <table:table-cell table:formula="of:=IF(SQRT([.$A38]^2+[.S$1]^2)=INT(SQRT([.$A38]^2+[.S$1]^2));SQRT([.$A38]^2+[.S$1]^2);&quot;&quot;)">
            <text:p/>
          </table:table-cell>
          <table:table-cell table:formula="of:=IF(SQRT([.$A38]^2+[.T$1]^2)=INT(SQRT([.$A38]^2+[.T$1]^2));SQRT([.$A38]^2+[.T$1]^2);&quot;&quot;)">
            <text:p/>
          </table:table-cell>
          <table:table-cell table:formula="of:=IF(SQRT([.$A38]^2+[.U$1]^2)=INT(SQRT([.$A38]^2+[.U$1]^2));SQRT([.$A38]^2+[.U$1]^2);&quot;&quot;)">
            <text:p/>
          </table:table-cell>
          <table:table-cell table:formula="of:=IF(SQRT([.$A38]^2+[.V$1]^2)=INT(SQRT([.$A38]^2+[.V$1]^2));SQRT([.$A38]^2+[.V$1]^2);&quot;&quot;)">
            <text:p/>
          </table:table-cell>
          <table:table-cell table:formula="of:=IF(SQRT([.$A38]^2+[.W$1]^2)=INT(SQRT([.$A38]^2+[.W$1]^2));SQRT([.$A38]^2+[.W$1]^2);&quot;&quot;)">
            <text:p/>
          </table:table-cell>
          <table:table-cell table:formula="of:=IF(SQRT([.$A38]^2+[.X$1]^2)=INT(SQRT([.$A38]^2+[.X$1]^2));SQRT([.$A38]^2+[.X$1]^2);&quot;&quot;)">
            <text:p/>
          </table:table-cell>
          <table:table-cell table:formula="of:=IF(SQRT([.$A38]^2+[.Y$1]^2)=INT(SQRT([.$A38]^2+[.Y$1]^2));SQRT([.$A38]^2+[.Y$1]^2);&quot;&quot;)">
            <text:p/>
          </table:table-cell>
          <table:table-cell table:formula="of:=IF(SQRT([.$A38]^2+[.Z$1]^2)=INT(SQRT([.$A38]^2+[.Z$1]^2));SQRT([.$A38]^2+[.Z$1]^2);&quot;&quot;)">
            <text:p/>
          </table:table-cell>
          <table:table-cell table:formula="of:=IF(SQRT([.$A38]^2+[.AA$1]^2)=INT(SQRT([.$A38]^2+[.AA$1]^2));SQRT([.$A38]^2+[.AA$1]^2);&quot;&quot;)">
            <text:p/>
          </table:table-cell>
          <table:table-cell table:formula="of:=IF(SQRT([.$A38]^2+[.AB$1]^2)=INT(SQRT([.$A38]^2+[.AB$1]^2));SQRT([.$A38]^2+[.AB$1]^2);&quot;&quot;)">
            <text:p/>
          </table:table-cell>
          <table:table-cell table:formula="of:=IF(SQRT([.$A38]^2+[.AC$1]^2)=INT(SQRT([.$A38]^2+[.AC$1]^2));SQRT([.$A38]^2+[.AC$1]^2);&quot;&quot;)">
            <text:p/>
          </table:table-cell>
          <table:table-cell table:formula="of:=IF(SQRT([.$A38]^2+[.AD$1]^2)=INT(SQRT([.$A38]^2+[.AD$1]^2));SQRT([.$A38]^2+[.AD$1]^2);&quot;&quot;)">
            <text:p/>
          </table:table-cell>
          <table:table-cell table:formula="of:=IF(SQRT([.$A38]^2+[.AE$1]^2)=INT(SQRT([.$A38]^2+[.AE$1]^2));SQRT([.$A38]^2+[.AE$1]^2);&quot;&quot;)">
            <text:p/>
          </table:table-cell>
          <table:table-cell table:style-name="ce3" table:formula="of:=IF(SQRT([.$A38]^2+[.AF$1]^2)=INT(SQRT([.$A38]^2+[.AF$1]^2));SQRT([.$A38]^2+[.AF$1]^2);&quot;&quot;)">
            <text:p/>
          </table:table-cell>
          <table:table-cell table:style-name="ce3" table:formula="of:=IF(SQRT([.$A38]^2+[.AG$1]^2)=INT(SQRT([.$A38]^2+[.AG$1]^2));SQRT([.$A38]^2+[.AG$1]^2);&quot;&quot;)">
            <text:p/>
          </table:table-cell>
          <table:table-cell table:style-name="ce3" table:formula="of:=IF(SQRT([.$A38]^2+[.AH$1]^2)=INT(SQRT([.$A38]^2+[.AH$1]^2));SQRT([.$A38]^2+[.AH$1]^2);&quot;&quot;)">
            <text:p/>
          </table:table-cell>
          <table:table-cell table:style-name="ce3" table:formula="of:=IF(SQRT([.$A38]^2+[.AI$1]^2)=INT(SQRT([.$A38]^2+[.AI$1]^2));SQRT([.$A38]^2+[.AI$1]^2);&quot;&quot;)">
            <text:p/>
          </table:table-cell>
          <table:table-cell table:style-name="ce3" table:formula="of:=IF(SQRT([.$A38]^2+[.AJ$1]^2)=INT(SQRT([.$A38]^2+[.AJ$1]^2));SQRT([.$A38]^2+[.AJ$1]^2);&quot;&quot;)">
            <text:p/>
          </table:table-cell>
          <table:table-cell table:style-name="ce3" table:formula="of:=IF(SQRT([.$A38]^2+[.AK$1]^2)=INT(SQRT([.$A38]^2+[.AK$1]^2));SQRT([.$A38]^2+[.AK$1]^2);&quot;&quot;)">
            <text:p/>
          </table:table-cell>
          <table:table-cell table:style-name="ce3" table:formula="of:=IF(SQRT([.$A38]^2+[.AL$1]^2)=INT(SQRT([.$A38]^2+[.AL$1]^2));SQRT([.$A38]^2+[.AL$1]^2);&quot;&quot;)">
            <text:p/>
          </table:table-cell>
          <table:table-cell table:style-name="ce3" table:formula="of:=IF(SQRT([.$A38]^2+[.AM$1]^2)=INT(SQRT([.$A38]^2+[.AM$1]^2));SQRT([.$A38]^2+[.AM$1]^2);&quot;&quot;)">
            <text:p/>
          </table:table-cell>
          <table:table-cell table:style-name="ce3" table:formula="of:=IF(SQRT([.$A38]^2+[.AN$1]^2)=INT(SQRT([.$A38]^2+[.AN$1]^2));SQRT([.$A38]^2+[.AN$1]^2);&quot;&quot;)">
            <text:p/>
          </table:table-cell>
          <table:table-cell table:style-name="ce3" table:formula="of:=IF(SQRT([.$A38]^2+[.AO$1]^2)=INT(SQRT([.$A38]^2+[.AO$1]^2));SQRT([.$A38]^2+[.AO$1]^2);&quot;&quot;)">
            <text:p/>
          </table:table-cell>
          <table:table-cell table:style-name="ce3" table:formula="of:=IF(SQRT([.$A38]^2+[.AP$1]^2)=INT(SQRT([.$A38]^2+[.AP$1]^2));SQRT([.$A38]^2+[.AP$1]^2);&quot;&quot;)">
            <text:p/>
          </table:table-cell>
          <table:table-cell table:style-name="ce3" table:formula="of:=IF(SQRT([.$A38]^2+[.AQ$1]^2)=INT(SQRT([.$A38]^2+[.AQ$1]^2));SQRT([.$A38]^2+[.AQ$1]^2);&quot;&quot;)">
            <text:p/>
          </table:table-cell>
          <table:table-cell table:style-name="ce3" table:formula="of:=IF(SQRT([.$A38]^2+[.AR$1]^2)=INT(SQRT([.$A38]^2+[.AR$1]^2));SQRT([.$A38]^2+[.AR$1]^2);&quot;&quot;)">
            <text:p/>
          </table:table-cell>
          <table:table-cell table:style-name="ce3" table:formula="of:=IF(SQRT([.$A38]^2+[.AS$1]^2)=INT(SQRT([.$A38]^2+[.AS$1]^2));SQRT([.$A38]^2+[.AS$1]^2);&quot;&quot;)">
            <text:p/>
          </table:table-cell>
          <table:table-cell table:style-name="ce3" table:formula="of:=IF(SQRT([.$A38]^2+[.AT$1]^2)=INT(SQRT([.$A38]^2+[.AT$1]^2));SQRT([.$A38]^2+[.AT$1]^2);&quot;&quot;)">
            <text:p/>
          </table:table-cell>
          <table:table-cell table:style-name="ce3" table:formula="of:=IF(SQRT([.$A38]^2+[.AU$1]^2)=INT(SQRT([.$A38]^2+[.AU$1]^2));SQRT([.$A38]^2+[.AU$1]^2);&quot;&quot;)">
            <text:p/>
          </table:table-cell>
          <table:table-cell table:style-name="ce3" table:formula="of:=IF(SQRT([.$A38]^2+[.AV$1]^2)=INT(SQRT([.$A38]^2+[.AV$1]^2));SQRT([.$A38]^2+[.AV$1]^2);&quot;&quot;)">
            <text:p/>
          </table:table-cell>
          <table:table-cell table:style-name="ce3" table:formula="of:=IF(SQRT([.$A38]^2+[.AW$1]^2)=INT(SQRT([.$A38]^2+[.AW$1]^2));SQRT([.$A38]^2+[.AW$1]^2);&quot;&quot;)">
            <text:p/>
          </table:table-cell>
          <table:table-cell table:style-name="ce3" table:formula="of:=IF(SQRT([.$A38]^2+[.AX$1]^2)=INT(SQRT([.$A38]^2+[.AX$1]^2));SQRT([.$A38]^2+[.AX$1]^2);&quot;&quot;)">
            <text:p/>
          </table:table-cell>
          <table:table-cell table:style-name="ce3" table:formula="of:=IF(SQRT([.$A38]^2+[.AY$1]^2)=INT(SQRT([.$A38]^2+[.AY$1]^2));SQRT([.$A38]^2+[.AY$1]^2);&quot;&quot;)">
            <text:p/>
          </table:table-cell>
          <table:table-cell table:style-name="ce3" table:formula="of:=IF(SQRT([.$A38]^2+[.AZ$1]^2)=INT(SQRT([.$A38]^2+[.AZ$1]^2));SQRT([.$A38]^2+[.AZ$1]^2);&quot;&quot;)">
            <text:p/>
          </table:table-cell>
          <table:table-cell table:style-name="ce3" table:formula="of:=IF(SQRT([.$A38]^2+[.BA$1]^2)=INT(SQRT([.$A38]^2+[.BA$1]^2));SQRT([.$A38]^2+[.BA$1]^2);&quot;&quot;)">
            <text:p/>
          </table:table-cell>
          <table:table-cell table:style-name="ce3" table:formula="of:=IF(SQRT([.$A38]^2+[.BB$1]^2)=INT(SQRT([.$A38]^2+[.BB$1]^2));SQRT([.$A38]^2+[.BB$1]^2);&quot;&quot;)">
            <text:p/>
          </table:table-cell>
          <table:table-cell table:style-name="ce3" table:formula="of:=IF(SQRT([.$A38]^2+[.BC$1]^2)=INT(SQRT([.$A38]^2+[.BC$1]^2));SQRT([.$A38]^2+[.BC$1]^2);&quot;&quot;)">
            <text:p/>
          </table:table-cell>
          <table:table-cell table:style-name="ce3" table:formula="of:=IF(SQRT([.$A38]^2+[.BD$1]^2)=INT(SQRT([.$A38]^2+[.BD$1]^2));SQRT([.$A38]^2+[.BD$1]^2);&quot;&quot;)">
            <text:p/>
          </table:table-cell>
          <table:table-cell table:style-name="ce3" table:formula="of:=IF(SQRT([.$A38]^2+[.BE$1]^2)=INT(SQRT([.$A38]^2+[.BE$1]^2));SQRT([.$A38]^2+[.BE$1]^2);&quot;&quot;)">
            <text:p/>
          </table:table-cell>
          <table:table-cell table:style-name="ce3" table:formula="of:=IF(SQRT([.$A38]^2+[.BF$1]^2)=INT(SQRT([.$A38]^2+[.BF$1]^2));SQRT([.$A38]^2+[.BF$1]^2);&quot;&quot;)">
            <text:p/>
          </table:table-cell>
          <table:table-cell table:style-name="ce3" table:formula="of:=IF(SQRT([.$A38]^2+[.BG$1]^2)=INT(SQRT([.$A38]^2+[.BG$1]^2));SQRT([.$A38]^2+[.BG$1]^2);&quot;&quot;)">
            <text:p/>
          </table:table-cell>
          <table:table-cell table:style-name="ce3" table:formula="of:=IF(SQRT([.$A38]^2+[.BH$1]^2)=INT(SQRT([.$A38]^2+[.BH$1]^2));SQRT([.$A38]^2+[.BH$1]^2);&quot;&quot;)">
            <text:p/>
          </table:table-cell>
          <table:table-cell table:style-name="ce3" table:formula="of:=IF(SQRT([.$A38]^2+[.BI$1]^2)=INT(SQRT([.$A38]^2+[.BI$1]^2));SQRT([.$A38]^2+[.BI$1]^2);&quot;&quot;)">
            <text:p/>
          </table:table-cell>
          <table:table-cell table:style-name="ce3" table:formula="of:=IF(SQRT([.$A38]^2+[.BJ$1]^2)=INT(SQRT([.$A38]^2+[.BJ$1]^2));SQRT([.$A38]^2+[.BJ$1]^2);&quot;&quot;)">
            <text:p/>
          </table:table-cell>
          <table:table-cell table:style-name="ce3" table:formula="of:=IF(SQRT([.$A38]^2+[.BK$1]^2)=INT(SQRT([.$A38]^2+[.BK$1]^2));SQRT([.$A38]^2+[.BK$1]^2);&quot;&quot;)">
            <text:p/>
          </table:table-cell>
          <table:table-cell table:style-name="ce3" table:formula="of:=IF(SQRT([.$A38]^2+[.BL$1]^2)=INT(SQRT([.$A38]^2+[.BL$1]^2));SQRT([.$A38]^2+[.BL$1]^2);&quot;&quot;)">
            <text:p/>
          </table:table-cell>
          <table:table-cell table:style-name="ce3" table:formula="of:=IF(SQRT([.$A38]^2+[.BM$1]^2)=INT(SQRT([.$A38]^2+[.BM$1]^2));SQRT([.$A38]^2+[.BM$1]^2);&quot;&quot;)">
            <text:p/>
          </table:table-cell>
          <table:table-cell table:style-name="ce3" table:formula="of:=IF(SQRT([.$A38]^2+[.BN$1]^2)=INT(SQRT([.$A38]^2+[.BN$1]^2));SQRT([.$A38]^2+[.BN$1]^2);&quot;&quot;)">
            <text:p/>
          </table:table-cell>
          <table:table-cell table:style-name="ce3" table:formula="of:=IF(SQRT([.$A38]^2+[.BO$1]^2)=INT(SQRT([.$A38]^2+[.BO$1]^2));SQRT([.$A38]^2+[.BO$1]^2);&quot;&quot;)">
            <text:p/>
          </table:table-cell>
          <table:table-cell table:formula="of:=IF(SQRT([.$A38]^2+[.BP$1]^2)=INT(SQRT([.$A38]^2+[.BP$1]^2));SQRT([.$A38]^2+[.BP$1]^2);&quot;&quot;)">
            <text:p/>
          </table:table-cell>
          <table:table-cell table:formula="of:=IF(SQRT([.$A38]^2+[.BQ$1]^2)=INT(SQRT([.$A38]^2+[.BQ$1]^2));SQRT([.$A38]^2+[.BQ$1]^2);&quot;&quot;)">
            <text:p/>
          </table:table-cell>
          <table:table-cell table:formula="of:=IF(SQRT([.$A38]^2+[.BR$1]^2)=INT(SQRT([.$A38]^2+[.BR$1]^2));SQRT([.$A38]^2+[.BR$1]^2);&quot;&quot;)">
            <text:p/>
          </table:table-cell>
          <table:table-cell table:formula="of:=IF(SQRT([.$A38]^2+[.BS$1]^2)=INT(SQRT([.$A38]^2+[.BS$1]^2));SQRT([.$A38]^2+[.BS$1]^2);&quot;&quot;)">
            <text:p/>
          </table:table-cell>
          <table:table-cell table:formula="of:=IF(SQRT([.$A38]^2+[.BT$1]^2)=INT(SQRT([.$A38]^2+[.BT$1]^2));SQRT([.$A38]^2+[.BT$1]^2);&quot;&quot;)">
            <text:p/>
          </table:table-cell>
          <table:table-cell table:formula="of:=IF(SQRT([.$A38]^2+[.BU$1]^2)=INT(SQRT([.$A38]^2+[.BU$1]^2));SQRT([.$A38]^2+[.BU$1]^2);&quot;&quot;)">
            <text:p/>
          </table:table-cell>
          <table:table-cell table:formula="of:=IF(SQRT([.$A38]^2+[.BV$1]^2)=INT(SQRT([.$A38]^2+[.BV$1]^2));SQRT([.$A38]^2+[.BV$1]^2);&quot;&quot;)">
            <text:p/>
          </table:table-cell>
          <table:table-cell table:formula="of:=IF(SQRT([.$A38]^2+[.BW$1]^2)=INT(SQRT([.$A38]^2+[.BW$1]^2));SQRT([.$A38]^2+[.BW$1]^2);&quot;&quot;)">
            <text:p/>
          </table:table-cell>
          <table:table-cell table:formula="of:=IF(SQRT([.$A38]^2+[.BX$1]^2)=INT(SQRT([.$A38]^2+[.BX$1]^2));SQRT([.$A38]^2+[.BX$1]^2);&quot;&quot;)">
            <text:p/>
          </table:table-cell>
          <table:table-cell table:formula="of:=IF(SQRT([.$A38]^2+[.BY$1]^2)=INT(SQRT([.$A38]^2+[.BY$1]^2));SQRT([.$A38]^2+[.BY$1]^2);&quot;&quot;)">
            <text:p/>
          </table:table-cell>
          <table:table-cell table:formula="of:=IF(SQRT([.$A38]^2+[.BZ$1]^2)=INT(SQRT([.$A38]^2+[.BZ$1]^2));SQRT([.$A38]^2+[.BZ$1]^2);&quot;&quot;)">
            <text:p/>
          </table:table-cell>
          <table:table-cell table:formula="of:=IF(SQRT([.$A38]^2+[.CA$1]^2)=INT(SQRT([.$A38]^2+[.CA$1]^2));SQRT([.$A38]^2+[.CA$1]^2);&quot;&quot;)">
            <text:p/>
          </table:table-cell>
          <table:table-cell table:formula="of:=IF(SQRT([.$A38]^2+[.CB$1]^2)=INT(SQRT([.$A38]^2+[.CB$1]^2));SQRT([.$A38]^2+[.CB$1]^2);&quot;&quot;)">
            <text:p/>
          </table:table-cell>
          <table:table-cell table:formula="of:=IF(SQRT([.$A38]^2+[.CC$1]^2)=INT(SQRT([.$A38]^2+[.CC$1]^2));SQRT([.$A38]^2+[.CC$1]^2);&quot;&quot;)">
            <text:p/>
          </table:table-cell>
          <table:table-cell table:formula="of:=IF(SQRT([.$A38]^2+[.CD$1]^2)=INT(SQRT([.$A38]^2+[.CD$1]^2));SQRT([.$A38]^2+[.CD$1]^2);&quot;&quot;)">
            <text:p/>
          </table:table-cell>
          <table:table-cell table:formula="of:=IF(SQRT([.$A38]^2+[.CE$1]^2)=INT(SQRT([.$A38]^2+[.CE$1]^2));SQRT([.$A38]^2+[.CE$1]^2);&quot;&quot;)">
            <text:p/>
          </table:table-cell>
          <table:table-cell table:formula="of:=IF(SQRT([.$A38]^2+[.CF$1]^2)=INT(SQRT([.$A38]^2+[.CF$1]^2));SQRT([.$A38]^2+[.CF$1]^2);&quot;&quot;)">
            <text:p/>
          </table:table-cell>
          <table:table-cell table:formula="of:=IF(SQRT([.$A38]^2+[.CG$1]^2)=INT(SQRT([.$A38]^2+[.CG$1]^2));SQRT([.$A38]^2+[.CG$1]^2);&quot;&quot;)">
            <text:p/>
          </table:table-cell>
          <table:table-cell table:formula="of:=IF(SQRT([.$A38]^2+[.CH$1]^2)=INT(SQRT([.$A38]^2+[.CH$1]^2));SQRT([.$A38]^2+[.CH$1]^2);&quot;&quot;)">
            <text:p/>
          </table:table-cell>
          <table:table-cell table:formula="of:=IF(SQRT([.$A38]^2+[.CI$1]^2)=INT(SQRT([.$A38]^2+[.CI$1]^2));SQRT([.$A38]^2+[.CI$1]^2);&quot;&quot;)">
            <text:p/>
          </table:table-cell>
          <table:table-cell table:formula="of:=IF(SQRT([.$A38]^2+[.CJ$1]^2)=INT(SQRT([.$A38]^2+[.CJ$1]^2));SQRT([.$A38]^2+[.CJ$1]^2);&quot;&quot;)">
            <text:p/>
          </table:table-cell>
          <table:table-cell table:formula="of:=IF(SQRT([.$A38]^2+[.CK$1]^2)=INT(SQRT([.$A38]^2+[.CK$1]^2));SQRT([.$A38]^2+[.CK$1]^2);&quot;&quot;)">
            <text:p/>
          </table:table-cell>
          <table:table-cell table:formula="of:=IF(SQRT([.$A38]^2+[.CL$1]^2)=INT(SQRT([.$A38]^2+[.CL$1]^2));SQRT([.$A38]^2+[.CL$1]^2);&quot;&quot;)">
            <text:p/>
          </table:table-cell>
          <table:table-cell table:formula="of:=IF(SQRT([.$A38]^2+[.CM$1]^2)=INT(SQRT([.$A38]^2+[.CM$1]^2));SQRT([.$A38]^2+[.CM$1]^2);&quot;&quot;)">
            <text:p/>
          </table:table-cell>
          <table:table-cell table:formula="of:=IF(SQRT([.$A38]^2+[.CN$1]^2)=INT(SQRT([.$A38]^2+[.CN$1]^2));SQRT([.$A38]^2+[.CN$1]^2);&quot;&quot;)">
            <text:p/>
          </table:table-cell>
          <table:table-cell table:formula="of:=IF(SQRT([.$A38]^2+[.CO$1]^2)=INT(SQRT([.$A38]^2+[.CO$1]^2));SQRT([.$A38]^2+[.CO$1]^2);&quot;&quot;)">
            <text:p/>
          </table:table-cell>
          <table:table-cell table:formula="of:=IF(SQRT([.$A38]^2+[.CP$1]^2)=INT(SQRT([.$A38]^2+[.CP$1]^2));SQRT([.$A38]^2+[.CP$1]^2);&quot;&quot;)">
            <text:p/>
          </table:table-cell>
          <table:table-cell table:formula="of:=IF(SQRT([.$A38]^2+[.CQ$1]^2)=INT(SQRT([.$A38]^2+[.CQ$1]^2));SQRT([.$A38]^2+[.CQ$1]^2);&quot;&quot;)">
            <text:p/>
          </table:table-cell>
          <table:table-cell table:formula="of:=IF(SQRT([.$A38]^2+[.CR$1]^2)=INT(SQRT([.$A38]^2+[.CR$1]^2));SQRT([.$A38]^2+[.CR$1]^2);&quot;&quot;)">
            <text:p/>
          </table:table-cell>
          <table:table-cell table:formula="of:=IF(SQRT([.$A38]^2+[.CS$1]^2)=INT(SQRT([.$A38]^2+[.CS$1]^2));SQRT([.$A38]^2+[.CS$1]^2);&quot;&quot;)">
            <text:p/>
          </table:table-cell>
          <table:table-cell table:formula="of:=IF(SQRT([.$A38]^2+[.CT$1]^2)=INT(SQRT([.$A38]^2+[.CT$1]^2));SQRT([.$A38]^2+[.CT$1]^2);&quot;&quot;)">
            <text:p/>
          </table:table-cell>
          <table:table-cell table:formula="of:=IF(SQRT([.$A38]^2+[.CU$1]^2)=INT(SQRT([.$A38]^2+[.CU$1]^2));SQRT([.$A38]^2+[.CU$1]^2);&quot;&quot;)">
            <text:p/>
          </table:table-cell>
          <table:table-cell table:formula="of:=IF(SQRT([.$A38]^2+[.CV$1]^2)=INT(SQRT([.$A38]^2+[.CV$1]^2));SQRT([.$A38]^2+[.CV$1]^2);&quot;&quot;)">
            <text:p/>
          </table:table-cell>
          <table:table-cell table:formula="of:=IF(SQRT([.$A38]^2+[.CW$1]^2)=INT(SQRT([.$A38]^2+[.CW$1]^2));SQRT([.$A38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SQRT([.$A39]^2+[.B$1]^2)=INT(SQRT([.$A39]^2+[.B$1]^2));SQRT([.$A39]^2+[.B$1]^2);&quot;&quot;)">
            <text:p/>
          </table:table-cell>
          <table:table-cell table:formula="of:=IF(SQRT([.$A39]^2+[.C$1]^2)=INT(SQRT([.$A39]^2+[.C$1]^2));SQRT([.$A39]^2+[.C$1]^2);&quot;&quot;)">
            <text:p/>
          </table:table-cell>
          <table:table-cell table:formula="of:=IF(SQRT([.$A39]^2+[.D$1]^2)=INT(SQRT([.$A39]^2+[.D$1]^2));SQRT([.$A39]^2+[.D$1]^2);&quot;&quot;)">
            <text:p/>
          </table:table-cell>
          <table:table-cell table:formula="of:=IF(SQRT([.$A39]^2+[.E$1]^2)=INT(SQRT([.$A39]^2+[.E$1]^2));SQRT([.$A39]^2+[.E$1]^2);&quot;&quot;)">
            <text:p/>
          </table:table-cell>
          <table:table-cell table:formula="of:=IF(SQRT([.$A39]^2+[.F$1]^2)=INT(SQRT([.$A39]^2+[.F$1]^2));SQRT([.$A39]^2+[.F$1]^2);&quot;&quot;)">
            <text:p/>
          </table:table-cell>
          <table:table-cell table:formula="of:=IF(SQRT([.$A39]^2+[.G$1]^2)=INT(SQRT([.$A39]^2+[.G$1]^2));SQRT([.$A39]^2+[.G$1]^2);&quot;&quot;)">
            <text:p/>
          </table:table-cell>
          <table:table-cell table:formula="of:=IF(SQRT([.$A39]^2+[.H$1]^2)=INT(SQRT([.$A39]^2+[.H$1]^2));SQRT([.$A39]^2+[.H$1]^2);&quot;&quot;)">
            <text:p/>
          </table:table-cell>
          <table:table-cell table:formula="of:=IF(SQRT([.$A39]^2+[.I$1]^2)=INT(SQRT([.$A39]^2+[.I$1]^2));SQRT([.$A39]^2+[.I$1]^2);&quot;&quot;)">
            <text:p/>
          </table:table-cell>
          <table:table-cell table:formula="of:=IF(SQRT([.$A39]^2+[.J$1]^2)=INT(SQRT([.$A39]^2+[.J$1]^2));SQRT([.$A39]^2+[.J$1]^2);&quot;&quot;)">
            <text:p/>
          </table:table-cell>
          <table:table-cell table:formula="of:=IF(SQRT([.$A39]^2+[.K$1]^2)=INT(SQRT([.$A39]^2+[.K$1]^2));SQRT([.$A39]^2+[.K$1]^2);&quot;&quot;)">
            <text:p/>
          </table:table-cell>
          <table:table-cell table:formula="of:=IF(SQRT([.$A39]^2+[.L$1]^2)=INT(SQRT([.$A39]^2+[.L$1]^2));SQRT([.$A39]^2+[.L$1]^2);&quot;&quot;)">
            <text:p/>
          </table:table-cell>
          <table:table-cell table:formula="of:=IF(SQRT([.$A39]^2+[.M$1]^2)=INT(SQRT([.$A39]^2+[.M$1]^2));SQRT([.$A39]^2+[.M$1]^2);&quot;&quot;)">
            <text:p/>
          </table:table-cell>
          <table:table-cell table:formula="of:=IF(SQRT([.$A39]^2+[.N$1]^2)=INT(SQRT([.$A39]^2+[.N$1]^2));SQRT([.$A39]^2+[.N$1]^2);&quot;&quot;)">
            <text:p/>
          </table:table-cell>
          <table:table-cell table:formula="of:=IF(SQRT([.$A39]^2+[.O$1]^2)=INT(SQRT([.$A39]^2+[.O$1]^2));SQRT([.$A39]^2+[.O$1]^2);&quot;&quot;)">
            <text:p/>
          </table:table-cell>
          <table:table-cell table:formula="of:=IF(SQRT([.$A39]^2+[.P$1]^2)=INT(SQRT([.$A39]^2+[.P$1]^2));SQRT([.$A39]^2+[.P$1]^2);&quot;&quot;)">
            <text:p/>
          </table:table-cell>
          <table:table-cell table:formula="of:=IF(SQRT([.$A39]^2+[.Q$1]^2)=INT(SQRT([.$A39]^2+[.Q$1]^2));SQRT([.$A39]^2+[.Q$1]^2);&quot;&quot;)">
            <text:p/>
          </table:table-cell>
          <table:table-cell table:formula="of:=IF(SQRT([.$A39]^2+[.R$1]^2)=INT(SQRT([.$A39]^2+[.R$1]^2));SQRT([.$A39]^2+[.R$1]^2);&quot;&quot;)">
            <text:p/>
          </table:table-cell>
          <table:table-cell table:formula="of:=IF(SQRT([.$A39]^2+[.S$1]^2)=INT(SQRT([.$A39]^2+[.S$1]^2));SQRT([.$A39]^2+[.S$1]^2);&quot;&quot;)">
            <text:p/>
          </table:table-cell>
          <table:table-cell table:formula="of:=IF(SQRT([.$A39]^2+[.T$1]^2)=INT(SQRT([.$A39]^2+[.T$1]^2));SQRT([.$A39]^2+[.T$1]^2);&quot;&quot;)">
            <text:p/>
          </table:table-cell>
          <table:table-cell table:formula="of:=IF(SQRT([.$A39]^2+[.U$1]^2)=INT(SQRT([.$A39]^2+[.U$1]^2));SQRT([.$A39]^2+[.U$1]^2);&quot;&quot;)">
            <text:p/>
          </table:table-cell>
          <table:table-cell table:formula="of:=IF(SQRT([.$A39]^2+[.V$1]^2)=INT(SQRT([.$A39]^2+[.V$1]^2));SQRT([.$A39]^2+[.V$1]^2);&quot;&quot;)">
            <text:p/>
          </table:table-cell>
          <table:table-cell table:formula="of:=IF(SQRT([.$A39]^2+[.W$1]^2)=INT(SQRT([.$A39]^2+[.W$1]^2));SQRT([.$A39]^2+[.W$1]^2);&quot;&quot;)">
            <text:p/>
          </table:table-cell>
          <table:table-cell table:formula="of:=IF(SQRT([.$A39]^2+[.X$1]^2)=INT(SQRT([.$A39]^2+[.X$1]^2));SQRT([.$A39]^2+[.X$1]^2);&quot;&quot;)">
            <text:p/>
          </table:table-cell>
          <table:table-cell table:formula="of:=IF(SQRT([.$A39]^2+[.Y$1]^2)=INT(SQRT([.$A39]^2+[.Y$1]^2));SQRT([.$A39]^2+[.Y$1]^2);&quot;&quot;)">
            <text:p/>
          </table:table-cell>
          <table:table-cell table:formula="of:=IF(SQRT([.$A39]^2+[.Z$1]^2)=INT(SQRT([.$A39]^2+[.Z$1]^2));SQRT([.$A39]^2+[.Z$1]^2);&quot;&quot;)">
            <text:p/>
          </table:table-cell>
          <table:table-cell table:formula="of:=IF(SQRT([.$A39]^2+[.AA$1]^2)=INT(SQRT([.$A39]^2+[.AA$1]^2));SQRT([.$A39]^2+[.AA$1]^2);&quot;&quot;)">
            <text:p/>
          </table:table-cell>
          <table:table-cell table:formula="of:=IF(SQRT([.$A39]^2+[.AB$1]^2)=INT(SQRT([.$A39]^2+[.AB$1]^2));SQRT([.$A39]^2+[.AB$1]^2);&quot;&quot;)">
            <text:p/>
          </table:table-cell>
          <table:table-cell table:formula="of:=IF(SQRT([.$A39]^2+[.AC$1]^2)=INT(SQRT([.$A39]^2+[.AC$1]^2));SQRT([.$A39]^2+[.AC$1]^2);&quot;&quot;)">
            <text:p/>
          </table:table-cell>
          <table:table-cell table:formula="of:=IF(SQRT([.$A39]^2+[.AD$1]^2)=INT(SQRT([.$A39]^2+[.AD$1]^2));SQRT([.$A39]^2+[.AD$1]^2);&quot;&quot;)">
            <text:p/>
          </table:table-cell>
          <table:table-cell table:formula="of:=IF(SQRT([.$A39]^2+[.AE$1]^2)=INT(SQRT([.$A39]^2+[.AE$1]^2));SQRT([.$A39]^2+[.AE$1]^2);&quot;&quot;)">
            <text:p/>
          </table:table-cell>
          <table:table-cell table:style-name="ce3" table:formula="of:=IF(SQRT([.$A39]^2+[.AF$1]^2)=INT(SQRT([.$A39]^2+[.AF$1]^2));SQRT([.$A39]^2+[.AF$1]^2);&quot;&quot;)">
            <text:p/>
          </table:table-cell>
          <table:table-cell table:style-name="ce3" table:formula="of:=IF(SQRT([.$A39]^2+[.AG$1]^2)=INT(SQRT([.$A39]^2+[.AG$1]^2));SQRT([.$A39]^2+[.AG$1]^2);&quot;&quot;)">
            <text:p/>
          </table:table-cell>
          <table:table-cell table:style-name="ce3" table:formula="of:=IF(SQRT([.$A39]^2+[.AH$1]^2)=INT(SQRT([.$A39]^2+[.AH$1]^2));SQRT([.$A39]^2+[.AH$1]^2);&quot;&quot;)">
            <text:p/>
          </table:table-cell>
          <table:table-cell table:style-name="ce3" table:formula="of:=IF(SQRT([.$A39]^2+[.AI$1]^2)=INT(SQRT([.$A39]^2+[.AI$1]^2));SQRT([.$A39]^2+[.AI$1]^2);&quot;&quot;)">
            <text:p/>
          </table:table-cell>
          <table:table-cell table:style-name="ce3" table:formula="of:=IF(SQRT([.$A39]^2+[.AJ$1]^2)=INT(SQRT([.$A39]^2+[.AJ$1]^2));SQRT([.$A39]^2+[.AJ$1]^2);&quot;&quot;)">
            <text:p/>
          </table:table-cell>
          <table:table-cell table:style-name="ce3" table:formula="of:=IF(SQRT([.$A39]^2+[.AK$1]^2)=INT(SQRT([.$A39]^2+[.AK$1]^2));SQRT([.$A39]^2+[.AK$1]^2);&quot;&quot;)">
            <text:p/>
          </table:table-cell>
          <table:table-cell table:style-name="ce3" table:formula="of:=IF(SQRT([.$A39]^2+[.AL$1]^2)=INT(SQRT([.$A39]^2+[.AL$1]^2));SQRT([.$A39]^2+[.AL$1]^2);&quot;&quot;)">
            <text:p/>
          </table:table-cell>
          <table:table-cell table:style-name="ce3" table:formula="of:=IF(SQRT([.$A39]^2+[.AM$1]^2)=INT(SQRT([.$A39]^2+[.AM$1]^2));SQRT([.$A39]^2+[.AM$1]^2);&quot;&quot;)">
            <text:p/>
          </table:table-cell>
          <table:table-cell table:style-name="ce3" table:formula="of:=IF(SQRT([.$A39]^2+[.AN$1]^2)=INT(SQRT([.$A39]^2+[.AN$1]^2));SQRT([.$A39]^2+[.AN$1]^2);&quot;&quot;)">
            <text:p/>
          </table:table-cell>
          <table:table-cell table:style-name="ce3" table:formula="of:=IF(SQRT([.$A39]^2+[.AO$1]^2)=INT(SQRT([.$A39]^2+[.AO$1]^2));SQRT([.$A39]^2+[.AO$1]^2);&quot;&quot;)">
            <text:p/>
          </table:table-cell>
          <table:table-cell table:style-name="ce3" table:formula="of:=IF(SQRT([.$A39]^2+[.AP$1]^2)=INT(SQRT([.$A39]^2+[.AP$1]^2));SQRT([.$A39]^2+[.AP$1]^2);&quot;&quot;)">
            <text:p/>
          </table:table-cell>
          <table:table-cell table:style-name="ce3" table:formula="of:=IF(SQRT([.$A39]^2+[.AQ$1]^2)=INT(SQRT([.$A39]^2+[.AQ$1]^2));SQRT([.$A39]^2+[.AQ$1]^2);&quot;&quot;)">
            <text:p/>
          </table:table-cell>
          <table:table-cell table:style-name="ce3" table:formula="of:=IF(SQRT([.$A39]^2+[.AR$1]^2)=INT(SQRT([.$A39]^2+[.AR$1]^2));SQRT([.$A39]^2+[.AR$1]^2);&quot;&quot;)">
            <text:p/>
          </table:table-cell>
          <table:table-cell table:style-name="ce3" table:formula="of:=IF(SQRT([.$A39]^2+[.AS$1]^2)=INT(SQRT([.$A39]^2+[.AS$1]^2));SQRT([.$A39]^2+[.AS$1]^2);&quot;&quot;)">
            <text:p/>
          </table:table-cell>
          <table:table-cell table:style-name="ce3" table:formula="of:=IF(SQRT([.$A39]^2+[.AT$1]^2)=INT(SQRT([.$A39]^2+[.AT$1]^2));SQRT([.$A39]^2+[.AT$1]^2);&quot;&quot;)">
            <text:p/>
          </table:table-cell>
          <table:table-cell table:style-name="ce3" table:formula="of:=IF(SQRT([.$A39]^2+[.AU$1]^2)=INT(SQRT([.$A39]^2+[.AU$1]^2));SQRT([.$A39]^2+[.AU$1]^2);&quot;&quot;)">
            <text:p/>
          </table:table-cell>
          <table:table-cell table:style-name="ce3" table:formula="of:=IF(SQRT([.$A39]^2+[.AV$1]^2)=INT(SQRT([.$A39]^2+[.AV$1]^2));SQRT([.$A39]^2+[.AV$1]^2);&quot;&quot;)">
            <text:p/>
          </table:table-cell>
          <table:table-cell table:style-name="ce3" table:formula="of:=IF(SQRT([.$A39]^2+[.AW$1]^2)=INT(SQRT([.$A39]^2+[.AW$1]^2));SQRT([.$A39]^2+[.AW$1]^2);&quot;&quot;)">
            <text:p/>
          </table:table-cell>
          <table:table-cell table:style-name="ce3" table:formula="of:=IF(SQRT([.$A39]^2+[.AX$1]^2)=INT(SQRT([.$A39]^2+[.AX$1]^2));SQRT([.$A39]^2+[.AX$1]^2);&quot;&quot;)">
            <text:p/>
          </table:table-cell>
          <table:table-cell table:style-name="ce3" table:formula="of:=IF(SQRT([.$A39]^2+[.AY$1]^2)=INT(SQRT([.$A39]^2+[.AY$1]^2));SQRT([.$A39]^2+[.AY$1]^2);&quot;&quot;)">
            <text:p/>
          </table:table-cell>
          <table:table-cell table:style-name="ce3" table:formula="of:=IF(SQRT([.$A39]^2+[.AZ$1]^2)=INT(SQRT([.$A39]^2+[.AZ$1]^2));SQRT([.$A39]^2+[.AZ$1]^2);&quot;&quot;)">
            <text:p/>
          </table:table-cell>
          <table:table-cell table:style-name="ce3" table:formula="of:=IF(SQRT([.$A39]^2+[.BA$1]^2)=INT(SQRT([.$A39]^2+[.BA$1]^2));SQRT([.$A39]^2+[.BA$1]^2);&quot;&quot;)">
            <text:p/>
          </table:table-cell>
          <table:table-cell table:style-name="ce3" table:formula="of:=IF(SQRT([.$A39]^2+[.BB$1]^2)=INT(SQRT([.$A39]^2+[.BB$1]^2));SQRT([.$A39]^2+[.BB$1]^2);&quot;&quot;)">
            <text:p/>
          </table:table-cell>
          <table:table-cell table:style-name="ce3" table:formula="of:=IF(SQRT([.$A39]^2+[.BC$1]^2)=INT(SQRT([.$A39]^2+[.BC$1]^2));SQRT([.$A39]^2+[.BC$1]^2);&quot;&quot;)">
            <text:p/>
          </table:table-cell>
          <table:table-cell table:style-name="ce3" table:formula="of:=IF(SQRT([.$A39]^2+[.BD$1]^2)=INT(SQRT([.$A39]^2+[.BD$1]^2));SQRT([.$A39]^2+[.BD$1]^2);&quot;&quot;)">
            <text:p/>
          </table:table-cell>
          <table:table-cell table:style-name="ce3" table:formula="of:=IF(SQRT([.$A39]^2+[.BE$1]^2)=INT(SQRT([.$A39]^2+[.BE$1]^2));SQRT([.$A39]^2+[.BE$1]^2);&quot;&quot;)">
            <text:p/>
          </table:table-cell>
          <table:table-cell table:style-name="ce3" table:formula="of:=IF(SQRT([.$A39]^2+[.BF$1]^2)=INT(SQRT([.$A39]^2+[.BF$1]^2));SQRT([.$A39]^2+[.BF$1]^2);&quot;&quot;)">
            <text:p/>
          </table:table-cell>
          <table:table-cell table:style-name="ce3" table:formula="of:=IF(SQRT([.$A39]^2+[.BG$1]^2)=INT(SQRT([.$A39]^2+[.BG$1]^2));SQRT([.$A39]^2+[.BG$1]^2);&quot;&quot;)">
            <text:p/>
          </table:table-cell>
          <table:table-cell table:style-name="ce3" table:formula="of:=IF(SQRT([.$A39]^2+[.BH$1]^2)=INT(SQRT([.$A39]^2+[.BH$1]^2));SQRT([.$A39]^2+[.BH$1]^2);&quot;&quot;)">
            <text:p/>
          </table:table-cell>
          <table:table-cell table:style-name="ce3" table:formula="of:=IF(SQRT([.$A39]^2+[.BI$1]^2)=INT(SQRT([.$A39]^2+[.BI$1]^2));SQRT([.$A39]^2+[.BI$1]^2);&quot;&quot;)">
            <text:p/>
          </table:table-cell>
          <table:table-cell table:style-name="ce3" table:formula="of:=IF(SQRT([.$A39]^2+[.BJ$1]^2)=INT(SQRT([.$A39]^2+[.BJ$1]^2));SQRT([.$A39]^2+[.BJ$1]^2);&quot;&quot;)">
            <text:p/>
          </table:table-cell>
          <table:table-cell table:style-name="ce3" table:formula="of:=IF(SQRT([.$A39]^2+[.BK$1]^2)=INT(SQRT([.$A39]^2+[.BK$1]^2));SQRT([.$A39]^2+[.BK$1]^2);&quot;&quot;)">
            <text:p/>
          </table:table-cell>
          <table:table-cell table:style-name="ce3" table:formula="of:=IF(SQRT([.$A39]^2+[.BL$1]^2)=INT(SQRT([.$A39]^2+[.BL$1]^2));SQRT([.$A39]^2+[.BL$1]^2);&quot;&quot;)">
            <text:p/>
          </table:table-cell>
          <table:table-cell table:style-name="ce3" table:formula="of:=IF(SQRT([.$A39]^2+[.BM$1]^2)=INT(SQRT([.$A39]^2+[.BM$1]^2));SQRT([.$A39]^2+[.BM$1]^2);&quot;&quot;)">
            <text:p/>
          </table:table-cell>
          <table:table-cell table:style-name="ce3" table:formula="of:=IF(SQRT([.$A39]^2+[.BN$1]^2)=INT(SQRT([.$A39]^2+[.BN$1]^2));SQRT([.$A39]^2+[.BN$1]^2);&quot;&quot;)">
            <text:p/>
          </table:table-cell>
          <table:table-cell table:style-name="ce3" table:formula="of:=IF(SQRT([.$A39]^2+[.BO$1]^2)=INT(SQRT([.$A39]^2+[.BO$1]^2));SQRT([.$A39]^2+[.BO$1]^2);&quot;&quot;)">
            <text:p/>
          </table:table-cell>
          <table:table-cell table:formula="of:=IF(SQRT([.$A39]^2+[.BP$1]^2)=INT(SQRT([.$A39]^2+[.BP$1]^2));SQRT([.$A39]^2+[.BP$1]^2);&quot;&quot;)">
            <text:p/>
          </table:table-cell>
          <table:table-cell table:formula="of:=IF(SQRT([.$A39]^2+[.BQ$1]^2)=INT(SQRT([.$A39]^2+[.BQ$1]^2));SQRT([.$A39]^2+[.BQ$1]^2);&quot;&quot;)">
            <text:p/>
          </table:table-cell>
          <table:table-cell table:formula="of:=IF(SQRT([.$A39]^2+[.BR$1]^2)=INT(SQRT([.$A39]^2+[.BR$1]^2));SQRT([.$A39]^2+[.BR$1]^2);&quot;&quot;)">
            <text:p/>
          </table:table-cell>
          <table:table-cell table:formula="of:=IF(SQRT([.$A39]^2+[.BS$1]^2)=INT(SQRT([.$A39]^2+[.BS$1]^2));SQRT([.$A39]^2+[.BS$1]^2);&quot;&quot;)">
            <text:p/>
          </table:table-cell>
          <table:table-cell table:formula="of:=IF(SQRT([.$A39]^2+[.BT$1]^2)=INT(SQRT([.$A39]^2+[.BT$1]^2));SQRT([.$A39]^2+[.BT$1]^2);&quot;&quot;)">
            <text:p/>
          </table:table-cell>
          <table:table-cell table:formula="of:=IF(SQRT([.$A39]^2+[.BU$1]^2)=INT(SQRT([.$A39]^2+[.BU$1]^2));SQRT([.$A39]^2+[.BU$1]^2);&quot;&quot;)">
            <text:p/>
          </table:table-cell>
          <table:table-cell table:formula="of:=IF(SQRT([.$A39]^2+[.BV$1]^2)=INT(SQRT([.$A39]^2+[.BV$1]^2));SQRT([.$A39]^2+[.BV$1]^2);&quot;&quot;)">
            <text:p/>
          </table:table-cell>
          <table:table-cell table:formula="of:=IF(SQRT([.$A39]^2+[.BW$1]^2)=INT(SQRT([.$A39]^2+[.BW$1]^2));SQRT([.$A39]^2+[.BW$1]^2);&quot;&quot;)">
            <text:p/>
          </table:table-cell>
          <table:table-cell table:formula="of:=IF(SQRT([.$A39]^2+[.BX$1]^2)=INT(SQRT([.$A39]^2+[.BX$1]^2));SQRT([.$A39]^2+[.BX$1]^2);&quot;&quot;)">
            <text:p/>
          </table:table-cell>
          <table:table-cell table:formula="of:=IF(SQRT([.$A39]^2+[.BY$1]^2)=INT(SQRT([.$A39]^2+[.BY$1]^2));SQRT([.$A39]^2+[.BY$1]^2);&quot;&quot;)">
            <text:p/>
          </table:table-cell>
          <table:table-cell table:formula="of:=IF(SQRT([.$A39]^2+[.BZ$1]^2)=INT(SQRT([.$A39]^2+[.BZ$1]^2));SQRT([.$A39]^2+[.BZ$1]^2);&quot;&quot;)">
            <text:p/>
          </table:table-cell>
          <table:table-cell table:formula="of:=IF(SQRT([.$A39]^2+[.CA$1]^2)=INT(SQRT([.$A39]^2+[.CA$1]^2));SQRT([.$A39]^2+[.CA$1]^2);&quot;&quot;)">
            <text:p/>
          </table:table-cell>
          <table:table-cell table:formula="of:=IF(SQRT([.$A39]^2+[.CB$1]^2)=INT(SQRT([.$A39]^2+[.CB$1]^2));SQRT([.$A39]^2+[.CB$1]^2);&quot;&quot;)">
            <text:p/>
          </table:table-cell>
          <table:table-cell table:formula="of:=IF(SQRT([.$A39]^2+[.CC$1]^2)=INT(SQRT([.$A39]^2+[.CC$1]^2));SQRT([.$A39]^2+[.CC$1]^2);&quot;&quot;)">
            <text:p/>
          </table:table-cell>
          <table:table-cell table:formula="of:=IF(SQRT([.$A39]^2+[.CD$1]^2)=INT(SQRT([.$A39]^2+[.CD$1]^2));SQRT([.$A39]^2+[.CD$1]^2);&quot;&quot;)">
            <text:p/>
          </table:table-cell>
          <table:table-cell table:formula="of:=IF(SQRT([.$A39]^2+[.CE$1]^2)=INT(SQRT([.$A39]^2+[.CE$1]^2));SQRT([.$A39]^2+[.CE$1]^2);&quot;&quot;)">
            <text:p/>
          </table:table-cell>
          <table:table-cell table:formula="of:=IF(SQRT([.$A39]^2+[.CF$1]^2)=INT(SQRT([.$A39]^2+[.CF$1]^2));SQRT([.$A39]^2+[.CF$1]^2);&quot;&quot;)">
            <text:p/>
          </table:table-cell>
          <table:table-cell table:formula="of:=IF(SQRT([.$A39]^2+[.CG$1]^2)=INT(SQRT([.$A39]^2+[.CG$1]^2));SQRT([.$A39]^2+[.CG$1]^2);&quot;&quot;)">
            <text:p/>
          </table:table-cell>
          <table:table-cell table:formula="of:=IF(SQRT([.$A39]^2+[.CH$1]^2)=INT(SQRT([.$A39]^2+[.CH$1]^2));SQRT([.$A39]^2+[.CH$1]^2);&quot;&quot;)">
            <text:p/>
          </table:table-cell>
          <table:table-cell table:formula="of:=IF(SQRT([.$A39]^2+[.CI$1]^2)=INT(SQRT([.$A39]^2+[.CI$1]^2));SQRT([.$A39]^2+[.CI$1]^2);&quot;&quot;)">
            <text:p/>
          </table:table-cell>
          <table:table-cell table:formula="of:=IF(SQRT([.$A39]^2+[.CJ$1]^2)=INT(SQRT([.$A39]^2+[.CJ$1]^2));SQRT([.$A39]^2+[.CJ$1]^2);&quot;&quot;)">
            <text:p/>
          </table:table-cell>
          <table:table-cell table:formula="of:=IF(SQRT([.$A39]^2+[.CK$1]^2)=INT(SQRT([.$A39]^2+[.CK$1]^2));SQRT([.$A39]^2+[.CK$1]^2);&quot;&quot;)">
            <text:p/>
          </table:table-cell>
          <table:table-cell table:formula="of:=IF(SQRT([.$A39]^2+[.CL$1]^2)=INT(SQRT([.$A39]^2+[.CL$1]^2));SQRT([.$A39]^2+[.CL$1]^2);&quot;&quot;)">
            <text:p/>
          </table:table-cell>
          <table:table-cell table:formula="of:=IF(SQRT([.$A39]^2+[.CM$1]^2)=INT(SQRT([.$A39]^2+[.CM$1]^2));SQRT([.$A39]^2+[.CM$1]^2);&quot;&quot;)">
            <text:p/>
          </table:table-cell>
          <table:table-cell table:formula="of:=IF(SQRT([.$A39]^2+[.CN$1]^2)=INT(SQRT([.$A39]^2+[.CN$1]^2));SQRT([.$A39]^2+[.CN$1]^2);&quot;&quot;)">
            <text:p/>
          </table:table-cell>
          <table:table-cell table:formula="of:=IF(SQRT([.$A39]^2+[.CO$1]^2)=INT(SQRT([.$A39]^2+[.CO$1]^2));SQRT([.$A39]^2+[.CO$1]^2);&quot;&quot;)">
            <text:p/>
          </table:table-cell>
          <table:table-cell table:formula="of:=IF(SQRT([.$A39]^2+[.CP$1]^2)=INT(SQRT([.$A39]^2+[.CP$1]^2));SQRT([.$A39]^2+[.CP$1]^2);&quot;&quot;)">
            <text:p/>
          </table:table-cell>
          <table:table-cell table:formula="of:=IF(SQRT([.$A39]^2+[.CQ$1]^2)=INT(SQRT([.$A39]^2+[.CQ$1]^2));SQRT([.$A39]^2+[.CQ$1]^2);&quot;&quot;)">
            <text:p/>
          </table:table-cell>
          <table:table-cell table:formula="of:=IF(SQRT([.$A39]^2+[.CR$1]^2)=INT(SQRT([.$A39]^2+[.CR$1]^2));SQRT([.$A39]^2+[.CR$1]^2);&quot;&quot;)">
            <text:p/>
          </table:table-cell>
          <table:table-cell table:formula="of:=IF(SQRT([.$A39]^2+[.CS$1]^2)=INT(SQRT([.$A39]^2+[.CS$1]^2));SQRT([.$A39]^2+[.CS$1]^2);&quot;&quot;)">
            <text:p/>
          </table:table-cell>
          <table:table-cell table:formula="of:=IF(SQRT([.$A39]^2+[.CT$1]^2)=INT(SQRT([.$A39]^2+[.CT$1]^2));SQRT([.$A39]^2+[.CT$1]^2);&quot;&quot;)">
            <text:p/>
          </table:table-cell>
          <table:table-cell table:formula="of:=IF(SQRT([.$A39]^2+[.CU$1]^2)=INT(SQRT([.$A39]^2+[.CU$1]^2));SQRT([.$A39]^2+[.CU$1]^2);&quot;&quot;)">
            <text:p/>
          </table:table-cell>
          <table:table-cell table:formula="of:=IF(SQRT([.$A39]^2+[.CV$1]^2)=INT(SQRT([.$A39]^2+[.CV$1]^2));SQRT([.$A39]^2+[.CV$1]^2);&quot;&quot;)">
            <text:p/>
          </table:table-cell>
          <table:table-cell table:formula="of:=IF(SQRT([.$A39]^2+[.CW$1]^2)=INT(SQRT([.$A39]^2+[.CW$1]^2));SQRT([.$A39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SQRT([.$A40]^2+[.B$1]^2)=INT(SQRT([.$A40]^2+[.B$1]^2));SQRT([.$A40]^2+[.B$1]^2);&quot;&quot;)">
            <text:p/>
          </table:table-cell>
          <table:table-cell table:formula="of:=IF(SQRT([.$A40]^2+[.C$1]^2)=INT(SQRT([.$A40]^2+[.C$1]^2));SQRT([.$A40]^2+[.C$1]^2);&quot;&quot;)">
            <text:p/>
          </table:table-cell>
          <table:table-cell table:formula="of:=IF(SQRT([.$A40]^2+[.D$1]^2)=INT(SQRT([.$A40]^2+[.D$1]^2));SQRT([.$A40]^2+[.D$1]^2);&quot;&quot;)">
            <text:p/>
          </table:table-cell>
          <table:table-cell table:formula="of:=IF(SQRT([.$A40]^2+[.E$1]^2)=INT(SQRT([.$A40]^2+[.E$1]^2));SQRT([.$A40]^2+[.E$1]^2);&quot;&quot;)">
            <text:p/>
          </table:table-cell>
          <table:table-cell table:formula="of:=IF(SQRT([.$A40]^2+[.F$1]^2)=INT(SQRT([.$A40]^2+[.F$1]^2));SQRT([.$A40]^2+[.F$1]^2);&quot;&quot;)">
            <text:p/>
          </table:table-cell>
          <table:table-cell table:formula="of:=IF(SQRT([.$A40]^2+[.G$1]^2)=INT(SQRT([.$A40]^2+[.G$1]^2));SQRT([.$A40]^2+[.G$1]^2);&quot;&quot;)">
            <text:p/>
          </table:table-cell>
          <table:table-cell table:formula="of:=IF(SQRT([.$A40]^2+[.H$1]^2)=INT(SQRT([.$A40]^2+[.H$1]^2));SQRT([.$A40]^2+[.H$1]^2);&quot;&quot;)">
            <text:p/>
          </table:table-cell>
          <table:table-cell table:formula="of:=IF(SQRT([.$A40]^2+[.I$1]^2)=INT(SQRT([.$A40]^2+[.I$1]^2));SQRT([.$A40]^2+[.I$1]^2);&quot;&quot;)">
            <text:p/>
          </table:table-cell>
          <table:table-cell table:formula="of:=IF(SQRT([.$A40]^2+[.J$1]^2)=INT(SQRT([.$A40]^2+[.J$1]^2));SQRT([.$A40]^2+[.J$1]^2);&quot;&quot;)">
            <text:p/>
          </table:table-cell>
          <table:table-cell table:formula="of:=IF(SQRT([.$A40]^2+[.K$1]^2)=INT(SQRT([.$A40]^2+[.K$1]^2));SQRT([.$A40]^2+[.K$1]^2);&quot;&quot;)">
            <text:p/>
          </table:table-cell>
          <table:table-cell table:formula="of:=IF(SQRT([.$A40]^2+[.L$1]^2)=INT(SQRT([.$A40]^2+[.L$1]^2));SQRT([.$A40]^2+[.L$1]^2);&quot;&quot;)">
            <text:p/>
          </table:table-cell>
          <table:table-cell table:formula="of:=IF(SQRT([.$A40]^2+[.M$1]^2)=INT(SQRT([.$A40]^2+[.M$1]^2));SQRT([.$A40]^2+[.M$1]^2);&quot;&quot;)">
            <text:p/>
          </table:table-cell>
          <table:table-cell table:formula="of:=IF(SQRT([.$A40]^2+[.N$1]^2)=INT(SQRT([.$A40]^2+[.N$1]^2));SQRT([.$A40]^2+[.N$1]^2);&quot;&quot;)">
            <text:p/>
          </table:table-cell>
          <table:table-cell table:formula="of:=IF(SQRT([.$A40]^2+[.O$1]^2)=INT(SQRT([.$A40]^2+[.O$1]^2));SQRT([.$A40]^2+[.O$1]^2);&quot;&quot;)">
            <text:p/>
          </table:table-cell>
          <table:table-cell table:formula="of:=IF(SQRT([.$A40]^2+[.P$1]^2)=INT(SQRT([.$A40]^2+[.P$1]^2));SQRT([.$A40]^2+[.P$1]^2);&quot;&quot;)">
            <text:p/>
          </table:table-cell>
          <table:table-cell table:formula="of:=IF(SQRT([.$A40]^2+[.Q$1]^2)=INT(SQRT([.$A40]^2+[.Q$1]^2));SQRT([.$A40]^2+[.Q$1]^2);&quot;&quot;)">
            <text:p/>
          </table:table-cell>
          <table:table-cell table:formula="of:=IF(SQRT([.$A40]^2+[.R$1]^2)=INT(SQRT([.$A40]^2+[.R$1]^2));SQRT([.$A40]^2+[.R$1]^2);&quot;&quot;)">
            <text:p/>
          </table:table-cell>
          <table:table-cell table:formula="of:=IF(SQRT([.$A40]^2+[.S$1]^2)=INT(SQRT([.$A40]^2+[.S$1]^2));SQRT([.$A40]^2+[.S$1]^2);&quot;&quot;)">
            <text:p/>
          </table:table-cell>
          <table:table-cell table:formula="of:=IF(SQRT([.$A40]^2+[.T$1]^2)=INT(SQRT([.$A40]^2+[.T$1]^2));SQRT([.$A40]^2+[.T$1]^2);&quot;&quot;)">
            <text:p/>
          </table:table-cell>
          <table:table-cell table:formula="of:=IF(SQRT([.$A40]^2+[.U$1]^2)=INT(SQRT([.$A40]^2+[.U$1]^2));SQRT([.$A40]^2+[.U$1]^2);&quot;&quot;)">
            <text:p/>
          </table:table-cell>
          <table:table-cell table:formula="of:=IF(SQRT([.$A40]^2+[.V$1]^2)=INT(SQRT([.$A40]^2+[.V$1]^2));SQRT([.$A40]^2+[.V$1]^2);&quot;&quot;)">
            <text:p/>
          </table:table-cell>
          <table:table-cell table:formula="of:=IF(SQRT([.$A40]^2+[.W$1]^2)=INT(SQRT([.$A40]^2+[.W$1]^2));SQRT([.$A40]^2+[.W$1]^2);&quot;&quot;)">
            <text:p/>
          </table:table-cell>
          <table:table-cell table:formula="of:=IF(SQRT([.$A40]^2+[.X$1]^2)=INT(SQRT([.$A40]^2+[.X$1]^2));SQRT([.$A40]^2+[.X$1]^2);&quot;&quot;)">
            <text:p/>
          </table:table-cell>
          <table:table-cell table:formula="of:=IF(SQRT([.$A40]^2+[.Y$1]^2)=INT(SQRT([.$A40]^2+[.Y$1]^2));SQRT([.$A40]^2+[.Y$1]^2);&quot;&quot;)">
            <text:p/>
          </table:table-cell>
          <table:table-cell table:formula="of:=IF(SQRT([.$A40]^2+[.Z$1]^2)=INT(SQRT([.$A40]^2+[.Z$1]^2));SQRT([.$A40]^2+[.Z$1]^2);&quot;&quot;)">
            <text:p/>
          </table:table-cell>
          <table:table-cell table:formula="of:=IF(SQRT([.$A40]^2+[.AA$1]^2)=INT(SQRT([.$A40]^2+[.AA$1]^2));SQRT([.$A40]^2+[.AA$1]^2);&quot;&quot;)">
            <text:p/>
          </table:table-cell>
          <table:table-cell table:formula="of:=IF(SQRT([.$A40]^2+[.AB$1]^2)=INT(SQRT([.$A40]^2+[.AB$1]^2));SQRT([.$A40]^2+[.AB$1]^2);&quot;&quot;)">
            <text:p/>
          </table:table-cell>
          <table:table-cell table:formula="of:=IF(SQRT([.$A40]^2+[.AC$1]^2)=INT(SQRT([.$A40]^2+[.AC$1]^2));SQRT([.$A40]^2+[.AC$1]^2);&quot;&quot;)">
            <text:p/>
          </table:table-cell>
          <table:table-cell table:formula="of:=IF(SQRT([.$A40]^2+[.AD$1]^2)=INT(SQRT([.$A40]^2+[.AD$1]^2));SQRT([.$A40]^2+[.AD$1]^2);&quot;&quot;)">
            <text:p/>
          </table:table-cell>
          <table:table-cell table:formula="of:=IF(SQRT([.$A40]^2+[.AE$1]^2)=INT(SQRT([.$A40]^2+[.AE$1]^2));SQRT([.$A40]^2+[.AE$1]^2);&quot;&quot;)">
            <text:p/>
          </table:table-cell>
          <table:table-cell table:style-name="ce3" table:formula="of:=IF(SQRT([.$A40]^2+[.AF$1]^2)=INT(SQRT([.$A40]^2+[.AF$1]^2));SQRT([.$A40]^2+[.AF$1]^2);&quot;&quot;)">
            <text:p/>
          </table:table-cell>
          <table:table-cell table:style-name="ce3" table:formula="of:=IF(SQRT([.$A40]^2+[.AG$1]^2)=INT(SQRT([.$A40]^2+[.AG$1]^2));SQRT([.$A40]^2+[.AG$1]^2);&quot;&quot;)">
            <text:p/>
          </table:table-cell>
          <table:table-cell table:style-name="ce3" table:formula="of:=IF(SQRT([.$A40]^2+[.AH$1]^2)=INT(SQRT([.$A40]^2+[.AH$1]^2));SQRT([.$A40]^2+[.AH$1]^2);&quot;&quot;)">
            <text:p/>
          </table:table-cell>
          <table:table-cell table:style-name="ce3" table:formula="of:=IF(SQRT([.$A40]^2+[.AI$1]^2)=INT(SQRT([.$A40]^2+[.AI$1]^2));SQRT([.$A40]^2+[.AI$1]^2);&quot;&quot;)">
            <text:p/>
          </table:table-cell>
          <table:table-cell table:style-name="ce3" table:formula="of:=IF(SQRT([.$A40]^2+[.AJ$1]^2)=INT(SQRT([.$A40]^2+[.AJ$1]^2));SQRT([.$A40]^2+[.AJ$1]^2);&quot;&quot;)">
            <text:p/>
          </table:table-cell>
          <table:table-cell table:style-name="ce3" table:formula="of:=IF(SQRT([.$A40]^2+[.AK$1]^2)=INT(SQRT([.$A40]^2+[.AK$1]^2));SQRT([.$A40]^2+[.AK$1]^2);&quot;&quot;)">
            <text:p/>
          </table:table-cell>
          <table:table-cell table:style-name="ce3" table:formula="of:=IF(SQRT([.$A40]^2+[.AL$1]^2)=INT(SQRT([.$A40]^2+[.AL$1]^2));SQRT([.$A40]^2+[.AL$1]^2);&quot;&quot;)">
            <text:p/>
          </table:table-cell>
          <table:table-cell table:style-name="ce3" table:formula="of:=IF(SQRT([.$A40]^2+[.AM$1]^2)=INT(SQRT([.$A40]^2+[.AM$1]^2));SQRT([.$A40]^2+[.AM$1]^2);&quot;&quot;)">
            <text:p/>
          </table:table-cell>
          <table:table-cell table:style-name="ce3" table:formula="of:=IF(SQRT([.$A40]^2+[.AN$1]^2)=INT(SQRT([.$A40]^2+[.AN$1]^2));SQRT([.$A40]^2+[.AN$1]^2);&quot;&quot;)">
            <text:p/>
          </table:table-cell>
          <table:table-cell table:style-name="ce3" table:formula="of:=IF(SQRT([.$A40]^2+[.AO$1]^2)=INT(SQRT([.$A40]^2+[.AO$1]^2));SQRT([.$A40]^2+[.AO$1]^2);&quot;&quot;)">
            <text:p/>
          </table:table-cell>
          <table:table-cell table:style-name="ce3" table:formula="of:=IF(SQRT([.$A40]^2+[.AP$1]^2)=INT(SQRT([.$A40]^2+[.AP$1]^2));SQRT([.$A40]^2+[.AP$1]^2);&quot;&quot;)">
            <text:p/>
          </table:table-cell>
          <table:table-cell table:style-name="ce3" table:formula="of:=IF(SQRT([.$A40]^2+[.AQ$1]^2)=INT(SQRT([.$A40]^2+[.AQ$1]^2));SQRT([.$A40]^2+[.AQ$1]^2);&quot;&quot;)">
            <text:p/>
          </table:table-cell>
          <table:table-cell table:style-name="ce3" table:formula="of:=IF(SQRT([.$A40]^2+[.AR$1]^2)=INT(SQRT([.$A40]^2+[.AR$1]^2));SQRT([.$A40]^2+[.AR$1]^2);&quot;&quot;)">
            <text:p/>
          </table:table-cell>
          <table:table-cell table:style-name="ce3" table:formula="of:=IF(SQRT([.$A40]^2+[.AS$1]^2)=INT(SQRT([.$A40]^2+[.AS$1]^2));SQRT([.$A40]^2+[.AS$1]^2);&quot;&quot;)">
            <text:p/>
          </table:table-cell>
          <table:table-cell table:style-name="ce3" table:formula="of:=IF(SQRT([.$A40]^2+[.AT$1]^2)=INT(SQRT([.$A40]^2+[.AT$1]^2));SQRT([.$A40]^2+[.AT$1]^2);&quot;&quot;)">
            <text:p/>
          </table:table-cell>
          <table:table-cell table:style-name="ce3" table:formula="of:=IF(SQRT([.$A40]^2+[.AU$1]^2)=INT(SQRT([.$A40]^2+[.AU$1]^2));SQRT([.$A40]^2+[.AU$1]^2);&quot;&quot;)">
            <text:p/>
          </table:table-cell>
          <table:table-cell table:style-name="ce3" table:formula="of:=IF(SQRT([.$A40]^2+[.AV$1]^2)=INT(SQRT([.$A40]^2+[.AV$1]^2));SQRT([.$A40]^2+[.AV$1]^2);&quot;&quot;)">
            <text:p/>
          </table:table-cell>
          <table:table-cell table:style-name="ce3" table:formula="of:=IF(SQRT([.$A40]^2+[.AW$1]^2)=INT(SQRT([.$A40]^2+[.AW$1]^2));SQRT([.$A40]^2+[.AW$1]^2);&quot;&quot;)">
            <text:p/>
          </table:table-cell>
          <table:table-cell table:style-name="ce3" table:formula="of:=IF(SQRT([.$A40]^2+[.AX$1]^2)=INT(SQRT([.$A40]^2+[.AX$1]^2));SQRT([.$A40]^2+[.AX$1]^2);&quot;&quot;)">
            <text:p/>
          </table:table-cell>
          <table:table-cell table:style-name="ce3" table:formula="of:=IF(SQRT([.$A40]^2+[.AY$1]^2)=INT(SQRT([.$A40]^2+[.AY$1]^2));SQRT([.$A40]^2+[.AY$1]^2);&quot;&quot;)">
            <text:p/>
          </table:table-cell>
          <table:table-cell table:style-name="ce3" table:formula="of:=IF(SQRT([.$A40]^2+[.AZ$1]^2)=INT(SQRT([.$A40]^2+[.AZ$1]^2));SQRT([.$A40]^2+[.AZ$1]^2);&quot;&quot;)">
            <text:p/>
          </table:table-cell>
          <table:table-cell table:style-name="ce3" table:formula="of:=IF(SQRT([.$A40]^2+[.BA$1]^2)=INT(SQRT([.$A40]^2+[.BA$1]^2));SQRT([.$A40]^2+[.BA$1]^2);&quot;&quot;)" office:value-type="float" office:value="65" calcext:value-type="float">
            <text:p>65</text:p>
          </table:table-cell>
          <table:table-cell table:style-name="ce3" table:formula="of:=IF(SQRT([.$A40]^2+[.BB$1]^2)=INT(SQRT([.$A40]^2+[.BB$1]^2));SQRT([.$A40]^2+[.BB$1]^2);&quot;&quot;)">
            <text:p/>
          </table:table-cell>
          <table:table-cell table:style-name="ce3" table:formula="of:=IF(SQRT([.$A40]^2+[.BC$1]^2)=INT(SQRT([.$A40]^2+[.BC$1]^2));SQRT([.$A40]^2+[.BC$1]^2);&quot;&quot;)">
            <text:p/>
          </table:table-cell>
          <table:table-cell table:style-name="ce3" table:formula="of:=IF(SQRT([.$A40]^2+[.BD$1]^2)=INT(SQRT([.$A40]^2+[.BD$1]^2));SQRT([.$A40]^2+[.BD$1]^2);&quot;&quot;)">
            <text:p/>
          </table:table-cell>
          <table:table-cell table:style-name="ce3" table:formula="of:=IF(SQRT([.$A40]^2+[.BE$1]^2)=INT(SQRT([.$A40]^2+[.BE$1]^2));SQRT([.$A40]^2+[.BE$1]^2);&quot;&quot;)">
            <text:p/>
          </table:table-cell>
          <table:table-cell table:style-name="ce3" table:formula="of:=IF(SQRT([.$A40]^2+[.BF$1]^2)=INT(SQRT([.$A40]^2+[.BF$1]^2));SQRT([.$A40]^2+[.BF$1]^2);&quot;&quot;)">
            <text:p/>
          </table:table-cell>
          <table:table-cell table:style-name="ce3" table:formula="of:=IF(SQRT([.$A40]^2+[.BG$1]^2)=INT(SQRT([.$A40]^2+[.BG$1]^2));SQRT([.$A40]^2+[.BG$1]^2);&quot;&quot;)">
            <text:p/>
          </table:table-cell>
          <table:table-cell table:style-name="ce3" table:formula="of:=IF(SQRT([.$A40]^2+[.BH$1]^2)=INT(SQRT([.$A40]^2+[.BH$1]^2));SQRT([.$A40]^2+[.BH$1]^2);&quot;&quot;)">
            <text:p/>
          </table:table-cell>
          <table:table-cell table:style-name="ce3" table:formula="of:=IF(SQRT([.$A40]^2+[.BI$1]^2)=INT(SQRT([.$A40]^2+[.BI$1]^2));SQRT([.$A40]^2+[.BI$1]^2);&quot;&quot;)">
            <text:p/>
          </table:table-cell>
          <table:table-cell table:style-name="ce3" table:formula="of:=IF(SQRT([.$A40]^2+[.BJ$1]^2)=INT(SQRT([.$A40]^2+[.BJ$1]^2));SQRT([.$A40]^2+[.BJ$1]^2);&quot;&quot;)">
            <text:p/>
          </table:table-cell>
          <table:table-cell table:style-name="ce3" table:formula="of:=IF(SQRT([.$A40]^2+[.BK$1]^2)=INT(SQRT([.$A40]^2+[.BK$1]^2));SQRT([.$A40]^2+[.BK$1]^2);&quot;&quot;)">
            <text:p/>
          </table:table-cell>
          <table:table-cell table:style-name="ce3" table:formula="of:=IF(SQRT([.$A40]^2+[.BL$1]^2)=INT(SQRT([.$A40]^2+[.BL$1]^2));SQRT([.$A40]^2+[.BL$1]^2);&quot;&quot;)">
            <text:p/>
          </table:table-cell>
          <table:table-cell table:style-name="ce3" table:formula="of:=IF(SQRT([.$A40]^2+[.BM$1]^2)=INT(SQRT([.$A40]^2+[.BM$1]^2));SQRT([.$A40]^2+[.BM$1]^2);&quot;&quot;)">
            <text:p/>
          </table:table-cell>
          <table:table-cell table:style-name="ce3" table:formula="of:=IF(SQRT([.$A40]^2+[.BN$1]^2)=INT(SQRT([.$A40]^2+[.BN$1]^2));SQRT([.$A40]^2+[.BN$1]^2);&quot;&quot;)">
            <text:p/>
          </table:table-cell>
          <table:table-cell table:style-name="ce3" table:formula="of:=IF(SQRT([.$A40]^2+[.BO$1]^2)=INT(SQRT([.$A40]^2+[.BO$1]^2));SQRT([.$A40]^2+[.BO$1]^2);&quot;&quot;)">
            <text:p/>
          </table:table-cell>
          <table:table-cell table:style-name="ce3" table:formula="of:=IF(SQRT([.$A40]^2+[.BP$1]^2)=INT(SQRT([.$A40]^2+[.BP$1]^2));SQRT([.$A40]^2+[.BP$1]^2);&quot;&quot;)">
            <text:p/>
          </table:table-cell>
          <table:table-cell table:style-name="ce3" table:formula="of:=IF(SQRT([.$A40]^2+[.BQ$1]^2)=INT(SQRT([.$A40]^2+[.BQ$1]^2));SQRT([.$A40]^2+[.BQ$1]^2);&quot;&quot;)">
            <text:p/>
          </table:table-cell>
          <table:table-cell table:style-name="ce3" table:formula="of:=IF(SQRT([.$A40]^2+[.BR$1]^2)=INT(SQRT([.$A40]^2+[.BR$1]^2));SQRT([.$A40]^2+[.BR$1]^2);&quot;&quot;)">
            <text:p/>
          </table:table-cell>
          <table:table-cell table:style-name="ce3" table:formula="of:=IF(SQRT([.$A40]^2+[.BS$1]^2)=INT(SQRT([.$A40]^2+[.BS$1]^2));SQRT([.$A40]^2+[.BS$1]^2);&quot;&quot;)">
            <text:p/>
          </table:table-cell>
          <table:table-cell table:style-name="ce3" table:formula="of:=IF(SQRT([.$A40]^2+[.BT$1]^2)=INT(SQRT([.$A40]^2+[.BT$1]^2));SQRT([.$A40]^2+[.BT$1]^2);&quot;&quot;)">
            <text:p/>
          </table:table-cell>
          <table:table-cell table:style-name="ce3" table:formula="of:=IF(SQRT([.$A40]^2+[.BU$1]^2)=INT(SQRT([.$A40]^2+[.BU$1]^2));SQRT([.$A40]^2+[.BU$1]^2);&quot;&quot;)">
            <text:p/>
          </table:table-cell>
          <table:table-cell table:style-name="ce3" table:formula="of:=IF(SQRT([.$A40]^2+[.BV$1]^2)=INT(SQRT([.$A40]^2+[.BV$1]^2));SQRT([.$A40]^2+[.BV$1]^2);&quot;&quot;)">
            <text:p/>
          </table:table-cell>
          <table:table-cell table:style-name="ce3" table:formula="of:=IF(SQRT([.$A40]^2+[.BW$1]^2)=INT(SQRT([.$A40]^2+[.BW$1]^2));SQRT([.$A40]^2+[.BW$1]^2);&quot;&quot;)">
            <text:p/>
          </table:table-cell>
          <table:table-cell table:style-name="ce3" table:formula="of:=IF(SQRT([.$A40]^2+[.BX$1]^2)=INT(SQRT([.$A40]^2+[.BX$1]^2));SQRT([.$A40]^2+[.BX$1]^2);&quot;&quot;)">
            <text:p/>
          </table:table-cell>
          <table:table-cell table:style-name="ce3" table:formula="of:=IF(SQRT([.$A40]^2+[.BY$1]^2)=INT(SQRT([.$A40]^2+[.BY$1]^2));SQRT([.$A40]^2+[.BY$1]^2);&quot;&quot;)">
            <text:p/>
          </table:table-cell>
          <table:table-cell table:style-name="ce3" table:formula="of:=IF(SQRT([.$A40]^2+[.BZ$1]^2)=INT(SQRT([.$A40]^2+[.BZ$1]^2));SQRT([.$A40]^2+[.BZ$1]^2);&quot;&quot;)">
            <text:p/>
          </table:table-cell>
          <table:table-cell table:style-name="ce3" table:formula="of:=IF(SQRT([.$A40]^2+[.CA$1]^2)=INT(SQRT([.$A40]^2+[.CA$1]^2));SQRT([.$A40]^2+[.CA$1]^2);&quot;&quot;)">
            <text:p/>
          </table:table-cell>
          <table:table-cell table:style-name="ce3" table:formula="of:=IF(SQRT([.$A40]^2+[.CB$1]^2)=INT(SQRT([.$A40]^2+[.CB$1]^2));SQRT([.$A40]^2+[.CB$1]^2);&quot;&quot;)">
            <text:p/>
          </table:table-cell>
          <table:table-cell table:style-name="ce2" table:formula="of:=IF(SQRT([.$A40]^2+[.CC$1]^2)=INT(SQRT([.$A40]^2+[.CC$1]^2));SQRT([.$A40]^2+[.CC$1]^2);&quot;&quot;)" office:value-type="float" office:value="89" calcext:value-type="float">
            <text:p>89</text:p>
          </table:table-cell>
          <table:table-cell table:style-name="ce3" table:formula="of:=IF(SQRT([.$A40]^2+[.CD$1]^2)=INT(SQRT([.$A40]^2+[.CD$1]^2));SQRT([.$A40]^2+[.CD$1]^2);&quot;&quot;)">
            <text:p/>
          </table:table-cell>
          <table:table-cell table:style-name="ce3" table:formula="of:=IF(SQRT([.$A40]^2+[.CE$1]^2)=INT(SQRT([.$A40]^2+[.CE$1]^2));SQRT([.$A40]^2+[.CE$1]^2);&quot;&quot;)">
            <text:p/>
          </table:table-cell>
          <table:table-cell table:style-name="ce3" table:formula="of:=IF(SQRT([.$A40]^2+[.CF$1]^2)=INT(SQRT([.$A40]^2+[.CF$1]^2));SQRT([.$A40]^2+[.CF$1]^2);&quot;&quot;)">
            <text:p/>
          </table:table-cell>
          <table:table-cell table:style-name="ce3" table:formula="of:=IF(SQRT([.$A40]^2+[.CG$1]^2)=INT(SQRT([.$A40]^2+[.CG$1]^2));SQRT([.$A40]^2+[.CG$1]^2);&quot;&quot;)">
            <text:p/>
          </table:table-cell>
          <table:table-cell table:style-name="ce3" table:formula="of:=IF(SQRT([.$A40]^2+[.CH$1]^2)=INT(SQRT([.$A40]^2+[.CH$1]^2));SQRT([.$A40]^2+[.CH$1]^2);&quot;&quot;)">
            <text:p/>
          </table:table-cell>
          <table:table-cell table:style-name="ce3" table:formula="of:=IF(SQRT([.$A40]^2+[.CI$1]^2)=INT(SQRT([.$A40]^2+[.CI$1]^2));SQRT([.$A40]^2+[.CI$1]^2);&quot;&quot;)">
            <text:p/>
          </table:table-cell>
          <table:table-cell table:style-name="ce3" table:formula="of:=IF(SQRT([.$A40]^2+[.CJ$1]^2)=INT(SQRT([.$A40]^2+[.CJ$1]^2));SQRT([.$A40]^2+[.CJ$1]^2);&quot;&quot;)">
            <text:p/>
          </table:table-cell>
          <table:table-cell table:style-name="ce3" table:formula="of:=IF(SQRT([.$A40]^2+[.CK$1]^2)=INT(SQRT([.$A40]^2+[.CK$1]^2));SQRT([.$A40]^2+[.CK$1]^2);&quot;&quot;)">
            <text:p/>
          </table:table-cell>
          <table:table-cell table:style-name="ce3" table:formula="of:=IF(SQRT([.$A40]^2+[.CL$1]^2)=INT(SQRT([.$A40]^2+[.CL$1]^2));SQRT([.$A40]^2+[.CL$1]^2);&quot;&quot;)">
            <text:p/>
          </table:table-cell>
          <table:table-cell table:style-name="ce3" table:formula="of:=IF(SQRT([.$A40]^2+[.CM$1]^2)=INT(SQRT([.$A40]^2+[.CM$1]^2));SQRT([.$A40]^2+[.CM$1]^2);&quot;&quot;)">
            <text:p/>
          </table:table-cell>
          <table:table-cell table:style-name="ce3" table:formula="of:=IF(SQRT([.$A40]^2+[.CN$1]^2)=INT(SQRT([.$A40]^2+[.CN$1]^2));SQRT([.$A40]^2+[.CN$1]^2);&quot;&quot;)">
            <text:p/>
          </table:table-cell>
          <table:table-cell table:style-name="ce3" table:formula="of:=IF(SQRT([.$A40]^2+[.CO$1]^2)=INT(SQRT([.$A40]^2+[.CO$1]^2));SQRT([.$A40]^2+[.CO$1]^2);&quot;&quot;)">
            <text:p/>
          </table:table-cell>
          <table:table-cell table:style-name="ce3" table:formula="of:=IF(SQRT([.$A40]^2+[.CP$1]^2)=INT(SQRT([.$A40]^2+[.CP$1]^2));SQRT([.$A40]^2+[.CP$1]^2);&quot;&quot;)">
            <text:p/>
          </table:table-cell>
          <table:table-cell table:formula="of:=IF(SQRT([.$A40]^2+[.CQ$1]^2)=INT(SQRT([.$A40]^2+[.CQ$1]^2));SQRT([.$A40]^2+[.CQ$1]^2);&quot;&quot;)">
            <text:p/>
          </table:table-cell>
          <table:table-cell table:formula="of:=IF(SQRT([.$A40]^2+[.CR$1]^2)=INT(SQRT([.$A40]^2+[.CR$1]^2));SQRT([.$A40]^2+[.CR$1]^2);&quot;&quot;)">
            <text:p/>
          </table:table-cell>
          <table:table-cell table:formula="of:=IF(SQRT([.$A40]^2+[.CS$1]^2)=INT(SQRT([.$A40]^2+[.CS$1]^2));SQRT([.$A40]^2+[.CS$1]^2);&quot;&quot;)">
            <text:p/>
          </table:table-cell>
          <table:table-cell table:formula="of:=IF(SQRT([.$A40]^2+[.CT$1]^2)=INT(SQRT([.$A40]^2+[.CT$1]^2));SQRT([.$A40]^2+[.CT$1]^2);&quot;&quot;)">
            <text:p/>
          </table:table-cell>
          <table:table-cell table:formula="of:=IF(SQRT([.$A40]^2+[.CU$1]^2)=INT(SQRT([.$A40]^2+[.CU$1]^2));SQRT([.$A40]^2+[.CU$1]^2);&quot;&quot;)">
            <text:p/>
          </table:table-cell>
          <table:table-cell table:formula="of:=IF(SQRT([.$A40]^2+[.CV$1]^2)=INT(SQRT([.$A40]^2+[.CV$1]^2));SQRT([.$A40]^2+[.CV$1]^2);&quot;&quot;)">
            <text:p/>
          </table:table-cell>
          <table:table-cell table:formula="of:=IF(SQRT([.$A40]^2+[.CW$1]^2)=INT(SQRT([.$A40]^2+[.CW$1]^2));SQRT([.$A40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SQRT([.$A41]^2+[.B$1]^2)=INT(SQRT([.$A41]^2+[.B$1]^2));SQRT([.$A41]^2+[.B$1]^2);&quot;&quot;)">
            <text:p/>
          </table:table-cell>
          <table:table-cell table:formula="of:=IF(SQRT([.$A41]^2+[.C$1]^2)=INT(SQRT([.$A41]^2+[.C$1]^2));SQRT([.$A41]^2+[.C$1]^2);&quot;&quot;)">
            <text:p/>
          </table:table-cell>
          <table:table-cell table:formula="of:=IF(SQRT([.$A41]^2+[.D$1]^2)=INT(SQRT([.$A41]^2+[.D$1]^2));SQRT([.$A41]^2+[.D$1]^2);&quot;&quot;)">
            <text:p/>
          </table:table-cell>
          <table:table-cell table:formula="of:=IF(SQRT([.$A41]^2+[.E$1]^2)=INT(SQRT([.$A41]^2+[.E$1]^2));SQRT([.$A41]^2+[.E$1]^2);&quot;&quot;)">
            <text:p/>
          </table:table-cell>
          <table:table-cell table:formula="of:=IF(SQRT([.$A41]^2+[.F$1]^2)=INT(SQRT([.$A41]^2+[.F$1]^2));SQRT([.$A41]^2+[.F$1]^2);&quot;&quot;)">
            <text:p/>
          </table:table-cell>
          <table:table-cell table:formula="of:=IF(SQRT([.$A41]^2+[.G$1]^2)=INT(SQRT([.$A41]^2+[.G$1]^2));SQRT([.$A41]^2+[.G$1]^2);&quot;&quot;)">
            <text:p/>
          </table:table-cell>
          <table:table-cell table:formula="of:=IF(SQRT([.$A41]^2+[.H$1]^2)=INT(SQRT([.$A41]^2+[.H$1]^2));SQRT([.$A41]^2+[.H$1]^2);&quot;&quot;)">
            <text:p/>
          </table:table-cell>
          <table:table-cell table:formula="of:=IF(SQRT([.$A41]^2+[.I$1]^2)=INT(SQRT([.$A41]^2+[.I$1]^2));SQRT([.$A41]^2+[.I$1]^2);&quot;&quot;)">
            <text:p/>
          </table:table-cell>
          <table:table-cell table:formula="of:=IF(SQRT([.$A41]^2+[.J$1]^2)=INT(SQRT([.$A41]^2+[.J$1]^2));SQRT([.$A41]^2+[.J$1]^2);&quot;&quot;)" office:value-type="float" office:value="41" calcext:value-type="float">
            <text:p>41</text:p>
          </table:table-cell>
          <table:table-cell table:formula="of:=IF(SQRT([.$A41]^2+[.K$1]^2)=INT(SQRT([.$A41]^2+[.K$1]^2));SQRT([.$A41]^2+[.K$1]^2);&quot;&quot;)">
            <text:p/>
          </table:table-cell>
          <table:table-cell table:formula="of:=IF(SQRT([.$A41]^2+[.L$1]^2)=INT(SQRT([.$A41]^2+[.L$1]^2));SQRT([.$A41]^2+[.L$1]^2);&quot;&quot;)">
            <text:p/>
          </table:table-cell>
          <table:table-cell table:formula="of:=IF(SQRT([.$A41]^2+[.M$1]^2)=INT(SQRT([.$A41]^2+[.M$1]^2));SQRT([.$A41]^2+[.M$1]^2);&quot;&quot;)">
            <text:p/>
          </table:table-cell>
          <table:table-cell table:formula="of:=IF(SQRT([.$A41]^2+[.N$1]^2)=INT(SQRT([.$A41]^2+[.N$1]^2));SQRT([.$A41]^2+[.N$1]^2);&quot;&quot;)">
            <text:p/>
          </table:table-cell>
          <table:table-cell table:formula="of:=IF(SQRT([.$A41]^2+[.O$1]^2)=INT(SQRT([.$A41]^2+[.O$1]^2));SQRT([.$A41]^2+[.O$1]^2);&quot;&quot;)">
            <text:p/>
          </table:table-cell>
          <table:table-cell table:formula="of:=IF(SQRT([.$A41]^2+[.P$1]^2)=INT(SQRT([.$A41]^2+[.P$1]^2));SQRT([.$A41]^2+[.P$1]^2);&quot;&quot;)">
            <text:p/>
          </table:table-cell>
          <table:table-cell table:formula="of:=IF(SQRT([.$A41]^2+[.Q$1]^2)=INT(SQRT([.$A41]^2+[.Q$1]^2));SQRT([.$A41]^2+[.Q$1]^2);&quot;&quot;)">
            <text:p/>
          </table:table-cell>
          <table:table-cell table:formula="of:=IF(SQRT([.$A41]^2+[.R$1]^2)=INT(SQRT([.$A41]^2+[.R$1]^2));SQRT([.$A41]^2+[.R$1]^2);&quot;&quot;)">
            <text:p/>
          </table:table-cell>
          <table:table-cell table:formula="of:=IF(SQRT([.$A41]^2+[.S$1]^2)=INT(SQRT([.$A41]^2+[.S$1]^2));SQRT([.$A41]^2+[.S$1]^2);&quot;&quot;)">
            <text:p/>
          </table:table-cell>
          <table:table-cell table:formula="of:=IF(SQRT([.$A41]^2+[.T$1]^2)=INT(SQRT([.$A41]^2+[.T$1]^2));SQRT([.$A41]^2+[.T$1]^2);&quot;&quot;)">
            <text:p/>
          </table:table-cell>
          <table:table-cell table:formula="of:=IF(SQRT([.$A41]^2+[.U$1]^2)=INT(SQRT([.$A41]^2+[.U$1]^2));SQRT([.$A41]^2+[.U$1]^2);&quot;&quot;)">
            <text:p/>
          </table:table-cell>
          <table:table-cell table:formula="of:=IF(SQRT([.$A41]^2+[.V$1]^2)=INT(SQRT([.$A41]^2+[.V$1]^2));SQRT([.$A41]^2+[.V$1]^2);&quot;&quot;)">
            <text:p/>
          </table:table-cell>
          <table:table-cell table:formula="of:=IF(SQRT([.$A41]^2+[.W$1]^2)=INT(SQRT([.$A41]^2+[.W$1]^2));SQRT([.$A41]^2+[.W$1]^2);&quot;&quot;)">
            <text:p/>
          </table:table-cell>
          <table:table-cell table:formula="of:=IF(SQRT([.$A41]^2+[.X$1]^2)=INT(SQRT([.$A41]^2+[.X$1]^2));SQRT([.$A41]^2+[.X$1]^2);&quot;&quot;)">
            <text:p/>
          </table:table-cell>
          <table:table-cell table:formula="of:=IF(SQRT([.$A41]^2+[.Y$1]^2)=INT(SQRT([.$A41]^2+[.Y$1]^2));SQRT([.$A41]^2+[.Y$1]^2);&quot;&quot;)">
            <text:p/>
          </table:table-cell>
          <table:table-cell table:formula="of:=IF(SQRT([.$A41]^2+[.Z$1]^2)=INT(SQRT([.$A41]^2+[.Z$1]^2));SQRT([.$A41]^2+[.Z$1]^2);&quot;&quot;)">
            <text:p/>
          </table:table-cell>
          <table:table-cell table:formula="of:=IF(SQRT([.$A41]^2+[.AA$1]^2)=INT(SQRT([.$A41]^2+[.AA$1]^2));SQRT([.$A41]^2+[.AA$1]^2);&quot;&quot;)">
            <text:p/>
          </table:table-cell>
          <table:table-cell table:formula="of:=IF(SQRT([.$A41]^2+[.AB$1]^2)=INT(SQRT([.$A41]^2+[.AB$1]^2));SQRT([.$A41]^2+[.AB$1]^2);&quot;&quot;)">
            <text:p/>
          </table:table-cell>
          <table:table-cell table:formula="of:=IF(SQRT([.$A41]^2+[.AC$1]^2)=INT(SQRT([.$A41]^2+[.AC$1]^2));SQRT([.$A41]^2+[.AC$1]^2);&quot;&quot;)">
            <text:p/>
          </table:table-cell>
          <table:table-cell table:formula="of:=IF(SQRT([.$A41]^2+[.AD$1]^2)=INT(SQRT([.$A41]^2+[.AD$1]^2));SQRT([.$A41]^2+[.AD$1]^2);&quot;&quot;)">
            <text:p/>
          </table:table-cell>
          <table:table-cell table:formula="of:=IF(SQRT([.$A41]^2+[.AE$1]^2)=INT(SQRT([.$A41]^2+[.AE$1]^2));SQRT([.$A41]^2+[.AE$1]^2);&quot;&quot;)" office:value-type="float" office:value="50" calcext:value-type="float">
            <text:p>50</text:p>
          </table:table-cell>
          <table:table-cell table:style-name="ce3" table:formula="of:=IF(SQRT([.$A41]^2+[.AF$1]^2)=INT(SQRT([.$A41]^2+[.AF$1]^2));SQRT([.$A41]^2+[.AF$1]^2);&quot;&quot;)">
            <text:p/>
          </table:table-cell>
          <table:table-cell table:style-name="ce3" table:formula="of:=IF(SQRT([.$A41]^2+[.AG$1]^2)=INT(SQRT([.$A41]^2+[.AG$1]^2));SQRT([.$A41]^2+[.AG$1]^2);&quot;&quot;)">
            <text:p/>
          </table:table-cell>
          <table:table-cell table:style-name="ce3" table:formula="of:=IF(SQRT([.$A41]^2+[.AH$1]^2)=INT(SQRT([.$A41]^2+[.AH$1]^2));SQRT([.$A41]^2+[.AH$1]^2);&quot;&quot;)">
            <text:p/>
          </table:table-cell>
          <table:table-cell table:style-name="ce3" table:formula="of:=IF(SQRT([.$A41]^2+[.AI$1]^2)=INT(SQRT([.$A41]^2+[.AI$1]^2));SQRT([.$A41]^2+[.AI$1]^2);&quot;&quot;)">
            <text:p/>
          </table:table-cell>
          <table:table-cell table:style-name="ce3" table:formula="of:=IF(SQRT([.$A41]^2+[.AJ$1]^2)=INT(SQRT([.$A41]^2+[.AJ$1]^2));SQRT([.$A41]^2+[.AJ$1]^2);&quot;&quot;)">
            <text:p/>
          </table:table-cell>
          <table:table-cell table:style-name="ce3" table:formula="of:=IF(SQRT([.$A41]^2+[.AK$1]^2)=INT(SQRT([.$A41]^2+[.AK$1]^2));SQRT([.$A41]^2+[.AK$1]^2);&quot;&quot;)">
            <text:p/>
          </table:table-cell>
          <table:table-cell table:style-name="ce3" table:formula="of:=IF(SQRT([.$A41]^2+[.AL$1]^2)=INT(SQRT([.$A41]^2+[.AL$1]^2));SQRT([.$A41]^2+[.AL$1]^2);&quot;&quot;)">
            <text:p/>
          </table:table-cell>
          <table:table-cell table:style-name="ce3" table:formula="of:=IF(SQRT([.$A41]^2+[.AM$1]^2)=INT(SQRT([.$A41]^2+[.AM$1]^2));SQRT([.$A41]^2+[.AM$1]^2);&quot;&quot;)">
            <text:p/>
          </table:table-cell>
          <table:table-cell table:style-name="ce3" table:formula="of:=IF(SQRT([.$A41]^2+[.AN$1]^2)=INT(SQRT([.$A41]^2+[.AN$1]^2));SQRT([.$A41]^2+[.AN$1]^2);&quot;&quot;)">
            <text:p/>
          </table:table-cell>
          <table:table-cell table:style-name="ce3" table:formula="of:=IF(SQRT([.$A41]^2+[.AO$1]^2)=INT(SQRT([.$A41]^2+[.AO$1]^2));SQRT([.$A41]^2+[.AO$1]^2);&quot;&quot;)">
            <text:p/>
          </table:table-cell>
          <table:table-cell table:style-name="ce3" table:formula="of:=IF(SQRT([.$A41]^2+[.AP$1]^2)=INT(SQRT([.$A41]^2+[.AP$1]^2));SQRT([.$A41]^2+[.AP$1]^2);&quot;&quot;)">
            <text:p/>
          </table:table-cell>
          <table:table-cell table:style-name="ce3" table:formula="of:=IF(SQRT([.$A41]^2+[.AQ$1]^2)=INT(SQRT([.$A41]^2+[.AQ$1]^2));SQRT([.$A41]^2+[.AQ$1]^2);&quot;&quot;)" office:value-type="float" office:value="58" calcext:value-type="float">
            <text:p>58</text:p>
          </table:table-cell>
          <table:table-cell table:style-name="ce3" table:formula="of:=IF(SQRT([.$A41]^2+[.AR$1]^2)=INT(SQRT([.$A41]^2+[.AR$1]^2));SQRT([.$A41]^2+[.AR$1]^2);&quot;&quot;)">
            <text:p/>
          </table:table-cell>
          <table:table-cell table:style-name="ce3" table:formula="of:=IF(SQRT([.$A41]^2+[.AS$1]^2)=INT(SQRT([.$A41]^2+[.AS$1]^2));SQRT([.$A41]^2+[.AS$1]^2);&quot;&quot;)">
            <text:p/>
          </table:table-cell>
          <table:table-cell table:style-name="ce3" table:formula="of:=IF(SQRT([.$A41]^2+[.AT$1]^2)=INT(SQRT([.$A41]^2+[.AT$1]^2));SQRT([.$A41]^2+[.AT$1]^2);&quot;&quot;)">
            <text:p/>
          </table:table-cell>
          <table:table-cell table:style-name="ce3" table:formula="of:=IF(SQRT([.$A41]^2+[.AU$1]^2)=INT(SQRT([.$A41]^2+[.AU$1]^2));SQRT([.$A41]^2+[.AU$1]^2);&quot;&quot;)">
            <text:p/>
          </table:table-cell>
          <table:table-cell table:style-name="ce3" table:formula="of:=IF(SQRT([.$A41]^2+[.AV$1]^2)=INT(SQRT([.$A41]^2+[.AV$1]^2));SQRT([.$A41]^2+[.AV$1]^2);&quot;&quot;)">
            <text:p/>
          </table:table-cell>
          <table:table-cell table:style-name="ce3" table:formula="of:=IF(SQRT([.$A41]^2+[.AW$1]^2)=INT(SQRT([.$A41]^2+[.AW$1]^2));SQRT([.$A41]^2+[.AW$1]^2);&quot;&quot;)">
            <text:p/>
          </table:table-cell>
          <table:table-cell table:style-name="ce3" table:formula="of:=IF(SQRT([.$A41]^2+[.AX$1]^2)=INT(SQRT([.$A41]^2+[.AX$1]^2));SQRT([.$A41]^2+[.AX$1]^2);&quot;&quot;)">
            <text:p/>
          </table:table-cell>
          <table:table-cell table:style-name="ce3" table:formula="of:=IF(SQRT([.$A41]^2+[.AY$1]^2)=INT(SQRT([.$A41]^2+[.AY$1]^2));SQRT([.$A41]^2+[.AY$1]^2);&quot;&quot;)">
            <text:p/>
          </table:table-cell>
          <table:table-cell table:style-name="ce3" table:formula="of:=IF(SQRT([.$A41]^2+[.AZ$1]^2)=INT(SQRT([.$A41]^2+[.AZ$1]^2));SQRT([.$A41]^2+[.AZ$1]^2);&quot;&quot;)">
            <text:p/>
          </table:table-cell>
          <table:table-cell table:style-name="ce3" table:formula="of:=IF(SQRT([.$A41]^2+[.BA$1]^2)=INT(SQRT([.$A41]^2+[.BA$1]^2));SQRT([.$A41]^2+[.BA$1]^2);&quot;&quot;)">
            <text:p/>
          </table:table-cell>
          <table:table-cell table:style-name="ce3" table:formula="of:=IF(SQRT([.$A41]^2+[.BB$1]^2)=INT(SQRT([.$A41]^2+[.BB$1]^2));SQRT([.$A41]^2+[.BB$1]^2);&quot;&quot;)">
            <text:p/>
          </table:table-cell>
          <table:table-cell table:style-name="ce3" table:formula="of:=IF(SQRT([.$A41]^2+[.BC$1]^2)=INT(SQRT([.$A41]^2+[.BC$1]^2));SQRT([.$A41]^2+[.BC$1]^2);&quot;&quot;)">
            <text:p/>
          </table:table-cell>
          <table:table-cell table:style-name="ce3" table:formula="of:=IF(SQRT([.$A41]^2+[.BD$1]^2)=INT(SQRT([.$A41]^2+[.BD$1]^2));SQRT([.$A41]^2+[.BD$1]^2);&quot;&quot;)">
            <text:p/>
          </table:table-cell>
          <table:table-cell table:style-name="ce3" table:formula="of:=IF(SQRT([.$A41]^2+[.BE$1]^2)=INT(SQRT([.$A41]^2+[.BE$1]^2));SQRT([.$A41]^2+[.BE$1]^2);&quot;&quot;)">
            <text:p/>
          </table:table-cell>
          <table:table-cell table:style-name="ce3" table:formula="of:=IF(SQRT([.$A41]^2+[.BF$1]^2)=INT(SQRT([.$A41]^2+[.BF$1]^2));SQRT([.$A41]^2+[.BF$1]^2);&quot;&quot;)">
            <text:p/>
          </table:table-cell>
          <table:table-cell table:style-name="ce3" table:formula="of:=IF(SQRT([.$A41]^2+[.BG$1]^2)=INT(SQRT([.$A41]^2+[.BG$1]^2));SQRT([.$A41]^2+[.BG$1]^2);&quot;&quot;)">
            <text:p/>
          </table:table-cell>
          <table:table-cell table:style-name="ce3" table:formula="of:=IF(SQRT([.$A41]^2+[.BH$1]^2)=INT(SQRT([.$A41]^2+[.BH$1]^2));SQRT([.$A41]^2+[.BH$1]^2);&quot;&quot;)">
            <text:p/>
          </table:table-cell>
          <table:table-cell table:style-name="ce3" table:formula="of:=IF(SQRT([.$A41]^2+[.BI$1]^2)=INT(SQRT([.$A41]^2+[.BI$1]^2));SQRT([.$A41]^2+[.BI$1]^2);&quot;&quot;)">
            <text:p/>
          </table:table-cell>
          <table:table-cell table:style-name="ce3" table:formula="of:=IF(SQRT([.$A41]^2+[.BJ$1]^2)=INT(SQRT([.$A41]^2+[.BJ$1]^2));SQRT([.$A41]^2+[.BJ$1]^2);&quot;&quot;)">
            <text:p/>
          </table:table-cell>
          <table:table-cell table:style-name="ce3" table:formula="of:=IF(SQRT([.$A41]^2+[.BK$1]^2)=INT(SQRT([.$A41]^2+[.BK$1]^2));SQRT([.$A41]^2+[.BK$1]^2);&quot;&quot;)">
            <text:p/>
          </table:table-cell>
          <table:table-cell table:style-name="ce3" table:formula="of:=IF(SQRT([.$A41]^2+[.BL$1]^2)=INT(SQRT([.$A41]^2+[.BL$1]^2));SQRT([.$A41]^2+[.BL$1]^2);&quot;&quot;)">
            <text:p/>
          </table:table-cell>
          <table:table-cell table:style-name="ce3" table:formula="of:=IF(SQRT([.$A41]^2+[.BM$1]^2)=INT(SQRT([.$A41]^2+[.BM$1]^2));SQRT([.$A41]^2+[.BM$1]^2);&quot;&quot;)">
            <text:p/>
          </table:table-cell>
          <table:table-cell table:style-name="ce3" table:formula="of:=IF(SQRT([.$A41]^2+[.BN$1]^2)=INT(SQRT([.$A41]^2+[.BN$1]^2));SQRT([.$A41]^2+[.BN$1]^2);&quot;&quot;)">
            <text:p/>
          </table:table-cell>
          <table:table-cell table:style-name="ce3" table:formula="of:=IF(SQRT([.$A41]^2+[.BO$1]^2)=INT(SQRT([.$A41]^2+[.BO$1]^2));SQRT([.$A41]^2+[.BO$1]^2);&quot;&quot;)">
            <text:p/>
          </table:table-cell>
          <table:table-cell table:style-name="ce3" table:formula="of:=IF(SQRT([.$A41]^2+[.BP$1]^2)=INT(SQRT([.$A41]^2+[.BP$1]^2));SQRT([.$A41]^2+[.BP$1]^2);&quot;&quot;)">
            <text:p/>
          </table:table-cell>
          <table:table-cell table:style-name="ce3" table:formula="of:=IF(SQRT([.$A41]^2+[.BQ$1]^2)=INT(SQRT([.$A41]^2+[.BQ$1]^2));SQRT([.$A41]^2+[.BQ$1]^2);&quot;&quot;)">
            <text:p/>
          </table:table-cell>
          <table:table-cell table:style-name="ce3" table:formula="of:=IF(SQRT([.$A41]^2+[.BR$1]^2)=INT(SQRT([.$A41]^2+[.BR$1]^2));SQRT([.$A41]^2+[.BR$1]^2);&quot;&quot;)">
            <text:p/>
          </table:table-cell>
          <table:table-cell table:style-name="ce3" table:formula="of:=IF(SQRT([.$A41]^2+[.BS$1]^2)=INT(SQRT([.$A41]^2+[.BS$1]^2));SQRT([.$A41]^2+[.BS$1]^2);&quot;&quot;)">
            <text:p/>
          </table:table-cell>
          <table:table-cell table:style-name="ce3" table:formula="of:=IF(SQRT([.$A41]^2+[.BT$1]^2)=INT(SQRT([.$A41]^2+[.BT$1]^2));SQRT([.$A41]^2+[.BT$1]^2);&quot;&quot;)">
            <text:p/>
          </table:table-cell>
          <table:table-cell table:style-name="ce3" table:formula="of:=IF(SQRT([.$A41]^2+[.BU$1]^2)=INT(SQRT([.$A41]^2+[.BU$1]^2));SQRT([.$A41]^2+[.BU$1]^2);&quot;&quot;)">
            <text:p/>
          </table:table-cell>
          <table:table-cell table:style-name="ce3" table:formula="of:=IF(SQRT([.$A41]^2+[.BV$1]^2)=INT(SQRT([.$A41]^2+[.BV$1]^2));SQRT([.$A41]^2+[.BV$1]^2);&quot;&quot;)">
            <text:p/>
          </table:table-cell>
          <table:table-cell table:style-name="ce3" table:formula="of:=IF(SQRT([.$A41]^2+[.BW$1]^2)=INT(SQRT([.$A41]^2+[.BW$1]^2));SQRT([.$A41]^2+[.BW$1]^2);&quot;&quot;)">
            <text:p/>
          </table:table-cell>
          <table:table-cell table:style-name="ce3" table:formula="of:=IF(SQRT([.$A41]^2+[.BX$1]^2)=INT(SQRT([.$A41]^2+[.BX$1]^2));SQRT([.$A41]^2+[.BX$1]^2);&quot;&quot;)" office:value-type="float" office:value="85" calcext:value-type="float">
            <text:p>85</text:p>
          </table:table-cell>
          <table:table-cell table:style-name="ce3" table:formula="of:=IF(SQRT([.$A41]^2+[.BY$1]^2)=INT(SQRT([.$A41]^2+[.BY$1]^2));SQRT([.$A41]^2+[.BY$1]^2);&quot;&quot;)">
            <text:p/>
          </table:table-cell>
          <table:table-cell table:style-name="ce3" table:formula="of:=IF(SQRT([.$A41]^2+[.BZ$1]^2)=INT(SQRT([.$A41]^2+[.BZ$1]^2));SQRT([.$A41]^2+[.BZ$1]^2);&quot;&quot;)">
            <text:p/>
          </table:table-cell>
          <table:table-cell table:style-name="ce3" table:formula="of:=IF(SQRT([.$A41]^2+[.CA$1]^2)=INT(SQRT([.$A41]^2+[.CA$1]^2));SQRT([.$A41]^2+[.CA$1]^2);&quot;&quot;)">
            <text:p/>
          </table:table-cell>
          <table:table-cell table:style-name="ce3" table:formula="of:=IF(SQRT([.$A41]^2+[.CB$1]^2)=INT(SQRT([.$A41]^2+[.CB$1]^2));SQRT([.$A41]^2+[.CB$1]^2);&quot;&quot;)">
            <text:p/>
          </table:table-cell>
          <table:table-cell table:style-name="ce3" table:formula="of:=IF(SQRT([.$A41]^2+[.CC$1]^2)=INT(SQRT([.$A41]^2+[.CC$1]^2));SQRT([.$A41]^2+[.CC$1]^2);&quot;&quot;)">
            <text:p/>
          </table:table-cell>
          <table:table-cell table:style-name="ce3" table:formula="of:=IF(SQRT([.$A41]^2+[.CD$1]^2)=INT(SQRT([.$A41]^2+[.CD$1]^2));SQRT([.$A41]^2+[.CD$1]^2);&quot;&quot;)">
            <text:p/>
          </table:table-cell>
          <table:table-cell table:style-name="ce3" table:formula="of:=IF(SQRT([.$A41]^2+[.CE$1]^2)=INT(SQRT([.$A41]^2+[.CE$1]^2));SQRT([.$A41]^2+[.CE$1]^2);&quot;&quot;)">
            <text:p/>
          </table:table-cell>
          <table:table-cell table:style-name="ce3" table:formula="of:=IF(SQRT([.$A41]^2+[.CF$1]^2)=INT(SQRT([.$A41]^2+[.CF$1]^2));SQRT([.$A41]^2+[.CF$1]^2);&quot;&quot;)">
            <text:p/>
          </table:table-cell>
          <table:table-cell table:style-name="ce3" table:formula="of:=IF(SQRT([.$A41]^2+[.CG$1]^2)=INT(SQRT([.$A41]^2+[.CG$1]^2));SQRT([.$A41]^2+[.CG$1]^2);&quot;&quot;)">
            <text:p/>
          </table:table-cell>
          <table:table-cell table:style-name="ce3" table:formula="of:=IF(SQRT([.$A41]^2+[.CH$1]^2)=INT(SQRT([.$A41]^2+[.CH$1]^2));SQRT([.$A41]^2+[.CH$1]^2);&quot;&quot;)">
            <text:p/>
          </table:table-cell>
          <table:table-cell table:style-name="ce3" table:formula="of:=IF(SQRT([.$A41]^2+[.CI$1]^2)=INT(SQRT([.$A41]^2+[.CI$1]^2));SQRT([.$A41]^2+[.CI$1]^2);&quot;&quot;)">
            <text:p/>
          </table:table-cell>
          <table:table-cell table:style-name="ce3" table:formula="of:=IF(SQRT([.$A41]^2+[.CJ$1]^2)=INT(SQRT([.$A41]^2+[.CJ$1]^2));SQRT([.$A41]^2+[.CJ$1]^2);&quot;&quot;)">
            <text:p/>
          </table:table-cell>
          <table:table-cell table:style-name="ce3" table:formula="of:=IF(SQRT([.$A41]^2+[.CK$1]^2)=INT(SQRT([.$A41]^2+[.CK$1]^2));SQRT([.$A41]^2+[.CK$1]^2);&quot;&quot;)">
            <text:p/>
          </table:table-cell>
          <table:table-cell table:style-name="ce3" table:formula="of:=IF(SQRT([.$A41]^2+[.CL$1]^2)=INT(SQRT([.$A41]^2+[.CL$1]^2));SQRT([.$A41]^2+[.CL$1]^2);&quot;&quot;)">
            <text:p/>
          </table:table-cell>
          <table:table-cell table:style-name="ce3" table:formula="of:=IF(SQRT([.$A41]^2+[.CM$1]^2)=INT(SQRT([.$A41]^2+[.CM$1]^2));SQRT([.$A41]^2+[.CM$1]^2);&quot;&quot;)">
            <text:p/>
          </table:table-cell>
          <table:table-cell table:style-name="ce3" table:formula="of:=IF(SQRT([.$A41]^2+[.CN$1]^2)=INT(SQRT([.$A41]^2+[.CN$1]^2));SQRT([.$A41]^2+[.CN$1]^2);&quot;&quot;)">
            <text:p/>
          </table:table-cell>
          <table:table-cell table:style-name="ce3" table:formula="of:=IF(SQRT([.$A41]^2+[.CO$1]^2)=INT(SQRT([.$A41]^2+[.CO$1]^2));SQRT([.$A41]^2+[.CO$1]^2);&quot;&quot;)">
            <text:p/>
          </table:table-cell>
          <table:table-cell table:style-name="ce3" table:formula="of:=IF(SQRT([.$A41]^2+[.CP$1]^2)=INT(SQRT([.$A41]^2+[.CP$1]^2));SQRT([.$A41]^2+[.CP$1]^2);&quot;&quot;)">
            <text:p/>
          </table:table-cell>
          <table:table-cell table:formula="of:=IF(SQRT([.$A41]^2+[.CQ$1]^2)=INT(SQRT([.$A41]^2+[.CQ$1]^2));SQRT([.$A41]^2+[.CQ$1]^2);&quot;&quot;)">
            <text:p/>
          </table:table-cell>
          <table:table-cell table:formula="of:=IF(SQRT([.$A41]^2+[.CR$1]^2)=INT(SQRT([.$A41]^2+[.CR$1]^2));SQRT([.$A41]^2+[.CR$1]^2);&quot;&quot;)">
            <text:p/>
          </table:table-cell>
          <table:table-cell table:formula="of:=IF(SQRT([.$A41]^2+[.CS$1]^2)=INT(SQRT([.$A41]^2+[.CS$1]^2));SQRT([.$A41]^2+[.CS$1]^2);&quot;&quot;)" office:value-type="float" office:value="104" calcext:value-type="float">
            <text:p>104</text:p>
          </table:table-cell>
          <table:table-cell table:formula="of:=IF(SQRT([.$A41]^2+[.CT$1]^2)=INT(SQRT([.$A41]^2+[.CT$1]^2));SQRT([.$A41]^2+[.CT$1]^2);&quot;&quot;)">
            <text:p/>
          </table:table-cell>
          <table:table-cell table:formula="of:=IF(SQRT([.$A41]^2+[.CU$1]^2)=INT(SQRT([.$A41]^2+[.CU$1]^2));SQRT([.$A41]^2+[.CU$1]^2);&quot;&quot;)">
            <text:p/>
          </table:table-cell>
          <table:table-cell table:formula="of:=IF(SQRT([.$A41]^2+[.CV$1]^2)=INT(SQRT([.$A41]^2+[.CV$1]^2));SQRT([.$A41]^2+[.CV$1]^2);&quot;&quot;)">
            <text:p/>
          </table:table-cell>
          <table:table-cell table:formula="of:=IF(SQRT([.$A41]^2+[.CW$1]^2)=INT(SQRT([.$A41]^2+[.CW$1]^2));SQRT([.$A41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SQRT([.$A42]^2+[.B$1]^2)=INT(SQRT([.$A42]^2+[.B$1]^2));SQRT([.$A42]^2+[.B$1]^2);&quot;&quot;)">
            <text:p/>
          </table:table-cell>
          <table:table-cell table:formula="of:=IF(SQRT([.$A42]^2+[.C$1]^2)=INT(SQRT([.$A42]^2+[.C$1]^2));SQRT([.$A42]^2+[.C$1]^2);&quot;&quot;)">
            <text:p/>
          </table:table-cell>
          <table:table-cell table:formula="of:=IF(SQRT([.$A42]^2+[.D$1]^2)=INT(SQRT([.$A42]^2+[.D$1]^2));SQRT([.$A42]^2+[.D$1]^2);&quot;&quot;)">
            <text:p/>
          </table:table-cell>
          <table:table-cell table:formula="of:=IF(SQRT([.$A42]^2+[.E$1]^2)=INT(SQRT([.$A42]^2+[.E$1]^2));SQRT([.$A42]^2+[.E$1]^2);&quot;&quot;)">
            <text:p/>
          </table:table-cell>
          <table:table-cell table:formula="of:=IF(SQRT([.$A42]^2+[.F$1]^2)=INT(SQRT([.$A42]^2+[.F$1]^2));SQRT([.$A42]^2+[.F$1]^2);&quot;&quot;)">
            <text:p/>
          </table:table-cell>
          <table:table-cell table:formula="of:=IF(SQRT([.$A42]^2+[.G$1]^2)=INT(SQRT([.$A42]^2+[.G$1]^2));SQRT([.$A42]^2+[.G$1]^2);&quot;&quot;)">
            <text:p/>
          </table:table-cell>
          <table:table-cell table:formula="of:=IF(SQRT([.$A42]^2+[.H$1]^2)=INT(SQRT([.$A42]^2+[.H$1]^2));SQRT([.$A42]^2+[.H$1]^2);&quot;&quot;)">
            <text:p/>
          </table:table-cell>
          <table:table-cell table:formula="of:=IF(SQRT([.$A42]^2+[.I$1]^2)=INT(SQRT([.$A42]^2+[.I$1]^2));SQRT([.$A42]^2+[.I$1]^2);&quot;&quot;)">
            <text:p/>
          </table:table-cell>
          <table:table-cell table:formula="of:=IF(SQRT([.$A42]^2+[.J$1]^2)=INT(SQRT([.$A42]^2+[.J$1]^2));SQRT([.$A42]^2+[.J$1]^2);&quot;&quot;)">
            <text:p/>
          </table:table-cell>
          <table:table-cell table:formula="of:=IF(SQRT([.$A42]^2+[.K$1]^2)=INT(SQRT([.$A42]^2+[.K$1]^2));SQRT([.$A42]^2+[.K$1]^2);&quot;&quot;)">
            <text:p/>
          </table:table-cell>
          <table:table-cell table:formula="of:=IF(SQRT([.$A42]^2+[.L$1]^2)=INT(SQRT([.$A42]^2+[.L$1]^2));SQRT([.$A42]^2+[.L$1]^2);&quot;&quot;)">
            <text:p/>
          </table:table-cell>
          <table:table-cell table:formula="of:=IF(SQRT([.$A42]^2+[.M$1]^2)=INT(SQRT([.$A42]^2+[.M$1]^2));SQRT([.$A42]^2+[.M$1]^2);&quot;&quot;)">
            <text:p/>
          </table:table-cell>
          <table:table-cell table:formula="of:=IF(SQRT([.$A42]^2+[.N$1]^2)=INT(SQRT([.$A42]^2+[.N$1]^2));SQRT([.$A42]^2+[.N$1]^2);&quot;&quot;)">
            <text:p/>
          </table:table-cell>
          <table:table-cell table:formula="of:=IF(SQRT([.$A42]^2+[.O$1]^2)=INT(SQRT([.$A42]^2+[.O$1]^2));SQRT([.$A42]^2+[.O$1]^2);&quot;&quot;)">
            <text:p/>
          </table:table-cell>
          <table:table-cell table:formula="of:=IF(SQRT([.$A42]^2+[.P$1]^2)=INT(SQRT([.$A42]^2+[.P$1]^2));SQRT([.$A42]^2+[.P$1]^2);&quot;&quot;)">
            <text:p/>
          </table:table-cell>
          <table:table-cell table:formula="of:=IF(SQRT([.$A42]^2+[.Q$1]^2)=INT(SQRT([.$A42]^2+[.Q$1]^2));SQRT([.$A42]^2+[.Q$1]^2);&quot;&quot;)">
            <text:p/>
          </table:table-cell>
          <table:table-cell table:formula="of:=IF(SQRT([.$A42]^2+[.R$1]^2)=INT(SQRT([.$A42]^2+[.R$1]^2));SQRT([.$A42]^2+[.R$1]^2);&quot;&quot;)">
            <text:p/>
          </table:table-cell>
          <table:table-cell table:formula="of:=IF(SQRT([.$A42]^2+[.S$1]^2)=INT(SQRT([.$A42]^2+[.S$1]^2));SQRT([.$A42]^2+[.S$1]^2);&quot;&quot;)">
            <text:p/>
          </table:table-cell>
          <table:table-cell table:formula="of:=IF(SQRT([.$A42]^2+[.T$1]^2)=INT(SQRT([.$A42]^2+[.T$1]^2));SQRT([.$A42]^2+[.T$1]^2);&quot;&quot;)">
            <text:p/>
          </table:table-cell>
          <table:table-cell table:formula="of:=IF(SQRT([.$A42]^2+[.U$1]^2)=INT(SQRT([.$A42]^2+[.U$1]^2));SQRT([.$A42]^2+[.U$1]^2);&quot;&quot;)">
            <text:p/>
          </table:table-cell>
          <table:table-cell table:formula="of:=IF(SQRT([.$A42]^2+[.V$1]^2)=INT(SQRT([.$A42]^2+[.V$1]^2));SQRT([.$A42]^2+[.V$1]^2);&quot;&quot;)">
            <text:p/>
          </table:table-cell>
          <table:table-cell table:formula="of:=IF(SQRT([.$A42]^2+[.W$1]^2)=INT(SQRT([.$A42]^2+[.W$1]^2));SQRT([.$A42]^2+[.W$1]^2);&quot;&quot;)">
            <text:p/>
          </table:table-cell>
          <table:table-cell table:formula="of:=IF(SQRT([.$A42]^2+[.X$1]^2)=INT(SQRT([.$A42]^2+[.X$1]^2));SQRT([.$A42]^2+[.X$1]^2);&quot;&quot;)">
            <text:p/>
          </table:table-cell>
          <table:table-cell table:formula="of:=IF(SQRT([.$A42]^2+[.Y$1]^2)=INT(SQRT([.$A42]^2+[.Y$1]^2));SQRT([.$A42]^2+[.Y$1]^2);&quot;&quot;)">
            <text:p/>
          </table:table-cell>
          <table:table-cell table:formula="of:=IF(SQRT([.$A42]^2+[.Z$1]^2)=INT(SQRT([.$A42]^2+[.Z$1]^2));SQRT([.$A42]^2+[.Z$1]^2);&quot;&quot;)">
            <text:p/>
          </table:table-cell>
          <table:table-cell table:formula="of:=IF(SQRT([.$A42]^2+[.AA$1]^2)=INT(SQRT([.$A42]^2+[.AA$1]^2));SQRT([.$A42]^2+[.AA$1]^2);&quot;&quot;)">
            <text:p/>
          </table:table-cell>
          <table:table-cell table:formula="of:=IF(SQRT([.$A42]^2+[.AB$1]^2)=INT(SQRT([.$A42]^2+[.AB$1]^2));SQRT([.$A42]^2+[.AB$1]^2);&quot;&quot;)">
            <text:p/>
          </table:table-cell>
          <table:table-cell table:formula="of:=IF(SQRT([.$A42]^2+[.AC$1]^2)=INT(SQRT([.$A42]^2+[.AC$1]^2));SQRT([.$A42]^2+[.AC$1]^2);&quot;&quot;)">
            <text:p/>
          </table:table-cell>
          <table:table-cell table:formula="of:=IF(SQRT([.$A42]^2+[.AD$1]^2)=INT(SQRT([.$A42]^2+[.AD$1]^2));SQRT([.$A42]^2+[.AD$1]^2);&quot;&quot;)">
            <text:p/>
          </table:table-cell>
          <table:table-cell table:formula="of:=IF(SQRT([.$A42]^2+[.AE$1]^2)=INT(SQRT([.$A42]^2+[.AE$1]^2));SQRT([.$A42]^2+[.AE$1]^2);&quot;&quot;)">
            <text:p/>
          </table:table-cell>
          <table:table-cell table:style-name="ce3" table:formula="of:=IF(SQRT([.$A42]^2+[.AF$1]^2)=INT(SQRT([.$A42]^2+[.AF$1]^2));SQRT([.$A42]^2+[.AF$1]^2);&quot;&quot;)">
            <text:p/>
          </table:table-cell>
          <table:table-cell table:style-name="ce3" table:formula="of:=IF(SQRT([.$A42]^2+[.AG$1]^2)=INT(SQRT([.$A42]^2+[.AG$1]^2));SQRT([.$A42]^2+[.AG$1]^2);&quot;&quot;)">
            <text:p/>
          </table:table-cell>
          <table:table-cell table:style-name="ce3" table:formula="of:=IF(SQRT([.$A42]^2+[.AH$1]^2)=INT(SQRT([.$A42]^2+[.AH$1]^2));SQRT([.$A42]^2+[.AH$1]^2);&quot;&quot;)">
            <text:p/>
          </table:table-cell>
          <table:table-cell table:style-name="ce3" table:formula="of:=IF(SQRT([.$A42]^2+[.AI$1]^2)=INT(SQRT([.$A42]^2+[.AI$1]^2));SQRT([.$A42]^2+[.AI$1]^2);&quot;&quot;)">
            <text:p/>
          </table:table-cell>
          <table:table-cell table:style-name="ce3" table:formula="of:=IF(SQRT([.$A42]^2+[.AJ$1]^2)=INT(SQRT([.$A42]^2+[.AJ$1]^2));SQRT([.$A42]^2+[.AJ$1]^2);&quot;&quot;)">
            <text:p/>
          </table:table-cell>
          <table:table-cell table:style-name="ce3" table:formula="of:=IF(SQRT([.$A42]^2+[.AK$1]^2)=INT(SQRT([.$A42]^2+[.AK$1]^2));SQRT([.$A42]^2+[.AK$1]^2);&quot;&quot;)">
            <text:p/>
          </table:table-cell>
          <table:table-cell table:style-name="ce3" table:formula="of:=IF(SQRT([.$A42]^2+[.AL$1]^2)=INT(SQRT([.$A42]^2+[.AL$1]^2));SQRT([.$A42]^2+[.AL$1]^2);&quot;&quot;)">
            <text:p/>
          </table:table-cell>
          <table:table-cell table:style-name="ce3" table:formula="of:=IF(SQRT([.$A42]^2+[.AM$1]^2)=INT(SQRT([.$A42]^2+[.AM$1]^2));SQRT([.$A42]^2+[.AM$1]^2);&quot;&quot;)">
            <text:p/>
          </table:table-cell>
          <table:table-cell table:style-name="ce3" table:formula="of:=IF(SQRT([.$A42]^2+[.AN$1]^2)=INT(SQRT([.$A42]^2+[.AN$1]^2));SQRT([.$A42]^2+[.AN$1]^2);&quot;&quot;)">
            <text:p/>
          </table:table-cell>
          <table:table-cell table:style-name="ce3" table:formula="of:=IF(SQRT([.$A42]^2+[.AO$1]^2)=INT(SQRT([.$A42]^2+[.AO$1]^2));SQRT([.$A42]^2+[.AO$1]^2);&quot;&quot;)">
            <text:p/>
          </table:table-cell>
          <table:table-cell table:style-name="ce3" table:formula="of:=IF(SQRT([.$A42]^2+[.AP$1]^2)=INT(SQRT([.$A42]^2+[.AP$1]^2));SQRT([.$A42]^2+[.AP$1]^2);&quot;&quot;)">
            <text:p/>
          </table:table-cell>
          <table:table-cell table:style-name="ce3" table:formula="of:=IF(SQRT([.$A42]^2+[.AQ$1]^2)=INT(SQRT([.$A42]^2+[.AQ$1]^2));SQRT([.$A42]^2+[.AQ$1]^2);&quot;&quot;)">
            <text:p/>
          </table:table-cell>
          <table:table-cell table:style-name="ce3" table:formula="of:=IF(SQRT([.$A42]^2+[.AR$1]^2)=INT(SQRT([.$A42]^2+[.AR$1]^2));SQRT([.$A42]^2+[.AR$1]^2);&quot;&quot;)">
            <text:p/>
          </table:table-cell>
          <table:table-cell table:style-name="ce3" table:formula="of:=IF(SQRT([.$A42]^2+[.AS$1]^2)=INT(SQRT([.$A42]^2+[.AS$1]^2));SQRT([.$A42]^2+[.AS$1]^2);&quot;&quot;)">
            <text:p/>
          </table:table-cell>
          <table:table-cell table:style-name="ce3" table:formula="of:=IF(SQRT([.$A42]^2+[.AT$1]^2)=INT(SQRT([.$A42]^2+[.AT$1]^2));SQRT([.$A42]^2+[.AT$1]^2);&quot;&quot;)">
            <text:p/>
          </table:table-cell>
          <table:table-cell table:style-name="ce3" table:formula="of:=IF(SQRT([.$A42]^2+[.AU$1]^2)=INT(SQRT([.$A42]^2+[.AU$1]^2));SQRT([.$A42]^2+[.AU$1]^2);&quot;&quot;)">
            <text:p/>
          </table:table-cell>
          <table:table-cell table:style-name="ce3" table:formula="of:=IF(SQRT([.$A42]^2+[.AV$1]^2)=INT(SQRT([.$A42]^2+[.AV$1]^2));SQRT([.$A42]^2+[.AV$1]^2);&quot;&quot;)">
            <text:p/>
          </table:table-cell>
          <table:table-cell table:style-name="ce3" table:formula="of:=IF(SQRT([.$A42]^2+[.AW$1]^2)=INT(SQRT([.$A42]^2+[.AW$1]^2));SQRT([.$A42]^2+[.AW$1]^2);&quot;&quot;)">
            <text:p/>
          </table:table-cell>
          <table:table-cell table:style-name="ce3" table:formula="of:=IF(SQRT([.$A42]^2+[.AX$1]^2)=INT(SQRT([.$A42]^2+[.AX$1]^2));SQRT([.$A42]^2+[.AX$1]^2);&quot;&quot;)">
            <text:p/>
          </table:table-cell>
          <table:table-cell table:style-name="ce3" table:formula="of:=IF(SQRT([.$A42]^2+[.AY$1]^2)=INT(SQRT([.$A42]^2+[.AY$1]^2));SQRT([.$A42]^2+[.AY$1]^2);&quot;&quot;)">
            <text:p/>
          </table:table-cell>
          <table:table-cell table:style-name="ce3" table:formula="of:=IF(SQRT([.$A42]^2+[.AZ$1]^2)=INT(SQRT([.$A42]^2+[.AZ$1]^2));SQRT([.$A42]^2+[.AZ$1]^2);&quot;&quot;)">
            <text:p/>
          </table:table-cell>
          <table:table-cell table:style-name="ce3" table:formula="of:=IF(SQRT([.$A42]^2+[.BA$1]^2)=INT(SQRT([.$A42]^2+[.BA$1]^2));SQRT([.$A42]^2+[.BA$1]^2);&quot;&quot;)">
            <text:p/>
          </table:table-cell>
          <table:table-cell table:style-name="ce3" table:formula="of:=IF(SQRT([.$A42]^2+[.BB$1]^2)=INT(SQRT([.$A42]^2+[.BB$1]^2));SQRT([.$A42]^2+[.BB$1]^2);&quot;&quot;)">
            <text:p/>
          </table:table-cell>
          <table:table-cell table:style-name="ce3" table:formula="of:=IF(SQRT([.$A42]^2+[.BC$1]^2)=INT(SQRT([.$A42]^2+[.BC$1]^2));SQRT([.$A42]^2+[.BC$1]^2);&quot;&quot;)">
            <text:p/>
          </table:table-cell>
          <table:table-cell table:style-name="ce3" table:formula="of:=IF(SQRT([.$A42]^2+[.BD$1]^2)=INT(SQRT([.$A42]^2+[.BD$1]^2));SQRT([.$A42]^2+[.BD$1]^2);&quot;&quot;)">
            <text:p/>
          </table:table-cell>
          <table:table-cell table:style-name="ce3" table:formula="of:=IF(SQRT([.$A42]^2+[.BE$1]^2)=INT(SQRT([.$A42]^2+[.BE$1]^2));SQRT([.$A42]^2+[.BE$1]^2);&quot;&quot;)">
            <text:p/>
          </table:table-cell>
          <table:table-cell table:style-name="ce3" table:formula="of:=IF(SQRT([.$A42]^2+[.BF$1]^2)=INT(SQRT([.$A42]^2+[.BF$1]^2));SQRT([.$A42]^2+[.BF$1]^2);&quot;&quot;)">
            <text:p/>
          </table:table-cell>
          <table:table-cell table:style-name="ce3" table:formula="of:=IF(SQRT([.$A42]^2+[.BG$1]^2)=INT(SQRT([.$A42]^2+[.BG$1]^2));SQRT([.$A42]^2+[.BG$1]^2);&quot;&quot;)">
            <text:p/>
          </table:table-cell>
          <table:table-cell table:style-name="ce3" table:formula="of:=IF(SQRT([.$A42]^2+[.BH$1]^2)=INT(SQRT([.$A42]^2+[.BH$1]^2));SQRT([.$A42]^2+[.BH$1]^2);&quot;&quot;)">
            <text:p/>
          </table:table-cell>
          <table:table-cell table:style-name="ce3" table:formula="of:=IF(SQRT([.$A42]^2+[.BI$1]^2)=INT(SQRT([.$A42]^2+[.BI$1]^2));SQRT([.$A42]^2+[.BI$1]^2);&quot;&quot;)">
            <text:p/>
          </table:table-cell>
          <table:table-cell table:style-name="ce3" table:formula="of:=IF(SQRT([.$A42]^2+[.BJ$1]^2)=INT(SQRT([.$A42]^2+[.BJ$1]^2));SQRT([.$A42]^2+[.BJ$1]^2);&quot;&quot;)">
            <text:p/>
          </table:table-cell>
          <table:table-cell table:style-name="ce3" table:formula="of:=IF(SQRT([.$A42]^2+[.BK$1]^2)=INT(SQRT([.$A42]^2+[.BK$1]^2));SQRT([.$A42]^2+[.BK$1]^2);&quot;&quot;)">
            <text:p/>
          </table:table-cell>
          <table:table-cell table:style-name="ce3" table:formula="of:=IF(SQRT([.$A42]^2+[.BL$1]^2)=INT(SQRT([.$A42]^2+[.BL$1]^2));SQRT([.$A42]^2+[.BL$1]^2);&quot;&quot;)">
            <text:p/>
          </table:table-cell>
          <table:table-cell table:style-name="ce3" table:formula="of:=IF(SQRT([.$A42]^2+[.BM$1]^2)=INT(SQRT([.$A42]^2+[.BM$1]^2));SQRT([.$A42]^2+[.BM$1]^2);&quot;&quot;)">
            <text:p/>
          </table:table-cell>
          <table:table-cell table:style-name="ce3" table:formula="of:=IF(SQRT([.$A42]^2+[.BN$1]^2)=INT(SQRT([.$A42]^2+[.BN$1]^2));SQRT([.$A42]^2+[.BN$1]^2);&quot;&quot;)">
            <text:p/>
          </table:table-cell>
          <table:table-cell table:style-name="ce3" table:formula="of:=IF(SQRT([.$A42]^2+[.BO$1]^2)=INT(SQRT([.$A42]^2+[.BO$1]^2));SQRT([.$A42]^2+[.BO$1]^2);&quot;&quot;)">
            <text:p/>
          </table:table-cell>
          <table:table-cell table:style-name="ce3" table:formula="of:=IF(SQRT([.$A42]^2+[.BP$1]^2)=INT(SQRT([.$A42]^2+[.BP$1]^2));SQRT([.$A42]^2+[.BP$1]^2);&quot;&quot;)">
            <text:p/>
          </table:table-cell>
          <table:table-cell table:style-name="ce3" table:formula="of:=IF(SQRT([.$A42]^2+[.BQ$1]^2)=INT(SQRT([.$A42]^2+[.BQ$1]^2));SQRT([.$A42]^2+[.BQ$1]^2);&quot;&quot;)">
            <text:p/>
          </table:table-cell>
          <table:table-cell table:style-name="ce3" table:formula="of:=IF(SQRT([.$A42]^2+[.BR$1]^2)=INT(SQRT([.$A42]^2+[.BR$1]^2));SQRT([.$A42]^2+[.BR$1]^2);&quot;&quot;)">
            <text:p/>
          </table:table-cell>
          <table:table-cell table:style-name="ce3" table:formula="of:=IF(SQRT([.$A42]^2+[.BS$1]^2)=INT(SQRT([.$A42]^2+[.BS$1]^2));SQRT([.$A42]^2+[.BS$1]^2);&quot;&quot;)">
            <text:p/>
          </table:table-cell>
          <table:table-cell table:style-name="ce3" table:formula="of:=IF(SQRT([.$A42]^2+[.BT$1]^2)=INT(SQRT([.$A42]^2+[.BT$1]^2));SQRT([.$A42]^2+[.BT$1]^2);&quot;&quot;)">
            <text:p/>
          </table:table-cell>
          <table:table-cell table:style-name="ce3" table:formula="of:=IF(SQRT([.$A42]^2+[.BU$1]^2)=INT(SQRT([.$A42]^2+[.BU$1]^2));SQRT([.$A42]^2+[.BU$1]^2);&quot;&quot;)">
            <text:p/>
          </table:table-cell>
          <table:table-cell table:style-name="ce3" table:formula="of:=IF(SQRT([.$A42]^2+[.BV$1]^2)=INT(SQRT([.$A42]^2+[.BV$1]^2));SQRT([.$A42]^2+[.BV$1]^2);&quot;&quot;)">
            <text:p/>
          </table:table-cell>
          <table:table-cell table:style-name="ce3" table:formula="of:=IF(SQRT([.$A42]^2+[.BW$1]^2)=INT(SQRT([.$A42]^2+[.BW$1]^2));SQRT([.$A42]^2+[.BW$1]^2);&quot;&quot;)">
            <text:p/>
          </table:table-cell>
          <table:table-cell table:style-name="ce3" table:formula="of:=IF(SQRT([.$A42]^2+[.BX$1]^2)=INT(SQRT([.$A42]^2+[.BX$1]^2));SQRT([.$A42]^2+[.BX$1]^2);&quot;&quot;)">
            <text:p/>
          </table:table-cell>
          <table:table-cell table:style-name="ce3" table:formula="of:=IF(SQRT([.$A42]^2+[.BY$1]^2)=INT(SQRT([.$A42]^2+[.BY$1]^2));SQRT([.$A42]^2+[.BY$1]^2);&quot;&quot;)">
            <text:p/>
          </table:table-cell>
          <table:table-cell table:style-name="ce3" table:formula="of:=IF(SQRT([.$A42]^2+[.BZ$1]^2)=INT(SQRT([.$A42]^2+[.BZ$1]^2));SQRT([.$A42]^2+[.BZ$1]^2);&quot;&quot;)">
            <text:p/>
          </table:table-cell>
          <table:table-cell table:style-name="ce3" table:formula="of:=IF(SQRT([.$A42]^2+[.CA$1]^2)=INT(SQRT([.$A42]^2+[.CA$1]^2));SQRT([.$A42]^2+[.CA$1]^2);&quot;&quot;)">
            <text:p/>
          </table:table-cell>
          <table:table-cell table:style-name="ce3" table:formula="of:=IF(SQRT([.$A42]^2+[.CB$1]^2)=INT(SQRT([.$A42]^2+[.CB$1]^2));SQRT([.$A42]^2+[.CB$1]^2);&quot;&quot;)">
            <text:p/>
          </table:table-cell>
          <table:table-cell table:style-name="ce3" table:formula="of:=IF(SQRT([.$A42]^2+[.CC$1]^2)=INT(SQRT([.$A42]^2+[.CC$1]^2));SQRT([.$A42]^2+[.CC$1]^2);&quot;&quot;)">
            <text:p/>
          </table:table-cell>
          <table:table-cell table:style-name="ce3" table:formula="of:=IF(SQRT([.$A42]^2+[.CD$1]^2)=INT(SQRT([.$A42]^2+[.CD$1]^2));SQRT([.$A42]^2+[.CD$1]^2);&quot;&quot;)">
            <text:p/>
          </table:table-cell>
          <table:table-cell table:style-name="ce3" table:formula="of:=IF(SQRT([.$A42]^2+[.CE$1]^2)=INT(SQRT([.$A42]^2+[.CE$1]^2));SQRT([.$A42]^2+[.CE$1]^2);&quot;&quot;)">
            <text:p/>
          </table:table-cell>
          <table:table-cell table:style-name="ce3" table:formula="of:=IF(SQRT([.$A42]^2+[.CF$1]^2)=INT(SQRT([.$A42]^2+[.CF$1]^2));SQRT([.$A42]^2+[.CF$1]^2);&quot;&quot;)">
            <text:p/>
          </table:table-cell>
          <table:table-cell table:style-name="ce3" table:formula="of:=IF(SQRT([.$A42]^2+[.CG$1]^2)=INT(SQRT([.$A42]^2+[.CG$1]^2));SQRT([.$A42]^2+[.CG$1]^2);&quot;&quot;)">
            <text:p/>
          </table:table-cell>
          <table:table-cell table:style-name="ce3" table:formula="of:=IF(SQRT([.$A42]^2+[.CH$1]^2)=INT(SQRT([.$A42]^2+[.CH$1]^2));SQRT([.$A42]^2+[.CH$1]^2);&quot;&quot;)">
            <text:p/>
          </table:table-cell>
          <table:table-cell table:style-name="ce3" table:formula="of:=IF(SQRT([.$A42]^2+[.CI$1]^2)=INT(SQRT([.$A42]^2+[.CI$1]^2));SQRT([.$A42]^2+[.CI$1]^2);&quot;&quot;)">
            <text:p/>
          </table:table-cell>
          <table:table-cell table:style-name="ce3" table:formula="of:=IF(SQRT([.$A42]^2+[.CJ$1]^2)=INT(SQRT([.$A42]^2+[.CJ$1]^2));SQRT([.$A42]^2+[.CJ$1]^2);&quot;&quot;)">
            <text:p/>
          </table:table-cell>
          <table:table-cell table:style-name="ce3" table:formula="of:=IF(SQRT([.$A42]^2+[.CK$1]^2)=INT(SQRT([.$A42]^2+[.CK$1]^2));SQRT([.$A42]^2+[.CK$1]^2);&quot;&quot;)">
            <text:p/>
          </table:table-cell>
          <table:table-cell table:style-name="ce3" table:formula="of:=IF(SQRT([.$A42]^2+[.CL$1]^2)=INT(SQRT([.$A42]^2+[.CL$1]^2));SQRT([.$A42]^2+[.CL$1]^2);&quot;&quot;)">
            <text:p/>
          </table:table-cell>
          <table:table-cell table:style-name="ce3" table:formula="of:=IF(SQRT([.$A42]^2+[.CM$1]^2)=INT(SQRT([.$A42]^2+[.CM$1]^2));SQRT([.$A42]^2+[.CM$1]^2);&quot;&quot;)">
            <text:p/>
          </table:table-cell>
          <table:table-cell table:style-name="ce3" table:formula="of:=IF(SQRT([.$A42]^2+[.CN$1]^2)=INT(SQRT([.$A42]^2+[.CN$1]^2));SQRT([.$A42]^2+[.CN$1]^2);&quot;&quot;)">
            <text:p/>
          </table:table-cell>
          <table:table-cell table:style-name="ce3" table:formula="of:=IF(SQRT([.$A42]^2+[.CO$1]^2)=INT(SQRT([.$A42]^2+[.CO$1]^2));SQRT([.$A42]^2+[.CO$1]^2);&quot;&quot;)">
            <text:p/>
          </table:table-cell>
          <table:table-cell table:style-name="ce3" table:formula="of:=IF(SQRT([.$A42]^2+[.CP$1]^2)=INT(SQRT([.$A42]^2+[.CP$1]^2));SQRT([.$A42]^2+[.CP$1]^2);&quot;&quot;)">
            <text:p/>
          </table:table-cell>
          <table:table-cell table:formula="of:=IF(SQRT([.$A42]^2+[.CQ$1]^2)=INT(SQRT([.$A42]^2+[.CQ$1]^2));SQRT([.$A42]^2+[.CQ$1]^2);&quot;&quot;)">
            <text:p/>
          </table:table-cell>
          <table:table-cell table:formula="of:=IF(SQRT([.$A42]^2+[.CR$1]^2)=INT(SQRT([.$A42]^2+[.CR$1]^2));SQRT([.$A42]^2+[.CR$1]^2);&quot;&quot;)">
            <text:p/>
          </table:table-cell>
          <table:table-cell table:formula="of:=IF(SQRT([.$A42]^2+[.CS$1]^2)=INT(SQRT([.$A42]^2+[.CS$1]^2));SQRT([.$A42]^2+[.CS$1]^2);&quot;&quot;)">
            <text:p/>
          </table:table-cell>
          <table:table-cell table:formula="of:=IF(SQRT([.$A42]^2+[.CT$1]^2)=INT(SQRT([.$A42]^2+[.CT$1]^2));SQRT([.$A42]^2+[.CT$1]^2);&quot;&quot;)">
            <text:p/>
          </table:table-cell>
          <table:table-cell table:formula="of:=IF(SQRT([.$A42]^2+[.CU$1]^2)=INT(SQRT([.$A42]^2+[.CU$1]^2));SQRT([.$A42]^2+[.CU$1]^2);&quot;&quot;)">
            <text:p/>
          </table:table-cell>
          <table:table-cell table:formula="of:=IF(SQRT([.$A42]^2+[.CV$1]^2)=INT(SQRT([.$A42]^2+[.CV$1]^2));SQRT([.$A42]^2+[.CV$1]^2);&quot;&quot;)">
            <text:p/>
          </table:table-cell>
          <table:table-cell table:formula="of:=IF(SQRT([.$A42]^2+[.CW$1]^2)=INT(SQRT([.$A42]^2+[.CW$1]^2));SQRT([.$A42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SQRT([.$A43]^2+[.B$1]^2)=INT(SQRT([.$A43]^2+[.B$1]^2));SQRT([.$A43]^2+[.B$1]^2);&quot;&quot;)">
            <text:p/>
          </table:table-cell>
          <table:table-cell table:formula="of:=IF(SQRT([.$A43]^2+[.C$1]^2)=INT(SQRT([.$A43]^2+[.C$1]^2));SQRT([.$A43]^2+[.C$1]^2);&quot;&quot;)">
            <text:p/>
          </table:table-cell>
          <table:table-cell table:formula="of:=IF(SQRT([.$A43]^2+[.D$1]^2)=INT(SQRT([.$A43]^2+[.D$1]^2));SQRT([.$A43]^2+[.D$1]^2);&quot;&quot;)">
            <text:p/>
          </table:table-cell>
          <table:table-cell table:formula="of:=IF(SQRT([.$A43]^2+[.E$1]^2)=INT(SQRT([.$A43]^2+[.E$1]^2));SQRT([.$A43]^2+[.E$1]^2);&quot;&quot;)">
            <text:p/>
          </table:table-cell>
          <table:table-cell table:formula="of:=IF(SQRT([.$A43]^2+[.F$1]^2)=INT(SQRT([.$A43]^2+[.F$1]^2));SQRT([.$A43]^2+[.F$1]^2);&quot;&quot;)">
            <text:p/>
          </table:table-cell>
          <table:table-cell table:formula="of:=IF(SQRT([.$A43]^2+[.G$1]^2)=INT(SQRT([.$A43]^2+[.G$1]^2));SQRT([.$A43]^2+[.G$1]^2);&quot;&quot;)">
            <text:p/>
          </table:table-cell>
          <table:table-cell table:formula="of:=IF(SQRT([.$A43]^2+[.H$1]^2)=INT(SQRT([.$A43]^2+[.H$1]^2));SQRT([.$A43]^2+[.H$1]^2);&quot;&quot;)">
            <text:p/>
          </table:table-cell>
          <table:table-cell table:formula="of:=IF(SQRT([.$A43]^2+[.I$1]^2)=INT(SQRT([.$A43]^2+[.I$1]^2));SQRT([.$A43]^2+[.I$1]^2);&quot;&quot;)">
            <text:p/>
          </table:table-cell>
          <table:table-cell table:formula="of:=IF(SQRT([.$A43]^2+[.J$1]^2)=INT(SQRT([.$A43]^2+[.J$1]^2));SQRT([.$A43]^2+[.J$1]^2);&quot;&quot;)">
            <text:p/>
          </table:table-cell>
          <table:table-cell table:formula="of:=IF(SQRT([.$A43]^2+[.K$1]^2)=INT(SQRT([.$A43]^2+[.K$1]^2));SQRT([.$A43]^2+[.K$1]^2);&quot;&quot;)">
            <text:p/>
          </table:table-cell>
          <table:table-cell table:formula="of:=IF(SQRT([.$A43]^2+[.L$1]^2)=INT(SQRT([.$A43]^2+[.L$1]^2));SQRT([.$A43]^2+[.L$1]^2);&quot;&quot;)">
            <text:p/>
          </table:table-cell>
          <table:table-cell table:formula="of:=IF(SQRT([.$A43]^2+[.M$1]^2)=INT(SQRT([.$A43]^2+[.M$1]^2));SQRT([.$A43]^2+[.M$1]^2);&quot;&quot;)">
            <text:p/>
          </table:table-cell>
          <table:table-cell table:formula="of:=IF(SQRT([.$A43]^2+[.N$1]^2)=INT(SQRT([.$A43]^2+[.N$1]^2));SQRT([.$A43]^2+[.N$1]^2);&quot;&quot;)">
            <text:p/>
          </table:table-cell>
          <table:table-cell table:formula="of:=IF(SQRT([.$A43]^2+[.O$1]^2)=INT(SQRT([.$A43]^2+[.O$1]^2));SQRT([.$A43]^2+[.O$1]^2);&quot;&quot;)">
            <text:p/>
          </table:table-cell>
          <table:table-cell table:formula="of:=IF(SQRT([.$A43]^2+[.P$1]^2)=INT(SQRT([.$A43]^2+[.P$1]^2));SQRT([.$A43]^2+[.P$1]^2);&quot;&quot;)">
            <text:p/>
          </table:table-cell>
          <table:table-cell table:formula="of:=IF(SQRT([.$A43]^2+[.Q$1]^2)=INT(SQRT([.$A43]^2+[.Q$1]^2));SQRT([.$A43]^2+[.Q$1]^2);&quot;&quot;)">
            <text:p/>
          </table:table-cell>
          <table:table-cell table:formula="of:=IF(SQRT([.$A43]^2+[.R$1]^2)=INT(SQRT([.$A43]^2+[.R$1]^2));SQRT([.$A43]^2+[.R$1]^2);&quot;&quot;)">
            <text:p/>
          </table:table-cell>
          <table:table-cell table:formula="of:=IF(SQRT([.$A43]^2+[.S$1]^2)=INT(SQRT([.$A43]^2+[.S$1]^2));SQRT([.$A43]^2+[.S$1]^2);&quot;&quot;)">
            <text:p/>
          </table:table-cell>
          <table:table-cell table:formula="of:=IF(SQRT([.$A43]^2+[.T$1]^2)=INT(SQRT([.$A43]^2+[.T$1]^2));SQRT([.$A43]^2+[.T$1]^2);&quot;&quot;)">
            <text:p/>
          </table:table-cell>
          <table:table-cell table:formula="of:=IF(SQRT([.$A43]^2+[.U$1]^2)=INT(SQRT([.$A43]^2+[.U$1]^2));SQRT([.$A43]^2+[.U$1]^2);&quot;&quot;)">
            <text:p/>
          </table:table-cell>
          <table:table-cell table:formula="of:=IF(SQRT([.$A43]^2+[.V$1]^2)=INT(SQRT([.$A43]^2+[.V$1]^2));SQRT([.$A43]^2+[.V$1]^2);&quot;&quot;)">
            <text:p/>
          </table:table-cell>
          <table:table-cell table:formula="of:=IF(SQRT([.$A43]^2+[.W$1]^2)=INT(SQRT([.$A43]^2+[.W$1]^2));SQRT([.$A43]^2+[.W$1]^2);&quot;&quot;)">
            <text:p/>
          </table:table-cell>
          <table:table-cell table:formula="of:=IF(SQRT([.$A43]^2+[.X$1]^2)=INT(SQRT([.$A43]^2+[.X$1]^2));SQRT([.$A43]^2+[.X$1]^2);&quot;&quot;)">
            <text:p/>
          </table:table-cell>
          <table:table-cell table:formula="of:=IF(SQRT([.$A43]^2+[.Y$1]^2)=INT(SQRT([.$A43]^2+[.Y$1]^2));SQRT([.$A43]^2+[.Y$1]^2);&quot;&quot;)">
            <text:p/>
          </table:table-cell>
          <table:table-cell table:formula="of:=IF(SQRT([.$A43]^2+[.Z$1]^2)=INT(SQRT([.$A43]^2+[.Z$1]^2));SQRT([.$A43]^2+[.Z$1]^2);&quot;&quot;)">
            <text:p/>
          </table:table-cell>
          <table:table-cell table:formula="of:=IF(SQRT([.$A43]^2+[.AA$1]^2)=INT(SQRT([.$A43]^2+[.AA$1]^2));SQRT([.$A43]^2+[.AA$1]^2);&quot;&quot;)">
            <text:p/>
          </table:table-cell>
          <table:table-cell table:formula="of:=IF(SQRT([.$A43]^2+[.AB$1]^2)=INT(SQRT([.$A43]^2+[.AB$1]^2));SQRT([.$A43]^2+[.AB$1]^2);&quot;&quot;)">
            <text:p/>
          </table:table-cell>
          <table:table-cell table:formula="of:=IF(SQRT([.$A43]^2+[.AC$1]^2)=INT(SQRT([.$A43]^2+[.AC$1]^2));SQRT([.$A43]^2+[.AC$1]^2);&quot;&quot;)">
            <text:p/>
          </table:table-cell>
          <table:table-cell table:formula="of:=IF(SQRT([.$A43]^2+[.AD$1]^2)=INT(SQRT([.$A43]^2+[.AD$1]^2));SQRT([.$A43]^2+[.AD$1]^2);&quot;&quot;)">
            <text:p/>
          </table:table-cell>
          <table:table-cell table:formula="of:=IF(SQRT([.$A43]^2+[.AE$1]^2)=INT(SQRT([.$A43]^2+[.AE$1]^2));SQRT([.$A43]^2+[.AE$1]^2);&quot;&quot;)">
            <text:p/>
          </table:table-cell>
          <table:table-cell table:style-name="ce3" table:formula="of:=IF(SQRT([.$A43]^2+[.AF$1]^2)=INT(SQRT([.$A43]^2+[.AF$1]^2));SQRT([.$A43]^2+[.AF$1]^2);&quot;&quot;)">
            <text:p/>
          </table:table-cell>
          <table:table-cell table:style-name="ce3" table:formula="of:=IF(SQRT([.$A43]^2+[.AG$1]^2)=INT(SQRT([.$A43]^2+[.AG$1]^2));SQRT([.$A43]^2+[.AG$1]^2);&quot;&quot;)">
            <text:p/>
          </table:table-cell>
          <table:table-cell table:style-name="ce3" table:formula="of:=IF(SQRT([.$A43]^2+[.AH$1]^2)=INT(SQRT([.$A43]^2+[.AH$1]^2));SQRT([.$A43]^2+[.AH$1]^2);&quot;&quot;)">
            <text:p/>
          </table:table-cell>
          <table:table-cell table:style-name="ce3" table:formula="of:=IF(SQRT([.$A43]^2+[.AI$1]^2)=INT(SQRT([.$A43]^2+[.AI$1]^2));SQRT([.$A43]^2+[.AI$1]^2);&quot;&quot;)">
            <text:p/>
          </table:table-cell>
          <table:table-cell table:style-name="ce3" table:formula="of:=IF(SQRT([.$A43]^2+[.AJ$1]^2)=INT(SQRT([.$A43]^2+[.AJ$1]^2));SQRT([.$A43]^2+[.AJ$1]^2);&quot;&quot;)">
            <text:p/>
          </table:table-cell>
          <table:table-cell table:style-name="ce3" table:formula="of:=IF(SQRT([.$A43]^2+[.AK$1]^2)=INT(SQRT([.$A43]^2+[.AK$1]^2));SQRT([.$A43]^2+[.AK$1]^2);&quot;&quot;)">
            <text:p/>
          </table:table-cell>
          <table:table-cell table:style-name="ce3" table:formula="of:=IF(SQRT([.$A43]^2+[.AL$1]^2)=INT(SQRT([.$A43]^2+[.AL$1]^2));SQRT([.$A43]^2+[.AL$1]^2);&quot;&quot;)">
            <text:p/>
          </table:table-cell>
          <table:table-cell table:style-name="ce3" table:formula="of:=IF(SQRT([.$A43]^2+[.AM$1]^2)=INT(SQRT([.$A43]^2+[.AM$1]^2));SQRT([.$A43]^2+[.AM$1]^2);&quot;&quot;)">
            <text:p/>
          </table:table-cell>
          <table:table-cell table:style-name="ce3" table:formula="of:=IF(SQRT([.$A43]^2+[.AN$1]^2)=INT(SQRT([.$A43]^2+[.AN$1]^2));SQRT([.$A43]^2+[.AN$1]^2);&quot;&quot;)">
            <text:p/>
          </table:table-cell>
          <table:table-cell table:style-name="ce3" table:formula="of:=IF(SQRT([.$A43]^2+[.AO$1]^2)=INT(SQRT([.$A43]^2+[.AO$1]^2));SQRT([.$A43]^2+[.AO$1]^2);&quot;&quot;)" office:value-type="float" office:value="58" calcext:value-type="float">
            <text:p>58</text:p>
          </table:table-cell>
          <table:table-cell table:style-name="ce3" table:formula="of:=IF(SQRT([.$A43]^2+[.AP$1]^2)=INT(SQRT([.$A43]^2+[.AP$1]^2));SQRT([.$A43]^2+[.AP$1]^2);&quot;&quot;)">
            <text:p/>
          </table:table-cell>
          <table:table-cell table:style-name="ce3" table:formula="of:=IF(SQRT([.$A43]^2+[.AQ$1]^2)=INT(SQRT([.$A43]^2+[.AQ$1]^2));SQRT([.$A43]^2+[.AQ$1]^2);&quot;&quot;)">
            <text:p/>
          </table:table-cell>
          <table:table-cell table:style-name="ce3" table:formula="of:=IF(SQRT([.$A43]^2+[.AR$1]^2)=INT(SQRT([.$A43]^2+[.AR$1]^2));SQRT([.$A43]^2+[.AR$1]^2);&quot;&quot;)">
            <text:p/>
          </table:table-cell>
          <table:table-cell table:style-name="ce3" table:formula="of:=IF(SQRT([.$A43]^2+[.AS$1]^2)=INT(SQRT([.$A43]^2+[.AS$1]^2));SQRT([.$A43]^2+[.AS$1]^2);&quot;&quot;)">
            <text:p/>
          </table:table-cell>
          <table:table-cell table:style-name="ce3" table:formula="of:=IF(SQRT([.$A43]^2+[.AT$1]^2)=INT(SQRT([.$A43]^2+[.AT$1]^2));SQRT([.$A43]^2+[.AT$1]^2);&quot;&quot;)">
            <text:p/>
          </table:table-cell>
          <table:table-cell table:style-name="ce3" table:formula="of:=IF(SQRT([.$A43]^2+[.AU$1]^2)=INT(SQRT([.$A43]^2+[.AU$1]^2));SQRT([.$A43]^2+[.AU$1]^2);&quot;&quot;)">
            <text:p/>
          </table:table-cell>
          <table:table-cell table:style-name="ce3" table:formula="of:=IF(SQRT([.$A43]^2+[.AV$1]^2)=INT(SQRT([.$A43]^2+[.AV$1]^2));SQRT([.$A43]^2+[.AV$1]^2);&quot;&quot;)">
            <text:p/>
          </table:table-cell>
          <table:table-cell table:style-name="ce3" table:formula="of:=IF(SQRT([.$A43]^2+[.AW$1]^2)=INT(SQRT([.$A43]^2+[.AW$1]^2));SQRT([.$A43]^2+[.AW$1]^2);&quot;&quot;)">
            <text:p/>
          </table:table-cell>
          <table:table-cell table:style-name="ce3" table:formula="of:=IF(SQRT([.$A43]^2+[.AX$1]^2)=INT(SQRT([.$A43]^2+[.AX$1]^2));SQRT([.$A43]^2+[.AX$1]^2);&quot;&quot;)">
            <text:p/>
          </table:table-cell>
          <table:table-cell table:style-name="ce3" table:formula="of:=IF(SQRT([.$A43]^2+[.AY$1]^2)=INT(SQRT([.$A43]^2+[.AY$1]^2));SQRT([.$A43]^2+[.AY$1]^2);&quot;&quot;)">
            <text:p/>
          </table:table-cell>
          <table:table-cell table:style-name="ce3" table:formula="of:=IF(SQRT([.$A43]^2+[.AZ$1]^2)=INT(SQRT([.$A43]^2+[.AZ$1]^2));SQRT([.$A43]^2+[.AZ$1]^2);&quot;&quot;)">
            <text:p/>
          </table:table-cell>
          <table:table-cell table:style-name="ce3" table:formula="of:=IF(SQRT([.$A43]^2+[.BA$1]^2)=INT(SQRT([.$A43]^2+[.BA$1]^2));SQRT([.$A43]^2+[.BA$1]^2);&quot;&quot;)">
            <text:p/>
          </table:table-cell>
          <table:table-cell table:style-name="ce3" table:formula="of:=IF(SQRT([.$A43]^2+[.BB$1]^2)=INT(SQRT([.$A43]^2+[.BB$1]^2));SQRT([.$A43]^2+[.BB$1]^2);&quot;&quot;)">
            <text:p/>
          </table:table-cell>
          <table:table-cell table:style-name="ce3" table:formula="of:=IF(SQRT([.$A43]^2+[.BC$1]^2)=INT(SQRT([.$A43]^2+[.BC$1]^2));SQRT([.$A43]^2+[.BC$1]^2);&quot;&quot;)">
            <text:p/>
          </table:table-cell>
          <table:table-cell table:style-name="ce3" table:formula="of:=IF(SQRT([.$A43]^2+[.BD$1]^2)=INT(SQRT([.$A43]^2+[.BD$1]^2));SQRT([.$A43]^2+[.BD$1]^2);&quot;&quot;)">
            <text:p/>
          </table:table-cell>
          <table:table-cell table:style-name="ce3" table:formula="of:=IF(SQRT([.$A43]^2+[.BE$1]^2)=INT(SQRT([.$A43]^2+[.BE$1]^2));SQRT([.$A43]^2+[.BE$1]^2);&quot;&quot;)" office:value-type="float" office:value="70" calcext:value-type="float">
            <text:p>70</text:p>
          </table:table-cell>
          <table:table-cell table:style-name="ce3" table:formula="of:=IF(SQRT([.$A43]^2+[.BF$1]^2)=INT(SQRT([.$A43]^2+[.BF$1]^2));SQRT([.$A43]^2+[.BF$1]^2);&quot;&quot;)">
            <text:p/>
          </table:table-cell>
          <table:table-cell table:style-name="ce3" table:formula="of:=IF(SQRT([.$A43]^2+[.BG$1]^2)=INT(SQRT([.$A43]^2+[.BG$1]^2));SQRT([.$A43]^2+[.BG$1]^2);&quot;&quot;)">
            <text:p/>
          </table:table-cell>
          <table:table-cell table:style-name="ce3" table:formula="of:=IF(SQRT([.$A43]^2+[.BH$1]^2)=INT(SQRT([.$A43]^2+[.BH$1]^2));SQRT([.$A43]^2+[.BH$1]^2);&quot;&quot;)">
            <text:p/>
          </table:table-cell>
          <table:table-cell table:style-name="ce3" table:formula="of:=IF(SQRT([.$A43]^2+[.BI$1]^2)=INT(SQRT([.$A43]^2+[.BI$1]^2));SQRT([.$A43]^2+[.BI$1]^2);&quot;&quot;)">
            <text:p/>
          </table:table-cell>
          <table:table-cell table:style-name="ce3" table:formula="of:=IF(SQRT([.$A43]^2+[.BJ$1]^2)=INT(SQRT([.$A43]^2+[.BJ$1]^2));SQRT([.$A43]^2+[.BJ$1]^2);&quot;&quot;)">
            <text:p/>
          </table:table-cell>
          <table:table-cell table:style-name="ce3" table:formula="of:=IF(SQRT([.$A43]^2+[.BK$1]^2)=INT(SQRT([.$A43]^2+[.BK$1]^2));SQRT([.$A43]^2+[.BK$1]^2);&quot;&quot;)">
            <text:p/>
          </table:table-cell>
          <table:table-cell table:style-name="ce3" table:formula="of:=IF(SQRT([.$A43]^2+[.BL$1]^2)=INT(SQRT([.$A43]^2+[.BL$1]^2));SQRT([.$A43]^2+[.BL$1]^2);&quot;&quot;)">
            <text:p/>
          </table:table-cell>
          <table:table-cell table:style-name="ce3" table:formula="of:=IF(SQRT([.$A43]^2+[.BM$1]^2)=INT(SQRT([.$A43]^2+[.BM$1]^2));SQRT([.$A43]^2+[.BM$1]^2);&quot;&quot;)">
            <text:p/>
          </table:table-cell>
          <table:table-cell table:style-name="ce3" table:formula="of:=IF(SQRT([.$A43]^2+[.BN$1]^2)=INT(SQRT([.$A43]^2+[.BN$1]^2));SQRT([.$A43]^2+[.BN$1]^2);&quot;&quot;)">
            <text:p/>
          </table:table-cell>
          <table:table-cell table:style-name="ce3" table:formula="of:=IF(SQRT([.$A43]^2+[.BO$1]^2)=INT(SQRT([.$A43]^2+[.BO$1]^2));SQRT([.$A43]^2+[.BO$1]^2);&quot;&quot;)">
            <text:p/>
          </table:table-cell>
          <table:table-cell table:style-name="ce3" table:formula="of:=IF(SQRT([.$A43]^2+[.BP$1]^2)=INT(SQRT([.$A43]^2+[.BP$1]^2));SQRT([.$A43]^2+[.BP$1]^2);&quot;&quot;)">
            <text:p/>
          </table:table-cell>
          <table:table-cell table:style-name="ce3" table:formula="of:=IF(SQRT([.$A43]^2+[.BQ$1]^2)=INT(SQRT([.$A43]^2+[.BQ$1]^2));SQRT([.$A43]^2+[.BQ$1]^2);&quot;&quot;)">
            <text:p/>
          </table:table-cell>
          <table:table-cell table:style-name="ce3" table:formula="of:=IF(SQRT([.$A43]^2+[.BR$1]^2)=INT(SQRT([.$A43]^2+[.BR$1]^2));SQRT([.$A43]^2+[.BR$1]^2);&quot;&quot;)">
            <text:p/>
          </table:table-cell>
          <table:table-cell table:style-name="ce3" table:formula="of:=IF(SQRT([.$A43]^2+[.BS$1]^2)=INT(SQRT([.$A43]^2+[.BS$1]^2));SQRT([.$A43]^2+[.BS$1]^2);&quot;&quot;)">
            <text:p/>
          </table:table-cell>
          <table:table-cell table:style-name="ce3" table:formula="of:=IF(SQRT([.$A43]^2+[.BT$1]^2)=INT(SQRT([.$A43]^2+[.BT$1]^2));SQRT([.$A43]^2+[.BT$1]^2);&quot;&quot;)">
            <text:p/>
          </table:table-cell>
          <table:table-cell table:style-name="ce3" table:formula="of:=IF(SQRT([.$A43]^2+[.BU$1]^2)=INT(SQRT([.$A43]^2+[.BU$1]^2));SQRT([.$A43]^2+[.BU$1]^2);&quot;&quot;)">
            <text:p/>
          </table:table-cell>
          <table:table-cell table:style-name="ce3" table:formula="of:=IF(SQRT([.$A43]^2+[.BV$1]^2)=INT(SQRT([.$A43]^2+[.BV$1]^2));SQRT([.$A43]^2+[.BV$1]^2);&quot;&quot;)">
            <text:p/>
          </table:table-cell>
          <table:table-cell table:style-name="ce3" table:formula="of:=IF(SQRT([.$A43]^2+[.BW$1]^2)=INT(SQRT([.$A43]^2+[.BW$1]^2));SQRT([.$A43]^2+[.BW$1]^2);&quot;&quot;)">
            <text:p/>
          </table:table-cell>
          <table:table-cell table:style-name="ce3" table:formula="of:=IF(SQRT([.$A43]^2+[.BX$1]^2)=INT(SQRT([.$A43]^2+[.BX$1]^2));SQRT([.$A43]^2+[.BX$1]^2);&quot;&quot;)">
            <text:p/>
          </table:table-cell>
          <table:table-cell table:style-name="ce3" table:formula="of:=IF(SQRT([.$A43]^2+[.BY$1]^2)=INT(SQRT([.$A43]^2+[.BY$1]^2));SQRT([.$A43]^2+[.BY$1]^2);&quot;&quot;)">
            <text:p/>
          </table:table-cell>
          <table:table-cell table:style-name="ce3" table:formula="of:=IF(SQRT([.$A43]^2+[.BZ$1]^2)=INT(SQRT([.$A43]^2+[.BZ$1]^2));SQRT([.$A43]^2+[.BZ$1]^2);&quot;&quot;)">
            <text:p/>
          </table:table-cell>
          <table:table-cell table:style-name="ce3" table:formula="of:=IF(SQRT([.$A43]^2+[.CA$1]^2)=INT(SQRT([.$A43]^2+[.CA$1]^2));SQRT([.$A43]^2+[.CA$1]^2);&quot;&quot;)">
            <text:p/>
          </table:table-cell>
          <table:table-cell table:style-name="ce3" table:formula="of:=IF(SQRT([.$A43]^2+[.CB$1]^2)=INT(SQRT([.$A43]^2+[.CB$1]^2));SQRT([.$A43]^2+[.CB$1]^2);&quot;&quot;)">
            <text:p/>
          </table:table-cell>
          <table:table-cell table:style-name="ce3" table:formula="of:=IF(SQRT([.$A43]^2+[.CC$1]^2)=INT(SQRT([.$A43]^2+[.CC$1]^2));SQRT([.$A43]^2+[.CC$1]^2);&quot;&quot;)">
            <text:p/>
          </table:table-cell>
          <table:table-cell table:style-name="ce3" table:formula="of:=IF(SQRT([.$A43]^2+[.CD$1]^2)=INT(SQRT([.$A43]^2+[.CD$1]^2));SQRT([.$A43]^2+[.CD$1]^2);&quot;&quot;)">
            <text:p/>
          </table:table-cell>
          <table:table-cell table:style-name="ce3" table:formula="of:=IF(SQRT([.$A43]^2+[.CE$1]^2)=INT(SQRT([.$A43]^2+[.CE$1]^2));SQRT([.$A43]^2+[.CE$1]^2);&quot;&quot;)">
            <text:p/>
          </table:table-cell>
          <table:table-cell table:style-name="ce3" table:formula="of:=IF(SQRT([.$A43]^2+[.CF$1]^2)=INT(SQRT([.$A43]^2+[.CF$1]^2));SQRT([.$A43]^2+[.CF$1]^2);&quot;&quot;)">
            <text:p/>
          </table:table-cell>
          <table:table-cell table:style-name="ce3" table:formula="of:=IF(SQRT([.$A43]^2+[.CG$1]^2)=INT(SQRT([.$A43]^2+[.CG$1]^2));SQRT([.$A43]^2+[.CG$1]^2);&quot;&quot;)">
            <text:p/>
          </table:table-cell>
          <table:table-cell table:style-name="ce3" table:formula="of:=IF(SQRT([.$A43]^2+[.CH$1]^2)=INT(SQRT([.$A43]^2+[.CH$1]^2));SQRT([.$A43]^2+[.CH$1]^2);&quot;&quot;)">
            <text:p/>
          </table:table-cell>
          <table:table-cell table:style-name="ce3" table:formula="of:=IF(SQRT([.$A43]^2+[.CI$1]^2)=INT(SQRT([.$A43]^2+[.CI$1]^2));SQRT([.$A43]^2+[.CI$1]^2);&quot;&quot;)">
            <text:p/>
          </table:table-cell>
          <table:table-cell table:style-name="ce3" table:formula="of:=IF(SQRT([.$A43]^2+[.CJ$1]^2)=INT(SQRT([.$A43]^2+[.CJ$1]^2));SQRT([.$A43]^2+[.CJ$1]^2);&quot;&quot;)">
            <text:p/>
          </table:table-cell>
          <table:table-cell table:style-name="ce3" table:formula="of:=IF(SQRT([.$A43]^2+[.CK$1]^2)=INT(SQRT([.$A43]^2+[.CK$1]^2));SQRT([.$A43]^2+[.CK$1]^2);&quot;&quot;)">
            <text:p/>
          </table:table-cell>
          <table:table-cell table:style-name="ce3" table:formula="of:=IF(SQRT([.$A43]^2+[.CL$1]^2)=INT(SQRT([.$A43]^2+[.CL$1]^2));SQRT([.$A43]^2+[.CL$1]^2);&quot;&quot;)">
            <text:p/>
          </table:table-cell>
          <table:table-cell table:style-name="ce3" table:formula="of:=IF(SQRT([.$A43]^2+[.CM$1]^2)=INT(SQRT([.$A43]^2+[.CM$1]^2));SQRT([.$A43]^2+[.CM$1]^2);&quot;&quot;)">
            <text:p/>
          </table:table-cell>
          <table:table-cell table:style-name="ce3" table:formula="of:=IF(SQRT([.$A43]^2+[.CN$1]^2)=INT(SQRT([.$A43]^2+[.CN$1]^2));SQRT([.$A43]^2+[.CN$1]^2);&quot;&quot;)">
            <text:p/>
          </table:table-cell>
          <table:table-cell table:style-name="ce3" table:formula="of:=IF(SQRT([.$A43]^2+[.CO$1]^2)=INT(SQRT([.$A43]^2+[.CO$1]^2));SQRT([.$A43]^2+[.CO$1]^2);&quot;&quot;)">
            <text:p/>
          </table:table-cell>
          <table:table-cell table:style-name="ce3" table:formula="of:=IF(SQRT([.$A43]^2+[.CP$1]^2)=INT(SQRT([.$A43]^2+[.CP$1]^2));SQRT([.$A43]^2+[.CP$1]^2);&quot;&quot;)">
            <text:p/>
          </table:table-cell>
          <table:table-cell table:formula="of:=IF(SQRT([.$A43]^2+[.CQ$1]^2)=INT(SQRT([.$A43]^2+[.CQ$1]^2));SQRT([.$A43]^2+[.CQ$1]^2);&quot;&quot;)">
            <text:p/>
          </table:table-cell>
          <table:table-cell table:formula="of:=IF(SQRT([.$A43]^2+[.CR$1]^2)=INT(SQRT([.$A43]^2+[.CR$1]^2));SQRT([.$A43]^2+[.CR$1]^2);&quot;&quot;)">
            <text:p/>
          </table:table-cell>
          <table:table-cell table:formula="of:=IF(SQRT([.$A43]^2+[.CS$1]^2)=INT(SQRT([.$A43]^2+[.CS$1]^2));SQRT([.$A43]^2+[.CS$1]^2);&quot;&quot;)">
            <text:p/>
          </table:table-cell>
          <table:table-cell table:formula="of:=IF(SQRT([.$A43]^2+[.CT$1]^2)=INT(SQRT([.$A43]^2+[.CT$1]^2));SQRT([.$A43]^2+[.CT$1]^2);&quot;&quot;)">
            <text:p/>
          </table:table-cell>
          <table:table-cell table:formula="of:=IF(SQRT([.$A43]^2+[.CU$1]^2)=INT(SQRT([.$A43]^2+[.CU$1]^2));SQRT([.$A43]^2+[.CU$1]^2);&quot;&quot;)">
            <text:p/>
          </table:table-cell>
          <table:table-cell table:formula="of:=IF(SQRT([.$A43]^2+[.CV$1]^2)=INT(SQRT([.$A43]^2+[.CV$1]^2));SQRT([.$A43]^2+[.CV$1]^2);&quot;&quot;)">
            <text:p/>
          </table:table-cell>
          <table:table-cell table:formula="of:=IF(SQRT([.$A43]^2+[.CW$1]^2)=INT(SQRT([.$A43]^2+[.CW$1]^2));SQRT([.$A43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SQRT([.$A44]^2+[.B$1]^2)=INT(SQRT([.$A44]^2+[.B$1]^2));SQRT([.$A44]^2+[.B$1]^2);&quot;&quot;)">
            <text:p/>
          </table:table-cell>
          <table:table-cell table:formula="of:=IF(SQRT([.$A44]^2+[.C$1]^2)=INT(SQRT([.$A44]^2+[.C$1]^2));SQRT([.$A44]^2+[.C$1]^2);&quot;&quot;)">
            <text:p/>
          </table:table-cell>
          <table:table-cell table:formula="of:=IF(SQRT([.$A44]^2+[.D$1]^2)=INT(SQRT([.$A44]^2+[.D$1]^2));SQRT([.$A44]^2+[.D$1]^2);&quot;&quot;)">
            <text:p/>
          </table:table-cell>
          <table:table-cell table:formula="of:=IF(SQRT([.$A44]^2+[.E$1]^2)=INT(SQRT([.$A44]^2+[.E$1]^2));SQRT([.$A44]^2+[.E$1]^2);&quot;&quot;)">
            <text:p/>
          </table:table-cell>
          <table:table-cell table:formula="of:=IF(SQRT([.$A44]^2+[.F$1]^2)=INT(SQRT([.$A44]^2+[.F$1]^2));SQRT([.$A44]^2+[.F$1]^2);&quot;&quot;)">
            <text:p/>
          </table:table-cell>
          <table:table-cell table:formula="of:=IF(SQRT([.$A44]^2+[.G$1]^2)=INT(SQRT([.$A44]^2+[.G$1]^2));SQRT([.$A44]^2+[.G$1]^2);&quot;&quot;)">
            <text:p/>
          </table:table-cell>
          <table:table-cell table:formula="of:=IF(SQRT([.$A44]^2+[.H$1]^2)=INT(SQRT([.$A44]^2+[.H$1]^2));SQRT([.$A44]^2+[.H$1]^2);&quot;&quot;)">
            <text:p/>
          </table:table-cell>
          <table:table-cell table:formula="of:=IF(SQRT([.$A44]^2+[.I$1]^2)=INT(SQRT([.$A44]^2+[.I$1]^2));SQRT([.$A44]^2+[.I$1]^2);&quot;&quot;)">
            <text:p/>
          </table:table-cell>
          <table:table-cell table:formula="of:=IF(SQRT([.$A44]^2+[.J$1]^2)=INT(SQRT([.$A44]^2+[.J$1]^2));SQRT([.$A44]^2+[.J$1]^2);&quot;&quot;)">
            <text:p/>
          </table:table-cell>
          <table:table-cell table:formula="of:=IF(SQRT([.$A44]^2+[.K$1]^2)=INT(SQRT([.$A44]^2+[.K$1]^2));SQRT([.$A44]^2+[.K$1]^2);&quot;&quot;)">
            <text:p/>
          </table:table-cell>
          <table:table-cell table:formula="of:=IF(SQRT([.$A44]^2+[.L$1]^2)=INT(SQRT([.$A44]^2+[.L$1]^2));SQRT([.$A44]^2+[.L$1]^2);&quot;&quot;)">
            <text:p/>
          </table:table-cell>
          <table:table-cell table:formula="of:=IF(SQRT([.$A44]^2+[.M$1]^2)=INT(SQRT([.$A44]^2+[.M$1]^2));SQRT([.$A44]^2+[.M$1]^2);&quot;&quot;)">
            <text:p/>
          </table:table-cell>
          <table:table-cell table:formula="of:=IF(SQRT([.$A44]^2+[.N$1]^2)=INT(SQRT([.$A44]^2+[.N$1]^2));SQRT([.$A44]^2+[.N$1]^2);&quot;&quot;)">
            <text:p/>
          </table:table-cell>
          <table:table-cell table:formula="of:=IF(SQRT([.$A44]^2+[.O$1]^2)=INT(SQRT([.$A44]^2+[.O$1]^2));SQRT([.$A44]^2+[.O$1]^2);&quot;&quot;)">
            <text:p/>
          </table:table-cell>
          <table:table-cell table:formula="of:=IF(SQRT([.$A44]^2+[.P$1]^2)=INT(SQRT([.$A44]^2+[.P$1]^2));SQRT([.$A44]^2+[.P$1]^2);&quot;&quot;)">
            <text:p/>
          </table:table-cell>
          <table:table-cell table:formula="of:=IF(SQRT([.$A44]^2+[.Q$1]^2)=INT(SQRT([.$A44]^2+[.Q$1]^2));SQRT([.$A44]^2+[.Q$1]^2);&quot;&quot;)">
            <text:p/>
          </table:table-cell>
          <table:table-cell table:formula="of:=IF(SQRT([.$A44]^2+[.R$1]^2)=INT(SQRT([.$A44]^2+[.R$1]^2));SQRT([.$A44]^2+[.R$1]^2);&quot;&quot;)">
            <text:p/>
          </table:table-cell>
          <table:table-cell table:formula="of:=IF(SQRT([.$A44]^2+[.S$1]^2)=INT(SQRT([.$A44]^2+[.S$1]^2));SQRT([.$A44]^2+[.S$1]^2);&quot;&quot;)">
            <text:p/>
          </table:table-cell>
          <table:table-cell table:formula="of:=IF(SQRT([.$A44]^2+[.T$1]^2)=INT(SQRT([.$A44]^2+[.T$1]^2));SQRT([.$A44]^2+[.T$1]^2);&quot;&quot;)">
            <text:p/>
          </table:table-cell>
          <table:table-cell table:formula="of:=IF(SQRT([.$A44]^2+[.U$1]^2)=INT(SQRT([.$A44]^2+[.U$1]^2));SQRT([.$A44]^2+[.U$1]^2);&quot;&quot;)">
            <text:p/>
          </table:table-cell>
          <table:table-cell table:formula="of:=IF(SQRT([.$A44]^2+[.V$1]^2)=INT(SQRT([.$A44]^2+[.V$1]^2));SQRT([.$A44]^2+[.V$1]^2);&quot;&quot;)">
            <text:p/>
          </table:table-cell>
          <table:table-cell table:formula="of:=IF(SQRT([.$A44]^2+[.W$1]^2)=INT(SQRT([.$A44]^2+[.W$1]^2));SQRT([.$A44]^2+[.W$1]^2);&quot;&quot;)">
            <text:p/>
          </table:table-cell>
          <table:table-cell table:formula="of:=IF(SQRT([.$A44]^2+[.X$1]^2)=INT(SQRT([.$A44]^2+[.X$1]^2));SQRT([.$A44]^2+[.X$1]^2);&quot;&quot;)">
            <text:p/>
          </table:table-cell>
          <table:table-cell table:formula="of:=IF(SQRT([.$A44]^2+[.Y$1]^2)=INT(SQRT([.$A44]^2+[.Y$1]^2));SQRT([.$A44]^2+[.Y$1]^2);&quot;&quot;)">
            <text:p/>
          </table:table-cell>
          <table:table-cell table:formula="of:=IF(SQRT([.$A44]^2+[.Z$1]^2)=INT(SQRT([.$A44]^2+[.Z$1]^2));SQRT([.$A44]^2+[.Z$1]^2);&quot;&quot;)">
            <text:p/>
          </table:table-cell>
          <table:table-cell table:formula="of:=IF(SQRT([.$A44]^2+[.AA$1]^2)=INT(SQRT([.$A44]^2+[.AA$1]^2));SQRT([.$A44]^2+[.AA$1]^2);&quot;&quot;)">
            <text:p/>
          </table:table-cell>
          <table:table-cell table:formula="of:=IF(SQRT([.$A44]^2+[.AB$1]^2)=INT(SQRT([.$A44]^2+[.AB$1]^2));SQRT([.$A44]^2+[.AB$1]^2);&quot;&quot;)">
            <text:p/>
          </table:table-cell>
          <table:table-cell table:formula="of:=IF(SQRT([.$A44]^2+[.AC$1]^2)=INT(SQRT([.$A44]^2+[.AC$1]^2));SQRT([.$A44]^2+[.AC$1]^2);&quot;&quot;)">
            <text:p/>
          </table:table-cell>
          <table:table-cell table:formula="of:=IF(SQRT([.$A44]^2+[.AD$1]^2)=INT(SQRT([.$A44]^2+[.AD$1]^2));SQRT([.$A44]^2+[.AD$1]^2);&quot;&quot;)">
            <text:p/>
          </table:table-cell>
          <table:table-cell table:formula="of:=IF(SQRT([.$A44]^2+[.AE$1]^2)=INT(SQRT([.$A44]^2+[.AE$1]^2));SQRT([.$A44]^2+[.AE$1]^2);&quot;&quot;)">
            <text:p/>
          </table:table-cell>
          <table:table-cell table:formula="of:=IF(SQRT([.$A44]^2+[.AF$1]^2)=INT(SQRT([.$A44]^2+[.AF$1]^2));SQRT([.$A44]^2+[.AF$1]^2);&quot;&quot;)">
            <text:p/>
          </table:table-cell>
          <table:table-cell table:formula="of:=IF(SQRT([.$A44]^2+[.AG$1]^2)=INT(SQRT([.$A44]^2+[.AG$1]^2));SQRT([.$A44]^2+[.AG$1]^2);&quot;&quot;)">
            <text:p/>
          </table:table-cell>
          <table:table-cell table:formula="of:=IF(SQRT([.$A44]^2+[.AH$1]^2)=INT(SQRT([.$A44]^2+[.AH$1]^2));SQRT([.$A44]^2+[.AH$1]^2);&quot;&quot;)">
            <text:p/>
          </table:table-cell>
          <table:table-cell table:formula="of:=IF(SQRT([.$A44]^2+[.AI$1]^2)=INT(SQRT([.$A44]^2+[.AI$1]^2));SQRT([.$A44]^2+[.AI$1]^2);&quot;&quot;)">
            <text:p/>
          </table:table-cell>
          <table:table-cell table:formula="of:=IF(SQRT([.$A44]^2+[.AJ$1]^2)=INT(SQRT([.$A44]^2+[.AJ$1]^2));SQRT([.$A44]^2+[.AJ$1]^2);&quot;&quot;)">
            <text:p/>
          </table:table-cell>
          <table:table-cell table:formula="of:=IF(SQRT([.$A44]^2+[.AK$1]^2)=INT(SQRT([.$A44]^2+[.AK$1]^2));SQRT([.$A44]^2+[.AK$1]^2);&quot;&quot;)">
            <text:p/>
          </table:table-cell>
          <table:table-cell table:formula="of:=IF(SQRT([.$A44]^2+[.AL$1]^2)=INT(SQRT([.$A44]^2+[.AL$1]^2));SQRT([.$A44]^2+[.AL$1]^2);&quot;&quot;)">
            <text:p/>
          </table:table-cell>
          <table:table-cell table:formula="of:=IF(SQRT([.$A44]^2+[.AM$1]^2)=INT(SQRT([.$A44]^2+[.AM$1]^2));SQRT([.$A44]^2+[.AM$1]^2);&quot;&quot;)">
            <text:p/>
          </table:table-cell>
          <table:table-cell table:formula="of:=IF(SQRT([.$A44]^2+[.AN$1]^2)=INT(SQRT([.$A44]^2+[.AN$1]^2));SQRT([.$A44]^2+[.AN$1]^2);&quot;&quot;)">
            <text:p/>
          </table:table-cell>
          <table:table-cell table:formula="of:=IF(SQRT([.$A44]^2+[.AO$1]^2)=INT(SQRT([.$A44]^2+[.AO$1]^2));SQRT([.$A44]^2+[.AO$1]^2);&quot;&quot;)">
            <text:p/>
          </table:table-cell>
          <table:table-cell table:formula="of:=IF(SQRT([.$A44]^2+[.AP$1]^2)=INT(SQRT([.$A44]^2+[.AP$1]^2));SQRT([.$A44]^2+[.AP$1]^2);&quot;&quot;)">
            <text:p/>
          </table:table-cell>
          <table:table-cell table:formula="of:=IF(SQRT([.$A44]^2+[.AQ$1]^2)=INT(SQRT([.$A44]^2+[.AQ$1]^2));SQRT([.$A44]^2+[.AQ$1]^2);&quot;&quot;)">
            <text:p/>
          </table:table-cell>
          <table:table-cell table:formula="of:=IF(SQRT([.$A44]^2+[.AR$1]^2)=INT(SQRT([.$A44]^2+[.AR$1]^2));SQRT([.$A44]^2+[.AR$1]^2);&quot;&quot;)">
            <text:p/>
          </table:table-cell>
          <table:table-cell table:formula="of:=IF(SQRT([.$A44]^2+[.AS$1]^2)=INT(SQRT([.$A44]^2+[.AS$1]^2));SQRT([.$A44]^2+[.AS$1]^2);&quot;&quot;)">
            <text:p/>
          </table:table-cell>
          <table:table-cell table:formula="of:=IF(SQRT([.$A44]^2+[.AT$1]^2)=INT(SQRT([.$A44]^2+[.AT$1]^2));SQRT([.$A44]^2+[.AT$1]^2);&quot;&quot;)">
            <text:p/>
          </table:table-cell>
          <table:table-cell table:formula="of:=IF(SQRT([.$A44]^2+[.AU$1]^2)=INT(SQRT([.$A44]^2+[.AU$1]^2));SQRT([.$A44]^2+[.AU$1]^2);&quot;&quot;)">
            <text:p/>
          </table:table-cell>
          <table:table-cell table:formula="of:=IF(SQRT([.$A44]^2+[.AV$1]^2)=INT(SQRT([.$A44]^2+[.AV$1]^2));SQRT([.$A44]^2+[.AV$1]^2);&quot;&quot;)">
            <text:p/>
          </table:table-cell>
          <table:table-cell table:formula="of:=IF(SQRT([.$A44]^2+[.AW$1]^2)=INT(SQRT([.$A44]^2+[.AW$1]^2));SQRT([.$A44]^2+[.AW$1]^2);&quot;&quot;)">
            <text:p/>
          </table:table-cell>
          <table:table-cell table:formula="of:=IF(SQRT([.$A44]^2+[.AX$1]^2)=INT(SQRT([.$A44]^2+[.AX$1]^2));SQRT([.$A44]^2+[.AX$1]^2);&quot;&quot;)">
            <text:p/>
          </table:table-cell>
          <table:table-cell table:formula="of:=IF(SQRT([.$A44]^2+[.AY$1]^2)=INT(SQRT([.$A44]^2+[.AY$1]^2));SQRT([.$A44]^2+[.AY$1]^2);&quot;&quot;)">
            <text:p/>
          </table:table-cell>
          <table:table-cell table:style-name="ce3" table:formula="of:=IF(SQRT([.$A44]^2+[.AZ$1]^2)=INT(SQRT([.$A44]^2+[.AZ$1]^2));SQRT([.$A44]^2+[.AZ$1]^2);&quot;&quot;)">
            <text:p/>
          </table:table-cell>
          <table:table-cell table:style-name="ce3" table:formula="of:=IF(SQRT([.$A44]^2+[.BA$1]^2)=INT(SQRT([.$A44]^2+[.BA$1]^2));SQRT([.$A44]^2+[.BA$1]^2);&quot;&quot;)">
            <text:p/>
          </table:table-cell>
          <table:table-cell table:style-name="ce3" table:formula="of:=IF(SQRT([.$A44]^2+[.BB$1]^2)=INT(SQRT([.$A44]^2+[.BB$1]^2));SQRT([.$A44]^2+[.BB$1]^2);&quot;&quot;)">
            <text:p/>
          </table:table-cell>
          <table:table-cell table:style-name="ce3" table:formula="of:=IF(SQRT([.$A44]^2+[.BC$1]^2)=INT(SQRT([.$A44]^2+[.BC$1]^2));SQRT([.$A44]^2+[.BC$1]^2);&quot;&quot;)">
            <text:p/>
          </table:table-cell>
          <table:table-cell table:style-name="ce3" table:formula="of:=IF(SQRT([.$A44]^2+[.BD$1]^2)=INT(SQRT([.$A44]^2+[.BD$1]^2));SQRT([.$A44]^2+[.BD$1]^2);&quot;&quot;)">
            <text:p/>
          </table:table-cell>
          <table:table-cell table:style-name="ce3" table:formula="of:=IF(SQRT([.$A44]^2+[.BE$1]^2)=INT(SQRT([.$A44]^2+[.BE$1]^2));SQRT([.$A44]^2+[.BE$1]^2);&quot;&quot;)">
            <text:p/>
          </table:table-cell>
          <table:table-cell table:style-name="ce3" table:formula="of:=IF(SQRT([.$A44]^2+[.BF$1]^2)=INT(SQRT([.$A44]^2+[.BF$1]^2));SQRT([.$A44]^2+[.BF$1]^2);&quot;&quot;)">
            <text:p/>
          </table:table-cell>
          <table:table-cell table:style-name="ce3" table:formula="of:=IF(SQRT([.$A44]^2+[.BG$1]^2)=INT(SQRT([.$A44]^2+[.BG$1]^2));SQRT([.$A44]^2+[.BG$1]^2);&quot;&quot;)">
            <text:p/>
          </table:table-cell>
          <table:table-cell table:style-name="ce3" table:formula="of:=IF(SQRT([.$A44]^2+[.BH$1]^2)=INT(SQRT([.$A44]^2+[.BH$1]^2));SQRT([.$A44]^2+[.BH$1]^2);&quot;&quot;)">
            <text:p/>
          </table:table-cell>
          <table:table-cell table:style-name="ce3" table:formula="of:=IF(SQRT([.$A44]^2+[.BI$1]^2)=INT(SQRT([.$A44]^2+[.BI$1]^2));SQRT([.$A44]^2+[.BI$1]^2);&quot;&quot;)">
            <text:p/>
          </table:table-cell>
          <table:table-cell table:style-name="ce3" table:formula="of:=IF(SQRT([.$A44]^2+[.BJ$1]^2)=INT(SQRT([.$A44]^2+[.BJ$1]^2));SQRT([.$A44]^2+[.BJ$1]^2);&quot;&quot;)">
            <text:p/>
          </table:table-cell>
          <table:table-cell table:style-name="ce3" table:formula="of:=IF(SQRT([.$A44]^2+[.BK$1]^2)=INT(SQRT([.$A44]^2+[.BK$1]^2));SQRT([.$A44]^2+[.BK$1]^2);&quot;&quot;)">
            <text:p/>
          </table:table-cell>
          <table:table-cell table:style-name="ce3" table:formula="of:=IF(SQRT([.$A44]^2+[.BL$1]^2)=INT(SQRT([.$A44]^2+[.BL$1]^2));SQRT([.$A44]^2+[.BL$1]^2);&quot;&quot;)">
            <text:p/>
          </table:table-cell>
          <table:table-cell table:style-name="ce3" table:formula="of:=IF(SQRT([.$A44]^2+[.BM$1]^2)=INT(SQRT([.$A44]^2+[.BM$1]^2));SQRT([.$A44]^2+[.BM$1]^2);&quot;&quot;)">
            <text:p/>
          </table:table-cell>
          <table:table-cell table:style-name="ce3" table:formula="of:=IF(SQRT([.$A44]^2+[.BN$1]^2)=INT(SQRT([.$A44]^2+[.BN$1]^2));SQRT([.$A44]^2+[.BN$1]^2);&quot;&quot;)">
            <text:p/>
          </table:table-cell>
          <table:table-cell table:style-name="ce3" table:formula="of:=IF(SQRT([.$A44]^2+[.BO$1]^2)=INT(SQRT([.$A44]^2+[.BO$1]^2));SQRT([.$A44]^2+[.BO$1]^2);&quot;&quot;)">
            <text:p/>
          </table:table-cell>
          <table:table-cell table:style-name="ce3" table:formula="of:=IF(SQRT([.$A44]^2+[.BP$1]^2)=INT(SQRT([.$A44]^2+[.BP$1]^2));SQRT([.$A44]^2+[.BP$1]^2);&quot;&quot;)">
            <text:p/>
          </table:table-cell>
          <table:table-cell table:style-name="ce3" table:formula="of:=IF(SQRT([.$A44]^2+[.BQ$1]^2)=INT(SQRT([.$A44]^2+[.BQ$1]^2));SQRT([.$A44]^2+[.BQ$1]^2);&quot;&quot;)">
            <text:p/>
          </table:table-cell>
          <table:table-cell table:style-name="ce3" table:formula="of:=IF(SQRT([.$A44]^2+[.BR$1]^2)=INT(SQRT([.$A44]^2+[.BR$1]^2));SQRT([.$A44]^2+[.BR$1]^2);&quot;&quot;)">
            <text:p/>
          </table:table-cell>
          <table:table-cell table:style-name="ce3" table:formula="of:=IF(SQRT([.$A44]^2+[.BS$1]^2)=INT(SQRT([.$A44]^2+[.BS$1]^2));SQRT([.$A44]^2+[.BS$1]^2);&quot;&quot;)">
            <text:p/>
          </table:table-cell>
          <table:table-cell table:style-name="ce3" table:formula="of:=IF(SQRT([.$A44]^2+[.BT$1]^2)=INT(SQRT([.$A44]^2+[.BT$1]^2));SQRT([.$A44]^2+[.BT$1]^2);&quot;&quot;)">
            <text:p/>
          </table:table-cell>
          <table:table-cell table:style-name="ce3" table:formula="of:=IF(SQRT([.$A44]^2+[.BU$1]^2)=INT(SQRT([.$A44]^2+[.BU$1]^2));SQRT([.$A44]^2+[.BU$1]^2);&quot;&quot;)">
            <text:p/>
          </table:table-cell>
          <table:table-cell table:style-name="ce3" table:formula="of:=IF(SQRT([.$A44]^2+[.BV$1]^2)=INT(SQRT([.$A44]^2+[.BV$1]^2));SQRT([.$A44]^2+[.BV$1]^2);&quot;&quot;)">
            <text:p/>
          </table:table-cell>
          <table:table-cell table:style-name="ce3" table:formula="of:=IF(SQRT([.$A44]^2+[.BW$1]^2)=INT(SQRT([.$A44]^2+[.BW$1]^2));SQRT([.$A44]^2+[.BW$1]^2);&quot;&quot;)">
            <text:p/>
          </table:table-cell>
          <table:table-cell table:style-name="ce3" table:formula="of:=IF(SQRT([.$A44]^2+[.BX$1]^2)=INT(SQRT([.$A44]^2+[.BX$1]^2));SQRT([.$A44]^2+[.BX$1]^2);&quot;&quot;)">
            <text:p/>
          </table:table-cell>
          <table:table-cell table:style-name="ce3" table:formula="of:=IF(SQRT([.$A44]^2+[.BY$1]^2)=INT(SQRT([.$A44]^2+[.BY$1]^2));SQRT([.$A44]^2+[.BY$1]^2);&quot;&quot;)">
            <text:p/>
          </table:table-cell>
          <table:table-cell table:style-name="ce3" table:formula="of:=IF(SQRT([.$A44]^2+[.BZ$1]^2)=INT(SQRT([.$A44]^2+[.BZ$1]^2));SQRT([.$A44]^2+[.BZ$1]^2);&quot;&quot;)">
            <text:p/>
          </table:table-cell>
          <table:table-cell table:style-name="ce3" table:formula="of:=IF(SQRT([.$A44]^2+[.CA$1]^2)=INT(SQRT([.$A44]^2+[.CA$1]^2));SQRT([.$A44]^2+[.CA$1]^2);&quot;&quot;)">
            <text:p/>
          </table:table-cell>
          <table:table-cell table:style-name="ce3" table:formula="of:=IF(SQRT([.$A44]^2+[.CB$1]^2)=INT(SQRT([.$A44]^2+[.CB$1]^2));SQRT([.$A44]^2+[.CB$1]^2);&quot;&quot;)">
            <text:p/>
          </table:table-cell>
          <table:table-cell table:style-name="ce3" table:formula="of:=IF(SQRT([.$A44]^2+[.CC$1]^2)=INT(SQRT([.$A44]^2+[.CC$1]^2));SQRT([.$A44]^2+[.CC$1]^2);&quot;&quot;)">
            <text:p/>
          </table:table-cell>
          <table:table-cell table:style-name="ce3" table:formula="of:=IF(SQRT([.$A44]^2+[.CD$1]^2)=INT(SQRT([.$A44]^2+[.CD$1]^2));SQRT([.$A44]^2+[.CD$1]^2);&quot;&quot;)">
            <text:p/>
          </table:table-cell>
          <table:table-cell table:style-name="ce3" table:formula="of:=IF(SQRT([.$A44]^2+[.CE$1]^2)=INT(SQRT([.$A44]^2+[.CE$1]^2));SQRT([.$A44]^2+[.CE$1]^2);&quot;&quot;)">
            <text:p/>
          </table:table-cell>
          <table:table-cell table:style-name="ce3" table:formula="of:=IF(SQRT([.$A44]^2+[.CF$1]^2)=INT(SQRT([.$A44]^2+[.CF$1]^2));SQRT([.$A44]^2+[.CF$1]^2);&quot;&quot;)">
            <text:p/>
          </table:table-cell>
          <table:table-cell table:style-name="ce3" table:formula="of:=IF(SQRT([.$A44]^2+[.CG$1]^2)=INT(SQRT([.$A44]^2+[.CG$1]^2));SQRT([.$A44]^2+[.CG$1]^2);&quot;&quot;)">
            <text:p/>
          </table:table-cell>
          <table:table-cell table:style-name="ce3" table:formula="of:=IF(SQRT([.$A44]^2+[.CH$1]^2)=INT(SQRT([.$A44]^2+[.CH$1]^2));SQRT([.$A44]^2+[.CH$1]^2);&quot;&quot;)">
            <text:p/>
          </table:table-cell>
          <table:table-cell table:style-name="ce3" table:formula="of:=IF(SQRT([.$A44]^2+[.CI$1]^2)=INT(SQRT([.$A44]^2+[.CI$1]^2));SQRT([.$A44]^2+[.CI$1]^2);&quot;&quot;)">
            <text:p/>
          </table:table-cell>
          <table:table-cell table:style-name="ce3" table:formula="of:=IF(SQRT([.$A44]^2+[.CJ$1]^2)=INT(SQRT([.$A44]^2+[.CJ$1]^2));SQRT([.$A44]^2+[.CJ$1]^2);&quot;&quot;)">
            <text:p/>
          </table:table-cell>
          <table:table-cell table:style-name="ce3" table:formula="of:=IF(SQRT([.$A44]^2+[.CK$1]^2)=INT(SQRT([.$A44]^2+[.CK$1]^2));SQRT([.$A44]^2+[.CK$1]^2);&quot;&quot;)">
            <text:p/>
          </table:table-cell>
          <table:table-cell table:style-name="ce3" table:formula="of:=IF(SQRT([.$A44]^2+[.CL$1]^2)=INT(SQRT([.$A44]^2+[.CL$1]^2));SQRT([.$A44]^2+[.CL$1]^2);&quot;&quot;)">
            <text:p/>
          </table:table-cell>
          <table:table-cell table:style-name="ce3" table:formula="of:=IF(SQRT([.$A44]^2+[.CM$1]^2)=INT(SQRT([.$A44]^2+[.CM$1]^2));SQRT([.$A44]^2+[.CM$1]^2);&quot;&quot;)">
            <text:p/>
          </table:table-cell>
          <table:table-cell table:style-name="ce3" table:formula="of:=IF(SQRT([.$A44]^2+[.CN$1]^2)=INT(SQRT([.$A44]^2+[.CN$1]^2));SQRT([.$A44]^2+[.CN$1]^2);&quot;&quot;)">
            <text:p/>
          </table:table-cell>
          <table:table-cell table:style-name="ce3" table:formula="of:=IF(SQRT([.$A44]^2+[.CO$1]^2)=INT(SQRT([.$A44]^2+[.CO$1]^2));SQRT([.$A44]^2+[.CO$1]^2);&quot;&quot;)">
            <text:p/>
          </table:table-cell>
          <table:table-cell table:style-name="ce3" table:formula="of:=IF(SQRT([.$A44]^2+[.CP$1]^2)=INT(SQRT([.$A44]^2+[.CP$1]^2));SQRT([.$A44]^2+[.CP$1]^2);&quot;&quot;)">
            <text:p/>
          </table:table-cell>
          <table:table-cell table:formula="of:=IF(SQRT([.$A44]^2+[.CQ$1]^2)=INT(SQRT([.$A44]^2+[.CQ$1]^2));SQRT([.$A44]^2+[.CQ$1]^2);&quot;&quot;)">
            <text:p/>
          </table:table-cell>
          <table:table-cell table:formula="of:=IF(SQRT([.$A44]^2+[.CR$1]^2)=INT(SQRT([.$A44]^2+[.CR$1]^2));SQRT([.$A44]^2+[.CR$1]^2);&quot;&quot;)">
            <text:p/>
          </table:table-cell>
          <table:table-cell table:formula="of:=IF(SQRT([.$A44]^2+[.CS$1]^2)=INT(SQRT([.$A44]^2+[.CS$1]^2));SQRT([.$A44]^2+[.CS$1]^2);&quot;&quot;)">
            <text:p/>
          </table:table-cell>
          <table:table-cell table:formula="of:=IF(SQRT([.$A44]^2+[.CT$1]^2)=INT(SQRT([.$A44]^2+[.CT$1]^2));SQRT([.$A44]^2+[.CT$1]^2);&quot;&quot;)">
            <text:p/>
          </table:table-cell>
          <table:table-cell table:formula="of:=IF(SQRT([.$A44]^2+[.CU$1]^2)=INT(SQRT([.$A44]^2+[.CU$1]^2));SQRT([.$A44]^2+[.CU$1]^2);&quot;&quot;)">
            <text:p/>
          </table:table-cell>
          <table:table-cell table:formula="of:=IF(SQRT([.$A44]^2+[.CV$1]^2)=INT(SQRT([.$A44]^2+[.CV$1]^2));SQRT([.$A44]^2+[.CV$1]^2);&quot;&quot;)">
            <text:p/>
          </table:table-cell>
          <table:table-cell table:formula="of:=IF(SQRT([.$A44]^2+[.CW$1]^2)=INT(SQRT([.$A44]^2+[.CW$1]^2));SQRT([.$A44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SQRT([.$A45]^2+[.B$1]^2)=INT(SQRT([.$A45]^2+[.B$1]^2));SQRT([.$A45]^2+[.B$1]^2);&quot;&quot;)">
            <text:p/>
          </table:table-cell>
          <table:table-cell table:formula="of:=IF(SQRT([.$A45]^2+[.C$1]^2)=INT(SQRT([.$A45]^2+[.C$1]^2));SQRT([.$A45]^2+[.C$1]^2);&quot;&quot;)">
            <text:p/>
          </table:table-cell>
          <table:table-cell table:formula="of:=IF(SQRT([.$A45]^2+[.D$1]^2)=INT(SQRT([.$A45]^2+[.D$1]^2));SQRT([.$A45]^2+[.D$1]^2);&quot;&quot;)">
            <text:p/>
          </table:table-cell>
          <table:table-cell table:formula="of:=IF(SQRT([.$A45]^2+[.E$1]^2)=INT(SQRT([.$A45]^2+[.E$1]^2));SQRT([.$A45]^2+[.E$1]^2);&quot;&quot;)">
            <text:p/>
          </table:table-cell>
          <table:table-cell table:formula="of:=IF(SQRT([.$A45]^2+[.F$1]^2)=INT(SQRT([.$A45]^2+[.F$1]^2));SQRT([.$A45]^2+[.F$1]^2);&quot;&quot;)">
            <text:p/>
          </table:table-cell>
          <table:table-cell table:formula="of:=IF(SQRT([.$A45]^2+[.G$1]^2)=INT(SQRT([.$A45]^2+[.G$1]^2));SQRT([.$A45]^2+[.G$1]^2);&quot;&quot;)">
            <text:p/>
          </table:table-cell>
          <table:table-cell table:formula="of:=IF(SQRT([.$A45]^2+[.H$1]^2)=INT(SQRT([.$A45]^2+[.H$1]^2));SQRT([.$A45]^2+[.H$1]^2);&quot;&quot;)">
            <text:p/>
          </table:table-cell>
          <table:table-cell table:formula="of:=IF(SQRT([.$A45]^2+[.I$1]^2)=INT(SQRT([.$A45]^2+[.I$1]^2));SQRT([.$A45]^2+[.I$1]^2);&quot;&quot;)">
            <text:p/>
          </table:table-cell>
          <table:table-cell table:formula="of:=IF(SQRT([.$A45]^2+[.J$1]^2)=INT(SQRT([.$A45]^2+[.J$1]^2));SQRT([.$A45]^2+[.J$1]^2);&quot;&quot;)">
            <text:p/>
          </table:table-cell>
          <table:table-cell table:formula="of:=IF(SQRT([.$A45]^2+[.K$1]^2)=INT(SQRT([.$A45]^2+[.K$1]^2));SQRT([.$A45]^2+[.K$1]^2);&quot;&quot;)">
            <text:p/>
          </table:table-cell>
          <table:table-cell table:formula="of:=IF(SQRT([.$A45]^2+[.L$1]^2)=INT(SQRT([.$A45]^2+[.L$1]^2));SQRT([.$A45]^2+[.L$1]^2);&quot;&quot;)">
            <text:p/>
          </table:table-cell>
          <table:table-cell table:formula="of:=IF(SQRT([.$A45]^2+[.M$1]^2)=INT(SQRT([.$A45]^2+[.M$1]^2));SQRT([.$A45]^2+[.M$1]^2);&quot;&quot;)">
            <text:p/>
          </table:table-cell>
          <table:table-cell table:formula="of:=IF(SQRT([.$A45]^2+[.N$1]^2)=INT(SQRT([.$A45]^2+[.N$1]^2));SQRT([.$A45]^2+[.N$1]^2);&quot;&quot;)">
            <text:p/>
          </table:table-cell>
          <table:table-cell table:formula="of:=IF(SQRT([.$A45]^2+[.O$1]^2)=INT(SQRT([.$A45]^2+[.O$1]^2));SQRT([.$A45]^2+[.O$1]^2);&quot;&quot;)">
            <text:p/>
          </table:table-cell>
          <table:table-cell table:formula="of:=IF(SQRT([.$A45]^2+[.P$1]^2)=INT(SQRT([.$A45]^2+[.P$1]^2));SQRT([.$A45]^2+[.P$1]^2);&quot;&quot;)">
            <text:p/>
          </table:table-cell>
          <table:table-cell table:formula="of:=IF(SQRT([.$A45]^2+[.Q$1]^2)=INT(SQRT([.$A45]^2+[.Q$1]^2));SQRT([.$A45]^2+[.Q$1]^2);&quot;&quot;)">
            <text:p/>
          </table:table-cell>
          <table:table-cell table:formula="of:=IF(SQRT([.$A45]^2+[.R$1]^2)=INT(SQRT([.$A45]^2+[.R$1]^2));SQRT([.$A45]^2+[.R$1]^2);&quot;&quot;)">
            <text:p/>
          </table:table-cell>
          <table:table-cell table:formula="of:=IF(SQRT([.$A45]^2+[.S$1]^2)=INT(SQRT([.$A45]^2+[.S$1]^2));SQRT([.$A45]^2+[.S$1]^2);&quot;&quot;)">
            <text:p/>
          </table:table-cell>
          <table:table-cell table:formula="of:=IF(SQRT([.$A45]^2+[.T$1]^2)=INT(SQRT([.$A45]^2+[.T$1]^2));SQRT([.$A45]^2+[.T$1]^2);&quot;&quot;)">
            <text:p/>
          </table:table-cell>
          <table:table-cell table:formula="of:=IF(SQRT([.$A45]^2+[.U$1]^2)=INT(SQRT([.$A45]^2+[.U$1]^2));SQRT([.$A45]^2+[.U$1]^2);&quot;&quot;)">
            <text:p/>
          </table:table-cell>
          <table:table-cell table:formula="of:=IF(SQRT([.$A45]^2+[.V$1]^2)=INT(SQRT([.$A45]^2+[.V$1]^2));SQRT([.$A45]^2+[.V$1]^2);&quot;&quot;)">
            <text:p/>
          </table:table-cell>
          <table:table-cell table:formula="of:=IF(SQRT([.$A45]^2+[.W$1]^2)=INT(SQRT([.$A45]^2+[.W$1]^2));SQRT([.$A45]^2+[.W$1]^2);&quot;&quot;)">
            <text:p/>
          </table:table-cell>
          <table:table-cell table:formula="of:=IF(SQRT([.$A45]^2+[.X$1]^2)=INT(SQRT([.$A45]^2+[.X$1]^2));SQRT([.$A45]^2+[.X$1]^2);&quot;&quot;)">
            <text:p/>
          </table:table-cell>
          <table:table-cell table:formula="of:=IF(SQRT([.$A45]^2+[.Y$1]^2)=INT(SQRT([.$A45]^2+[.Y$1]^2));SQRT([.$A45]^2+[.Y$1]^2);&quot;&quot;)">
            <text:p/>
          </table:table-cell>
          <table:table-cell table:formula="of:=IF(SQRT([.$A45]^2+[.Z$1]^2)=INT(SQRT([.$A45]^2+[.Z$1]^2));SQRT([.$A45]^2+[.Z$1]^2);&quot;&quot;)">
            <text:p/>
          </table:table-cell>
          <table:table-cell table:formula="of:=IF(SQRT([.$A45]^2+[.AA$1]^2)=INT(SQRT([.$A45]^2+[.AA$1]^2));SQRT([.$A45]^2+[.AA$1]^2);&quot;&quot;)">
            <text:p/>
          </table:table-cell>
          <table:table-cell table:formula="of:=IF(SQRT([.$A45]^2+[.AB$1]^2)=INT(SQRT([.$A45]^2+[.AB$1]^2));SQRT([.$A45]^2+[.AB$1]^2);&quot;&quot;)">
            <text:p/>
          </table:table-cell>
          <table:table-cell table:formula="of:=IF(SQRT([.$A45]^2+[.AC$1]^2)=INT(SQRT([.$A45]^2+[.AC$1]^2));SQRT([.$A45]^2+[.AC$1]^2);&quot;&quot;)">
            <text:p/>
          </table:table-cell>
          <table:table-cell table:formula="of:=IF(SQRT([.$A45]^2+[.AD$1]^2)=INT(SQRT([.$A45]^2+[.AD$1]^2));SQRT([.$A45]^2+[.AD$1]^2);&quot;&quot;)">
            <text:p/>
          </table:table-cell>
          <table:table-cell table:formula="of:=IF(SQRT([.$A45]^2+[.AE$1]^2)=INT(SQRT([.$A45]^2+[.AE$1]^2));SQRT([.$A45]^2+[.AE$1]^2);&quot;&quot;)">
            <text:p/>
          </table:table-cell>
          <table:table-cell table:formula="of:=IF(SQRT([.$A45]^2+[.AF$1]^2)=INT(SQRT([.$A45]^2+[.AF$1]^2));SQRT([.$A45]^2+[.AF$1]^2);&quot;&quot;)">
            <text:p/>
          </table:table-cell>
          <table:table-cell table:formula="of:=IF(SQRT([.$A45]^2+[.AG$1]^2)=INT(SQRT([.$A45]^2+[.AG$1]^2));SQRT([.$A45]^2+[.AG$1]^2);&quot;&quot;)">
            <text:p/>
          </table:table-cell>
          <table:table-cell table:formula="of:=IF(SQRT([.$A45]^2+[.AH$1]^2)=INT(SQRT([.$A45]^2+[.AH$1]^2));SQRT([.$A45]^2+[.AH$1]^2);&quot;&quot;)" office:value-type="float" office:value="55" calcext:value-type="float">
            <text:p>55</text:p>
          </table:table-cell>
          <table:table-cell table:formula="of:=IF(SQRT([.$A45]^2+[.AI$1]^2)=INT(SQRT([.$A45]^2+[.AI$1]^2));SQRT([.$A45]^2+[.AI$1]^2);&quot;&quot;)">
            <text:p/>
          </table:table-cell>
          <table:table-cell table:formula="of:=IF(SQRT([.$A45]^2+[.AJ$1]^2)=INT(SQRT([.$A45]^2+[.AJ$1]^2));SQRT([.$A45]^2+[.AJ$1]^2);&quot;&quot;)">
            <text:p/>
          </table:table-cell>
          <table:table-cell table:formula="of:=IF(SQRT([.$A45]^2+[.AK$1]^2)=INT(SQRT([.$A45]^2+[.AK$1]^2));SQRT([.$A45]^2+[.AK$1]^2);&quot;&quot;)">
            <text:p/>
          </table:table-cell>
          <table:table-cell table:formula="of:=IF(SQRT([.$A45]^2+[.AL$1]^2)=INT(SQRT([.$A45]^2+[.AL$1]^2));SQRT([.$A45]^2+[.AL$1]^2);&quot;&quot;)">
            <text:p/>
          </table:table-cell>
          <table:table-cell table:formula="of:=IF(SQRT([.$A45]^2+[.AM$1]^2)=INT(SQRT([.$A45]^2+[.AM$1]^2));SQRT([.$A45]^2+[.AM$1]^2);&quot;&quot;)">
            <text:p/>
          </table:table-cell>
          <table:table-cell table:formula="of:=IF(SQRT([.$A45]^2+[.AN$1]^2)=INT(SQRT([.$A45]^2+[.AN$1]^2));SQRT([.$A45]^2+[.AN$1]^2);&quot;&quot;)">
            <text:p/>
          </table:table-cell>
          <table:table-cell table:formula="of:=IF(SQRT([.$A45]^2+[.AO$1]^2)=INT(SQRT([.$A45]^2+[.AO$1]^2));SQRT([.$A45]^2+[.AO$1]^2);&quot;&quot;)">
            <text:p/>
          </table:table-cell>
          <table:table-cell table:formula="of:=IF(SQRT([.$A45]^2+[.AP$1]^2)=INT(SQRT([.$A45]^2+[.AP$1]^2));SQRT([.$A45]^2+[.AP$1]^2);&quot;&quot;)">
            <text:p/>
          </table:table-cell>
          <table:table-cell table:formula="of:=IF(SQRT([.$A45]^2+[.AQ$1]^2)=INT(SQRT([.$A45]^2+[.AQ$1]^2));SQRT([.$A45]^2+[.AQ$1]^2);&quot;&quot;)">
            <text:p/>
          </table:table-cell>
          <table:table-cell table:formula="of:=IF(SQRT([.$A45]^2+[.AR$1]^2)=INT(SQRT([.$A45]^2+[.AR$1]^2));SQRT([.$A45]^2+[.AR$1]^2);&quot;&quot;)">
            <text:p/>
          </table:table-cell>
          <table:table-cell table:formula="of:=IF(SQRT([.$A45]^2+[.AS$1]^2)=INT(SQRT([.$A45]^2+[.AS$1]^2));SQRT([.$A45]^2+[.AS$1]^2);&quot;&quot;)">
            <text:p/>
          </table:table-cell>
          <table:table-cell table:formula="of:=IF(SQRT([.$A45]^2+[.AT$1]^2)=INT(SQRT([.$A45]^2+[.AT$1]^2));SQRT([.$A45]^2+[.AT$1]^2);&quot;&quot;)">
            <text:p/>
          </table:table-cell>
          <table:table-cell table:formula="of:=IF(SQRT([.$A45]^2+[.AU$1]^2)=INT(SQRT([.$A45]^2+[.AU$1]^2));SQRT([.$A45]^2+[.AU$1]^2);&quot;&quot;)">
            <text:p/>
          </table:table-cell>
          <table:table-cell table:formula="of:=IF(SQRT([.$A45]^2+[.AV$1]^2)=INT(SQRT([.$A45]^2+[.AV$1]^2));SQRT([.$A45]^2+[.AV$1]^2);&quot;&quot;)">
            <text:p/>
          </table:table-cell>
          <table:table-cell table:formula="of:=IF(SQRT([.$A45]^2+[.AW$1]^2)=INT(SQRT([.$A45]^2+[.AW$1]^2));SQRT([.$A45]^2+[.AW$1]^2);&quot;&quot;)">
            <text:p/>
          </table:table-cell>
          <table:table-cell table:formula="of:=IF(SQRT([.$A45]^2+[.AX$1]^2)=INT(SQRT([.$A45]^2+[.AX$1]^2));SQRT([.$A45]^2+[.AX$1]^2);&quot;&quot;)">
            <text:p/>
          </table:table-cell>
          <table:table-cell table:formula="of:=IF(SQRT([.$A45]^2+[.AY$1]^2)=INT(SQRT([.$A45]^2+[.AY$1]^2));SQRT([.$A45]^2+[.AY$1]^2);&quot;&quot;)">
            <text:p/>
          </table:table-cell>
          <table:table-cell table:style-name="ce3" table:formula="of:=IF(SQRT([.$A45]^2+[.AZ$1]^2)=INT(SQRT([.$A45]^2+[.AZ$1]^2));SQRT([.$A45]^2+[.AZ$1]^2);&quot;&quot;)">
            <text:p/>
          </table:table-cell>
          <table:table-cell table:style-name="ce3" table:formula="of:=IF(SQRT([.$A45]^2+[.BA$1]^2)=INT(SQRT([.$A45]^2+[.BA$1]^2));SQRT([.$A45]^2+[.BA$1]^2);&quot;&quot;)">
            <text:p/>
          </table:table-cell>
          <table:table-cell table:style-name="ce3" table:formula="of:=IF(SQRT([.$A45]^2+[.BB$1]^2)=INT(SQRT([.$A45]^2+[.BB$1]^2));SQRT([.$A45]^2+[.BB$1]^2);&quot;&quot;)">
            <text:p/>
          </table:table-cell>
          <table:table-cell table:style-name="ce3" table:formula="of:=IF(SQRT([.$A45]^2+[.BC$1]^2)=INT(SQRT([.$A45]^2+[.BC$1]^2));SQRT([.$A45]^2+[.BC$1]^2);&quot;&quot;)">
            <text:p/>
          </table:table-cell>
          <table:table-cell table:style-name="ce3" table:formula="of:=IF(SQRT([.$A45]^2+[.BD$1]^2)=INT(SQRT([.$A45]^2+[.BD$1]^2));SQRT([.$A45]^2+[.BD$1]^2);&quot;&quot;)">
            <text:p/>
          </table:table-cell>
          <table:table-cell table:style-name="ce3" table:formula="of:=IF(SQRT([.$A45]^2+[.BE$1]^2)=INT(SQRT([.$A45]^2+[.BE$1]^2));SQRT([.$A45]^2+[.BE$1]^2);&quot;&quot;)">
            <text:p/>
          </table:table-cell>
          <table:table-cell table:style-name="ce3" table:formula="of:=IF(SQRT([.$A45]^2+[.BF$1]^2)=INT(SQRT([.$A45]^2+[.BF$1]^2));SQRT([.$A45]^2+[.BF$1]^2);&quot;&quot;)">
            <text:p/>
          </table:table-cell>
          <table:table-cell table:style-name="ce3" table:formula="of:=IF(SQRT([.$A45]^2+[.BG$1]^2)=INT(SQRT([.$A45]^2+[.BG$1]^2));SQRT([.$A45]^2+[.BG$1]^2);&quot;&quot;)">
            <text:p/>
          </table:table-cell>
          <table:table-cell table:style-name="ce3" table:formula="of:=IF(SQRT([.$A45]^2+[.BH$1]^2)=INT(SQRT([.$A45]^2+[.BH$1]^2));SQRT([.$A45]^2+[.BH$1]^2);&quot;&quot;)">
            <text:p/>
          </table:table-cell>
          <table:table-cell table:style-name="ce3" table:formula="of:=IF(SQRT([.$A45]^2+[.BI$1]^2)=INT(SQRT([.$A45]^2+[.BI$1]^2));SQRT([.$A45]^2+[.BI$1]^2);&quot;&quot;)">
            <text:p/>
          </table:table-cell>
          <table:table-cell table:style-name="ce3" table:formula="of:=IF(SQRT([.$A45]^2+[.BJ$1]^2)=INT(SQRT([.$A45]^2+[.BJ$1]^2));SQRT([.$A45]^2+[.BJ$1]^2);&quot;&quot;)">
            <text:p/>
          </table:table-cell>
          <table:table-cell table:style-name="ce3" table:formula="of:=IF(SQRT([.$A45]^2+[.BK$1]^2)=INT(SQRT([.$A45]^2+[.BK$1]^2));SQRT([.$A45]^2+[.BK$1]^2);&quot;&quot;)">
            <text:p/>
          </table:table-cell>
          <table:table-cell table:style-name="ce3" table:formula="of:=IF(SQRT([.$A45]^2+[.BL$1]^2)=INT(SQRT([.$A45]^2+[.BL$1]^2));SQRT([.$A45]^2+[.BL$1]^2);&quot;&quot;)">
            <text:p/>
          </table:table-cell>
          <table:table-cell table:style-name="ce3" table:formula="of:=IF(SQRT([.$A45]^2+[.BM$1]^2)=INT(SQRT([.$A45]^2+[.BM$1]^2));SQRT([.$A45]^2+[.BM$1]^2);&quot;&quot;)">
            <text:p/>
          </table:table-cell>
          <table:table-cell table:style-name="ce3" table:formula="of:=IF(SQRT([.$A45]^2+[.BN$1]^2)=INT(SQRT([.$A45]^2+[.BN$1]^2));SQRT([.$A45]^2+[.BN$1]^2);&quot;&quot;)">
            <text:p/>
          </table:table-cell>
          <table:table-cell table:style-name="ce3" table:formula="of:=IF(SQRT([.$A45]^2+[.BO$1]^2)=INT(SQRT([.$A45]^2+[.BO$1]^2));SQRT([.$A45]^2+[.BO$1]^2);&quot;&quot;)">
            <text:p/>
          </table:table-cell>
          <table:table-cell table:style-name="ce3" table:formula="of:=IF(SQRT([.$A45]^2+[.BP$1]^2)=INT(SQRT([.$A45]^2+[.BP$1]^2));SQRT([.$A45]^2+[.BP$1]^2);&quot;&quot;)">
            <text:p/>
          </table:table-cell>
          <table:table-cell table:style-name="ce3" table:formula="of:=IF(SQRT([.$A45]^2+[.BQ$1]^2)=INT(SQRT([.$A45]^2+[.BQ$1]^2));SQRT([.$A45]^2+[.BQ$1]^2);&quot;&quot;)">
            <text:p/>
          </table:table-cell>
          <table:table-cell table:style-name="ce3" table:formula="of:=IF(SQRT([.$A45]^2+[.BR$1]^2)=INT(SQRT([.$A45]^2+[.BR$1]^2));SQRT([.$A45]^2+[.BR$1]^2);&quot;&quot;)">
            <text:p/>
          </table:table-cell>
          <table:table-cell table:style-name="ce3" table:formula="of:=IF(SQRT([.$A45]^2+[.BS$1]^2)=INT(SQRT([.$A45]^2+[.BS$1]^2));SQRT([.$A45]^2+[.BS$1]^2);&quot;&quot;)">
            <text:p/>
          </table:table-cell>
          <table:table-cell table:style-name="ce3" table:formula="of:=IF(SQRT([.$A45]^2+[.BT$1]^2)=INT(SQRT([.$A45]^2+[.BT$1]^2));SQRT([.$A45]^2+[.BT$1]^2);&quot;&quot;)">
            <text:p/>
          </table:table-cell>
          <table:table-cell table:style-name="ce3" table:formula="of:=IF(SQRT([.$A45]^2+[.BU$1]^2)=INT(SQRT([.$A45]^2+[.BU$1]^2));SQRT([.$A45]^2+[.BU$1]^2);&quot;&quot;)">
            <text:p/>
          </table:table-cell>
          <table:table-cell table:style-name="ce3" table:formula="of:=IF(SQRT([.$A45]^2+[.BV$1]^2)=INT(SQRT([.$A45]^2+[.BV$1]^2));SQRT([.$A45]^2+[.BV$1]^2);&quot;&quot;)">
            <text:p/>
          </table:table-cell>
          <table:table-cell table:style-name="ce3" table:formula="of:=IF(SQRT([.$A45]^2+[.BW$1]^2)=INT(SQRT([.$A45]^2+[.BW$1]^2));SQRT([.$A45]^2+[.BW$1]^2);&quot;&quot;)">
            <text:p/>
          </table:table-cell>
          <table:table-cell table:style-name="ce3" table:formula="of:=IF(SQRT([.$A45]^2+[.BX$1]^2)=INT(SQRT([.$A45]^2+[.BX$1]^2));SQRT([.$A45]^2+[.BX$1]^2);&quot;&quot;)">
            <text:p/>
          </table:table-cell>
          <table:table-cell table:style-name="ce3" table:formula="of:=IF(SQRT([.$A45]^2+[.BY$1]^2)=INT(SQRT([.$A45]^2+[.BY$1]^2));SQRT([.$A45]^2+[.BY$1]^2);&quot;&quot;)">
            <text:p/>
          </table:table-cell>
          <table:table-cell table:style-name="ce3" table:formula="of:=IF(SQRT([.$A45]^2+[.BZ$1]^2)=INT(SQRT([.$A45]^2+[.BZ$1]^2));SQRT([.$A45]^2+[.BZ$1]^2);&quot;&quot;)">
            <text:p/>
          </table:table-cell>
          <table:table-cell table:style-name="ce3" table:formula="of:=IF(SQRT([.$A45]^2+[.CA$1]^2)=INT(SQRT([.$A45]^2+[.CA$1]^2));SQRT([.$A45]^2+[.CA$1]^2);&quot;&quot;)">
            <text:p/>
          </table:table-cell>
          <table:table-cell table:style-name="ce3" table:formula="of:=IF(SQRT([.$A45]^2+[.CB$1]^2)=INT(SQRT([.$A45]^2+[.CB$1]^2));SQRT([.$A45]^2+[.CB$1]^2);&quot;&quot;)">
            <text:p/>
          </table:table-cell>
          <table:table-cell table:style-name="ce3" table:formula="of:=IF(SQRT([.$A45]^2+[.CC$1]^2)=INT(SQRT([.$A45]^2+[.CC$1]^2));SQRT([.$A45]^2+[.CC$1]^2);&quot;&quot;)">
            <text:p/>
          </table:table-cell>
          <table:table-cell table:style-name="ce3" table:formula="of:=IF(SQRT([.$A45]^2+[.CD$1]^2)=INT(SQRT([.$A45]^2+[.CD$1]^2));SQRT([.$A45]^2+[.CD$1]^2);&quot;&quot;)">
            <text:p/>
          </table:table-cell>
          <table:table-cell table:style-name="ce3" table:formula="of:=IF(SQRT([.$A45]^2+[.CE$1]^2)=INT(SQRT([.$A45]^2+[.CE$1]^2));SQRT([.$A45]^2+[.CE$1]^2);&quot;&quot;)">
            <text:p/>
          </table:table-cell>
          <table:table-cell table:style-name="ce3" table:formula="of:=IF(SQRT([.$A45]^2+[.CF$1]^2)=INT(SQRT([.$A45]^2+[.CF$1]^2));SQRT([.$A45]^2+[.CF$1]^2);&quot;&quot;)">
            <text:p/>
          </table:table-cell>
          <table:table-cell table:style-name="ce3" table:formula="of:=IF(SQRT([.$A45]^2+[.CG$1]^2)=INT(SQRT([.$A45]^2+[.CG$1]^2));SQRT([.$A45]^2+[.CG$1]^2);&quot;&quot;)">
            <text:p/>
          </table:table-cell>
          <table:table-cell table:style-name="ce3" table:formula="of:=IF(SQRT([.$A45]^2+[.CH$1]^2)=INT(SQRT([.$A45]^2+[.CH$1]^2));SQRT([.$A45]^2+[.CH$1]^2);&quot;&quot;)">
            <text:p/>
          </table:table-cell>
          <table:table-cell table:style-name="ce3" table:formula="of:=IF(SQRT([.$A45]^2+[.CI$1]^2)=INT(SQRT([.$A45]^2+[.CI$1]^2));SQRT([.$A45]^2+[.CI$1]^2);&quot;&quot;)">
            <text:p/>
          </table:table-cell>
          <table:table-cell table:style-name="ce3" table:formula="of:=IF(SQRT([.$A45]^2+[.CJ$1]^2)=INT(SQRT([.$A45]^2+[.CJ$1]^2));SQRT([.$A45]^2+[.CJ$1]^2);&quot;&quot;)">
            <text:p/>
          </table:table-cell>
          <table:table-cell table:style-name="ce3" table:formula="of:=IF(SQRT([.$A45]^2+[.CK$1]^2)=INT(SQRT([.$A45]^2+[.CK$1]^2));SQRT([.$A45]^2+[.CK$1]^2);&quot;&quot;)">
            <text:p/>
          </table:table-cell>
          <table:table-cell table:style-name="ce3" table:formula="of:=IF(SQRT([.$A45]^2+[.CL$1]^2)=INT(SQRT([.$A45]^2+[.CL$1]^2));SQRT([.$A45]^2+[.CL$1]^2);&quot;&quot;)">
            <text:p/>
          </table:table-cell>
          <table:table-cell table:style-name="ce3" table:formula="of:=IF(SQRT([.$A45]^2+[.CM$1]^2)=INT(SQRT([.$A45]^2+[.CM$1]^2));SQRT([.$A45]^2+[.CM$1]^2);&quot;&quot;)">
            <text:p/>
          </table:table-cell>
          <table:table-cell table:style-name="ce3" table:formula="of:=IF(SQRT([.$A45]^2+[.CN$1]^2)=INT(SQRT([.$A45]^2+[.CN$1]^2));SQRT([.$A45]^2+[.CN$1]^2);&quot;&quot;)">
            <text:p/>
          </table:table-cell>
          <table:table-cell table:style-name="ce3" table:formula="of:=IF(SQRT([.$A45]^2+[.CO$1]^2)=INT(SQRT([.$A45]^2+[.CO$1]^2));SQRT([.$A45]^2+[.CO$1]^2);&quot;&quot;)">
            <text:p/>
          </table:table-cell>
          <table:table-cell table:style-name="ce3" table:formula="of:=IF(SQRT([.$A45]^2+[.CP$1]^2)=INT(SQRT([.$A45]^2+[.CP$1]^2));SQRT([.$A45]^2+[.CP$1]^2);&quot;&quot;)">
            <text:p/>
          </table:table-cell>
          <table:table-cell table:formula="of:=IF(SQRT([.$A45]^2+[.CQ$1]^2)=INT(SQRT([.$A45]^2+[.CQ$1]^2));SQRT([.$A45]^2+[.CQ$1]^2);&quot;&quot;)">
            <text:p/>
          </table:table-cell>
          <table:table-cell table:formula="of:=IF(SQRT([.$A45]^2+[.CR$1]^2)=INT(SQRT([.$A45]^2+[.CR$1]^2));SQRT([.$A45]^2+[.CR$1]^2);&quot;&quot;)">
            <text:p/>
          </table:table-cell>
          <table:table-cell table:formula="of:=IF(SQRT([.$A45]^2+[.CS$1]^2)=INT(SQRT([.$A45]^2+[.CS$1]^2));SQRT([.$A45]^2+[.CS$1]^2);&quot;&quot;)">
            <text:p/>
          </table:table-cell>
          <table:table-cell table:formula="of:=IF(SQRT([.$A45]^2+[.CT$1]^2)=INT(SQRT([.$A45]^2+[.CT$1]^2));SQRT([.$A45]^2+[.CT$1]^2);&quot;&quot;)">
            <text:p/>
          </table:table-cell>
          <table:table-cell table:formula="of:=IF(SQRT([.$A45]^2+[.CU$1]^2)=INT(SQRT([.$A45]^2+[.CU$1]^2));SQRT([.$A45]^2+[.CU$1]^2);&quot;&quot;)">
            <text:p/>
          </table:table-cell>
          <table:table-cell table:formula="of:=IF(SQRT([.$A45]^2+[.CV$1]^2)=INT(SQRT([.$A45]^2+[.CV$1]^2));SQRT([.$A45]^2+[.CV$1]^2);&quot;&quot;)">
            <text:p/>
          </table:table-cell>
          <table:table-cell table:formula="of:=IF(SQRT([.$A45]^2+[.CW$1]^2)=INT(SQRT([.$A45]^2+[.CW$1]^2));SQRT([.$A45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SQRT([.$A46]^2+[.B$1]^2)=INT(SQRT([.$A46]^2+[.B$1]^2));SQRT([.$A46]^2+[.B$1]^2);&quot;&quot;)">
            <text:p/>
          </table:table-cell>
          <table:table-cell table:formula="of:=IF(SQRT([.$A46]^2+[.C$1]^2)=INT(SQRT([.$A46]^2+[.C$1]^2));SQRT([.$A46]^2+[.C$1]^2);&quot;&quot;)">
            <text:p/>
          </table:table-cell>
          <table:table-cell table:formula="of:=IF(SQRT([.$A46]^2+[.D$1]^2)=INT(SQRT([.$A46]^2+[.D$1]^2));SQRT([.$A46]^2+[.D$1]^2);&quot;&quot;)">
            <text:p/>
          </table:table-cell>
          <table:table-cell table:formula="of:=IF(SQRT([.$A46]^2+[.E$1]^2)=INT(SQRT([.$A46]^2+[.E$1]^2));SQRT([.$A46]^2+[.E$1]^2);&quot;&quot;)">
            <text:p/>
          </table:table-cell>
          <table:table-cell table:formula="of:=IF(SQRT([.$A46]^2+[.F$1]^2)=INT(SQRT([.$A46]^2+[.F$1]^2));SQRT([.$A46]^2+[.F$1]^2);&quot;&quot;)">
            <text:p/>
          </table:table-cell>
          <table:table-cell table:formula="of:=IF(SQRT([.$A46]^2+[.G$1]^2)=INT(SQRT([.$A46]^2+[.G$1]^2));SQRT([.$A46]^2+[.G$1]^2);&quot;&quot;)">
            <text:p/>
          </table:table-cell>
          <table:table-cell table:formula="of:=IF(SQRT([.$A46]^2+[.H$1]^2)=INT(SQRT([.$A46]^2+[.H$1]^2));SQRT([.$A46]^2+[.H$1]^2);&quot;&quot;)">
            <text:p/>
          </table:table-cell>
          <table:table-cell table:formula="of:=IF(SQRT([.$A46]^2+[.I$1]^2)=INT(SQRT([.$A46]^2+[.I$1]^2));SQRT([.$A46]^2+[.I$1]^2);&quot;&quot;)">
            <text:p/>
          </table:table-cell>
          <table:table-cell table:formula="of:=IF(SQRT([.$A46]^2+[.J$1]^2)=INT(SQRT([.$A46]^2+[.J$1]^2));SQRT([.$A46]^2+[.J$1]^2);&quot;&quot;)">
            <text:p/>
          </table:table-cell>
          <table:table-cell table:formula="of:=IF(SQRT([.$A46]^2+[.K$1]^2)=INT(SQRT([.$A46]^2+[.K$1]^2));SQRT([.$A46]^2+[.K$1]^2);&quot;&quot;)">
            <text:p/>
          </table:table-cell>
          <table:table-cell table:formula="of:=IF(SQRT([.$A46]^2+[.L$1]^2)=INT(SQRT([.$A46]^2+[.L$1]^2));SQRT([.$A46]^2+[.L$1]^2);&quot;&quot;)">
            <text:p/>
          </table:table-cell>
          <table:table-cell table:formula="of:=IF(SQRT([.$A46]^2+[.M$1]^2)=INT(SQRT([.$A46]^2+[.M$1]^2));SQRT([.$A46]^2+[.M$1]^2);&quot;&quot;)">
            <text:p/>
          </table:table-cell>
          <table:table-cell table:formula="of:=IF(SQRT([.$A46]^2+[.N$1]^2)=INT(SQRT([.$A46]^2+[.N$1]^2));SQRT([.$A46]^2+[.N$1]^2);&quot;&quot;)">
            <text:p/>
          </table:table-cell>
          <table:table-cell table:formula="of:=IF(SQRT([.$A46]^2+[.O$1]^2)=INT(SQRT([.$A46]^2+[.O$1]^2));SQRT([.$A46]^2+[.O$1]^2);&quot;&quot;)">
            <text:p/>
          </table:table-cell>
          <table:table-cell table:formula="of:=IF(SQRT([.$A46]^2+[.P$1]^2)=INT(SQRT([.$A46]^2+[.P$1]^2));SQRT([.$A46]^2+[.P$1]^2);&quot;&quot;)">
            <text:p/>
          </table:table-cell>
          <table:table-cell table:formula="of:=IF(SQRT([.$A46]^2+[.Q$1]^2)=INT(SQRT([.$A46]^2+[.Q$1]^2));SQRT([.$A46]^2+[.Q$1]^2);&quot;&quot;)">
            <text:p/>
          </table:table-cell>
          <table:table-cell table:formula="of:=IF(SQRT([.$A46]^2+[.R$1]^2)=INT(SQRT([.$A46]^2+[.R$1]^2));SQRT([.$A46]^2+[.R$1]^2);&quot;&quot;)">
            <text:p/>
          </table:table-cell>
          <table:table-cell table:formula="of:=IF(SQRT([.$A46]^2+[.S$1]^2)=INT(SQRT([.$A46]^2+[.S$1]^2));SQRT([.$A46]^2+[.S$1]^2);&quot;&quot;)">
            <text:p/>
          </table:table-cell>
          <table:table-cell table:formula="of:=IF(SQRT([.$A46]^2+[.T$1]^2)=INT(SQRT([.$A46]^2+[.T$1]^2));SQRT([.$A46]^2+[.T$1]^2);&quot;&quot;)">
            <text:p/>
          </table:table-cell>
          <table:table-cell table:formula="of:=IF(SQRT([.$A46]^2+[.U$1]^2)=INT(SQRT([.$A46]^2+[.U$1]^2));SQRT([.$A46]^2+[.U$1]^2);&quot;&quot;)">
            <text:p/>
          </table:table-cell>
          <table:table-cell table:formula="of:=IF(SQRT([.$A46]^2+[.V$1]^2)=INT(SQRT([.$A46]^2+[.V$1]^2));SQRT([.$A46]^2+[.V$1]^2);&quot;&quot;)">
            <text:p/>
          </table:table-cell>
          <table:table-cell table:formula="of:=IF(SQRT([.$A46]^2+[.W$1]^2)=INT(SQRT([.$A46]^2+[.W$1]^2));SQRT([.$A46]^2+[.W$1]^2);&quot;&quot;)">
            <text:p/>
          </table:table-cell>
          <table:table-cell table:formula="of:=IF(SQRT([.$A46]^2+[.X$1]^2)=INT(SQRT([.$A46]^2+[.X$1]^2));SQRT([.$A46]^2+[.X$1]^2);&quot;&quot;)">
            <text:p/>
          </table:table-cell>
          <table:table-cell table:formula="of:=IF(SQRT([.$A46]^2+[.Y$1]^2)=INT(SQRT([.$A46]^2+[.Y$1]^2));SQRT([.$A46]^2+[.Y$1]^2);&quot;&quot;)" office:value-type="float" office:value="51" calcext:value-type="float">
            <text:p>51</text:p>
          </table:table-cell>
          <table:table-cell table:formula="of:=IF(SQRT([.$A46]^2+[.Z$1]^2)=INT(SQRT([.$A46]^2+[.Z$1]^2));SQRT([.$A46]^2+[.Z$1]^2);&quot;&quot;)">
            <text:p/>
          </table:table-cell>
          <table:table-cell table:formula="of:=IF(SQRT([.$A46]^2+[.AA$1]^2)=INT(SQRT([.$A46]^2+[.AA$1]^2));SQRT([.$A46]^2+[.AA$1]^2);&quot;&quot;)">
            <text:p/>
          </table:table-cell>
          <table:table-cell table:formula="of:=IF(SQRT([.$A46]^2+[.AB$1]^2)=INT(SQRT([.$A46]^2+[.AB$1]^2));SQRT([.$A46]^2+[.AB$1]^2);&quot;&quot;)">
            <text:p/>
          </table:table-cell>
          <table:table-cell table:formula="of:=IF(SQRT([.$A46]^2+[.AC$1]^2)=INT(SQRT([.$A46]^2+[.AC$1]^2));SQRT([.$A46]^2+[.AC$1]^2);&quot;&quot;)" office:value-type="float" office:value="53" calcext:value-type="float">
            <text:p>53</text:p>
          </table:table-cell>
          <table:table-cell table:formula="of:=IF(SQRT([.$A46]^2+[.AD$1]^2)=INT(SQRT([.$A46]^2+[.AD$1]^2));SQRT([.$A46]^2+[.AD$1]^2);&quot;&quot;)">
            <text:p/>
          </table:table-cell>
          <table:table-cell table:formula="of:=IF(SQRT([.$A46]^2+[.AE$1]^2)=INT(SQRT([.$A46]^2+[.AE$1]^2));SQRT([.$A46]^2+[.AE$1]^2);&quot;&quot;)">
            <text:p/>
          </table:table-cell>
          <table:table-cell table:formula="of:=IF(SQRT([.$A46]^2+[.AF$1]^2)=INT(SQRT([.$A46]^2+[.AF$1]^2));SQRT([.$A46]^2+[.AF$1]^2);&quot;&quot;)">
            <text:p/>
          </table:table-cell>
          <table:table-cell table:formula="of:=IF(SQRT([.$A46]^2+[.AG$1]^2)=INT(SQRT([.$A46]^2+[.AG$1]^2));SQRT([.$A46]^2+[.AG$1]^2);&quot;&quot;)">
            <text:p/>
          </table:table-cell>
          <table:table-cell table:formula="of:=IF(SQRT([.$A46]^2+[.AH$1]^2)=INT(SQRT([.$A46]^2+[.AH$1]^2));SQRT([.$A46]^2+[.AH$1]^2);&quot;&quot;)">
            <text:p/>
          </table:table-cell>
          <table:table-cell table:formula="of:=IF(SQRT([.$A46]^2+[.AI$1]^2)=INT(SQRT([.$A46]^2+[.AI$1]^2));SQRT([.$A46]^2+[.AI$1]^2);&quot;&quot;)">
            <text:p/>
          </table:table-cell>
          <table:table-cell table:formula="of:=IF(SQRT([.$A46]^2+[.AJ$1]^2)=INT(SQRT([.$A46]^2+[.AJ$1]^2));SQRT([.$A46]^2+[.AJ$1]^2);&quot;&quot;)">
            <text:p/>
          </table:table-cell>
          <table:table-cell table:formula="of:=IF(SQRT([.$A46]^2+[.AK$1]^2)=INT(SQRT([.$A46]^2+[.AK$1]^2));SQRT([.$A46]^2+[.AK$1]^2);&quot;&quot;)">
            <text:p/>
          </table:table-cell>
          <table:table-cell table:formula="of:=IF(SQRT([.$A46]^2+[.AL$1]^2)=INT(SQRT([.$A46]^2+[.AL$1]^2));SQRT([.$A46]^2+[.AL$1]^2);&quot;&quot;)">
            <text:p/>
          </table:table-cell>
          <table:table-cell table:formula="of:=IF(SQRT([.$A46]^2+[.AM$1]^2)=INT(SQRT([.$A46]^2+[.AM$1]^2));SQRT([.$A46]^2+[.AM$1]^2);&quot;&quot;)">
            <text:p/>
          </table:table-cell>
          <table:table-cell table:formula="of:=IF(SQRT([.$A46]^2+[.AN$1]^2)=INT(SQRT([.$A46]^2+[.AN$1]^2));SQRT([.$A46]^2+[.AN$1]^2);&quot;&quot;)">
            <text:p/>
          </table:table-cell>
          <table:table-cell table:formula="of:=IF(SQRT([.$A46]^2+[.AO$1]^2)=INT(SQRT([.$A46]^2+[.AO$1]^2));SQRT([.$A46]^2+[.AO$1]^2);&quot;&quot;)">
            <text:p/>
          </table:table-cell>
          <table:table-cell table:formula="of:=IF(SQRT([.$A46]^2+[.AP$1]^2)=INT(SQRT([.$A46]^2+[.AP$1]^2));SQRT([.$A46]^2+[.AP$1]^2);&quot;&quot;)">
            <text:p/>
          </table:table-cell>
          <table:table-cell table:formula="of:=IF(SQRT([.$A46]^2+[.AQ$1]^2)=INT(SQRT([.$A46]^2+[.AQ$1]^2));SQRT([.$A46]^2+[.AQ$1]^2);&quot;&quot;)">
            <text:p/>
          </table:table-cell>
          <table:table-cell table:formula="of:=IF(SQRT([.$A46]^2+[.AR$1]^2)=INT(SQRT([.$A46]^2+[.AR$1]^2));SQRT([.$A46]^2+[.AR$1]^2);&quot;&quot;)">
            <text:p/>
          </table:table-cell>
          <table:table-cell table:formula="of:=IF(SQRT([.$A46]^2+[.AS$1]^2)=INT(SQRT([.$A46]^2+[.AS$1]^2));SQRT([.$A46]^2+[.AS$1]^2);&quot;&quot;)">
            <text:p/>
          </table:table-cell>
          <table:table-cell table:formula="of:=IF(SQRT([.$A46]^2+[.AT$1]^2)=INT(SQRT([.$A46]^2+[.AT$1]^2));SQRT([.$A46]^2+[.AT$1]^2);&quot;&quot;)">
            <text:p/>
          </table:table-cell>
          <table:table-cell table:formula="of:=IF(SQRT([.$A46]^2+[.AU$1]^2)=INT(SQRT([.$A46]^2+[.AU$1]^2));SQRT([.$A46]^2+[.AU$1]^2);&quot;&quot;)">
            <text:p/>
          </table:table-cell>
          <table:table-cell table:formula="of:=IF(SQRT([.$A46]^2+[.AV$1]^2)=INT(SQRT([.$A46]^2+[.AV$1]^2));SQRT([.$A46]^2+[.AV$1]^2);&quot;&quot;)">
            <text:p/>
          </table:table-cell>
          <table:table-cell table:formula="of:=IF(SQRT([.$A46]^2+[.AW$1]^2)=INT(SQRT([.$A46]^2+[.AW$1]^2));SQRT([.$A46]^2+[.AW$1]^2);&quot;&quot;)">
            <text:p/>
          </table:table-cell>
          <table:table-cell table:formula="of:=IF(SQRT([.$A46]^2+[.AX$1]^2)=INT(SQRT([.$A46]^2+[.AX$1]^2));SQRT([.$A46]^2+[.AX$1]^2);&quot;&quot;)">
            <text:p/>
          </table:table-cell>
          <table:table-cell table:formula="of:=IF(SQRT([.$A46]^2+[.AY$1]^2)=INT(SQRT([.$A46]^2+[.AY$1]^2));SQRT([.$A46]^2+[.AY$1]^2);&quot;&quot;)">
            <text:p/>
          </table:table-cell>
          <table:table-cell table:style-name="ce3" table:formula="of:=IF(SQRT([.$A46]^2+[.AZ$1]^2)=INT(SQRT([.$A46]^2+[.AZ$1]^2));SQRT([.$A46]^2+[.AZ$1]^2);&quot;&quot;)">
            <text:p/>
          </table:table-cell>
          <table:table-cell table:style-name="ce3" table:formula="of:=IF(SQRT([.$A46]^2+[.BA$1]^2)=INT(SQRT([.$A46]^2+[.BA$1]^2));SQRT([.$A46]^2+[.BA$1]^2);&quot;&quot;)">
            <text:p/>
          </table:table-cell>
          <table:table-cell table:style-name="ce3" table:formula="of:=IF(SQRT([.$A46]^2+[.BB$1]^2)=INT(SQRT([.$A46]^2+[.BB$1]^2));SQRT([.$A46]^2+[.BB$1]^2);&quot;&quot;)">
            <text:p/>
          </table:table-cell>
          <table:table-cell table:style-name="ce3" table:formula="of:=IF(SQRT([.$A46]^2+[.BC$1]^2)=INT(SQRT([.$A46]^2+[.BC$1]^2));SQRT([.$A46]^2+[.BC$1]^2);&quot;&quot;)">
            <text:p/>
          </table:table-cell>
          <table:table-cell table:style-name="ce3" table:formula="of:=IF(SQRT([.$A46]^2+[.BD$1]^2)=INT(SQRT([.$A46]^2+[.BD$1]^2));SQRT([.$A46]^2+[.BD$1]^2);&quot;&quot;)">
            <text:p/>
          </table:table-cell>
          <table:table-cell table:style-name="ce3" table:formula="of:=IF(SQRT([.$A46]^2+[.BE$1]^2)=INT(SQRT([.$A46]^2+[.BE$1]^2));SQRT([.$A46]^2+[.BE$1]^2);&quot;&quot;)">
            <text:p/>
          </table:table-cell>
          <table:table-cell table:style-name="ce3" table:formula="of:=IF(SQRT([.$A46]^2+[.BF$1]^2)=INT(SQRT([.$A46]^2+[.BF$1]^2));SQRT([.$A46]^2+[.BF$1]^2);&quot;&quot;)">
            <text:p/>
          </table:table-cell>
          <table:table-cell table:style-name="ce3" table:formula="of:=IF(SQRT([.$A46]^2+[.BG$1]^2)=INT(SQRT([.$A46]^2+[.BG$1]^2));SQRT([.$A46]^2+[.BG$1]^2);&quot;&quot;)">
            <text:p/>
          </table:table-cell>
          <table:table-cell table:style-name="ce3" table:formula="of:=IF(SQRT([.$A46]^2+[.BH$1]^2)=INT(SQRT([.$A46]^2+[.BH$1]^2));SQRT([.$A46]^2+[.BH$1]^2);&quot;&quot;)">
            <text:p/>
          </table:table-cell>
          <table:table-cell table:style-name="ce3" table:formula="of:=IF(SQRT([.$A46]^2+[.BI$1]^2)=INT(SQRT([.$A46]^2+[.BI$1]^2));SQRT([.$A46]^2+[.BI$1]^2);&quot;&quot;)" office:value-type="float" office:value="75" calcext:value-type="float">
            <text:p>75</text:p>
          </table:table-cell>
          <table:table-cell table:style-name="ce3" table:formula="of:=IF(SQRT([.$A46]^2+[.BJ$1]^2)=INT(SQRT([.$A46]^2+[.BJ$1]^2));SQRT([.$A46]^2+[.BJ$1]^2);&quot;&quot;)">
            <text:p/>
          </table:table-cell>
          <table:table-cell table:style-name="ce3" table:formula="of:=IF(SQRT([.$A46]^2+[.BK$1]^2)=INT(SQRT([.$A46]^2+[.BK$1]^2));SQRT([.$A46]^2+[.BK$1]^2);&quot;&quot;)">
            <text:p/>
          </table:table-cell>
          <table:table-cell table:style-name="ce3" table:formula="of:=IF(SQRT([.$A46]^2+[.BL$1]^2)=INT(SQRT([.$A46]^2+[.BL$1]^2));SQRT([.$A46]^2+[.BL$1]^2);&quot;&quot;)">
            <text:p/>
          </table:table-cell>
          <table:table-cell table:style-name="ce3" table:formula="of:=IF(SQRT([.$A46]^2+[.BM$1]^2)=INT(SQRT([.$A46]^2+[.BM$1]^2));SQRT([.$A46]^2+[.BM$1]^2);&quot;&quot;)">
            <text:p/>
          </table:table-cell>
          <table:table-cell table:style-name="ce3" table:formula="of:=IF(SQRT([.$A46]^2+[.BN$1]^2)=INT(SQRT([.$A46]^2+[.BN$1]^2));SQRT([.$A46]^2+[.BN$1]^2);&quot;&quot;)">
            <text:p/>
          </table:table-cell>
          <table:table-cell table:style-name="ce3" table:formula="of:=IF(SQRT([.$A46]^2+[.BO$1]^2)=INT(SQRT([.$A46]^2+[.BO$1]^2));SQRT([.$A46]^2+[.BO$1]^2);&quot;&quot;)">
            <text:p/>
          </table:table-cell>
          <table:table-cell table:style-name="ce3" table:formula="of:=IF(SQRT([.$A46]^2+[.BP$1]^2)=INT(SQRT([.$A46]^2+[.BP$1]^2));SQRT([.$A46]^2+[.BP$1]^2);&quot;&quot;)">
            <text:p/>
          </table:table-cell>
          <table:table-cell table:style-name="ce3" table:formula="of:=IF(SQRT([.$A46]^2+[.BQ$1]^2)=INT(SQRT([.$A46]^2+[.BQ$1]^2));SQRT([.$A46]^2+[.BQ$1]^2);&quot;&quot;)">
            <text:p/>
          </table:table-cell>
          <table:table-cell table:style-name="ce3" table:formula="of:=IF(SQRT([.$A46]^2+[.BR$1]^2)=INT(SQRT([.$A46]^2+[.BR$1]^2));SQRT([.$A46]^2+[.BR$1]^2);&quot;&quot;)">
            <text:p/>
          </table:table-cell>
          <table:table-cell table:style-name="ce3" table:formula="of:=IF(SQRT([.$A46]^2+[.BS$1]^2)=INT(SQRT([.$A46]^2+[.BS$1]^2));SQRT([.$A46]^2+[.BS$1]^2);&quot;&quot;)">
            <text:p/>
          </table:table-cell>
          <table:table-cell table:style-name="ce3" table:formula="of:=IF(SQRT([.$A46]^2+[.BT$1]^2)=INT(SQRT([.$A46]^2+[.BT$1]^2));SQRT([.$A46]^2+[.BT$1]^2);&quot;&quot;)">
            <text:p/>
          </table:table-cell>
          <table:table-cell table:style-name="ce3" table:formula="of:=IF(SQRT([.$A46]^2+[.BU$1]^2)=INT(SQRT([.$A46]^2+[.BU$1]^2));SQRT([.$A46]^2+[.BU$1]^2);&quot;&quot;)">
            <text:p/>
          </table:table-cell>
          <table:table-cell table:style-name="ce3" table:formula="of:=IF(SQRT([.$A46]^2+[.BV$1]^2)=INT(SQRT([.$A46]^2+[.BV$1]^2));SQRT([.$A46]^2+[.BV$1]^2);&quot;&quot;)">
            <text:p/>
          </table:table-cell>
          <table:table-cell table:style-name="ce3" table:formula="of:=IF(SQRT([.$A46]^2+[.BW$1]^2)=INT(SQRT([.$A46]^2+[.BW$1]^2));SQRT([.$A46]^2+[.BW$1]^2);&quot;&quot;)">
            <text:p/>
          </table:table-cell>
          <table:table-cell table:style-name="ce3" table:formula="of:=IF(SQRT([.$A46]^2+[.BX$1]^2)=INT(SQRT([.$A46]^2+[.BX$1]^2));SQRT([.$A46]^2+[.BX$1]^2);&quot;&quot;)">
            <text:p/>
          </table:table-cell>
          <table:table-cell table:style-name="ce3" table:formula="of:=IF(SQRT([.$A46]^2+[.BY$1]^2)=INT(SQRT([.$A46]^2+[.BY$1]^2));SQRT([.$A46]^2+[.BY$1]^2);&quot;&quot;)">
            <text:p/>
          </table:table-cell>
          <table:table-cell table:style-name="ce3" table:formula="of:=IF(SQRT([.$A46]^2+[.BZ$1]^2)=INT(SQRT([.$A46]^2+[.BZ$1]^2));SQRT([.$A46]^2+[.BZ$1]^2);&quot;&quot;)">
            <text:p/>
          </table:table-cell>
          <table:table-cell table:style-name="ce3" table:formula="of:=IF(SQRT([.$A46]^2+[.CA$1]^2)=INT(SQRT([.$A46]^2+[.CA$1]^2));SQRT([.$A46]^2+[.CA$1]^2);&quot;&quot;)">
            <text:p/>
          </table:table-cell>
          <table:table-cell table:style-name="ce3" table:formula="of:=IF(SQRT([.$A46]^2+[.CB$1]^2)=INT(SQRT([.$A46]^2+[.CB$1]^2));SQRT([.$A46]^2+[.CB$1]^2);&quot;&quot;)">
            <text:p/>
          </table:table-cell>
          <table:table-cell table:style-name="ce3" table:formula="of:=IF(SQRT([.$A46]^2+[.CC$1]^2)=INT(SQRT([.$A46]^2+[.CC$1]^2));SQRT([.$A46]^2+[.CC$1]^2);&quot;&quot;)">
            <text:p/>
          </table:table-cell>
          <table:table-cell table:style-name="ce3" table:formula="of:=IF(SQRT([.$A46]^2+[.CD$1]^2)=INT(SQRT([.$A46]^2+[.CD$1]^2));SQRT([.$A46]^2+[.CD$1]^2);&quot;&quot;)">
            <text:p/>
          </table:table-cell>
          <table:table-cell table:style-name="ce3" table:formula="of:=IF(SQRT([.$A46]^2+[.CE$1]^2)=INT(SQRT([.$A46]^2+[.CE$1]^2));SQRT([.$A46]^2+[.CE$1]^2);&quot;&quot;)">
            <text:p/>
          </table:table-cell>
          <table:table-cell table:style-name="ce3" table:formula="of:=IF(SQRT([.$A46]^2+[.CF$1]^2)=INT(SQRT([.$A46]^2+[.CF$1]^2));SQRT([.$A46]^2+[.CF$1]^2);&quot;&quot;)">
            <text:p/>
          </table:table-cell>
          <table:table-cell table:style-name="ce3" table:formula="of:=IF(SQRT([.$A46]^2+[.CG$1]^2)=INT(SQRT([.$A46]^2+[.CG$1]^2));SQRT([.$A46]^2+[.CG$1]^2);&quot;&quot;)">
            <text:p/>
          </table:table-cell>
          <table:table-cell table:style-name="ce3" table:formula="of:=IF(SQRT([.$A46]^2+[.CH$1]^2)=INT(SQRT([.$A46]^2+[.CH$1]^2));SQRT([.$A46]^2+[.CH$1]^2);&quot;&quot;)">
            <text:p/>
          </table:table-cell>
          <table:table-cell table:style-name="ce3" table:formula="of:=IF(SQRT([.$A46]^2+[.CI$1]^2)=INT(SQRT([.$A46]^2+[.CI$1]^2));SQRT([.$A46]^2+[.CI$1]^2);&quot;&quot;)">
            <text:p/>
          </table:table-cell>
          <table:table-cell table:style-name="ce3" table:formula="of:=IF(SQRT([.$A46]^2+[.CJ$1]^2)=INT(SQRT([.$A46]^2+[.CJ$1]^2));SQRT([.$A46]^2+[.CJ$1]^2);&quot;&quot;)">
            <text:p/>
          </table:table-cell>
          <table:table-cell table:style-name="ce3" table:formula="of:=IF(SQRT([.$A46]^2+[.CK$1]^2)=INT(SQRT([.$A46]^2+[.CK$1]^2));SQRT([.$A46]^2+[.CK$1]^2);&quot;&quot;)">
            <text:p/>
          </table:table-cell>
          <table:table-cell table:style-name="ce3" table:formula="of:=IF(SQRT([.$A46]^2+[.CL$1]^2)=INT(SQRT([.$A46]^2+[.CL$1]^2));SQRT([.$A46]^2+[.CL$1]^2);&quot;&quot;)">
            <text:p/>
          </table:table-cell>
          <table:table-cell table:style-name="ce3" table:formula="of:=IF(SQRT([.$A46]^2+[.CM$1]^2)=INT(SQRT([.$A46]^2+[.CM$1]^2));SQRT([.$A46]^2+[.CM$1]^2);&quot;&quot;)">
            <text:p/>
          </table:table-cell>
          <table:table-cell table:style-name="ce3" table:formula="of:=IF(SQRT([.$A46]^2+[.CN$1]^2)=INT(SQRT([.$A46]^2+[.CN$1]^2));SQRT([.$A46]^2+[.CN$1]^2);&quot;&quot;)">
            <text:p/>
          </table:table-cell>
          <table:table-cell table:style-name="ce3" table:formula="of:=IF(SQRT([.$A46]^2+[.CO$1]^2)=INT(SQRT([.$A46]^2+[.CO$1]^2));SQRT([.$A46]^2+[.CO$1]^2);&quot;&quot;)">
            <text:p/>
          </table:table-cell>
          <table:table-cell table:style-name="ce3" table:formula="of:=IF(SQRT([.$A46]^2+[.CP$1]^2)=INT(SQRT([.$A46]^2+[.CP$1]^2));SQRT([.$A46]^2+[.CP$1]^2);&quot;&quot;)">
            <text:p/>
          </table:table-cell>
          <table:table-cell table:formula="of:=IF(SQRT([.$A46]^2+[.CQ$1]^2)=INT(SQRT([.$A46]^2+[.CQ$1]^2));SQRT([.$A46]^2+[.CQ$1]^2);&quot;&quot;)">
            <text:p/>
          </table:table-cell>
          <table:table-cell table:formula="of:=IF(SQRT([.$A46]^2+[.CR$1]^2)=INT(SQRT([.$A46]^2+[.CR$1]^2));SQRT([.$A46]^2+[.CR$1]^2);&quot;&quot;)">
            <text:p/>
          </table:table-cell>
          <table:table-cell table:formula="of:=IF(SQRT([.$A46]^2+[.CS$1]^2)=INT(SQRT([.$A46]^2+[.CS$1]^2));SQRT([.$A46]^2+[.CS$1]^2);&quot;&quot;)">
            <text:p/>
          </table:table-cell>
          <table:table-cell table:formula="of:=IF(SQRT([.$A46]^2+[.CT$1]^2)=INT(SQRT([.$A46]^2+[.CT$1]^2));SQRT([.$A46]^2+[.CT$1]^2);&quot;&quot;)">
            <text:p/>
          </table:table-cell>
          <table:table-cell table:formula="of:=IF(SQRT([.$A46]^2+[.CU$1]^2)=INT(SQRT([.$A46]^2+[.CU$1]^2));SQRT([.$A46]^2+[.CU$1]^2);&quot;&quot;)">
            <text:p/>
          </table:table-cell>
          <table:table-cell table:formula="of:=IF(SQRT([.$A46]^2+[.CV$1]^2)=INT(SQRT([.$A46]^2+[.CV$1]^2));SQRT([.$A46]^2+[.CV$1]^2);&quot;&quot;)">
            <text:p/>
          </table:table-cell>
          <table:table-cell table:formula="of:=IF(SQRT([.$A46]^2+[.CW$1]^2)=INT(SQRT([.$A46]^2+[.CW$1]^2));SQRT([.$A46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SQRT([.$A47]^2+[.B$1]^2)=INT(SQRT([.$A47]^2+[.B$1]^2));SQRT([.$A47]^2+[.B$1]^2);&quot;&quot;)">
            <text:p/>
          </table:table-cell>
          <table:table-cell table:formula="of:=IF(SQRT([.$A47]^2+[.C$1]^2)=INT(SQRT([.$A47]^2+[.C$1]^2));SQRT([.$A47]^2+[.C$1]^2);&quot;&quot;)">
            <text:p/>
          </table:table-cell>
          <table:table-cell table:formula="of:=IF(SQRT([.$A47]^2+[.D$1]^2)=INT(SQRT([.$A47]^2+[.D$1]^2));SQRT([.$A47]^2+[.D$1]^2);&quot;&quot;)">
            <text:p/>
          </table:table-cell>
          <table:table-cell table:formula="of:=IF(SQRT([.$A47]^2+[.E$1]^2)=INT(SQRT([.$A47]^2+[.E$1]^2));SQRT([.$A47]^2+[.E$1]^2);&quot;&quot;)">
            <text:p/>
          </table:table-cell>
          <table:table-cell table:formula="of:=IF(SQRT([.$A47]^2+[.F$1]^2)=INT(SQRT([.$A47]^2+[.F$1]^2));SQRT([.$A47]^2+[.F$1]^2);&quot;&quot;)">
            <text:p/>
          </table:table-cell>
          <table:table-cell table:formula="of:=IF(SQRT([.$A47]^2+[.G$1]^2)=INT(SQRT([.$A47]^2+[.G$1]^2));SQRT([.$A47]^2+[.G$1]^2);&quot;&quot;)">
            <text:p/>
          </table:table-cell>
          <table:table-cell table:formula="of:=IF(SQRT([.$A47]^2+[.H$1]^2)=INT(SQRT([.$A47]^2+[.H$1]^2));SQRT([.$A47]^2+[.H$1]^2);&quot;&quot;)">
            <text:p/>
          </table:table-cell>
          <table:table-cell table:formula="of:=IF(SQRT([.$A47]^2+[.I$1]^2)=INT(SQRT([.$A47]^2+[.I$1]^2));SQRT([.$A47]^2+[.I$1]^2);&quot;&quot;)">
            <text:p/>
          </table:table-cell>
          <table:table-cell table:formula="of:=IF(SQRT([.$A47]^2+[.J$1]^2)=INT(SQRT([.$A47]^2+[.J$1]^2));SQRT([.$A47]^2+[.J$1]^2);&quot;&quot;)">
            <text:p/>
          </table:table-cell>
          <table:table-cell table:formula="of:=IF(SQRT([.$A47]^2+[.K$1]^2)=INT(SQRT([.$A47]^2+[.K$1]^2));SQRT([.$A47]^2+[.K$1]^2);&quot;&quot;)">
            <text:p/>
          </table:table-cell>
          <table:table-cell table:formula="of:=IF(SQRT([.$A47]^2+[.L$1]^2)=INT(SQRT([.$A47]^2+[.L$1]^2));SQRT([.$A47]^2+[.L$1]^2);&quot;&quot;)">
            <text:p/>
          </table:table-cell>
          <table:table-cell table:formula="of:=IF(SQRT([.$A47]^2+[.M$1]^2)=INT(SQRT([.$A47]^2+[.M$1]^2));SQRT([.$A47]^2+[.M$1]^2);&quot;&quot;)">
            <text:p/>
          </table:table-cell>
          <table:table-cell table:formula="of:=IF(SQRT([.$A47]^2+[.N$1]^2)=INT(SQRT([.$A47]^2+[.N$1]^2));SQRT([.$A47]^2+[.N$1]^2);&quot;&quot;)">
            <text:p/>
          </table:table-cell>
          <table:table-cell table:formula="of:=IF(SQRT([.$A47]^2+[.O$1]^2)=INT(SQRT([.$A47]^2+[.O$1]^2));SQRT([.$A47]^2+[.O$1]^2);&quot;&quot;)">
            <text:p/>
          </table:table-cell>
          <table:table-cell table:formula="of:=IF(SQRT([.$A47]^2+[.P$1]^2)=INT(SQRT([.$A47]^2+[.P$1]^2));SQRT([.$A47]^2+[.P$1]^2);&quot;&quot;)">
            <text:p/>
          </table:table-cell>
          <table:table-cell table:formula="of:=IF(SQRT([.$A47]^2+[.Q$1]^2)=INT(SQRT([.$A47]^2+[.Q$1]^2));SQRT([.$A47]^2+[.Q$1]^2);&quot;&quot;)">
            <text:p/>
          </table:table-cell>
          <table:table-cell table:formula="of:=IF(SQRT([.$A47]^2+[.R$1]^2)=INT(SQRT([.$A47]^2+[.R$1]^2));SQRT([.$A47]^2+[.R$1]^2);&quot;&quot;)">
            <text:p/>
          </table:table-cell>
          <table:table-cell table:formula="of:=IF(SQRT([.$A47]^2+[.S$1]^2)=INT(SQRT([.$A47]^2+[.S$1]^2));SQRT([.$A47]^2+[.S$1]^2);&quot;&quot;)">
            <text:p/>
          </table:table-cell>
          <table:table-cell table:formula="of:=IF(SQRT([.$A47]^2+[.T$1]^2)=INT(SQRT([.$A47]^2+[.T$1]^2));SQRT([.$A47]^2+[.T$1]^2);&quot;&quot;)">
            <text:p/>
          </table:table-cell>
          <table:table-cell table:formula="of:=IF(SQRT([.$A47]^2+[.U$1]^2)=INT(SQRT([.$A47]^2+[.U$1]^2));SQRT([.$A47]^2+[.U$1]^2);&quot;&quot;)">
            <text:p/>
          </table:table-cell>
          <table:table-cell table:formula="of:=IF(SQRT([.$A47]^2+[.V$1]^2)=INT(SQRT([.$A47]^2+[.V$1]^2));SQRT([.$A47]^2+[.V$1]^2);&quot;&quot;)">
            <text:p/>
          </table:table-cell>
          <table:table-cell table:formula="of:=IF(SQRT([.$A47]^2+[.W$1]^2)=INT(SQRT([.$A47]^2+[.W$1]^2));SQRT([.$A47]^2+[.W$1]^2);&quot;&quot;)">
            <text:p/>
          </table:table-cell>
          <table:table-cell table:formula="of:=IF(SQRT([.$A47]^2+[.X$1]^2)=INT(SQRT([.$A47]^2+[.X$1]^2));SQRT([.$A47]^2+[.X$1]^2);&quot;&quot;)">
            <text:p/>
          </table:table-cell>
          <table:table-cell table:formula="of:=IF(SQRT([.$A47]^2+[.Y$1]^2)=INT(SQRT([.$A47]^2+[.Y$1]^2));SQRT([.$A47]^2+[.Y$1]^2);&quot;&quot;)">
            <text:p/>
          </table:table-cell>
          <table:table-cell table:formula="of:=IF(SQRT([.$A47]^2+[.Z$1]^2)=INT(SQRT([.$A47]^2+[.Z$1]^2));SQRT([.$A47]^2+[.Z$1]^2);&quot;&quot;)">
            <text:p/>
          </table:table-cell>
          <table:table-cell table:formula="of:=IF(SQRT([.$A47]^2+[.AA$1]^2)=INT(SQRT([.$A47]^2+[.AA$1]^2));SQRT([.$A47]^2+[.AA$1]^2);&quot;&quot;)">
            <text:p/>
          </table:table-cell>
          <table:table-cell table:formula="of:=IF(SQRT([.$A47]^2+[.AB$1]^2)=INT(SQRT([.$A47]^2+[.AB$1]^2));SQRT([.$A47]^2+[.AB$1]^2);&quot;&quot;)">
            <text:p/>
          </table:table-cell>
          <table:table-cell table:formula="of:=IF(SQRT([.$A47]^2+[.AC$1]^2)=INT(SQRT([.$A47]^2+[.AC$1]^2));SQRT([.$A47]^2+[.AC$1]^2);&quot;&quot;)">
            <text:p/>
          </table:table-cell>
          <table:table-cell table:formula="of:=IF(SQRT([.$A47]^2+[.AD$1]^2)=INT(SQRT([.$A47]^2+[.AD$1]^2));SQRT([.$A47]^2+[.AD$1]^2);&quot;&quot;)">
            <text:p/>
          </table:table-cell>
          <table:table-cell table:formula="of:=IF(SQRT([.$A47]^2+[.AE$1]^2)=INT(SQRT([.$A47]^2+[.AE$1]^2));SQRT([.$A47]^2+[.AE$1]^2);&quot;&quot;)">
            <text:p/>
          </table:table-cell>
          <table:table-cell table:formula="of:=IF(SQRT([.$A47]^2+[.AF$1]^2)=INT(SQRT([.$A47]^2+[.AF$1]^2));SQRT([.$A47]^2+[.AF$1]^2);&quot;&quot;)">
            <text:p/>
          </table:table-cell>
          <table:table-cell table:formula="of:=IF(SQRT([.$A47]^2+[.AG$1]^2)=INT(SQRT([.$A47]^2+[.AG$1]^2));SQRT([.$A47]^2+[.AG$1]^2);&quot;&quot;)">
            <text:p/>
          </table:table-cell>
          <table:table-cell table:formula="of:=IF(SQRT([.$A47]^2+[.AH$1]^2)=INT(SQRT([.$A47]^2+[.AH$1]^2));SQRT([.$A47]^2+[.AH$1]^2);&quot;&quot;)">
            <text:p/>
          </table:table-cell>
          <table:table-cell table:formula="of:=IF(SQRT([.$A47]^2+[.AI$1]^2)=INT(SQRT([.$A47]^2+[.AI$1]^2));SQRT([.$A47]^2+[.AI$1]^2);&quot;&quot;)">
            <text:p/>
          </table:table-cell>
          <table:table-cell table:formula="of:=IF(SQRT([.$A47]^2+[.AJ$1]^2)=INT(SQRT([.$A47]^2+[.AJ$1]^2));SQRT([.$A47]^2+[.AJ$1]^2);&quot;&quot;)">
            <text:p/>
          </table:table-cell>
          <table:table-cell table:formula="of:=IF(SQRT([.$A47]^2+[.AK$1]^2)=INT(SQRT([.$A47]^2+[.AK$1]^2));SQRT([.$A47]^2+[.AK$1]^2);&quot;&quot;)">
            <text:p/>
          </table:table-cell>
          <table:table-cell table:formula="of:=IF(SQRT([.$A47]^2+[.AL$1]^2)=INT(SQRT([.$A47]^2+[.AL$1]^2));SQRT([.$A47]^2+[.AL$1]^2);&quot;&quot;)">
            <text:p/>
          </table:table-cell>
          <table:table-cell table:formula="of:=IF(SQRT([.$A47]^2+[.AM$1]^2)=INT(SQRT([.$A47]^2+[.AM$1]^2));SQRT([.$A47]^2+[.AM$1]^2);&quot;&quot;)">
            <text:p/>
          </table:table-cell>
          <table:table-cell table:formula="of:=IF(SQRT([.$A47]^2+[.AN$1]^2)=INT(SQRT([.$A47]^2+[.AN$1]^2));SQRT([.$A47]^2+[.AN$1]^2);&quot;&quot;)">
            <text:p/>
          </table:table-cell>
          <table:table-cell table:formula="of:=IF(SQRT([.$A47]^2+[.AO$1]^2)=INT(SQRT([.$A47]^2+[.AO$1]^2));SQRT([.$A47]^2+[.AO$1]^2);&quot;&quot;)">
            <text:p/>
          </table:table-cell>
          <table:table-cell table:formula="of:=IF(SQRT([.$A47]^2+[.AP$1]^2)=INT(SQRT([.$A47]^2+[.AP$1]^2));SQRT([.$A47]^2+[.AP$1]^2);&quot;&quot;)">
            <text:p/>
          </table:table-cell>
          <table:table-cell table:formula="of:=IF(SQRT([.$A47]^2+[.AQ$1]^2)=INT(SQRT([.$A47]^2+[.AQ$1]^2));SQRT([.$A47]^2+[.AQ$1]^2);&quot;&quot;)">
            <text:p/>
          </table:table-cell>
          <table:table-cell table:formula="of:=IF(SQRT([.$A47]^2+[.AR$1]^2)=INT(SQRT([.$A47]^2+[.AR$1]^2));SQRT([.$A47]^2+[.AR$1]^2);&quot;&quot;)">
            <text:p/>
          </table:table-cell>
          <table:table-cell table:formula="of:=IF(SQRT([.$A47]^2+[.AS$1]^2)=INT(SQRT([.$A47]^2+[.AS$1]^2));SQRT([.$A47]^2+[.AS$1]^2);&quot;&quot;)">
            <text:p/>
          </table:table-cell>
          <table:table-cell table:formula="of:=IF(SQRT([.$A47]^2+[.AT$1]^2)=INT(SQRT([.$A47]^2+[.AT$1]^2));SQRT([.$A47]^2+[.AT$1]^2);&quot;&quot;)">
            <text:p/>
          </table:table-cell>
          <table:table-cell table:formula="of:=IF(SQRT([.$A47]^2+[.AU$1]^2)=INT(SQRT([.$A47]^2+[.AU$1]^2));SQRT([.$A47]^2+[.AU$1]^2);&quot;&quot;)">
            <text:p/>
          </table:table-cell>
          <table:table-cell table:formula="of:=IF(SQRT([.$A47]^2+[.AV$1]^2)=INT(SQRT([.$A47]^2+[.AV$1]^2));SQRT([.$A47]^2+[.AV$1]^2);&quot;&quot;)">
            <text:p/>
          </table:table-cell>
          <table:table-cell table:formula="of:=IF(SQRT([.$A47]^2+[.AW$1]^2)=INT(SQRT([.$A47]^2+[.AW$1]^2));SQRT([.$A47]^2+[.AW$1]^2);&quot;&quot;)">
            <text:p/>
          </table:table-cell>
          <table:table-cell table:formula="of:=IF(SQRT([.$A47]^2+[.AX$1]^2)=INT(SQRT([.$A47]^2+[.AX$1]^2));SQRT([.$A47]^2+[.AX$1]^2);&quot;&quot;)">
            <text:p/>
          </table:table-cell>
          <table:table-cell table:formula="of:=IF(SQRT([.$A47]^2+[.AY$1]^2)=INT(SQRT([.$A47]^2+[.AY$1]^2));SQRT([.$A47]^2+[.AY$1]^2);&quot;&quot;)">
            <text:p/>
          </table:table-cell>
          <table:table-cell table:style-name="ce3" table:formula="of:=IF(SQRT([.$A47]^2+[.AZ$1]^2)=INT(SQRT([.$A47]^2+[.AZ$1]^2));SQRT([.$A47]^2+[.AZ$1]^2);&quot;&quot;)">
            <text:p/>
          </table:table-cell>
          <table:table-cell table:style-name="ce3" table:formula="of:=IF(SQRT([.$A47]^2+[.BA$1]^2)=INT(SQRT([.$A47]^2+[.BA$1]^2));SQRT([.$A47]^2+[.BA$1]^2);&quot;&quot;)">
            <text:p/>
          </table:table-cell>
          <table:table-cell table:style-name="ce3" table:formula="of:=IF(SQRT([.$A47]^2+[.BB$1]^2)=INT(SQRT([.$A47]^2+[.BB$1]^2));SQRT([.$A47]^2+[.BB$1]^2);&quot;&quot;)">
            <text:p/>
          </table:table-cell>
          <table:table-cell table:style-name="ce3" table:formula="of:=IF(SQRT([.$A47]^2+[.BC$1]^2)=INT(SQRT([.$A47]^2+[.BC$1]^2));SQRT([.$A47]^2+[.BC$1]^2);&quot;&quot;)">
            <text:p/>
          </table:table-cell>
          <table:table-cell table:style-name="ce3" table:formula="of:=IF(SQRT([.$A47]^2+[.BD$1]^2)=INT(SQRT([.$A47]^2+[.BD$1]^2));SQRT([.$A47]^2+[.BD$1]^2);&quot;&quot;)">
            <text:p/>
          </table:table-cell>
          <table:table-cell table:style-name="ce3" table:formula="of:=IF(SQRT([.$A47]^2+[.BE$1]^2)=INT(SQRT([.$A47]^2+[.BE$1]^2));SQRT([.$A47]^2+[.BE$1]^2);&quot;&quot;)">
            <text:p/>
          </table:table-cell>
          <table:table-cell table:style-name="ce3" table:formula="of:=IF(SQRT([.$A47]^2+[.BF$1]^2)=INT(SQRT([.$A47]^2+[.BF$1]^2));SQRT([.$A47]^2+[.BF$1]^2);&quot;&quot;)">
            <text:p/>
          </table:table-cell>
          <table:table-cell table:style-name="ce3" table:formula="of:=IF(SQRT([.$A47]^2+[.BG$1]^2)=INT(SQRT([.$A47]^2+[.BG$1]^2));SQRT([.$A47]^2+[.BG$1]^2);&quot;&quot;)">
            <text:p/>
          </table:table-cell>
          <table:table-cell table:style-name="ce3" table:formula="of:=IF(SQRT([.$A47]^2+[.BH$1]^2)=INT(SQRT([.$A47]^2+[.BH$1]^2));SQRT([.$A47]^2+[.BH$1]^2);&quot;&quot;)">
            <text:p/>
          </table:table-cell>
          <table:table-cell table:style-name="ce3" table:formula="of:=IF(SQRT([.$A47]^2+[.BI$1]^2)=INT(SQRT([.$A47]^2+[.BI$1]^2));SQRT([.$A47]^2+[.BI$1]^2);&quot;&quot;)">
            <text:p/>
          </table:table-cell>
          <table:table-cell table:style-name="ce3" table:formula="of:=IF(SQRT([.$A47]^2+[.BJ$1]^2)=INT(SQRT([.$A47]^2+[.BJ$1]^2));SQRT([.$A47]^2+[.BJ$1]^2);&quot;&quot;)">
            <text:p/>
          </table:table-cell>
          <table:table-cell table:style-name="ce3" table:formula="of:=IF(SQRT([.$A47]^2+[.BK$1]^2)=INT(SQRT([.$A47]^2+[.BK$1]^2));SQRT([.$A47]^2+[.BK$1]^2);&quot;&quot;)">
            <text:p/>
          </table:table-cell>
          <table:table-cell table:style-name="ce3" table:formula="of:=IF(SQRT([.$A47]^2+[.BL$1]^2)=INT(SQRT([.$A47]^2+[.BL$1]^2));SQRT([.$A47]^2+[.BL$1]^2);&quot;&quot;)">
            <text:p/>
          </table:table-cell>
          <table:table-cell table:style-name="ce3" table:formula="of:=IF(SQRT([.$A47]^2+[.BM$1]^2)=INT(SQRT([.$A47]^2+[.BM$1]^2));SQRT([.$A47]^2+[.BM$1]^2);&quot;&quot;)">
            <text:p/>
          </table:table-cell>
          <table:table-cell table:style-name="ce3" table:formula="of:=IF(SQRT([.$A47]^2+[.BN$1]^2)=INT(SQRT([.$A47]^2+[.BN$1]^2));SQRT([.$A47]^2+[.BN$1]^2);&quot;&quot;)">
            <text:p/>
          </table:table-cell>
          <table:table-cell table:style-name="ce3" table:formula="of:=IF(SQRT([.$A47]^2+[.BO$1]^2)=INT(SQRT([.$A47]^2+[.BO$1]^2));SQRT([.$A47]^2+[.BO$1]^2);&quot;&quot;)">
            <text:p/>
          </table:table-cell>
          <table:table-cell table:style-name="ce3" table:formula="of:=IF(SQRT([.$A47]^2+[.BP$1]^2)=INT(SQRT([.$A47]^2+[.BP$1]^2));SQRT([.$A47]^2+[.BP$1]^2);&quot;&quot;)">
            <text:p/>
          </table:table-cell>
          <table:table-cell table:style-name="ce3" table:formula="of:=IF(SQRT([.$A47]^2+[.BQ$1]^2)=INT(SQRT([.$A47]^2+[.BQ$1]^2));SQRT([.$A47]^2+[.BQ$1]^2);&quot;&quot;)">
            <text:p/>
          </table:table-cell>
          <table:table-cell table:style-name="ce3" table:formula="of:=IF(SQRT([.$A47]^2+[.BR$1]^2)=INT(SQRT([.$A47]^2+[.BR$1]^2));SQRT([.$A47]^2+[.BR$1]^2);&quot;&quot;)">
            <text:p/>
          </table:table-cell>
          <table:table-cell table:style-name="ce3" table:formula="of:=IF(SQRT([.$A47]^2+[.BS$1]^2)=INT(SQRT([.$A47]^2+[.BS$1]^2));SQRT([.$A47]^2+[.BS$1]^2);&quot;&quot;)">
            <text:p/>
          </table:table-cell>
          <table:table-cell table:style-name="ce3" table:formula="of:=IF(SQRT([.$A47]^2+[.BT$1]^2)=INT(SQRT([.$A47]^2+[.BT$1]^2));SQRT([.$A47]^2+[.BT$1]^2);&quot;&quot;)">
            <text:p/>
          </table:table-cell>
          <table:table-cell table:style-name="ce3" table:formula="of:=IF(SQRT([.$A47]^2+[.BU$1]^2)=INT(SQRT([.$A47]^2+[.BU$1]^2));SQRT([.$A47]^2+[.BU$1]^2);&quot;&quot;)">
            <text:p/>
          </table:table-cell>
          <table:table-cell table:style-name="ce3" table:formula="of:=IF(SQRT([.$A47]^2+[.BV$1]^2)=INT(SQRT([.$A47]^2+[.BV$1]^2));SQRT([.$A47]^2+[.BV$1]^2);&quot;&quot;)">
            <text:p/>
          </table:table-cell>
          <table:table-cell table:style-name="ce3" table:formula="of:=IF(SQRT([.$A47]^2+[.BW$1]^2)=INT(SQRT([.$A47]^2+[.BW$1]^2));SQRT([.$A47]^2+[.BW$1]^2);&quot;&quot;)">
            <text:p/>
          </table:table-cell>
          <table:table-cell table:style-name="ce3" table:formula="of:=IF(SQRT([.$A47]^2+[.BX$1]^2)=INT(SQRT([.$A47]^2+[.BX$1]^2));SQRT([.$A47]^2+[.BX$1]^2);&quot;&quot;)">
            <text:p/>
          </table:table-cell>
          <table:table-cell table:style-name="ce3" table:formula="of:=IF(SQRT([.$A47]^2+[.BY$1]^2)=INT(SQRT([.$A47]^2+[.BY$1]^2));SQRT([.$A47]^2+[.BY$1]^2);&quot;&quot;)">
            <text:p/>
          </table:table-cell>
          <table:table-cell table:style-name="ce3" table:formula="of:=IF(SQRT([.$A47]^2+[.BZ$1]^2)=INT(SQRT([.$A47]^2+[.BZ$1]^2));SQRT([.$A47]^2+[.BZ$1]^2);&quot;&quot;)">
            <text:p/>
          </table:table-cell>
          <table:table-cell table:style-name="ce3" table:formula="of:=IF(SQRT([.$A47]^2+[.CA$1]^2)=INT(SQRT([.$A47]^2+[.CA$1]^2));SQRT([.$A47]^2+[.CA$1]^2);&quot;&quot;)">
            <text:p/>
          </table:table-cell>
          <table:table-cell table:style-name="ce3" table:formula="of:=IF(SQRT([.$A47]^2+[.CB$1]^2)=INT(SQRT([.$A47]^2+[.CB$1]^2));SQRT([.$A47]^2+[.CB$1]^2);&quot;&quot;)">
            <text:p/>
          </table:table-cell>
          <table:table-cell table:style-name="ce3" table:formula="of:=IF(SQRT([.$A47]^2+[.CC$1]^2)=INT(SQRT([.$A47]^2+[.CC$1]^2));SQRT([.$A47]^2+[.CC$1]^2);&quot;&quot;)">
            <text:p/>
          </table:table-cell>
          <table:table-cell table:style-name="ce3" table:formula="of:=IF(SQRT([.$A47]^2+[.CD$1]^2)=INT(SQRT([.$A47]^2+[.CD$1]^2));SQRT([.$A47]^2+[.CD$1]^2);&quot;&quot;)">
            <text:p/>
          </table:table-cell>
          <table:table-cell table:style-name="ce3" table:formula="of:=IF(SQRT([.$A47]^2+[.CE$1]^2)=INT(SQRT([.$A47]^2+[.CE$1]^2));SQRT([.$A47]^2+[.CE$1]^2);&quot;&quot;)">
            <text:p/>
          </table:table-cell>
          <table:table-cell table:style-name="ce3" table:formula="of:=IF(SQRT([.$A47]^2+[.CF$1]^2)=INT(SQRT([.$A47]^2+[.CF$1]^2));SQRT([.$A47]^2+[.CF$1]^2);&quot;&quot;)">
            <text:p/>
          </table:table-cell>
          <table:table-cell table:style-name="ce3" table:formula="of:=IF(SQRT([.$A47]^2+[.CG$1]^2)=INT(SQRT([.$A47]^2+[.CG$1]^2));SQRT([.$A47]^2+[.CG$1]^2);&quot;&quot;)">
            <text:p/>
          </table:table-cell>
          <table:table-cell table:style-name="ce3" table:formula="of:=IF(SQRT([.$A47]^2+[.CH$1]^2)=INT(SQRT([.$A47]^2+[.CH$1]^2));SQRT([.$A47]^2+[.CH$1]^2);&quot;&quot;)">
            <text:p/>
          </table:table-cell>
          <table:table-cell table:style-name="ce3" table:formula="of:=IF(SQRT([.$A47]^2+[.CI$1]^2)=INT(SQRT([.$A47]^2+[.CI$1]^2));SQRT([.$A47]^2+[.CI$1]^2);&quot;&quot;)">
            <text:p/>
          </table:table-cell>
          <table:table-cell table:style-name="ce3" table:formula="of:=IF(SQRT([.$A47]^2+[.CJ$1]^2)=INT(SQRT([.$A47]^2+[.CJ$1]^2));SQRT([.$A47]^2+[.CJ$1]^2);&quot;&quot;)">
            <text:p/>
          </table:table-cell>
          <table:table-cell table:style-name="ce3" table:formula="of:=IF(SQRT([.$A47]^2+[.CK$1]^2)=INT(SQRT([.$A47]^2+[.CK$1]^2));SQRT([.$A47]^2+[.CK$1]^2);&quot;&quot;)">
            <text:p/>
          </table:table-cell>
          <table:table-cell table:style-name="ce3" table:formula="of:=IF(SQRT([.$A47]^2+[.CL$1]^2)=INT(SQRT([.$A47]^2+[.CL$1]^2));SQRT([.$A47]^2+[.CL$1]^2);&quot;&quot;)">
            <text:p/>
          </table:table-cell>
          <table:table-cell table:style-name="ce3" table:formula="of:=IF(SQRT([.$A47]^2+[.CM$1]^2)=INT(SQRT([.$A47]^2+[.CM$1]^2));SQRT([.$A47]^2+[.CM$1]^2);&quot;&quot;)">
            <text:p/>
          </table:table-cell>
          <table:table-cell table:style-name="ce3" table:formula="of:=IF(SQRT([.$A47]^2+[.CN$1]^2)=INT(SQRT([.$A47]^2+[.CN$1]^2));SQRT([.$A47]^2+[.CN$1]^2);&quot;&quot;)">
            <text:p/>
          </table:table-cell>
          <table:table-cell table:style-name="ce3" table:formula="of:=IF(SQRT([.$A47]^2+[.CO$1]^2)=INT(SQRT([.$A47]^2+[.CO$1]^2));SQRT([.$A47]^2+[.CO$1]^2);&quot;&quot;)">
            <text:p/>
          </table:table-cell>
          <table:table-cell table:style-name="ce3" table:formula="of:=IF(SQRT([.$A47]^2+[.CP$1]^2)=INT(SQRT([.$A47]^2+[.CP$1]^2));SQRT([.$A47]^2+[.CP$1]^2);&quot;&quot;)">
            <text:p/>
          </table:table-cell>
          <table:table-cell table:formula="of:=IF(SQRT([.$A47]^2+[.CQ$1]^2)=INT(SQRT([.$A47]^2+[.CQ$1]^2));SQRT([.$A47]^2+[.CQ$1]^2);&quot;&quot;)">
            <text:p/>
          </table:table-cell>
          <table:table-cell table:formula="of:=IF(SQRT([.$A47]^2+[.CR$1]^2)=INT(SQRT([.$A47]^2+[.CR$1]^2));SQRT([.$A47]^2+[.CR$1]^2);&quot;&quot;)">
            <text:p/>
          </table:table-cell>
          <table:table-cell table:formula="of:=IF(SQRT([.$A47]^2+[.CS$1]^2)=INT(SQRT([.$A47]^2+[.CS$1]^2));SQRT([.$A47]^2+[.CS$1]^2);&quot;&quot;)">
            <text:p/>
          </table:table-cell>
          <table:table-cell table:formula="of:=IF(SQRT([.$A47]^2+[.CT$1]^2)=INT(SQRT([.$A47]^2+[.CT$1]^2));SQRT([.$A47]^2+[.CT$1]^2);&quot;&quot;)">
            <text:p/>
          </table:table-cell>
          <table:table-cell table:formula="of:=IF(SQRT([.$A47]^2+[.CU$1]^2)=INT(SQRT([.$A47]^2+[.CU$1]^2));SQRT([.$A47]^2+[.CU$1]^2);&quot;&quot;)">
            <text:p/>
          </table:table-cell>
          <table:table-cell table:formula="of:=IF(SQRT([.$A47]^2+[.CV$1]^2)=INT(SQRT([.$A47]^2+[.CV$1]^2));SQRT([.$A47]^2+[.CV$1]^2);&quot;&quot;)">
            <text:p/>
          </table:table-cell>
          <table:table-cell table:formula="of:=IF(SQRT([.$A47]^2+[.CW$1]^2)=INT(SQRT([.$A47]^2+[.CW$1]^2));SQRT([.$A47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SQRT([.$A48]^2+[.B$1]^2)=INT(SQRT([.$A48]^2+[.B$1]^2));SQRT([.$A48]^2+[.B$1]^2);&quot;&quot;)">
            <text:p/>
          </table:table-cell>
          <table:table-cell table:formula="of:=IF(SQRT([.$A48]^2+[.C$1]^2)=INT(SQRT([.$A48]^2+[.C$1]^2));SQRT([.$A48]^2+[.C$1]^2);&quot;&quot;)">
            <text:p/>
          </table:table-cell>
          <table:table-cell table:formula="of:=IF(SQRT([.$A48]^2+[.D$1]^2)=INT(SQRT([.$A48]^2+[.D$1]^2));SQRT([.$A48]^2+[.D$1]^2);&quot;&quot;)">
            <text:p/>
          </table:table-cell>
          <table:table-cell table:formula="of:=IF(SQRT([.$A48]^2+[.E$1]^2)=INT(SQRT([.$A48]^2+[.E$1]^2));SQRT([.$A48]^2+[.E$1]^2);&quot;&quot;)">
            <text:p/>
          </table:table-cell>
          <table:table-cell table:formula="of:=IF(SQRT([.$A48]^2+[.F$1]^2)=INT(SQRT([.$A48]^2+[.F$1]^2));SQRT([.$A48]^2+[.F$1]^2);&quot;&quot;)">
            <text:p/>
          </table:table-cell>
          <table:table-cell table:formula="of:=IF(SQRT([.$A48]^2+[.G$1]^2)=INT(SQRT([.$A48]^2+[.G$1]^2));SQRT([.$A48]^2+[.G$1]^2);&quot;&quot;)">
            <text:p/>
          </table:table-cell>
          <table:table-cell table:formula="of:=IF(SQRT([.$A48]^2+[.H$1]^2)=INT(SQRT([.$A48]^2+[.H$1]^2));SQRT([.$A48]^2+[.H$1]^2);&quot;&quot;)">
            <text:p/>
          </table:table-cell>
          <table:table-cell table:formula="of:=IF(SQRT([.$A48]^2+[.I$1]^2)=INT(SQRT([.$A48]^2+[.I$1]^2));SQRT([.$A48]^2+[.I$1]^2);&quot;&quot;)">
            <text:p/>
          </table:table-cell>
          <table:table-cell table:formula="of:=IF(SQRT([.$A48]^2+[.J$1]^2)=INT(SQRT([.$A48]^2+[.J$1]^2));SQRT([.$A48]^2+[.J$1]^2);&quot;&quot;)">
            <text:p/>
          </table:table-cell>
          <table:table-cell table:formula="of:=IF(SQRT([.$A48]^2+[.K$1]^2)=INT(SQRT([.$A48]^2+[.K$1]^2));SQRT([.$A48]^2+[.K$1]^2);&quot;&quot;)">
            <text:p/>
          </table:table-cell>
          <table:table-cell table:formula="of:=IF(SQRT([.$A48]^2+[.L$1]^2)=INT(SQRT([.$A48]^2+[.L$1]^2));SQRT([.$A48]^2+[.L$1]^2);&quot;&quot;)">
            <text:p/>
          </table:table-cell>
          <table:table-cell table:formula="of:=IF(SQRT([.$A48]^2+[.M$1]^2)=INT(SQRT([.$A48]^2+[.M$1]^2));SQRT([.$A48]^2+[.M$1]^2);&quot;&quot;)">
            <text:p/>
          </table:table-cell>
          <table:table-cell table:formula="of:=IF(SQRT([.$A48]^2+[.N$1]^2)=INT(SQRT([.$A48]^2+[.N$1]^2));SQRT([.$A48]^2+[.N$1]^2);&quot;&quot;)">
            <text:p/>
          </table:table-cell>
          <table:table-cell table:formula="of:=IF(SQRT([.$A48]^2+[.O$1]^2)=INT(SQRT([.$A48]^2+[.O$1]^2));SQRT([.$A48]^2+[.O$1]^2);&quot;&quot;)">
            <text:p/>
          </table:table-cell>
          <table:table-cell table:formula="of:=IF(SQRT([.$A48]^2+[.P$1]^2)=INT(SQRT([.$A48]^2+[.P$1]^2));SQRT([.$A48]^2+[.P$1]^2);&quot;&quot;)">
            <text:p/>
          </table:table-cell>
          <table:table-cell table:formula="of:=IF(SQRT([.$A48]^2+[.Q$1]^2)=INT(SQRT([.$A48]^2+[.Q$1]^2));SQRT([.$A48]^2+[.Q$1]^2);&quot;&quot;)">
            <text:p/>
          </table:table-cell>
          <table:table-cell table:formula="of:=IF(SQRT([.$A48]^2+[.R$1]^2)=INT(SQRT([.$A48]^2+[.R$1]^2));SQRT([.$A48]^2+[.R$1]^2);&quot;&quot;)">
            <text:p/>
          </table:table-cell>
          <table:table-cell table:formula="of:=IF(SQRT([.$A48]^2+[.S$1]^2)=INT(SQRT([.$A48]^2+[.S$1]^2));SQRT([.$A48]^2+[.S$1]^2);&quot;&quot;)">
            <text:p/>
          </table:table-cell>
          <table:table-cell table:formula="of:=IF(SQRT([.$A48]^2+[.T$1]^2)=INT(SQRT([.$A48]^2+[.T$1]^2));SQRT([.$A48]^2+[.T$1]^2);&quot;&quot;)">
            <text:p/>
          </table:table-cell>
          <table:table-cell table:formula="of:=IF(SQRT([.$A48]^2+[.U$1]^2)=INT(SQRT([.$A48]^2+[.U$1]^2));SQRT([.$A48]^2+[.U$1]^2);&quot;&quot;)">
            <text:p/>
          </table:table-cell>
          <table:table-cell table:formula="of:=IF(SQRT([.$A48]^2+[.V$1]^2)=INT(SQRT([.$A48]^2+[.V$1]^2));SQRT([.$A48]^2+[.V$1]^2);&quot;&quot;)">
            <text:p/>
          </table:table-cell>
          <table:table-cell table:formula="of:=IF(SQRT([.$A48]^2+[.W$1]^2)=INT(SQRT([.$A48]^2+[.W$1]^2));SQRT([.$A48]^2+[.W$1]^2);&quot;&quot;)">
            <text:p/>
          </table:table-cell>
          <table:table-cell table:formula="of:=IF(SQRT([.$A48]^2+[.X$1]^2)=INT(SQRT([.$A48]^2+[.X$1]^2));SQRT([.$A48]^2+[.X$1]^2);&quot;&quot;)">
            <text:p/>
          </table:table-cell>
          <table:table-cell table:formula="of:=IF(SQRT([.$A48]^2+[.Y$1]^2)=INT(SQRT([.$A48]^2+[.Y$1]^2));SQRT([.$A48]^2+[.Y$1]^2);&quot;&quot;)">
            <text:p/>
          </table:table-cell>
          <table:table-cell table:formula="of:=IF(SQRT([.$A48]^2+[.Z$1]^2)=INT(SQRT([.$A48]^2+[.Z$1]^2));SQRT([.$A48]^2+[.Z$1]^2);&quot;&quot;)">
            <text:p/>
          </table:table-cell>
          <table:table-cell table:formula="of:=IF(SQRT([.$A48]^2+[.AA$1]^2)=INT(SQRT([.$A48]^2+[.AA$1]^2));SQRT([.$A48]^2+[.AA$1]^2);&quot;&quot;)">
            <text:p/>
          </table:table-cell>
          <table:table-cell table:formula="of:=IF(SQRT([.$A48]^2+[.AB$1]^2)=INT(SQRT([.$A48]^2+[.AB$1]^2));SQRT([.$A48]^2+[.AB$1]^2);&quot;&quot;)">
            <text:p/>
          </table:table-cell>
          <table:table-cell table:formula="of:=IF(SQRT([.$A48]^2+[.AC$1]^2)=INT(SQRT([.$A48]^2+[.AC$1]^2));SQRT([.$A48]^2+[.AC$1]^2);&quot;&quot;)">
            <text:p/>
          </table:table-cell>
          <table:table-cell table:formula="of:=IF(SQRT([.$A48]^2+[.AD$1]^2)=INT(SQRT([.$A48]^2+[.AD$1]^2));SQRT([.$A48]^2+[.AD$1]^2);&quot;&quot;)">
            <text:p/>
          </table:table-cell>
          <table:table-cell table:formula="of:=IF(SQRT([.$A48]^2+[.AE$1]^2)=INT(SQRT([.$A48]^2+[.AE$1]^2));SQRT([.$A48]^2+[.AE$1]^2);&quot;&quot;)">
            <text:p/>
          </table:table-cell>
          <table:table-cell table:formula="of:=IF(SQRT([.$A48]^2+[.AF$1]^2)=INT(SQRT([.$A48]^2+[.AF$1]^2));SQRT([.$A48]^2+[.AF$1]^2);&quot;&quot;)">
            <text:p/>
          </table:table-cell>
          <table:table-cell table:formula="of:=IF(SQRT([.$A48]^2+[.AG$1]^2)=INT(SQRT([.$A48]^2+[.AG$1]^2));SQRT([.$A48]^2+[.AG$1]^2);&quot;&quot;)">
            <text:p/>
          </table:table-cell>
          <table:table-cell table:formula="of:=IF(SQRT([.$A48]^2+[.AH$1]^2)=INT(SQRT([.$A48]^2+[.AH$1]^2));SQRT([.$A48]^2+[.AH$1]^2);&quot;&quot;)">
            <text:p/>
          </table:table-cell>
          <table:table-cell table:formula="of:=IF(SQRT([.$A48]^2+[.AI$1]^2)=INT(SQRT([.$A48]^2+[.AI$1]^2));SQRT([.$A48]^2+[.AI$1]^2);&quot;&quot;)">
            <text:p/>
          </table:table-cell>
          <table:table-cell table:formula="of:=IF(SQRT([.$A48]^2+[.AJ$1]^2)=INT(SQRT([.$A48]^2+[.AJ$1]^2));SQRT([.$A48]^2+[.AJ$1]^2);&quot;&quot;)">
            <text:p/>
          </table:table-cell>
          <table:table-cell table:formula="of:=IF(SQRT([.$A48]^2+[.AK$1]^2)=INT(SQRT([.$A48]^2+[.AK$1]^2));SQRT([.$A48]^2+[.AK$1]^2);&quot;&quot;)">
            <text:p/>
          </table:table-cell>
          <table:table-cell table:formula="of:=IF(SQRT([.$A48]^2+[.AL$1]^2)=INT(SQRT([.$A48]^2+[.AL$1]^2));SQRT([.$A48]^2+[.AL$1]^2);&quot;&quot;)">
            <text:p/>
          </table:table-cell>
          <table:table-cell table:formula="of:=IF(SQRT([.$A48]^2+[.AM$1]^2)=INT(SQRT([.$A48]^2+[.AM$1]^2));SQRT([.$A48]^2+[.AM$1]^2);&quot;&quot;)">
            <text:p/>
          </table:table-cell>
          <table:table-cell table:formula="of:=IF(SQRT([.$A48]^2+[.AN$1]^2)=INT(SQRT([.$A48]^2+[.AN$1]^2));SQRT([.$A48]^2+[.AN$1]^2);&quot;&quot;)">
            <text:p/>
          </table:table-cell>
          <table:table-cell table:formula="of:=IF(SQRT([.$A48]^2+[.AO$1]^2)=INT(SQRT([.$A48]^2+[.AO$1]^2));SQRT([.$A48]^2+[.AO$1]^2);&quot;&quot;)">
            <text:p/>
          </table:table-cell>
          <table:table-cell table:formula="of:=IF(SQRT([.$A48]^2+[.AP$1]^2)=INT(SQRT([.$A48]^2+[.AP$1]^2));SQRT([.$A48]^2+[.AP$1]^2);&quot;&quot;)">
            <text:p/>
          </table:table-cell>
          <table:table-cell table:formula="of:=IF(SQRT([.$A48]^2+[.AQ$1]^2)=INT(SQRT([.$A48]^2+[.AQ$1]^2));SQRT([.$A48]^2+[.AQ$1]^2);&quot;&quot;)">
            <text:p/>
          </table:table-cell>
          <table:table-cell table:formula="of:=IF(SQRT([.$A48]^2+[.AR$1]^2)=INT(SQRT([.$A48]^2+[.AR$1]^2));SQRT([.$A48]^2+[.AR$1]^2);&quot;&quot;)">
            <text:p/>
          </table:table-cell>
          <table:table-cell table:formula="of:=IF(SQRT([.$A48]^2+[.AS$1]^2)=INT(SQRT([.$A48]^2+[.AS$1]^2));SQRT([.$A48]^2+[.AS$1]^2);&quot;&quot;)">
            <text:p/>
          </table:table-cell>
          <table:table-cell table:formula="of:=IF(SQRT([.$A48]^2+[.AT$1]^2)=INT(SQRT([.$A48]^2+[.AT$1]^2));SQRT([.$A48]^2+[.AT$1]^2);&quot;&quot;)">
            <text:p/>
          </table:table-cell>
          <table:table-cell table:formula="of:=IF(SQRT([.$A48]^2+[.AU$1]^2)=INT(SQRT([.$A48]^2+[.AU$1]^2));SQRT([.$A48]^2+[.AU$1]^2);&quot;&quot;)">
            <text:p/>
          </table:table-cell>
          <table:table-cell table:formula="of:=IF(SQRT([.$A48]^2+[.AV$1]^2)=INT(SQRT([.$A48]^2+[.AV$1]^2));SQRT([.$A48]^2+[.AV$1]^2);&quot;&quot;)">
            <text:p/>
          </table:table-cell>
          <table:table-cell table:formula="of:=IF(SQRT([.$A48]^2+[.AW$1]^2)=INT(SQRT([.$A48]^2+[.AW$1]^2));SQRT([.$A48]^2+[.AW$1]^2);&quot;&quot;)">
            <text:p/>
          </table:table-cell>
          <table:table-cell table:formula="of:=IF(SQRT([.$A48]^2+[.AX$1]^2)=INT(SQRT([.$A48]^2+[.AX$1]^2));SQRT([.$A48]^2+[.AX$1]^2);&quot;&quot;)">
            <text:p/>
          </table:table-cell>
          <table:table-cell table:formula="of:=IF(SQRT([.$A48]^2+[.AY$1]^2)=INT(SQRT([.$A48]^2+[.AY$1]^2));SQRT([.$A48]^2+[.AY$1]^2);&quot;&quot;)">
            <text:p/>
          </table:table-cell>
          <table:table-cell table:style-name="ce3" table:formula="of:=IF(SQRT([.$A48]^2+[.AZ$1]^2)=INT(SQRT([.$A48]^2+[.AZ$1]^2));SQRT([.$A48]^2+[.AZ$1]^2);&quot;&quot;)">
            <text:p/>
          </table:table-cell>
          <table:table-cell table:style-name="ce3" table:formula="of:=IF(SQRT([.$A48]^2+[.BA$1]^2)=INT(SQRT([.$A48]^2+[.BA$1]^2));SQRT([.$A48]^2+[.BA$1]^2);&quot;&quot;)">
            <text:p/>
          </table:table-cell>
          <table:table-cell table:style-name="ce3" table:formula="of:=IF(SQRT([.$A48]^2+[.BB$1]^2)=INT(SQRT([.$A48]^2+[.BB$1]^2));SQRT([.$A48]^2+[.BB$1]^2);&quot;&quot;)">
            <text:p/>
          </table:table-cell>
          <table:table-cell table:style-name="ce3" table:formula="of:=IF(SQRT([.$A48]^2+[.BC$1]^2)=INT(SQRT([.$A48]^2+[.BC$1]^2));SQRT([.$A48]^2+[.BC$1]^2);&quot;&quot;)">
            <text:p/>
          </table:table-cell>
          <table:table-cell table:style-name="ce3" table:formula="of:=IF(SQRT([.$A48]^2+[.BD$1]^2)=INT(SQRT([.$A48]^2+[.BD$1]^2));SQRT([.$A48]^2+[.BD$1]^2);&quot;&quot;)">
            <text:p/>
          </table:table-cell>
          <table:table-cell table:style-name="ce3" table:formula="of:=IF(SQRT([.$A48]^2+[.BE$1]^2)=INT(SQRT([.$A48]^2+[.BE$1]^2));SQRT([.$A48]^2+[.BE$1]^2);&quot;&quot;)">
            <text:p/>
          </table:table-cell>
          <table:table-cell table:style-name="ce3" table:formula="of:=IF(SQRT([.$A48]^2+[.BF$1]^2)=INT(SQRT([.$A48]^2+[.BF$1]^2));SQRT([.$A48]^2+[.BF$1]^2);&quot;&quot;)">
            <text:p/>
          </table:table-cell>
          <table:table-cell table:style-name="ce3" table:formula="of:=IF(SQRT([.$A48]^2+[.BG$1]^2)=INT(SQRT([.$A48]^2+[.BG$1]^2));SQRT([.$A48]^2+[.BG$1]^2);&quot;&quot;)">
            <text:p/>
          </table:table-cell>
          <table:table-cell table:style-name="ce3" table:formula="of:=IF(SQRT([.$A48]^2+[.BH$1]^2)=INT(SQRT([.$A48]^2+[.BH$1]^2));SQRT([.$A48]^2+[.BH$1]^2);&quot;&quot;)">
            <text:p/>
          </table:table-cell>
          <table:table-cell table:style-name="ce3" table:formula="of:=IF(SQRT([.$A48]^2+[.BI$1]^2)=INT(SQRT([.$A48]^2+[.BI$1]^2));SQRT([.$A48]^2+[.BI$1]^2);&quot;&quot;)">
            <text:p/>
          </table:table-cell>
          <table:table-cell table:style-name="ce3" table:formula="of:=IF(SQRT([.$A48]^2+[.BJ$1]^2)=INT(SQRT([.$A48]^2+[.BJ$1]^2));SQRT([.$A48]^2+[.BJ$1]^2);&quot;&quot;)">
            <text:p/>
          </table:table-cell>
          <table:table-cell table:style-name="ce3" table:formula="of:=IF(SQRT([.$A48]^2+[.BK$1]^2)=INT(SQRT([.$A48]^2+[.BK$1]^2));SQRT([.$A48]^2+[.BK$1]^2);&quot;&quot;)">
            <text:p/>
          </table:table-cell>
          <table:table-cell table:style-name="ce3" table:formula="of:=IF(SQRT([.$A48]^2+[.BL$1]^2)=INT(SQRT([.$A48]^2+[.BL$1]^2));SQRT([.$A48]^2+[.BL$1]^2);&quot;&quot;)">
            <text:p/>
          </table:table-cell>
          <table:table-cell table:style-name="ce3" table:formula="of:=IF(SQRT([.$A48]^2+[.BM$1]^2)=INT(SQRT([.$A48]^2+[.BM$1]^2));SQRT([.$A48]^2+[.BM$1]^2);&quot;&quot;)">
            <text:p/>
          </table:table-cell>
          <table:table-cell table:style-name="ce3" table:formula="of:=IF(SQRT([.$A48]^2+[.BN$1]^2)=INT(SQRT([.$A48]^2+[.BN$1]^2));SQRT([.$A48]^2+[.BN$1]^2);&quot;&quot;)">
            <text:p/>
          </table:table-cell>
          <table:table-cell table:style-name="ce3" table:formula="of:=IF(SQRT([.$A48]^2+[.BO$1]^2)=INT(SQRT([.$A48]^2+[.BO$1]^2));SQRT([.$A48]^2+[.BO$1]^2);&quot;&quot;)">
            <text:p/>
          </table:table-cell>
          <table:table-cell table:style-name="ce3" table:formula="of:=IF(SQRT([.$A48]^2+[.BP$1]^2)=INT(SQRT([.$A48]^2+[.BP$1]^2));SQRT([.$A48]^2+[.BP$1]^2);&quot;&quot;)">
            <text:p/>
          </table:table-cell>
          <table:table-cell table:style-name="ce3" table:formula="of:=IF(SQRT([.$A48]^2+[.BQ$1]^2)=INT(SQRT([.$A48]^2+[.BQ$1]^2));SQRT([.$A48]^2+[.BQ$1]^2);&quot;&quot;)">
            <text:p/>
          </table:table-cell>
          <table:table-cell table:style-name="ce3" table:formula="of:=IF(SQRT([.$A48]^2+[.BR$1]^2)=INT(SQRT([.$A48]^2+[.BR$1]^2));SQRT([.$A48]^2+[.BR$1]^2);&quot;&quot;)">
            <text:p/>
          </table:table-cell>
          <table:table-cell table:style-name="ce3" table:formula="of:=IF(SQRT([.$A48]^2+[.BS$1]^2)=INT(SQRT([.$A48]^2+[.BS$1]^2));SQRT([.$A48]^2+[.BS$1]^2);&quot;&quot;)">
            <text:p/>
          </table:table-cell>
          <table:table-cell table:style-name="ce3" table:formula="of:=IF(SQRT([.$A48]^2+[.BT$1]^2)=INT(SQRT([.$A48]^2+[.BT$1]^2));SQRT([.$A48]^2+[.BT$1]^2);&quot;&quot;)">
            <text:p/>
          </table:table-cell>
          <table:table-cell table:style-name="ce3" table:formula="of:=IF(SQRT([.$A48]^2+[.BU$1]^2)=INT(SQRT([.$A48]^2+[.BU$1]^2));SQRT([.$A48]^2+[.BU$1]^2);&quot;&quot;)">
            <text:p/>
          </table:table-cell>
          <table:table-cell table:style-name="ce3" table:formula="of:=IF(SQRT([.$A48]^2+[.BV$1]^2)=INT(SQRT([.$A48]^2+[.BV$1]^2));SQRT([.$A48]^2+[.BV$1]^2);&quot;&quot;)">
            <text:p/>
          </table:table-cell>
          <table:table-cell table:style-name="ce3" table:formula="of:=IF(SQRT([.$A48]^2+[.BW$1]^2)=INT(SQRT([.$A48]^2+[.BW$1]^2));SQRT([.$A48]^2+[.BW$1]^2);&quot;&quot;)">
            <text:p/>
          </table:table-cell>
          <table:table-cell table:style-name="ce3" table:formula="of:=IF(SQRT([.$A48]^2+[.BX$1]^2)=INT(SQRT([.$A48]^2+[.BX$1]^2));SQRT([.$A48]^2+[.BX$1]^2);&quot;&quot;)">
            <text:p/>
          </table:table-cell>
          <table:table-cell table:style-name="ce3" table:formula="of:=IF(SQRT([.$A48]^2+[.BY$1]^2)=INT(SQRT([.$A48]^2+[.BY$1]^2));SQRT([.$A48]^2+[.BY$1]^2);&quot;&quot;)">
            <text:p/>
          </table:table-cell>
          <table:table-cell table:style-name="ce3" table:formula="of:=IF(SQRT([.$A48]^2+[.BZ$1]^2)=INT(SQRT([.$A48]^2+[.BZ$1]^2));SQRT([.$A48]^2+[.BZ$1]^2);&quot;&quot;)">
            <text:p/>
          </table:table-cell>
          <table:table-cell table:style-name="ce3" table:formula="of:=IF(SQRT([.$A48]^2+[.CA$1]^2)=INT(SQRT([.$A48]^2+[.CA$1]^2));SQRT([.$A48]^2+[.CA$1]^2);&quot;&quot;)">
            <text:p/>
          </table:table-cell>
          <table:table-cell table:style-name="ce3" table:formula="of:=IF(SQRT([.$A48]^2+[.CB$1]^2)=INT(SQRT([.$A48]^2+[.CB$1]^2));SQRT([.$A48]^2+[.CB$1]^2);&quot;&quot;)">
            <text:p/>
          </table:table-cell>
          <table:table-cell table:style-name="ce3" table:formula="of:=IF(SQRT([.$A48]^2+[.CC$1]^2)=INT(SQRT([.$A48]^2+[.CC$1]^2));SQRT([.$A48]^2+[.CC$1]^2);&quot;&quot;)">
            <text:p/>
          </table:table-cell>
          <table:table-cell table:style-name="ce3" table:formula="of:=IF(SQRT([.$A48]^2+[.CD$1]^2)=INT(SQRT([.$A48]^2+[.CD$1]^2));SQRT([.$A48]^2+[.CD$1]^2);&quot;&quot;)">
            <text:p/>
          </table:table-cell>
          <table:table-cell table:style-name="ce3" table:formula="of:=IF(SQRT([.$A48]^2+[.CE$1]^2)=INT(SQRT([.$A48]^2+[.CE$1]^2));SQRT([.$A48]^2+[.CE$1]^2);&quot;&quot;)">
            <text:p/>
          </table:table-cell>
          <table:table-cell table:style-name="ce3" table:formula="of:=IF(SQRT([.$A48]^2+[.CF$1]^2)=INT(SQRT([.$A48]^2+[.CF$1]^2));SQRT([.$A48]^2+[.CF$1]^2);&quot;&quot;)">
            <text:p/>
          </table:table-cell>
          <table:table-cell table:style-name="ce3" table:formula="of:=IF(SQRT([.$A48]^2+[.CG$1]^2)=INT(SQRT([.$A48]^2+[.CG$1]^2));SQRT([.$A48]^2+[.CG$1]^2);&quot;&quot;)">
            <text:p/>
          </table:table-cell>
          <table:table-cell table:style-name="ce3" table:formula="of:=IF(SQRT([.$A48]^2+[.CH$1]^2)=INT(SQRT([.$A48]^2+[.CH$1]^2));SQRT([.$A48]^2+[.CH$1]^2);&quot;&quot;)">
            <text:p/>
          </table:table-cell>
          <table:table-cell table:style-name="ce3" table:formula="of:=IF(SQRT([.$A48]^2+[.CI$1]^2)=INT(SQRT([.$A48]^2+[.CI$1]^2));SQRT([.$A48]^2+[.CI$1]^2);&quot;&quot;)">
            <text:p/>
          </table:table-cell>
          <table:table-cell table:style-name="ce3" table:formula="of:=IF(SQRT([.$A48]^2+[.CJ$1]^2)=INT(SQRT([.$A48]^2+[.CJ$1]^2));SQRT([.$A48]^2+[.CJ$1]^2);&quot;&quot;)">
            <text:p/>
          </table:table-cell>
          <table:table-cell table:style-name="ce3" table:formula="of:=IF(SQRT([.$A48]^2+[.CK$1]^2)=INT(SQRT([.$A48]^2+[.CK$1]^2));SQRT([.$A48]^2+[.CK$1]^2);&quot;&quot;)">
            <text:p/>
          </table:table-cell>
          <table:table-cell table:style-name="ce3" table:formula="of:=IF(SQRT([.$A48]^2+[.CL$1]^2)=INT(SQRT([.$A48]^2+[.CL$1]^2));SQRT([.$A48]^2+[.CL$1]^2);&quot;&quot;)">
            <text:p/>
          </table:table-cell>
          <table:table-cell table:style-name="ce3" table:formula="of:=IF(SQRT([.$A48]^2+[.CM$1]^2)=INT(SQRT([.$A48]^2+[.CM$1]^2));SQRT([.$A48]^2+[.CM$1]^2);&quot;&quot;)">
            <text:p/>
          </table:table-cell>
          <table:table-cell table:style-name="ce3" table:formula="of:=IF(SQRT([.$A48]^2+[.CN$1]^2)=INT(SQRT([.$A48]^2+[.CN$1]^2));SQRT([.$A48]^2+[.CN$1]^2);&quot;&quot;)">
            <text:p/>
          </table:table-cell>
          <table:table-cell table:style-name="ce3" table:formula="of:=IF(SQRT([.$A48]^2+[.CO$1]^2)=INT(SQRT([.$A48]^2+[.CO$1]^2));SQRT([.$A48]^2+[.CO$1]^2);&quot;&quot;)">
            <text:p/>
          </table:table-cell>
          <table:table-cell table:style-name="ce3" table:formula="of:=IF(SQRT([.$A48]^2+[.CP$1]^2)=INT(SQRT([.$A48]^2+[.CP$1]^2));SQRT([.$A48]^2+[.CP$1]^2);&quot;&quot;)">
            <text:p/>
          </table:table-cell>
          <table:table-cell table:formula="of:=IF(SQRT([.$A48]^2+[.CQ$1]^2)=INT(SQRT([.$A48]^2+[.CQ$1]^2));SQRT([.$A48]^2+[.CQ$1]^2);&quot;&quot;)">
            <text:p/>
          </table:table-cell>
          <table:table-cell table:formula="of:=IF(SQRT([.$A48]^2+[.CR$1]^2)=INT(SQRT([.$A48]^2+[.CR$1]^2));SQRT([.$A48]^2+[.CR$1]^2);&quot;&quot;)">
            <text:p/>
          </table:table-cell>
          <table:table-cell table:formula="of:=IF(SQRT([.$A48]^2+[.CS$1]^2)=INT(SQRT([.$A48]^2+[.CS$1]^2));SQRT([.$A48]^2+[.CS$1]^2);&quot;&quot;)">
            <text:p/>
          </table:table-cell>
          <table:table-cell table:formula="of:=IF(SQRT([.$A48]^2+[.CT$1]^2)=INT(SQRT([.$A48]^2+[.CT$1]^2));SQRT([.$A48]^2+[.CT$1]^2);&quot;&quot;)">
            <text:p/>
          </table:table-cell>
          <table:table-cell table:formula="of:=IF(SQRT([.$A48]^2+[.CU$1]^2)=INT(SQRT([.$A48]^2+[.CU$1]^2));SQRT([.$A48]^2+[.CU$1]^2);&quot;&quot;)">
            <text:p/>
          </table:table-cell>
          <table:table-cell table:formula="of:=IF(SQRT([.$A48]^2+[.CV$1]^2)=INT(SQRT([.$A48]^2+[.CV$1]^2));SQRT([.$A48]^2+[.CV$1]^2);&quot;&quot;)">
            <text:p/>
          </table:table-cell>
          <table:table-cell table:formula="of:=IF(SQRT([.$A48]^2+[.CW$1]^2)=INT(SQRT([.$A48]^2+[.CW$1]^2));SQRT([.$A48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SQRT([.$A49]^2+[.B$1]^2)=INT(SQRT([.$A49]^2+[.B$1]^2));SQRT([.$A49]^2+[.B$1]^2);&quot;&quot;)">
            <text:p/>
          </table:table-cell>
          <table:table-cell table:formula="of:=IF(SQRT([.$A49]^2+[.C$1]^2)=INT(SQRT([.$A49]^2+[.C$1]^2));SQRT([.$A49]^2+[.C$1]^2);&quot;&quot;)">
            <text:p/>
          </table:table-cell>
          <table:table-cell table:formula="of:=IF(SQRT([.$A49]^2+[.D$1]^2)=INT(SQRT([.$A49]^2+[.D$1]^2));SQRT([.$A49]^2+[.D$1]^2);&quot;&quot;)">
            <text:p/>
          </table:table-cell>
          <table:table-cell table:formula="of:=IF(SQRT([.$A49]^2+[.E$1]^2)=INT(SQRT([.$A49]^2+[.E$1]^2));SQRT([.$A49]^2+[.E$1]^2);&quot;&quot;)">
            <text:p/>
          </table:table-cell>
          <table:table-cell table:formula="of:=IF(SQRT([.$A49]^2+[.F$1]^2)=INT(SQRT([.$A49]^2+[.F$1]^2));SQRT([.$A49]^2+[.F$1]^2);&quot;&quot;)">
            <text:p/>
          </table:table-cell>
          <table:table-cell table:formula="of:=IF(SQRT([.$A49]^2+[.G$1]^2)=INT(SQRT([.$A49]^2+[.G$1]^2));SQRT([.$A49]^2+[.G$1]^2);&quot;&quot;)">
            <text:p/>
          </table:table-cell>
          <table:table-cell table:formula="of:=IF(SQRT([.$A49]^2+[.H$1]^2)=INT(SQRT([.$A49]^2+[.H$1]^2));SQRT([.$A49]^2+[.H$1]^2);&quot;&quot;)">
            <text:p/>
          </table:table-cell>
          <table:table-cell table:formula="of:=IF(SQRT([.$A49]^2+[.I$1]^2)=INT(SQRT([.$A49]^2+[.I$1]^2));SQRT([.$A49]^2+[.I$1]^2);&quot;&quot;)">
            <text:p/>
          </table:table-cell>
          <table:table-cell table:formula="of:=IF(SQRT([.$A49]^2+[.J$1]^2)=INT(SQRT([.$A49]^2+[.J$1]^2));SQRT([.$A49]^2+[.J$1]^2);&quot;&quot;)">
            <text:p/>
          </table:table-cell>
          <table:table-cell table:formula="of:=IF(SQRT([.$A49]^2+[.K$1]^2)=INT(SQRT([.$A49]^2+[.K$1]^2));SQRT([.$A49]^2+[.K$1]^2);&quot;&quot;)">
            <text:p/>
          </table:table-cell>
          <table:table-cell table:formula="of:=IF(SQRT([.$A49]^2+[.L$1]^2)=INT(SQRT([.$A49]^2+[.L$1]^2));SQRT([.$A49]^2+[.L$1]^2);&quot;&quot;)">
            <text:p/>
          </table:table-cell>
          <table:table-cell table:formula="of:=IF(SQRT([.$A49]^2+[.M$1]^2)=INT(SQRT([.$A49]^2+[.M$1]^2));SQRT([.$A49]^2+[.M$1]^2);&quot;&quot;)">
            <text:p/>
          </table:table-cell>
          <table:table-cell table:formula="of:=IF(SQRT([.$A49]^2+[.N$1]^2)=INT(SQRT([.$A49]^2+[.N$1]^2));SQRT([.$A49]^2+[.N$1]^2);&quot;&quot;)">
            <text:p/>
          </table:table-cell>
          <table:table-cell table:formula="of:=IF(SQRT([.$A49]^2+[.O$1]^2)=INT(SQRT([.$A49]^2+[.O$1]^2));SQRT([.$A49]^2+[.O$1]^2);&quot;&quot;)" office:value-type="float" office:value="50" calcext:value-type="float">
            <text:p>50</text:p>
          </table:table-cell>
          <table:table-cell table:formula="of:=IF(SQRT([.$A49]^2+[.P$1]^2)=INT(SQRT([.$A49]^2+[.P$1]^2));SQRT([.$A49]^2+[.P$1]^2);&quot;&quot;)">
            <text:p/>
          </table:table-cell>
          <table:table-cell table:formula="of:=IF(SQRT([.$A49]^2+[.Q$1]^2)=INT(SQRT([.$A49]^2+[.Q$1]^2));SQRT([.$A49]^2+[.Q$1]^2);&quot;&quot;)">
            <text:p/>
          </table:table-cell>
          <table:table-cell table:formula="of:=IF(SQRT([.$A49]^2+[.R$1]^2)=INT(SQRT([.$A49]^2+[.R$1]^2));SQRT([.$A49]^2+[.R$1]^2);&quot;&quot;)">
            <text:p/>
          </table:table-cell>
          <table:table-cell table:formula="of:=IF(SQRT([.$A49]^2+[.S$1]^2)=INT(SQRT([.$A49]^2+[.S$1]^2));SQRT([.$A49]^2+[.S$1]^2);&quot;&quot;)">
            <text:p/>
          </table:table-cell>
          <table:table-cell table:formula="of:=IF(SQRT([.$A49]^2+[.T$1]^2)=INT(SQRT([.$A49]^2+[.T$1]^2));SQRT([.$A49]^2+[.T$1]^2);&quot;&quot;)">
            <text:p/>
          </table:table-cell>
          <table:table-cell table:formula="of:=IF(SQRT([.$A49]^2+[.U$1]^2)=INT(SQRT([.$A49]^2+[.U$1]^2));SQRT([.$A49]^2+[.U$1]^2);&quot;&quot;)" office:value-type="float" office:value="52" calcext:value-type="float">
            <text:p>52</text:p>
          </table:table-cell>
          <table:table-cell table:formula="of:=IF(SQRT([.$A49]^2+[.V$1]^2)=INT(SQRT([.$A49]^2+[.V$1]^2));SQRT([.$A49]^2+[.V$1]^2);&quot;&quot;)">
            <text:p/>
          </table:table-cell>
          <table:table-cell table:formula="of:=IF(SQRT([.$A49]^2+[.W$1]^2)=INT(SQRT([.$A49]^2+[.W$1]^2));SQRT([.$A49]^2+[.W$1]^2);&quot;&quot;)">
            <text:p/>
          </table:table-cell>
          <table:table-cell table:formula="of:=IF(SQRT([.$A49]^2+[.X$1]^2)=INT(SQRT([.$A49]^2+[.X$1]^2));SQRT([.$A49]^2+[.X$1]^2);&quot;&quot;)">
            <text:p/>
          </table:table-cell>
          <table:table-cell table:formula="of:=IF(SQRT([.$A49]^2+[.Y$1]^2)=INT(SQRT([.$A49]^2+[.Y$1]^2));SQRT([.$A49]^2+[.Y$1]^2);&quot;&quot;)">
            <text:p/>
          </table:table-cell>
          <table:table-cell table:formula="of:=IF(SQRT([.$A49]^2+[.Z$1]^2)=INT(SQRT([.$A49]^2+[.Z$1]^2));SQRT([.$A49]^2+[.Z$1]^2);&quot;&quot;)">
            <text:p/>
          </table:table-cell>
          <table:table-cell table:formula="of:=IF(SQRT([.$A49]^2+[.AA$1]^2)=INT(SQRT([.$A49]^2+[.AA$1]^2));SQRT([.$A49]^2+[.AA$1]^2);&quot;&quot;)">
            <text:p/>
          </table:table-cell>
          <table:table-cell table:formula="of:=IF(SQRT([.$A49]^2+[.AB$1]^2)=INT(SQRT([.$A49]^2+[.AB$1]^2));SQRT([.$A49]^2+[.AB$1]^2);&quot;&quot;)">
            <text:p/>
          </table:table-cell>
          <table:table-cell table:formula="of:=IF(SQRT([.$A49]^2+[.AC$1]^2)=INT(SQRT([.$A49]^2+[.AC$1]^2));SQRT([.$A49]^2+[.AC$1]^2);&quot;&quot;)">
            <text:p/>
          </table:table-cell>
          <table:table-cell table:formula="of:=IF(SQRT([.$A49]^2+[.AD$1]^2)=INT(SQRT([.$A49]^2+[.AD$1]^2));SQRT([.$A49]^2+[.AD$1]^2);&quot;&quot;)">
            <text:p/>
          </table:table-cell>
          <table:table-cell table:formula="of:=IF(SQRT([.$A49]^2+[.AE$1]^2)=INT(SQRT([.$A49]^2+[.AE$1]^2));SQRT([.$A49]^2+[.AE$1]^2);&quot;&quot;)">
            <text:p/>
          </table:table-cell>
          <table:table-cell table:formula="of:=IF(SQRT([.$A49]^2+[.AF$1]^2)=INT(SQRT([.$A49]^2+[.AF$1]^2));SQRT([.$A49]^2+[.AF$1]^2);&quot;&quot;)">
            <text:p/>
          </table:table-cell>
          <table:table-cell table:formula="of:=IF(SQRT([.$A49]^2+[.AG$1]^2)=INT(SQRT([.$A49]^2+[.AG$1]^2));SQRT([.$A49]^2+[.AG$1]^2);&quot;&quot;)">
            <text:p/>
          </table:table-cell>
          <table:table-cell table:formula="of:=IF(SQRT([.$A49]^2+[.AH$1]^2)=INT(SQRT([.$A49]^2+[.AH$1]^2));SQRT([.$A49]^2+[.AH$1]^2);&quot;&quot;)">
            <text:p/>
          </table:table-cell>
          <table:table-cell table:formula="of:=IF(SQRT([.$A49]^2+[.AI$1]^2)=INT(SQRT([.$A49]^2+[.AI$1]^2));SQRT([.$A49]^2+[.AI$1]^2);&quot;&quot;)">
            <text:p/>
          </table:table-cell>
          <table:table-cell table:formula="of:=IF(SQRT([.$A49]^2+[.AJ$1]^2)=INT(SQRT([.$A49]^2+[.AJ$1]^2));SQRT([.$A49]^2+[.AJ$1]^2);&quot;&quot;)">
            <text:p/>
          </table:table-cell>
          <table:table-cell table:formula="of:=IF(SQRT([.$A49]^2+[.AK$1]^2)=INT(SQRT([.$A49]^2+[.AK$1]^2));SQRT([.$A49]^2+[.AK$1]^2);&quot;&quot;)" office:value-type="float" office:value="60" calcext:value-type="float">
            <text:p>60</text:p>
          </table:table-cell>
          <table:table-cell table:formula="of:=IF(SQRT([.$A49]^2+[.AL$1]^2)=INT(SQRT([.$A49]^2+[.AL$1]^2));SQRT([.$A49]^2+[.AL$1]^2);&quot;&quot;)">
            <text:p/>
          </table:table-cell>
          <table:table-cell table:formula="of:=IF(SQRT([.$A49]^2+[.AM$1]^2)=INT(SQRT([.$A49]^2+[.AM$1]^2));SQRT([.$A49]^2+[.AM$1]^2);&quot;&quot;)">
            <text:p/>
          </table:table-cell>
          <table:table-cell table:formula="of:=IF(SQRT([.$A49]^2+[.AN$1]^2)=INT(SQRT([.$A49]^2+[.AN$1]^2));SQRT([.$A49]^2+[.AN$1]^2);&quot;&quot;)">
            <text:p/>
          </table:table-cell>
          <table:table-cell table:formula="of:=IF(SQRT([.$A49]^2+[.AO$1]^2)=INT(SQRT([.$A49]^2+[.AO$1]^2));SQRT([.$A49]^2+[.AO$1]^2);&quot;&quot;)">
            <text:p/>
          </table:table-cell>
          <table:table-cell table:formula="of:=IF(SQRT([.$A49]^2+[.AP$1]^2)=INT(SQRT([.$A49]^2+[.AP$1]^2));SQRT([.$A49]^2+[.AP$1]^2);&quot;&quot;)">
            <text:p/>
          </table:table-cell>
          <table:table-cell table:formula="of:=IF(SQRT([.$A49]^2+[.AQ$1]^2)=INT(SQRT([.$A49]^2+[.AQ$1]^2));SQRT([.$A49]^2+[.AQ$1]^2);&quot;&quot;)">
            <text:p/>
          </table:table-cell>
          <table:table-cell table:formula="of:=IF(SQRT([.$A49]^2+[.AR$1]^2)=INT(SQRT([.$A49]^2+[.AR$1]^2));SQRT([.$A49]^2+[.AR$1]^2);&quot;&quot;)">
            <text:p/>
          </table:table-cell>
          <table:table-cell table:formula="of:=IF(SQRT([.$A49]^2+[.AS$1]^2)=INT(SQRT([.$A49]^2+[.AS$1]^2));SQRT([.$A49]^2+[.AS$1]^2);&quot;&quot;)">
            <text:p/>
          </table:table-cell>
          <table:table-cell table:formula="of:=IF(SQRT([.$A49]^2+[.AT$1]^2)=INT(SQRT([.$A49]^2+[.AT$1]^2));SQRT([.$A49]^2+[.AT$1]^2);&quot;&quot;)">
            <text:p/>
          </table:table-cell>
          <table:table-cell table:formula="of:=IF(SQRT([.$A49]^2+[.AU$1]^2)=INT(SQRT([.$A49]^2+[.AU$1]^2));SQRT([.$A49]^2+[.AU$1]^2);&quot;&quot;)">
            <text:p/>
          </table:table-cell>
          <table:table-cell table:formula="of:=IF(SQRT([.$A49]^2+[.AV$1]^2)=INT(SQRT([.$A49]^2+[.AV$1]^2));SQRT([.$A49]^2+[.AV$1]^2);&quot;&quot;)">
            <text:p/>
          </table:table-cell>
          <table:table-cell table:formula="of:=IF(SQRT([.$A49]^2+[.AW$1]^2)=INT(SQRT([.$A49]^2+[.AW$1]^2));SQRT([.$A49]^2+[.AW$1]^2);&quot;&quot;)">
            <text:p/>
          </table:table-cell>
          <table:table-cell table:formula="of:=IF(SQRT([.$A49]^2+[.AX$1]^2)=INT(SQRT([.$A49]^2+[.AX$1]^2));SQRT([.$A49]^2+[.AX$1]^2);&quot;&quot;)">
            <text:p/>
          </table:table-cell>
          <table:table-cell table:formula="of:=IF(SQRT([.$A49]^2+[.AY$1]^2)=INT(SQRT([.$A49]^2+[.AY$1]^2));SQRT([.$A49]^2+[.AY$1]^2);&quot;&quot;)">
            <text:p/>
          </table:table-cell>
          <table:table-cell table:style-name="ce3" table:formula="of:=IF(SQRT([.$A49]^2+[.AZ$1]^2)=INT(SQRT([.$A49]^2+[.AZ$1]^2));SQRT([.$A49]^2+[.AZ$1]^2);&quot;&quot;)">
            <text:p/>
          </table:table-cell>
          <table:table-cell table:style-name="ce3" table:formula="of:=IF(SQRT([.$A49]^2+[.BA$1]^2)=INT(SQRT([.$A49]^2+[.BA$1]^2));SQRT([.$A49]^2+[.BA$1]^2);&quot;&quot;)">
            <text:p/>
          </table:table-cell>
          <table:table-cell table:style-name="ce3" table:formula="of:=IF(SQRT([.$A49]^2+[.BB$1]^2)=INT(SQRT([.$A49]^2+[.BB$1]^2));SQRT([.$A49]^2+[.BB$1]^2);&quot;&quot;)">
            <text:p/>
          </table:table-cell>
          <table:table-cell table:style-name="ce3" table:formula="of:=IF(SQRT([.$A49]^2+[.BC$1]^2)=INT(SQRT([.$A49]^2+[.BC$1]^2));SQRT([.$A49]^2+[.BC$1]^2);&quot;&quot;)">
            <text:p/>
          </table:table-cell>
          <table:table-cell table:style-name="ce2" table:formula="of:=IF(SQRT([.$A49]^2+[.BD$1]^2)=INT(SQRT([.$A49]^2+[.BD$1]^2));SQRT([.$A49]^2+[.BD$1]^2);&quot;&quot;)" office:value-type="float" office:value="73" calcext:value-type="float">
            <text:p>73</text:p>
          </table:table-cell>
          <table:table-cell table:style-name="ce3" table:formula="of:=IF(SQRT([.$A49]^2+[.BE$1]^2)=INT(SQRT([.$A49]^2+[.BE$1]^2));SQRT([.$A49]^2+[.BE$1]^2);&quot;&quot;)">
            <text:p/>
          </table:table-cell>
          <table:table-cell table:style-name="ce3" table:formula="of:=IF(SQRT([.$A49]^2+[.BF$1]^2)=INT(SQRT([.$A49]^2+[.BF$1]^2));SQRT([.$A49]^2+[.BF$1]^2);&quot;&quot;)">
            <text:p/>
          </table:table-cell>
          <table:table-cell table:style-name="ce3" table:formula="of:=IF(SQRT([.$A49]^2+[.BG$1]^2)=INT(SQRT([.$A49]^2+[.BG$1]^2));SQRT([.$A49]^2+[.BG$1]^2);&quot;&quot;)">
            <text:p/>
          </table:table-cell>
          <table:table-cell table:style-name="ce3" table:formula="of:=IF(SQRT([.$A49]^2+[.BH$1]^2)=INT(SQRT([.$A49]^2+[.BH$1]^2));SQRT([.$A49]^2+[.BH$1]^2);&quot;&quot;)">
            <text:p/>
          </table:table-cell>
          <table:table-cell table:style-name="ce3" table:formula="of:=IF(SQRT([.$A49]^2+[.BI$1]^2)=INT(SQRT([.$A49]^2+[.BI$1]^2));SQRT([.$A49]^2+[.BI$1]^2);&quot;&quot;)">
            <text:p/>
          </table:table-cell>
          <table:table-cell table:style-name="ce3" table:formula="of:=IF(SQRT([.$A49]^2+[.BJ$1]^2)=INT(SQRT([.$A49]^2+[.BJ$1]^2));SQRT([.$A49]^2+[.BJ$1]^2);&quot;&quot;)">
            <text:p/>
          </table:table-cell>
          <table:table-cell table:style-name="ce3" table:formula="of:=IF(SQRT([.$A49]^2+[.BK$1]^2)=INT(SQRT([.$A49]^2+[.BK$1]^2));SQRT([.$A49]^2+[.BK$1]^2);&quot;&quot;)">
            <text:p/>
          </table:table-cell>
          <table:table-cell table:style-name="ce3" table:formula="of:=IF(SQRT([.$A49]^2+[.BL$1]^2)=INT(SQRT([.$A49]^2+[.BL$1]^2));SQRT([.$A49]^2+[.BL$1]^2);&quot;&quot;)">
            <text:p/>
          </table:table-cell>
          <table:table-cell table:style-name="ce3" table:formula="of:=IF(SQRT([.$A49]^2+[.BM$1]^2)=INT(SQRT([.$A49]^2+[.BM$1]^2));SQRT([.$A49]^2+[.BM$1]^2);&quot;&quot;)" office:value-type="float" office:value="80" calcext:value-type="float">
            <text:p>80</text:p>
          </table:table-cell>
          <table:table-cell table:style-name="ce3" table:formula="of:=IF(SQRT([.$A49]^2+[.BN$1]^2)=INT(SQRT([.$A49]^2+[.BN$1]^2));SQRT([.$A49]^2+[.BN$1]^2);&quot;&quot;)">
            <text:p/>
          </table:table-cell>
          <table:table-cell table:style-name="ce3" table:formula="of:=IF(SQRT([.$A49]^2+[.BO$1]^2)=INT(SQRT([.$A49]^2+[.BO$1]^2));SQRT([.$A49]^2+[.BO$1]^2);&quot;&quot;)">
            <text:p/>
          </table:table-cell>
          <table:table-cell table:style-name="ce3" table:formula="of:=IF(SQRT([.$A49]^2+[.BP$1]^2)=INT(SQRT([.$A49]^2+[.BP$1]^2));SQRT([.$A49]^2+[.BP$1]^2);&quot;&quot;)">
            <text:p/>
          </table:table-cell>
          <table:table-cell table:style-name="ce3" table:formula="of:=IF(SQRT([.$A49]^2+[.BQ$1]^2)=INT(SQRT([.$A49]^2+[.BQ$1]^2));SQRT([.$A49]^2+[.BQ$1]^2);&quot;&quot;)">
            <text:p/>
          </table:table-cell>
          <table:table-cell table:style-name="ce3" table:formula="of:=IF(SQRT([.$A49]^2+[.BR$1]^2)=INT(SQRT([.$A49]^2+[.BR$1]^2));SQRT([.$A49]^2+[.BR$1]^2);&quot;&quot;)">
            <text:p/>
          </table:table-cell>
          <table:table-cell table:style-name="ce3" table:formula="of:=IF(SQRT([.$A49]^2+[.BS$1]^2)=INT(SQRT([.$A49]^2+[.BS$1]^2));SQRT([.$A49]^2+[.BS$1]^2);&quot;&quot;)">
            <text:p/>
          </table:table-cell>
          <table:table-cell table:style-name="ce3" table:formula="of:=IF(SQRT([.$A49]^2+[.BT$1]^2)=INT(SQRT([.$A49]^2+[.BT$1]^2));SQRT([.$A49]^2+[.BT$1]^2);&quot;&quot;)">
            <text:p/>
          </table:table-cell>
          <table:table-cell table:style-name="ce3" table:formula="of:=IF(SQRT([.$A49]^2+[.BU$1]^2)=INT(SQRT([.$A49]^2+[.BU$1]^2));SQRT([.$A49]^2+[.BU$1]^2);&quot;&quot;)">
            <text:p/>
          </table:table-cell>
          <table:table-cell table:style-name="ce3" table:formula="of:=IF(SQRT([.$A49]^2+[.BV$1]^2)=INT(SQRT([.$A49]^2+[.BV$1]^2));SQRT([.$A49]^2+[.BV$1]^2);&quot;&quot;)">
            <text:p/>
          </table:table-cell>
          <table:table-cell table:style-name="ce3" table:formula="of:=IF(SQRT([.$A49]^2+[.BW$1]^2)=INT(SQRT([.$A49]^2+[.BW$1]^2));SQRT([.$A49]^2+[.BW$1]^2);&quot;&quot;)">
            <text:p/>
          </table:table-cell>
          <table:table-cell table:style-name="ce3" table:formula="of:=IF(SQRT([.$A49]^2+[.BX$1]^2)=INT(SQRT([.$A49]^2+[.BX$1]^2));SQRT([.$A49]^2+[.BX$1]^2);&quot;&quot;)">
            <text:p/>
          </table:table-cell>
          <table:table-cell table:style-name="ce3" table:formula="of:=IF(SQRT([.$A49]^2+[.BY$1]^2)=INT(SQRT([.$A49]^2+[.BY$1]^2));SQRT([.$A49]^2+[.BY$1]^2);&quot;&quot;)">
            <text:p/>
          </table:table-cell>
          <table:table-cell table:style-name="ce3" table:formula="of:=IF(SQRT([.$A49]^2+[.BZ$1]^2)=INT(SQRT([.$A49]^2+[.BZ$1]^2));SQRT([.$A49]^2+[.BZ$1]^2);&quot;&quot;)">
            <text:p/>
          </table:table-cell>
          <table:table-cell table:style-name="ce3" table:formula="of:=IF(SQRT([.$A49]^2+[.CA$1]^2)=INT(SQRT([.$A49]^2+[.CA$1]^2));SQRT([.$A49]^2+[.CA$1]^2);&quot;&quot;)">
            <text:p/>
          </table:table-cell>
          <table:table-cell table:style-name="ce3" table:formula="of:=IF(SQRT([.$A49]^2+[.CB$1]^2)=INT(SQRT([.$A49]^2+[.CB$1]^2));SQRT([.$A49]^2+[.CB$1]^2);&quot;&quot;)">
            <text:p/>
          </table:table-cell>
          <table:table-cell table:style-name="ce3" table:formula="of:=IF(SQRT([.$A49]^2+[.CC$1]^2)=INT(SQRT([.$A49]^2+[.CC$1]^2));SQRT([.$A49]^2+[.CC$1]^2);&quot;&quot;)">
            <text:p/>
          </table:table-cell>
          <table:table-cell table:style-name="ce3" table:formula="of:=IF(SQRT([.$A49]^2+[.CD$1]^2)=INT(SQRT([.$A49]^2+[.CD$1]^2));SQRT([.$A49]^2+[.CD$1]^2);&quot;&quot;)">
            <text:p/>
          </table:table-cell>
          <table:table-cell table:style-name="ce3" table:formula="of:=IF(SQRT([.$A49]^2+[.CE$1]^2)=INT(SQRT([.$A49]^2+[.CE$1]^2));SQRT([.$A49]^2+[.CE$1]^2);&quot;&quot;)">
            <text:p/>
          </table:table-cell>
          <table:table-cell table:style-name="ce3" table:formula="of:=IF(SQRT([.$A49]^2+[.CF$1]^2)=INT(SQRT([.$A49]^2+[.CF$1]^2));SQRT([.$A49]^2+[.CF$1]^2);&quot;&quot;)">
            <text:p/>
          </table:table-cell>
          <table:table-cell table:style-name="ce3" table:formula="of:=IF(SQRT([.$A49]^2+[.CG$1]^2)=INT(SQRT([.$A49]^2+[.CG$1]^2));SQRT([.$A49]^2+[.CG$1]^2);&quot;&quot;)">
            <text:p/>
          </table:table-cell>
          <table:table-cell table:style-name="ce3" table:formula="of:=IF(SQRT([.$A49]^2+[.CH$1]^2)=INT(SQRT([.$A49]^2+[.CH$1]^2));SQRT([.$A49]^2+[.CH$1]^2);&quot;&quot;)">
            <text:p/>
          </table:table-cell>
          <table:table-cell table:style-name="ce3" table:formula="of:=IF(SQRT([.$A49]^2+[.CI$1]^2)=INT(SQRT([.$A49]^2+[.CI$1]^2));SQRT([.$A49]^2+[.CI$1]^2);&quot;&quot;)">
            <text:p/>
          </table:table-cell>
          <table:table-cell table:style-name="ce3" table:formula="of:=IF(SQRT([.$A49]^2+[.CJ$1]^2)=INT(SQRT([.$A49]^2+[.CJ$1]^2));SQRT([.$A49]^2+[.CJ$1]^2);&quot;&quot;)">
            <text:p/>
          </table:table-cell>
          <table:table-cell table:style-name="ce3" table:formula="of:=IF(SQRT([.$A49]^2+[.CK$1]^2)=INT(SQRT([.$A49]^2+[.CK$1]^2));SQRT([.$A49]^2+[.CK$1]^2);&quot;&quot;)">
            <text:p/>
          </table:table-cell>
          <table:table-cell table:style-name="ce3" table:formula="of:=IF(SQRT([.$A49]^2+[.CL$1]^2)=INT(SQRT([.$A49]^2+[.CL$1]^2));SQRT([.$A49]^2+[.CL$1]^2);&quot;&quot;)">
            <text:p/>
          </table:table-cell>
          <table:table-cell table:style-name="ce3" table:formula="of:=IF(SQRT([.$A49]^2+[.CM$1]^2)=INT(SQRT([.$A49]^2+[.CM$1]^2));SQRT([.$A49]^2+[.CM$1]^2);&quot;&quot;)" office:value-type="float" office:value="102" calcext:value-type="float">
            <text:p>102</text:p>
          </table:table-cell>
          <table:table-cell table:style-name="ce3" table:formula="of:=IF(SQRT([.$A49]^2+[.CN$1]^2)=INT(SQRT([.$A49]^2+[.CN$1]^2));SQRT([.$A49]^2+[.CN$1]^2);&quot;&quot;)">
            <text:p/>
          </table:table-cell>
          <table:table-cell table:style-name="ce3" table:formula="of:=IF(SQRT([.$A49]^2+[.CO$1]^2)=INT(SQRT([.$A49]^2+[.CO$1]^2));SQRT([.$A49]^2+[.CO$1]^2);&quot;&quot;)">
            <text:p/>
          </table:table-cell>
          <table:table-cell table:style-name="ce3" table:formula="of:=IF(SQRT([.$A49]^2+[.CP$1]^2)=INT(SQRT([.$A49]^2+[.CP$1]^2));SQRT([.$A49]^2+[.CP$1]^2);&quot;&quot;)">
            <text:p/>
          </table:table-cell>
          <table:table-cell table:formula="of:=IF(SQRT([.$A49]^2+[.CQ$1]^2)=INT(SQRT([.$A49]^2+[.CQ$1]^2));SQRT([.$A49]^2+[.CQ$1]^2);&quot;&quot;)">
            <text:p/>
          </table:table-cell>
          <table:table-cell table:formula="of:=IF(SQRT([.$A49]^2+[.CR$1]^2)=INT(SQRT([.$A49]^2+[.CR$1]^2));SQRT([.$A49]^2+[.CR$1]^2);&quot;&quot;)">
            <text:p/>
          </table:table-cell>
          <table:table-cell table:formula="of:=IF(SQRT([.$A49]^2+[.CS$1]^2)=INT(SQRT([.$A49]^2+[.CS$1]^2));SQRT([.$A49]^2+[.CS$1]^2);&quot;&quot;)">
            <text:p/>
          </table:table-cell>
          <table:table-cell table:formula="of:=IF(SQRT([.$A49]^2+[.CT$1]^2)=INT(SQRT([.$A49]^2+[.CT$1]^2));SQRT([.$A49]^2+[.CT$1]^2);&quot;&quot;)">
            <text:p/>
          </table:table-cell>
          <table:table-cell table:formula="of:=IF(SQRT([.$A49]^2+[.CU$1]^2)=INT(SQRT([.$A49]^2+[.CU$1]^2));SQRT([.$A49]^2+[.CU$1]^2);&quot;&quot;)">
            <text:p/>
          </table:table-cell>
          <table:table-cell table:formula="of:=IF(SQRT([.$A49]^2+[.CV$1]^2)=INT(SQRT([.$A49]^2+[.CV$1]^2));SQRT([.$A49]^2+[.CV$1]^2);&quot;&quot;)">
            <text:p/>
          </table:table-cell>
          <table:table-cell table:formula="of:=IF(SQRT([.$A49]^2+[.CW$1]^2)=INT(SQRT([.$A49]^2+[.CW$1]^2));SQRT([.$A49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SQRT([.$A50]^2+[.B$1]^2)=INT(SQRT([.$A50]^2+[.B$1]^2));SQRT([.$A50]^2+[.B$1]^2);&quot;&quot;)">
            <text:p/>
          </table:table-cell>
          <table:table-cell table:formula="of:=IF(SQRT([.$A50]^2+[.C$1]^2)=INT(SQRT([.$A50]^2+[.C$1]^2));SQRT([.$A50]^2+[.C$1]^2);&quot;&quot;)">
            <text:p/>
          </table:table-cell>
          <table:table-cell table:formula="of:=IF(SQRT([.$A50]^2+[.D$1]^2)=INT(SQRT([.$A50]^2+[.D$1]^2));SQRT([.$A50]^2+[.D$1]^2);&quot;&quot;)">
            <text:p/>
          </table:table-cell>
          <table:table-cell table:formula="of:=IF(SQRT([.$A50]^2+[.E$1]^2)=INT(SQRT([.$A50]^2+[.E$1]^2));SQRT([.$A50]^2+[.E$1]^2);&quot;&quot;)">
            <text:p/>
          </table:table-cell>
          <table:table-cell table:formula="of:=IF(SQRT([.$A50]^2+[.F$1]^2)=INT(SQRT([.$A50]^2+[.F$1]^2));SQRT([.$A50]^2+[.F$1]^2);&quot;&quot;)">
            <text:p/>
          </table:table-cell>
          <table:table-cell table:formula="of:=IF(SQRT([.$A50]^2+[.G$1]^2)=INT(SQRT([.$A50]^2+[.G$1]^2));SQRT([.$A50]^2+[.G$1]^2);&quot;&quot;)">
            <text:p/>
          </table:table-cell>
          <table:table-cell table:formula="of:=IF(SQRT([.$A50]^2+[.H$1]^2)=INT(SQRT([.$A50]^2+[.H$1]^2));SQRT([.$A50]^2+[.H$1]^2);&quot;&quot;)">
            <text:p/>
          </table:table-cell>
          <table:table-cell table:formula="of:=IF(SQRT([.$A50]^2+[.I$1]^2)=INT(SQRT([.$A50]^2+[.I$1]^2));SQRT([.$A50]^2+[.I$1]^2);&quot;&quot;)">
            <text:p/>
          </table:table-cell>
          <table:table-cell table:formula="of:=IF(SQRT([.$A50]^2+[.J$1]^2)=INT(SQRT([.$A50]^2+[.J$1]^2));SQRT([.$A50]^2+[.J$1]^2);&quot;&quot;)">
            <text:p/>
          </table:table-cell>
          <table:table-cell table:formula="of:=IF(SQRT([.$A50]^2+[.K$1]^2)=INT(SQRT([.$A50]^2+[.K$1]^2));SQRT([.$A50]^2+[.K$1]^2);&quot;&quot;)">
            <text:p/>
          </table:table-cell>
          <table:table-cell table:formula="of:=IF(SQRT([.$A50]^2+[.L$1]^2)=INT(SQRT([.$A50]^2+[.L$1]^2));SQRT([.$A50]^2+[.L$1]^2);&quot;&quot;)">
            <text:p/>
          </table:table-cell>
          <table:table-cell table:formula="of:=IF(SQRT([.$A50]^2+[.M$1]^2)=INT(SQRT([.$A50]^2+[.M$1]^2));SQRT([.$A50]^2+[.M$1]^2);&quot;&quot;)">
            <text:p/>
          </table:table-cell>
          <table:table-cell table:formula="of:=IF(SQRT([.$A50]^2+[.N$1]^2)=INT(SQRT([.$A50]^2+[.N$1]^2));SQRT([.$A50]^2+[.N$1]^2);&quot;&quot;)">
            <text:p/>
          </table:table-cell>
          <table:table-cell table:formula="of:=IF(SQRT([.$A50]^2+[.O$1]^2)=INT(SQRT([.$A50]^2+[.O$1]^2));SQRT([.$A50]^2+[.O$1]^2);&quot;&quot;)">
            <text:p/>
          </table:table-cell>
          <table:table-cell table:formula="of:=IF(SQRT([.$A50]^2+[.P$1]^2)=INT(SQRT([.$A50]^2+[.P$1]^2));SQRT([.$A50]^2+[.P$1]^2);&quot;&quot;)">
            <text:p/>
          </table:table-cell>
          <table:table-cell table:formula="of:=IF(SQRT([.$A50]^2+[.Q$1]^2)=INT(SQRT([.$A50]^2+[.Q$1]^2));SQRT([.$A50]^2+[.Q$1]^2);&quot;&quot;)">
            <text:p/>
          </table:table-cell>
          <table:table-cell table:formula="of:=IF(SQRT([.$A50]^2+[.R$1]^2)=INT(SQRT([.$A50]^2+[.R$1]^2));SQRT([.$A50]^2+[.R$1]^2);&quot;&quot;)">
            <text:p/>
          </table:table-cell>
          <table:table-cell table:formula="of:=IF(SQRT([.$A50]^2+[.S$1]^2)=INT(SQRT([.$A50]^2+[.S$1]^2));SQRT([.$A50]^2+[.S$1]^2);&quot;&quot;)">
            <text:p/>
          </table:table-cell>
          <table:table-cell table:formula="of:=IF(SQRT([.$A50]^2+[.T$1]^2)=INT(SQRT([.$A50]^2+[.T$1]^2));SQRT([.$A50]^2+[.T$1]^2);&quot;&quot;)">
            <text:p/>
          </table:table-cell>
          <table:table-cell table:formula="of:=IF(SQRT([.$A50]^2+[.U$1]^2)=INT(SQRT([.$A50]^2+[.U$1]^2));SQRT([.$A50]^2+[.U$1]^2);&quot;&quot;)">
            <text:p/>
          </table:table-cell>
          <table:table-cell table:formula="of:=IF(SQRT([.$A50]^2+[.V$1]^2)=INT(SQRT([.$A50]^2+[.V$1]^2));SQRT([.$A50]^2+[.V$1]^2);&quot;&quot;)">
            <text:p/>
          </table:table-cell>
          <table:table-cell table:formula="of:=IF(SQRT([.$A50]^2+[.W$1]^2)=INT(SQRT([.$A50]^2+[.W$1]^2));SQRT([.$A50]^2+[.W$1]^2);&quot;&quot;)">
            <text:p/>
          </table:table-cell>
          <table:table-cell table:formula="of:=IF(SQRT([.$A50]^2+[.X$1]^2)=INT(SQRT([.$A50]^2+[.X$1]^2));SQRT([.$A50]^2+[.X$1]^2);&quot;&quot;)">
            <text:p/>
          </table:table-cell>
          <table:table-cell table:formula="of:=IF(SQRT([.$A50]^2+[.Y$1]^2)=INT(SQRT([.$A50]^2+[.Y$1]^2));SQRT([.$A50]^2+[.Y$1]^2);&quot;&quot;)">
            <text:p/>
          </table:table-cell>
          <table:table-cell table:formula="of:=IF(SQRT([.$A50]^2+[.Z$1]^2)=INT(SQRT([.$A50]^2+[.Z$1]^2));SQRT([.$A50]^2+[.Z$1]^2);&quot;&quot;)">
            <text:p/>
          </table:table-cell>
          <table:table-cell table:formula="of:=IF(SQRT([.$A50]^2+[.AA$1]^2)=INT(SQRT([.$A50]^2+[.AA$1]^2));SQRT([.$A50]^2+[.AA$1]^2);&quot;&quot;)">
            <text:p/>
          </table:table-cell>
          <table:table-cell table:formula="of:=IF(SQRT([.$A50]^2+[.AB$1]^2)=INT(SQRT([.$A50]^2+[.AB$1]^2));SQRT([.$A50]^2+[.AB$1]^2);&quot;&quot;)">
            <text:p/>
          </table:table-cell>
          <table:table-cell table:formula="of:=IF(SQRT([.$A50]^2+[.AC$1]^2)=INT(SQRT([.$A50]^2+[.AC$1]^2));SQRT([.$A50]^2+[.AC$1]^2);&quot;&quot;)">
            <text:p/>
          </table:table-cell>
          <table:table-cell table:formula="of:=IF(SQRT([.$A50]^2+[.AD$1]^2)=INT(SQRT([.$A50]^2+[.AD$1]^2));SQRT([.$A50]^2+[.AD$1]^2);&quot;&quot;)">
            <text:p/>
          </table:table-cell>
          <table:table-cell table:formula="of:=IF(SQRT([.$A50]^2+[.AE$1]^2)=INT(SQRT([.$A50]^2+[.AE$1]^2));SQRT([.$A50]^2+[.AE$1]^2);&quot;&quot;)">
            <text:p/>
          </table:table-cell>
          <table:table-cell table:formula="of:=IF(SQRT([.$A50]^2+[.AF$1]^2)=INT(SQRT([.$A50]^2+[.AF$1]^2));SQRT([.$A50]^2+[.AF$1]^2);&quot;&quot;)">
            <text:p/>
          </table:table-cell>
          <table:table-cell table:formula="of:=IF(SQRT([.$A50]^2+[.AG$1]^2)=INT(SQRT([.$A50]^2+[.AG$1]^2));SQRT([.$A50]^2+[.AG$1]^2);&quot;&quot;)">
            <text:p/>
          </table:table-cell>
          <table:table-cell table:formula="of:=IF(SQRT([.$A50]^2+[.AH$1]^2)=INT(SQRT([.$A50]^2+[.AH$1]^2));SQRT([.$A50]^2+[.AH$1]^2);&quot;&quot;)">
            <text:p/>
          </table:table-cell>
          <table:table-cell table:formula="of:=IF(SQRT([.$A50]^2+[.AI$1]^2)=INT(SQRT([.$A50]^2+[.AI$1]^2));SQRT([.$A50]^2+[.AI$1]^2);&quot;&quot;)">
            <text:p/>
          </table:table-cell>
          <table:table-cell table:formula="of:=IF(SQRT([.$A50]^2+[.AJ$1]^2)=INT(SQRT([.$A50]^2+[.AJ$1]^2));SQRT([.$A50]^2+[.AJ$1]^2);&quot;&quot;)">
            <text:p/>
          </table:table-cell>
          <table:table-cell table:formula="of:=IF(SQRT([.$A50]^2+[.AK$1]^2)=INT(SQRT([.$A50]^2+[.AK$1]^2));SQRT([.$A50]^2+[.AK$1]^2);&quot;&quot;)">
            <text:p/>
          </table:table-cell>
          <table:table-cell table:formula="of:=IF(SQRT([.$A50]^2+[.AL$1]^2)=INT(SQRT([.$A50]^2+[.AL$1]^2));SQRT([.$A50]^2+[.AL$1]^2);&quot;&quot;)">
            <text:p/>
          </table:table-cell>
          <table:table-cell table:formula="of:=IF(SQRT([.$A50]^2+[.AM$1]^2)=INT(SQRT([.$A50]^2+[.AM$1]^2));SQRT([.$A50]^2+[.AM$1]^2);&quot;&quot;)">
            <text:p/>
          </table:table-cell>
          <table:table-cell table:formula="of:=IF(SQRT([.$A50]^2+[.AN$1]^2)=INT(SQRT([.$A50]^2+[.AN$1]^2));SQRT([.$A50]^2+[.AN$1]^2);&quot;&quot;)">
            <text:p/>
          </table:table-cell>
          <table:table-cell table:formula="of:=IF(SQRT([.$A50]^2+[.AO$1]^2)=INT(SQRT([.$A50]^2+[.AO$1]^2));SQRT([.$A50]^2+[.AO$1]^2);&quot;&quot;)">
            <text:p/>
          </table:table-cell>
          <table:table-cell table:formula="of:=IF(SQRT([.$A50]^2+[.AP$1]^2)=INT(SQRT([.$A50]^2+[.AP$1]^2));SQRT([.$A50]^2+[.AP$1]^2);&quot;&quot;)">
            <text:p/>
          </table:table-cell>
          <table:table-cell table:formula="of:=IF(SQRT([.$A50]^2+[.AQ$1]^2)=INT(SQRT([.$A50]^2+[.AQ$1]^2));SQRT([.$A50]^2+[.AQ$1]^2);&quot;&quot;)">
            <text:p/>
          </table:table-cell>
          <table:table-cell table:formula="of:=IF(SQRT([.$A50]^2+[.AR$1]^2)=INT(SQRT([.$A50]^2+[.AR$1]^2));SQRT([.$A50]^2+[.AR$1]^2);&quot;&quot;)">
            <text:p/>
          </table:table-cell>
          <table:table-cell table:formula="of:=IF(SQRT([.$A50]^2+[.AS$1]^2)=INT(SQRT([.$A50]^2+[.AS$1]^2));SQRT([.$A50]^2+[.AS$1]^2);&quot;&quot;)">
            <text:p/>
          </table:table-cell>
          <table:table-cell table:formula="of:=IF(SQRT([.$A50]^2+[.AT$1]^2)=INT(SQRT([.$A50]^2+[.AT$1]^2));SQRT([.$A50]^2+[.AT$1]^2);&quot;&quot;)">
            <text:p/>
          </table:table-cell>
          <table:table-cell table:formula="of:=IF(SQRT([.$A50]^2+[.AU$1]^2)=INT(SQRT([.$A50]^2+[.AU$1]^2));SQRT([.$A50]^2+[.AU$1]^2);&quot;&quot;)">
            <text:p/>
          </table:table-cell>
          <table:table-cell table:formula="of:=IF(SQRT([.$A50]^2+[.AV$1]^2)=INT(SQRT([.$A50]^2+[.AV$1]^2));SQRT([.$A50]^2+[.AV$1]^2);&quot;&quot;)">
            <text:p/>
          </table:table-cell>
          <table:table-cell table:formula="of:=IF(SQRT([.$A50]^2+[.AW$1]^2)=INT(SQRT([.$A50]^2+[.AW$1]^2));SQRT([.$A50]^2+[.AW$1]^2);&quot;&quot;)">
            <text:p/>
          </table:table-cell>
          <table:table-cell table:formula="of:=IF(SQRT([.$A50]^2+[.AX$1]^2)=INT(SQRT([.$A50]^2+[.AX$1]^2));SQRT([.$A50]^2+[.AX$1]^2);&quot;&quot;)">
            <text:p/>
          </table:table-cell>
          <table:table-cell table:formula="of:=IF(SQRT([.$A50]^2+[.AY$1]^2)=INT(SQRT([.$A50]^2+[.AY$1]^2));SQRT([.$A50]^2+[.AY$1]^2);&quot;&quot;)">
            <text:p/>
          </table:table-cell>
          <table:table-cell table:style-name="ce3" table:formula="of:=IF(SQRT([.$A50]^2+[.AZ$1]^2)=INT(SQRT([.$A50]^2+[.AZ$1]^2));SQRT([.$A50]^2+[.AZ$1]^2);&quot;&quot;)">
            <text:p/>
          </table:table-cell>
          <table:table-cell table:style-name="ce3" table:formula="of:=IF(SQRT([.$A50]^2+[.BA$1]^2)=INT(SQRT([.$A50]^2+[.BA$1]^2));SQRT([.$A50]^2+[.BA$1]^2);&quot;&quot;)">
            <text:p/>
          </table:table-cell>
          <table:table-cell table:style-name="ce3" table:formula="of:=IF(SQRT([.$A50]^2+[.BB$1]^2)=INT(SQRT([.$A50]^2+[.BB$1]^2));SQRT([.$A50]^2+[.BB$1]^2);&quot;&quot;)">
            <text:p/>
          </table:table-cell>
          <table:table-cell table:style-name="ce3" table:formula="of:=IF(SQRT([.$A50]^2+[.BC$1]^2)=INT(SQRT([.$A50]^2+[.BC$1]^2));SQRT([.$A50]^2+[.BC$1]^2);&quot;&quot;)">
            <text:p/>
          </table:table-cell>
          <table:table-cell table:style-name="ce3" table:formula="of:=IF(SQRT([.$A50]^2+[.BD$1]^2)=INT(SQRT([.$A50]^2+[.BD$1]^2));SQRT([.$A50]^2+[.BD$1]^2);&quot;&quot;)">
            <text:p/>
          </table:table-cell>
          <table:table-cell table:style-name="ce3" table:formula="of:=IF(SQRT([.$A50]^2+[.BE$1]^2)=INT(SQRT([.$A50]^2+[.BE$1]^2));SQRT([.$A50]^2+[.BE$1]^2);&quot;&quot;)">
            <text:p/>
          </table:table-cell>
          <table:table-cell table:style-name="ce3" table:formula="of:=IF(SQRT([.$A50]^2+[.BF$1]^2)=INT(SQRT([.$A50]^2+[.BF$1]^2));SQRT([.$A50]^2+[.BF$1]^2);&quot;&quot;)">
            <text:p/>
          </table:table-cell>
          <table:table-cell table:style-name="ce3" table:formula="of:=IF(SQRT([.$A50]^2+[.BG$1]^2)=INT(SQRT([.$A50]^2+[.BG$1]^2));SQRT([.$A50]^2+[.BG$1]^2);&quot;&quot;)">
            <text:p/>
          </table:table-cell>
          <table:table-cell table:style-name="ce3" table:formula="of:=IF(SQRT([.$A50]^2+[.BH$1]^2)=INT(SQRT([.$A50]^2+[.BH$1]^2));SQRT([.$A50]^2+[.BH$1]^2);&quot;&quot;)">
            <text:p/>
          </table:table-cell>
          <table:table-cell table:style-name="ce3" table:formula="of:=IF(SQRT([.$A50]^2+[.BI$1]^2)=INT(SQRT([.$A50]^2+[.BI$1]^2));SQRT([.$A50]^2+[.BI$1]^2);&quot;&quot;)">
            <text:p/>
          </table:table-cell>
          <table:table-cell table:style-name="ce3" table:formula="of:=IF(SQRT([.$A50]^2+[.BJ$1]^2)=INT(SQRT([.$A50]^2+[.BJ$1]^2));SQRT([.$A50]^2+[.BJ$1]^2);&quot;&quot;)">
            <text:p/>
          </table:table-cell>
          <table:table-cell table:style-name="ce3" table:formula="of:=IF(SQRT([.$A50]^2+[.BK$1]^2)=INT(SQRT([.$A50]^2+[.BK$1]^2));SQRT([.$A50]^2+[.BK$1]^2);&quot;&quot;)">
            <text:p/>
          </table:table-cell>
          <table:table-cell table:style-name="ce3" table:formula="of:=IF(SQRT([.$A50]^2+[.BL$1]^2)=INT(SQRT([.$A50]^2+[.BL$1]^2));SQRT([.$A50]^2+[.BL$1]^2);&quot;&quot;)">
            <text:p/>
          </table:table-cell>
          <table:table-cell table:style-name="ce3" table:formula="of:=IF(SQRT([.$A50]^2+[.BM$1]^2)=INT(SQRT([.$A50]^2+[.BM$1]^2));SQRT([.$A50]^2+[.BM$1]^2);&quot;&quot;)">
            <text:p/>
          </table:table-cell>
          <table:table-cell table:style-name="ce3" table:formula="of:=IF(SQRT([.$A50]^2+[.BN$1]^2)=INT(SQRT([.$A50]^2+[.BN$1]^2));SQRT([.$A50]^2+[.BN$1]^2);&quot;&quot;)">
            <text:p/>
          </table:table-cell>
          <table:table-cell table:style-name="ce3" table:formula="of:=IF(SQRT([.$A50]^2+[.BO$1]^2)=INT(SQRT([.$A50]^2+[.BO$1]^2));SQRT([.$A50]^2+[.BO$1]^2);&quot;&quot;)">
            <text:p/>
          </table:table-cell>
          <table:table-cell table:style-name="ce3" table:formula="of:=IF(SQRT([.$A50]^2+[.BP$1]^2)=INT(SQRT([.$A50]^2+[.BP$1]^2));SQRT([.$A50]^2+[.BP$1]^2);&quot;&quot;)">
            <text:p/>
          </table:table-cell>
          <table:table-cell table:style-name="ce3" table:formula="of:=IF(SQRT([.$A50]^2+[.BQ$1]^2)=INT(SQRT([.$A50]^2+[.BQ$1]^2));SQRT([.$A50]^2+[.BQ$1]^2);&quot;&quot;)">
            <text:p/>
          </table:table-cell>
          <table:table-cell table:style-name="ce3" table:formula="of:=IF(SQRT([.$A50]^2+[.BR$1]^2)=INT(SQRT([.$A50]^2+[.BR$1]^2));SQRT([.$A50]^2+[.BR$1]^2);&quot;&quot;)">
            <text:p/>
          </table:table-cell>
          <table:table-cell table:style-name="ce3" table:formula="of:=IF(SQRT([.$A50]^2+[.BS$1]^2)=INT(SQRT([.$A50]^2+[.BS$1]^2));SQRT([.$A50]^2+[.BS$1]^2);&quot;&quot;)">
            <text:p/>
          </table:table-cell>
          <table:table-cell table:style-name="ce3" table:formula="of:=IF(SQRT([.$A50]^2+[.BT$1]^2)=INT(SQRT([.$A50]^2+[.BT$1]^2));SQRT([.$A50]^2+[.BT$1]^2);&quot;&quot;)">
            <text:p/>
          </table:table-cell>
          <table:table-cell table:style-name="ce3" table:formula="of:=IF(SQRT([.$A50]^2+[.BU$1]^2)=INT(SQRT([.$A50]^2+[.BU$1]^2));SQRT([.$A50]^2+[.BU$1]^2);&quot;&quot;)">
            <text:p/>
          </table:table-cell>
          <table:table-cell table:style-name="ce3" table:formula="of:=IF(SQRT([.$A50]^2+[.BV$1]^2)=INT(SQRT([.$A50]^2+[.BV$1]^2));SQRT([.$A50]^2+[.BV$1]^2);&quot;&quot;)">
            <text:p/>
          </table:table-cell>
          <table:table-cell table:style-name="ce3" table:formula="of:=IF(SQRT([.$A50]^2+[.BW$1]^2)=INT(SQRT([.$A50]^2+[.BW$1]^2));SQRT([.$A50]^2+[.BW$1]^2);&quot;&quot;)">
            <text:p/>
          </table:table-cell>
          <table:table-cell table:style-name="ce3" table:formula="of:=IF(SQRT([.$A50]^2+[.BX$1]^2)=INT(SQRT([.$A50]^2+[.BX$1]^2));SQRT([.$A50]^2+[.BX$1]^2);&quot;&quot;)">
            <text:p/>
          </table:table-cell>
          <table:table-cell table:style-name="ce3" table:formula="of:=IF(SQRT([.$A50]^2+[.BY$1]^2)=INT(SQRT([.$A50]^2+[.BY$1]^2));SQRT([.$A50]^2+[.BY$1]^2);&quot;&quot;)">
            <text:p/>
          </table:table-cell>
          <table:table-cell table:style-name="ce3" table:formula="of:=IF(SQRT([.$A50]^2+[.BZ$1]^2)=INT(SQRT([.$A50]^2+[.BZ$1]^2));SQRT([.$A50]^2+[.BZ$1]^2);&quot;&quot;)">
            <text:p/>
          </table:table-cell>
          <table:table-cell table:style-name="ce3" table:formula="of:=IF(SQRT([.$A50]^2+[.CA$1]^2)=INT(SQRT([.$A50]^2+[.CA$1]^2));SQRT([.$A50]^2+[.CA$1]^2);&quot;&quot;)">
            <text:p/>
          </table:table-cell>
          <table:table-cell table:style-name="ce3" table:formula="of:=IF(SQRT([.$A50]^2+[.CB$1]^2)=INT(SQRT([.$A50]^2+[.CB$1]^2));SQRT([.$A50]^2+[.CB$1]^2);&quot;&quot;)">
            <text:p/>
          </table:table-cell>
          <table:table-cell table:style-name="ce3" table:formula="of:=IF(SQRT([.$A50]^2+[.CC$1]^2)=INT(SQRT([.$A50]^2+[.CC$1]^2));SQRT([.$A50]^2+[.CC$1]^2);&quot;&quot;)">
            <text:p/>
          </table:table-cell>
          <table:table-cell table:style-name="ce3" table:formula="of:=IF(SQRT([.$A50]^2+[.CD$1]^2)=INT(SQRT([.$A50]^2+[.CD$1]^2));SQRT([.$A50]^2+[.CD$1]^2);&quot;&quot;)">
            <text:p/>
          </table:table-cell>
          <table:table-cell table:style-name="ce3" table:formula="of:=IF(SQRT([.$A50]^2+[.CE$1]^2)=INT(SQRT([.$A50]^2+[.CE$1]^2));SQRT([.$A50]^2+[.CE$1]^2);&quot;&quot;)">
            <text:p/>
          </table:table-cell>
          <table:table-cell table:style-name="ce3" table:formula="of:=IF(SQRT([.$A50]^2+[.CF$1]^2)=INT(SQRT([.$A50]^2+[.CF$1]^2));SQRT([.$A50]^2+[.CF$1]^2);&quot;&quot;)">
            <text:p/>
          </table:table-cell>
          <table:table-cell table:style-name="ce3" table:formula="of:=IF(SQRT([.$A50]^2+[.CG$1]^2)=INT(SQRT([.$A50]^2+[.CG$1]^2));SQRT([.$A50]^2+[.CG$1]^2);&quot;&quot;)">
            <text:p/>
          </table:table-cell>
          <table:table-cell table:style-name="ce3" table:formula="of:=IF(SQRT([.$A50]^2+[.CH$1]^2)=INT(SQRT([.$A50]^2+[.CH$1]^2));SQRT([.$A50]^2+[.CH$1]^2);&quot;&quot;)">
            <text:p/>
          </table:table-cell>
          <table:table-cell table:style-name="ce3" table:formula="of:=IF(SQRT([.$A50]^2+[.CI$1]^2)=INT(SQRT([.$A50]^2+[.CI$1]^2));SQRT([.$A50]^2+[.CI$1]^2);&quot;&quot;)">
            <text:p/>
          </table:table-cell>
          <table:table-cell table:style-name="ce3" table:formula="of:=IF(SQRT([.$A50]^2+[.CJ$1]^2)=INT(SQRT([.$A50]^2+[.CJ$1]^2));SQRT([.$A50]^2+[.CJ$1]^2);&quot;&quot;)">
            <text:p/>
          </table:table-cell>
          <table:table-cell table:style-name="ce3" table:formula="of:=IF(SQRT([.$A50]^2+[.CK$1]^2)=INT(SQRT([.$A50]^2+[.CK$1]^2));SQRT([.$A50]^2+[.CK$1]^2);&quot;&quot;)">
            <text:p/>
          </table:table-cell>
          <table:table-cell table:style-name="ce3" table:formula="of:=IF(SQRT([.$A50]^2+[.CL$1]^2)=INT(SQRT([.$A50]^2+[.CL$1]^2));SQRT([.$A50]^2+[.CL$1]^2);&quot;&quot;)">
            <text:p/>
          </table:table-cell>
          <table:table-cell table:style-name="ce3" table:formula="of:=IF(SQRT([.$A50]^2+[.CM$1]^2)=INT(SQRT([.$A50]^2+[.CM$1]^2));SQRT([.$A50]^2+[.CM$1]^2);&quot;&quot;)">
            <text:p/>
          </table:table-cell>
          <table:table-cell table:style-name="ce3" table:formula="of:=IF(SQRT([.$A50]^2+[.CN$1]^2)=INT(SQRT([.$A50]^2+[.CN$1]^2));SQRT([.$A50]^2+[.CN$1]^2);&quot;&quot;)">
            <text:p/>
          </table:table-cell>
          <table:table-cell table:style-name="ce3" table:formula="of:=IF(SQRT([.$A50]^2+[.CO$1]^2)=INT(SQRT([.$A50]^2+[.CO$1]^2));SQRT([.$A50]^2+[.CO$1]^2);&quot;&quot;)">
            <text:p/>
          </table:table-cell>
          <table:table-cell table:style-name="ce3" table:formula="of:=IF(SQRT([.$A50]^2+[.CP$1]^2)=INT(SQRT([.$A50]^2+[.CP$1]^2));SQRT([.$A50]^2+[.CP$1]^2);&quot;&quot;)">
            <text:p/>
          </table:table-cell>
          <table:table-cell table:formula="of:=IF(SQRT([.$A50]^2+[.CQ$1]^2)=INT(SQRT([.$A50]^2+[.CQ$1]^2));SQRT([.$A50]^2+[.CQ$1]^2);&quot;&quot;)">
            <text:p/>
          </table:table-cell>
          <table:table-cell table:formula="of:=IF(SQRT([.$A50]^2+[.CR$1]^2)=INT(SQRT([.$A50]^2+[.CR$1]^2));SQRT([.$A50]^2+[.CR$1]^2);&quot;&quot;)">
            <text:p/>
          </table:table-cell>
          <table:table-cell table:formula="of:=IF(SQRT([.$A50]^2+[.CS$1]^2)=INT(SQRT([.$A50]^2+[.CS$1]^2));SQRT([.$A50]^2+[.CS$1]^2);&quot;&quot;)">
            <text:p/>
          </table:table-cell>
          <table:table-cell table:formula="of:=IF(SQRT([.$A50]^2+[.CT$1]^2)=INT(SQRT([.$A50]^2+[.CT$1]^2));SQRT([.$A50]^2+[.CT$1]^2);&quot;&quot;)">
            <text:p/>
          </table:table-cell>
          <table:table-cell table:formula="of:=IF(SQRT([.$A50]^2+[.CU$1]^2)=INT(SQRT([.$A50]^2+[.CU$1]^2));SQRT([.$A50]^2+[.CU$1]^2);&quot;&quot;)">
            <text:p/>
          </table:table-cell>
          <table:table-cell table:formula="of:=IF(SQRT([.$A50]^2+[.CV$1]^2)=INT(SQRT([.$A50]^2+[.CV$1]^2));SQRT([.$A50]^2+[.CV$1]^2);&quot;&quot;)">
            <text:p/>
          </table:table-cell>
          <table:table-cell table:formula="of:=IF(SQRT([.$A50]^2+[.CW$1]^2)=INT(SQRT([.$A50]^2+[.CW$1]^2));SQRT([.$A50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SQRT([.$A51]^2+[.B$1]^2)=INT(SQRT([.$A51]^2+[.B$1]^2));SQRT([.$A51]^2+[.B$1]^2);&quot;&quot;)">
            <text:p/>
          </table:table-cell>
          <table:table-cell table:formula="of:=IF(SQRT([.$A51]^2+[.C$1]^2)=INT(SQRT([.$A51]^2+[.C$1]^2));SQRT([.$A51]^2+[.C$1]^2);&quot;&quot;)">
            <text:p/>
          </table:table-cell>
          <table:table-cell table:formula="of:=IF(SQRT([.$A51]^2+[.D$1]^2)=INT(SQRT([.$A51]^2+[.D$1]^2));SQRT([.$A51]^2+[.D$1]^2);&quot;&quot;)">
            <text:p/>
          </table:table-cell>
          <table:table-cell table:formula="of:=IF(SQRT([.$A51]^2+[.E$1]^2)=INT(SQRT([.$A51]^2+[.E$1]^2));SQRT([.$A51]^2+[.E$1]^2);&quot;&quot;)">
            <text:p/>
          </table:table-cell>
          <table:table-cell table:formula="of:=IF(SQRT([.$A51]^2+[.F$1]^2)=INT(SQRT([.$A51]^2+[.F$1]^2));SQRT([.$A51]^2+[.F$1]^2);&quot;&quot;)">
            <text:p/>
          </table:table-cell>
          <table:table-cell table:formula="of:=IF(SQRT([.$A51]^2+[.G$1]^2)=INT(SQRT([.$A51]^2+[.G$1]^2));SQRT([.$A51]^2+[.G$1]^2);&quot;&quot;)">
            <text:p/>
          </table:table-cell>
          <table:table-cell table:formula="of:=IF(SQRT([.$A51]^2+[.H$1]^2)=INT(SQRT([.$A51]^2+[.H$1]^2));SQRT([.$A51]^2+[.H$1]^2);&quot;&quot;)">
            <text:p/>
          </table:table-cell>
          <table:table-cell table:formula="of:=IF(SQRT([.$A51]^2+[.I$1]^2)=INT(SQRT([.$A51]^2+[.I$1]^2));SQRT([.$A51]^2+[.I$1]^2);&quot;&quot;)">
            <text:p/>
          </table:table-cell>
          <table:table-cell table:formula="of:=IF(SQRT([.$A51]^2+[.J$1]^2)=INT(SQRT([.$A51]^2+[.J$1]^2));SQRT([.$A51]^2+[.J$1]^2);&quot;&quot;)">
            <text:p/>
          </table:table-cell>
          <table:table-cell table:formula="of:=IF(SQRT([.$A51]^2+[.K$1]^2)=INT(SQRT([.$A51]^2+[.K$1]^2));SQRT([.$A51]^2+[.K$1]^2);&quot;&quot;)">
            <text:p/>
          </table:table-cell>
          <table:table-cell table:formula="of:=IF(SQRT([.$A51]^2+[.L$1]^2)=INT(SQRT([.$A51]^2+[.L$1]^2));SQRT([.$A51]^2+[.L$1]^2);&quot;&quot;)">
            <text:p/>
          </table:table-cell>
          <table:table-cell table:formula="of:=IF(SQRT([.$A51]^2+[.M$1]^2)=INT(SQRT([.$A51]^2+[.M$1]^2));SQRT([.$A51]^2+[.M$1]^2);&quot;&quot;)">
            <text:p/>
          </table:table-cell>
          <table:table-cell table:formula="of:=IF(SQRT([.$A51]^2+[.N$1]^2)=INT(SQRT([.$A51]^2+[.N$1]^2));SQRT([.$A51]^2+[.N$1]^2);&quot;&quot;)">
            <text:p/>
          </table:table-cell>
          <table:table-cell table:formula="of:=IF(SQRT([.$A51]^2+[.O$1]^2)=INT(SQRT([.$A51]^2+[.O$1]^2));SQRT([.$A51]^2+[.O$1]^2);&quot;&quot;)">
            <text:p/>
          </table:table-cell>
          <table:table-cell table:formula="of:=IF(SQRT([.$A51]^2+[.P$1]^2)=INT(SQRT([.$A51]^2+[.P$1]^2));SQRT([.$A51]^2+[.P$1]^2);&quot;&quot;)">
            <text:p/>
          </table:table-cell>
          <table:table-cell table:formula="of:=IF(SQRT([.$A51]^2+[.Q$1]^2)=INT(SQRT([.$A51]^2+[.Q$1]^2));SQRT([.$A51]^2+[.Q$1]^2);&quot;&quot;)">
            <text:p/>
          </table:table-cell>
          <table:table-cell table:formula="of:=IF(SQRT([.$A51]^2+[.R$1]^2)=INT(SQRT([.$A51]^2+[.R$1]^2));SQRT([.$A51]^2+[.R$1]^2);&quot;&quot;)">
            <text:p/>
          </table:table-cell>
          <table:table-cell table:formula="of:=IF(SQRT([.$A51]^2+[.S$1]^2)=INT(SQRT([.$A51]^2+[.S$1]^2));SQRT([.$A51]^2+[.S$1]^2);&quot;&quot;)">
            <text:p/>
          </table:table-cell>
          <table:table-cell table:formula="of:=IF(SQRT([.$A51]^2+[.T$1]^2)=INT(SQRT([.$A51]^2+[.T$1]^2));SQRT([.$A51]^2+[.T$1]^2);&quot;&quot;)">
            <text:p/>
          </table:table-cell>
          <table:table-cell table:formula="of:=IF(SQRT([.$A51]^2+[.U$1]^2)=INT(SQRT([.$A51]^2+[.U$1]^2));SQRT([.$A51]^2+[.U$1]^2);&quot;&quot;)">
            <text:p/>
          </table:table-cell>
          <table:table-cell table:formula="of:=IF(SQRT([.$A51]^2+[.V$1]^2)=INT(SQRT([.$A51]^2+[.V$1]^2));SQRT([.$A51]^2+[.V$1]^2);&quot;&quot;)">
            <text:p/>
          </table:table-cell>
          <table:table-cell table:formula="of:=IF(SQRT([.$A51]^2+[.W$1]^2)=INT(SQRT([.$A51]^2+[.W$1]^2));SQRT([.$A51]^2+[.W$1]^2);&quot;&quot;)">
            <text:p/>
          </table:table-cell>
          <table:table-cell table:formula="of:=IF(SQRT([.$A51]^2+[.X$1]^2)=INT(SQRT([.$A51]^2+[.X$1]^2));SQRT([.$A51]^2+[.X$1]^2);&quot;&quot;)">
            <text:p/>
          </table:table-cell>
          <table:table-cell table:formula="of:=IF(SQRT([.$A51]^2+[.Y$1]^2)=INT(SQRT([.$A51]^2+[.Y$1]^2));SQRT([.$A51]^2+[.Y$1]^2);&quot;&quot;)">
            <text:p/>
          </table:table-cell>
          <table:table-cell table:formula="of:=IF(SQRT([.$A51]^2+[.Z$1]^2)=INT(SQRT([.$A51]^2+[.Z$1]^2));SQRT([.$A51]^2+[.Z$1]^2);&quot;&quot;)">
            <text:p/>
          </table:table-cell>
          <table:table-cell table:formula="of:=IF(SQRT([.$A51]^2+[.AA$1]^2)=INT(SQRT([.$A51]^2+[.AA$1]^2));SQRT([.$A51]^2+[.AA$1]^2);&quot;&quot;)">
            <text:p/>
          </table:table-cell>
          <table:table-cell table:formula="of:=IF(SQRT([.$A51]^2+[.AB$1]^2)=INT(SQRT([.$A51]^2+[.AB$1]^2));SQRT([.$A51]^2+[.AB$1]^2);&quot;&quot;)">
            <text:p/>
          </table:table-cell>
          <table:table-cell table:formula="of:=IF(SQRT([.$A51]^2+[.AC$1]^2)=INT(SQRT([.$A51]^2+[.AC$1]^2));SQRT([.$A51]^2+[.AC$1]^2);&quot;&quot;)">
            <text:p/>
          </table:table-cell>
          <table:table-cell table:formula="of:=IF(SQRT([.$A51]^2+[.AD$1]^2)=INT(SQRT([.$A51]^2+[.AD$1]^2));SQRT([.$A51]^2+[.AD$1]^2);&quot;&quot;)">
            <text:p/>
          </table:table-cell>
          <table:table-cell table:formula="of:=IF(SQRT([.$A51]^2+[.AE$1]^2)=INT(SQRT([.$A51]^2+[.AE$1]^2));SQRT([.$A51]^2+[.AE$1]^2);&quot;&quot;)">
            <text:p/>
          </table:table-cell>
          <table:table-cell table:formula="of:=IF(SQRT([.$A51]^2+[.AF$1]^2)=INT(SQRT([.$A51]^2+[.AF$1]^2));SQRT([.$A51]^2+[.AF$1]^2);&quot;&quot;)">
            <text:p/>
          </table:table-cell>
          <table:table-cell table:formula="of:=IF(SQRT([.$A51]^2+[.AG$1]^2)=INT(SQRT([.$A51]^2+[.AG$1]^2));SQRT([.$A51]^2+[.AG$1]^2);&quot;&quot;)">
            <text:p/>
          </table:table-cell>
          <table:table-cell table:formula="of:=IF(SQRT([.$A51]^2+[.AH$1]^2)=INT(SQRT([.$A51]^2+[.AH$1]^2));SQRT([.$A51]^2+[.AH$1]^2);&quot;&quot;)">
            <text:p/>
          </table:table-cell>
          <table:table-cell table:formula="of:=IF(SQRT([.$A51]^2+[.AI$1]^2)=INT(SQRT([.$A51]^2+[.AI$1]^2));SQRT([.$A51]^2+[.AI$1]^2);&quot;&quot;)">
            <text:p/>
          </table:table-cell>
          <table:table-cell table:formula="of:=IF(SQRT([.$A51]^2+[.AJ$1]^2)=INT(SQRT([.$A51]^2+[.AJ$1]^2));SQRT([.$A51]^2+[.AJ$1]^2);&quot;&quot;)">
            <text:p/>
          </table:table-cell>
          <table:table-cell table:formula="of:=IF(SQRT([.$A51]^2+[.AK$1]^2)=INT(SQRT([.$A51]^2+[.AK$1]^2));SQRT([.$A51]^2+[.AK$1]^2);&quot;&quot;)">
            <text:p/>
          </table:table-cell>
          <table:table-cell table:formula="of:=IF(SQRT([.$A51]^2+[.AL$1]^2)=INT(SQRT([.$A51]^2+[.AL$1]^2));SQRT([.$A51]^2+[.AL$1]^2);&quot;&quot;)">
            <text:p/>
          </table:table-cell>
          <table:table-cell table:formula="of:=IF(SQRT([.$A51]^2+[.AM$1]^2)=INT(SQRT([.$A51]^2+[.AM$1]^2));SQRT([.$A51]^2+[.AM$1]^2);&quot;&quot;)">
            <text:p/>
          </table:table-cell>
          <table:table-cell table:formula="of:=IF(SQRT([.$A51]^2+[.AN$1]^2)=INT(SQRT([.$A51]^2+[.AN$1]^2));SQRT([.$A51]^2+[.AN$1]^2);&quot;&quot;)">
            <text:p/>
          </table:table-cell>
          <table:table-cell table:formula="of:=IF(SQRT([.$A51]^2+[.AO$1]^2)=INT(SQRT([.$A51]^2+[.AO$1]^2));SQRT([.$A51]^2+[.AO$1]^2);&quot;&quot;)">
            <text:p/>
          </table:table-cell>
          <table:table-cell table:formula="of:=IF(SQRT([.$A51]^2+[.AP$1]^2)=INT(SQRT([.$A51]^2+[.AP$1]^2));SQRT([.$A51]^2+[.AP$1]^2);&quot;&quot;)">
            <text:p/>
          </table:table-cell>
          <table:table-cell table:formula="of:=IF(SQRT([.$A51]^2+[.AQ$1]^2)=INT(SQRT([.$A51]^2+[.AQ$1]^2));SQRT([.$A51]^2+[.AQ$1]^2);&quot;&quot;)">
            <text:p/>
          </table:table-cell>
          <table:table-cell table:formula="of:=IF(SQRT([.$A51]^2+[.AR$1]^2)=INT(SQRT([.$A51]^2+[.AR$1]^2));SQRT([.$A51]^2+[.AR$1]^2);&quot;&quot;)">
            <text:p/>
          </table:table-cell>
          <table:table-cell table:formula="of:=IF(SQRT([.$A51]^2+[.AS$1]^2)=INT(SQRT([.$A51]^2+[.AS$1]^2));SQRT([.$A51]^2+[.AS$1]^2);&quot;&quot;)">
            <text:p/>
          </table:table-cell>
          <table:table-cell table:formula="of:=IF(SQRT([.$A51]^2+[.AT$1]^2)=INT(SQRT([.$A51]^2+[.AT$1]^2));SQRT([.$A51]^2+[.AT$1]^2);&quot;&quot;)">
            <text:p/>
          </table:table-cell>
          <table:table-cell table:formula="of:=IF(SQRT([.$A51]^2+[.AU$1]^2)=INT(SQRT([.$A51]^2+[.AU$1]^2));SQRT([.$A51]^2+[.AU$1]^2);&quot;&quot;)">
            <text:p/>
          </table:table-cell>
          <table:table-cell table:formula="of:=IF(SQRT([.$A51]^2+[.AV$1]^2)=INT(SQRT([.$A51]^2+[.AV$1]^2));SQRT([.$A51]^2+[.AV$1]^2);&quot;&quot;)">
            <text:p/>
          </table:table-cell>
          <table:table-cell table:formula="of:=IF(SQRT([.$A51]^2+[.AW$1]^2)=INT(SQRT([.$A51]^2+[.AW$1]^2));SQRT([.$A51]^2+[.AW$1]^2);&quot;&quot;)">
            <text:p/>
          </table:table-cell>
          <table:table-cell table:formula="of:=IF(SQRT([.$A51]^2+[.AX$1]^2)=INT(SQRT([.$A51]^2+[.AX$1]^2));SQRT([.$A51]^2+[.AX$1]^2);&quot;&quot;)">
            <text:p/>
          </table:table-cell>
          <table:table-cell table:formula="of:=IF(SQRT([.$A51]^2+[.AY$1]^2)=INT(SQRT([.$A51]^2+[.AY$1]^2));SQRT([.$A51]^2+[.AY$1]^2);&quot;&quot;)">
            <text:p/>
          </table:table-cell>
          <table:table-cell table:formula="of:=IF(SQRT([.$A51]^2+[.AZ$1]^2)=INT(SQRT([.$A51]^2+[.AZ$1]^2));SQRT([.$A51]^2+[.AZ$1]^2);&quot;&quot;)">
            <text:p/>
          </table:table-cell>
          <table:table-cell table:formula="of:=IF(SQRT([.$A51]^2+[.BA$1]^2)=INT(SQRT([.$A51]^2+[.BA$1]^2));SQRT([.$A51]^2+[.BA$1]^2);&quot;&quot;)">
            <text:p/>
          </table:table-cell>
          <table:table-cell table:formula="of:=IF(SQRT([.$A51]^2+[.BB$1]^2)=INT(SQRT([.$A51]^2+[.BB$1]^2));SQRT([.$A51]^2+[.BB$1]^2);&quot;&quot;)">
            <text:p/>
          </table:table-cell>
          <table:table-cell table:formula="of:=IF(SQRT([.$A51]^2+[.BC$1]^2)=INT(SQRT([.$A51]^2+[.BC$1]^2));SQRT([.$A51]^2+[.BC$1]^2);&quot;&quot;)">
            <text:p/>
          </table:table-cell>
          <table:table-cell table:formula="of:=IF(SQRT([.$A51]^2+[.BD$1]^2)=INT(SQRT([.$A51]^2+[.BD$1]^2));SQRT([.$A51]^2+[.BD$1]^2);&quot;&quot;)">
            <text:p/>
          </table:table-cell>
          <table:table-cell table:formula="of:=IF(SQRT([.$A51]^2+[.BE$1]^2)=INT(SQRT([.$A51]^2+[.BE$1]^2));SQRT([.$A51]^2+[.BE$1]^2);&quot;&quot;)">
            <text:p/>
          </table:table-cell>
          <table:table-cell table:formula="of:=IF(SQRT([.$A51]^2+[.BF$1]^2)=INT(SQRT([.$A51]^2+[.BF$1]^2));SQRT([.$A51]^2+[.BF$1]^2);&quot;&quot;)">
            <text:p/>
          </table:table-cell>
          <table:table-cell table:formula="of:=IF(SQRT([.$A51]^2+[.BG$1]^2)=INT(SQRT([.$A51]^2+[.BG$1]^2));SQRT([.$A51]^2+[.BG$1]^2);&quot;&quot;)">
            <text:p/>
          </table:table-cell>
          <table:table-cell table:formula="of:=IF(SQRT([.$A51]^2+[.BH$1]^2)=INT(SQRT([.$A51]^2+[.BH$1]^2));SQRT([.$A51]^2+[.BH$1]^2);&quot;&quot;)">
            <text:p/>
          </table:table-cell>
          <table:table-cell table:formula="of:=IF(SQRT([.$A51]^2+[.BI$1]^2)=INT(SQRT([.$A51]^2+[.BI$1]^2));SQRT([.$A51]^2+[.BI$1]^2);&quot;&quot;)">
            <text:p/>
          </table:table-cell>
          <table:table-cell table:formula="of:=IF(SQRT([.$A51]^2+[.BJ$1]^2)=INT(SQRT([.$A51]^2+[.BJ$1]^2));SQRT([.$A51]^2+[.BJ$1]^2);&quot;&quot;)">
            <text:p/>
          </table:table-cell>
          <table:table-cell table:style-name="ce3" table:formula="of:=IF(SQRT([.$A51]^2+[.BK$1]^2)=INT(SQRT([.$A51]^2+[.BK$1]^2));SQRT([.$A51]^2+[.BK$1]^2);&quot;&quot;)">
            <text:p/>
          </table:table-cell>
          <table:table-cell table:style-name="ce3" table:formula="of:=IF(SQRT([.$A51]^2+[.BL$1]^2)=INT(SQRT([.$A51]^2+[.BL$1]^2));SQRT([.$A51]^2+[.BL$1]^2);&quot;&quot;)">
            <text:p/>
          </table:table-cell>
          <table:table-cell table:style-name="ce3" table:formula="of:=IF(SQRT([.$A51]^2+[.BM$1]^2)=INT(SQRT([.$A51]^2+[.BM$1]^2));SQRT([.$A51]^2+[.BM$1]^2);&quot;&quot;)">
            <text:p/>
          </table:table-cell>
          <table:table-cell table:style-name="ce3" table:formula="of:=IF(SQRT([.$A51]^2+[.BN$1]^2)=INT(SQRT([.$A51]^2+[.BN$1]^2));SQRT([.$A51]^2+[.BN$1]^2);&quot;&quot;)">
            <text:p/>
          </table:table-cell>
          <table:table-cell table:style-name="ce3" table:formula="of:=IF(SQRT([.$A51]^2+[.BO$1]^2)=INT(SQRT([.$A51]^2+[.BO$1]^2));SQRT([.$A51]^2+[.BO$1]^2);&quot;&quot;)">
            <text:p/>
          </table:table-cell>
          <table:table-cell table:style-name="ce3" table:formula="of:=IF(SQRT([.$A51]^2+[.BP$1]^2)=INT(SQRT([.$A51]^2+[.BP$1]^2));SQRT([.$A51]^2+[.BP$1]^2);&quot;&quot;)">
            <text:p/>
          </table:table-cell>
          <table:table-cell table:style-name="ce3" table:formula="of:=IF(SQRT([.$A51]^2+[.BQ$1]^2)=INT(SQRT([.$A51]^2+[.BQ$1]^2));SQRT([.$A51]^2+[.BQ$1]^2);&quot;&quot;)">
            <text:p/>
          </table:table-cell>
          <table:table-cell table:style-name="ce3" table:formula="of:=IF(SQRT([.$A51]^2+[.BR$1]^2)=INT(SQRT([.$A51]^2+[.BR$1]^2));SQRT([.$A51]^2+[.BR$1]^2);&quot;&quot;)">
            <text:p/>
          </table:table-cell>
          <table:table-cell table:style-name="ce3" table:formula="of:=IF(SQRT([.$A51]^2+[.BS$1]^2)=INT(SQRT([.$A51]^2+[.BS$1]^2));SQRT([.$A51]^2+[.BS$1]^2);&quot;&quot;)">
            <text:p/>
          </table:table-cell>
          <table:table-cell table:style-name="ce3" table:formula="of:=IF(SQRT([.$A51]^2+[.BT$1]^2)=INT(SQRT([.$A51]^2+[.BT$1]^2));SQRT([.$A51]^2+[.BT$1]^2);&quot;&quot;)">
            <text:p/>
          </table:table-cell>
          <table:table-cell table:style-name="ce3" table:formula="of:=IF(SQRT([.$A51]^2+[.BU$1]^2)=INT(SQRT([.$A51]^2+[.BU$1]^2));SQRT([.$A51]^2+[.BU$1]^2);&quot;&quot;)">
            <text:p/>
          </table:table-cell>
          <table:table-cell table:style-name="ce3" table:formula="of:=IF(SQRT([.$A51]^2+[.BV$1]^2)=INT(SQRT([.$A51]^2+[.BV$1]^2));SQRT([.$A51]^2+[.BV$1]^2);&quot;&quot;)">
            <text:p/>
          </table:table-cell>
          <table:table-cell table:style-name="ce3" table:formula="of:=IF(SQRT([.$A51]^2+[.BW$1]^2)=INT(SQRT([.$A51]^2+[.BW$1]^2));SQRT([.$A51]^2+[.BW$1]^2);&quot;&quot;)">
            <text:p/>
          </table:table-cell>
          <table:table-cell table:style-name="ce3" table:formula="of:=IF(SQRT([.$A51]^2+[.BX$1]^2)=INT(SQRT([.$A51]^2+[.BX$1]^2));SQRT([.$A51]^2+[.BX$1]^2);&quot;&quot;)">
            <text:p/>
          </table:table-cell>
          <table:table-cell table:style-name="ce3" table:formula="of:=IF(SQRT([.$A51]^2+[.BY$1]^2)=INT(SQRT([.$A51]^2+[.BY$1]^2));SQRT([.$A51]^2+[.BY$1]^2);&quot;&quot;)">
            <text:p/>
          </table:table-cell>
          <table:table-cell table:style-name="ce3" table:formula="of:=IF(SQRT([.$A51]^2+[.BZ$1]^2)=INT(SQRT([.$A51]^2+[.BZ$1]^2));SQRT([.$A51]^2+[.BZ$1]^2);&quot;&quot;)">
            <text:p/>
          </table:table-cell>
          <table:table-cell table:style-name="ce3" table:formula="of:=IF(SQRT([.$A51]^2+[.CA$1]^2)=INT(SQRT([.$A51]^2+[.CA$1]^2));SQRT([.$A51]^2+[.CA$1]^2);&quot;&quot;)">
            <text:p/>
          </table:table-cell>
          <table:table-cell table:style-name="ce3" table:formula="of:=IF(SQRT([.$A51]^2+[.CB$1]^2)=INT(SQRT([.$A51]^2+[.CB$1]^2));SQRT([.$A51]^2+[.CB$1]^2);&quot;&quot;)">
            <text:p/>
          </table:table-cell>
          <table:table-cell table:style-name="ce3" table:formula="of:=IF(SQRT([.$A51]^2+[.CC$1]^2)=INT(SQRT([.$A51]^2+[.CC$1]^2));SQRT([.$A51]^2+[.CC$1]^2);&quot;&quot;)">
            <text:p/>
          </table:table-cell>
          <table:table-cell table:style-name="ce3" table:formula="of:=IF(SQRT([.$A51]^2+[.CD$1]^2)=INT(SQRT([.$A51]^2+[.CD$1]^2));SQRT([.$A51]^2+[.CD$1]^2);&quot;&quot;)">
            <text:p/>
          </table:table-cell>
          <table:table-cell table:style-name="ce3" table:formula="of:=IF(SQRT([.$A51]^2+[.CE$1]^2)=INT(SQRT([.$A51]^2+[.CE$1]^2));SQRT([.$A51]^2+[.CE$1]^2);&quot;&quot;)">
            <text:p/>
          </table:table-cell>
          <table:table-cell table:style-name="ce3" table:formula="of:=IF(SQRT([.$A51]^2+[.CF$1]^2)=INT(SQRT([.$A51]^2+[.CF$1]^2));SQRT([.$A51]^2+[.CF$1]^2);&quot;&quot;)">
            <text:p/>
          </table:table-cell>
          <table:table-cell table:style-name="ce3" table:formula="of:=IF(SQRT([.$A51]^2+[.CG$1]^2)=INT(SQRT([.$A51]^2+[.CG$1]^2));SQRT([.$A51]^2+[.CG$1]^2);&quot;&quot;)">
            <text:p/>
          </table:table-cell>
          <table:table-cell table:style-name="ce3" table:formula="of:=IF(SQRT([.$A51]^2+[.CH$1]^2)=INT(SQRT([.$A51]^2+[.CH$1]^2));SQRT([.$A51]^2+[.CH$1]^2);&quot;&quot;)">
            <text:p/>
          </table:table-cell>
          <table:table-cell table:style-name="ce3" table:formula="of:=IF(SQRT([.$A51]^2+[.CI$1]^2)=INT(SQRT([.$A51]^2+[.CI$1]^2));SQRT([.$A51]^2+[.CI$1]^2);&quot;&quot;)">
            <text:p/>
          </table:table-cell>
          <table:table-cell table:style-name="ce3" table:formula="of:=IF(SQRT([.$A51]^2+[.CJ$1]^2)=INT(SQRT([.$A51]^2+[.CJ$1]^2));SQRT([.$A51]^2+[.CJ$1]^2);&quot;&quot;)">
            <text:p/>
          </table:table-cell>
          <table:table-cell table:style-name="ce3" table:formula="of:=IF(SQRT([.$A51]^2+[.CK$1]^2)=INT(SQRT([.$A51]^2+[.CK$1]^2));SQRT([.$A51]^2+[.CK$1]^2);&quot;&quot;)">
            <text:p/>
          </table:table-cell>
          <table:table-cell table:style-name="ce3" table:formula="of:=IF(SQRT([.$A51]^2+[.CL$1]^2)=INT(SQRT([.$A51]^2+[.CL$1]^2));SQRT([.$A51]^2+[.CL$1]^2);&quot;&quot;)">
            <text:p/>
          </table:table-cell>
          <table:table-cell table:style-name="ce3" table:formula="of:=IF(SQRT([.$A51]^2+[.CM$1]^2)=INT(SQRT([.$A51]^2+[.CM$1]^2));SQRT([.$A51]^2+[.CM$1]^2);&quot;&quot;)">
            <text:p/>
          </table:table-cell>
          <table:table-cell table:style-name="ce3" table:formula="of:=IF(SQRT([.$A51]^2+[.CN$1]^2)=INT(SQRT([.$A51]^2+[.CN$1]^2));SQRT([.$A51]^2+[.CN$1]^2);&quot;&quot;)">
            <text:p/>
          </table:table-cell>
          <table:table-cell table:style-name="ce3" table:formula="of:=IF(SQRT([.$A51]^2+[.CO$1]^2)=INT(SQRT([.$A51]^2+[.CO$1]^2));SQRT([.$A51]^2+[.CO$1]^2);&quot;&quot;)">
            <text:p/>
          </table:table-cell>
          <table:table-cell table:style-name="ce3" table:formula="of:=IF(SQRT([.$A51]^2+[.CP$1]^2)=INT(SQRT([.$A51]^2+[.CP$1]^2));SQRT([.$A51]^2+[.CP$1]^2);&quot;&quot;)">
            <text:p/>
          </table:table-cell>
          <table:table-cell table:formula="of:=IF(SQRT([.$A51]^2+[.CQ$1]^2)=INT(SQRT([.$A51]^2+[.CQ$1]^2));SQRT([.$A51]^2+[.CQ$1]^2);&quot;&quot;)">
            <text:p/>
          </table:table-cell>
          <table:table-cell table:formula="of:=IF(SQRT([.$A51]^2+[.CR$1]^2)=INT(SQRT([.$A51]^2+[.CR$1]^2));SQRT([.$A51]^2+[.CR$1]^2);&quot;&quot;)">
            <text:p/>
          </table:table-cell>
          <table:table-cell table:formula="of:=IF(SQRT([.$A51]^2+[.CS$1]^2)=INT(SQRT([.$A51]^2+[.CS$1]^2));SQRT([.$A51]^2+[.CS$1]^2);&quot;&quot;)">
            <text:p/>
          </table:table-cell>
          <table:table-cell table:formula="of:=IF(SQRT([.$A51]^2+[.CT$1]^2)=INT(SQRT([.$A51]^2+[.CT$1]^2));SQRT([.$A51]^2+[.CT$1]^2);&quot;&quot;)">
            <text:p/>
          </table:table-cell>
          <table:table-cell table:formula="of:=IF(SQRT([.$A51]^2+[.CU$1]^2)=INT(SQRT([.$A51]^2+[.CU$1]^2));SQRT([.$A51]^2+[.CU$1]^2);&quot;&quot;)">
            <text:p/>
          </table:table-cell>
          <table:table-cell table:formula="of:=IF(SQRT([.$A51]^2+[.CV$1]^2)=INT(SQRT([.$A51]^2+[.CV$1]^2));SQRT([.$A51]^2+[.CV$1]^2);&quot;&quot;)">
            <text:p/>
          </table:table-cell>
          <table:table-cell table:formula="of:=IF(SQRT([.$A51]^2+[.CW$1]^2)=INT(SQRT([.$A51]^2+[.CW$1]^2));SQRT([.$A51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SQRT([.$A52]^2+[.B$1]^2)=INT(SQRT([.$A52]^2+[.B$1]^2));SQRT([.$A52]^2+[.B$1]^2);&quot;&quot;)">
            <text:p/>
          </table:table-cell>
          <table:table-cell table:formula="of:=IF(SQRT([.$A52]^2+[.C$1]^2)=INT(SQRT([.$A52]^2+[.C$1]^2));SQRT([.$A52]^2+[.C$1]^2);&quot;&quot;)">
            <text:p/>
          </table:table-cell>
          <table:table-cell table:formula="of:=IF(SQRT([.$A52]^2+[.D$1]^2)=INT(SQRT([.$A52]^2+[.D$1]^2));SQRT([.$A52]^2+[.D$1]^2);&quot;&quot;)">
            <text:p/>
          </table:table-cell>
          <table:table-cell table:formula="of:=IF(SQRT([.$A52]^2+[.E$1]^2)=INT(SQRT([.$A52]^2+[.E$1]^2));SQRT([.$A52]^2+[.E$1]^2);&quot;&quot;)">
            <text:p/>
          </table:table-cell>
          <table:table-cell table:formula="of:=IF(SQRT([.$A52]^2+[.F$1]^2)=INT(SQRT([.$A52]^2+[.F$1]^2));SQRT([.$A52]^2+[.F$1]^2);&quot;&quot;)">
            <text:p/>
          </table:table-cell>
          <table:table-cell table:formula="of:=IF(SQRT([.$A52]^2+[.G$1]^2)=INT(SQRT([.$A52]^2+[.G$1]^2));SQRT([.$A52]^2+[.G$1]^2);&quot;&quot;)">
            <text:p/>
          </table:table-cell>
          <table:table-cell table:formula="of:=IF(SQRT([.$A52]^2+[.H$1]^2)=INT(SQRT([.$A52]^2+[.H$1]^2));SQRT([.$A52]^2+[.H$1]^2);&quot;&quot;)">
            <text:p/>
          </table:table-cell>
          <table:table-cell table:formula="of:=IF(SQRT([.$A52]^2+[.I$1]^2)=INT(SQRT([.$A52]^2+[.I$1]^2));SQRT([.$A52]^2+[.I$1]^2);&quot;&quot;)">
            <text:p/>
          </table:table-cell>
          <table:table-cell table:formula="of:=IF(SQRT([.$A52]^2+[.J$1]^2)=INT(SQRT([.$A52]^2+[.J$1]^2));SQRT([.$A52]^2+[.J$1]^2);&quot;&quot;)">
            <text:p/>
          </table:table-cell>
          <table:table-cell table:formula="of:=IF(SQRT([.$A52]^2+[.K$1]^2)=INT(SQRT([.$A52]^2+[.K$1]^2));SQRT([.$A52]^2+[.K$1]^2);&quot;&quot;)">
            <text:p/>
          </table:table-cell>
          <table:table-cell table:formula="of:=IF(SQRT([.$A52]^2+[.L$1]^2)=INT(SQRT([.$A52]^2+[.L$1]^2));SQRT([.$A52]^2+[.L$1]^2);&quot;&quot;)">
            <text:p/>
          </table:table-cell>
          <table:table-cell table:formula="of:=IF(SQRT([.$A52]^2+[.M$1]^2)=INT(SQRT([.$A52]^2+[.M$1]^2));SQRT([.$A52]^2+[.M$1]^2);&quot;&quot;)">
            <text:p/>
          </table:table-cell>
          <table:table-cell table:formula="of:=IF(SQRT([.$A52]^2+[.N$1]^2)=INT(SQRT([.$A52]^2+[.N$1]^2));SQRT([.$A52]^2+[.N$1]^2);&quot;&quot;)">
            <text:p/>
          </table:table-cell>
          <table:table-cell table:formula="of:=IF(SQRT([.$A52]^2+[.O$1]^2)=INT(SQRT([.$A52]^2+[.O$1]^2));SQRT([.$A52]^2+[.O$1]^2);&quot;&quot;)">
            <text:p/>
          </table:table-cell>
          <table:table-cell table:formula="of:=IF(SQRT([.$A52]^2+[.P$1]^2)=INT(SQRT([.$A52]^2+[.P$1]^2));SQRT([.$A52]^2+[.P$1]^2);&quot;&quot;)">
            <text:p/>
          </table:table-cell>
          <table:table-cell table:formula="of:=IF(SQRT([.$A52]^2+[.Q$1]^2)=INT(SQRT([.$A52]^2+[.Q$1]^2));SQRT([.$A52]^2+[.Q$1]^2);&quot;&quot;)">
            <text:p/>
          </table:table-cell>
          <table:table-cell table:formula="of:=IF(SQRT([.$A52]^2+[.R$1]^2)=INT(SQRT([.$A52]^2+[.R$1]^2));SQRT([.$A52]^2+[.R$1]^2);&quot;&quot;)">
            <text:p/>
          </table:table-cell>
          <table:table-cell table:formula="of:=IF(SQRT([.$A52]^2+[.S$1]^2)=INT(SQRT([.$A52]^2+[.S$1]^2));SQRT([.$A52]^2+[.S$1]^2);&quot;&quot;)">
            <text:p/>
          </table:table-cell>
          <table:table-cell table:formula="of:=IF(SQRT([.$A52]^2+[.T$1]^2)=INT(SQRT([.$A52]^2+[.T$1]^2));SQRT([.$A52]^2+[.T$1]^2);&quot;&quot;)">
            <text:p/>
          </table:table-cell>
          <table:table-cell table:formula="of:=IF(SQRT([.$A52]^2+[.U$1]^2)=INT(SQRT([.$A52]^2+[.U$1]^2));SQRT([.$A52]^2+[.U$1]^2);&quot;&quot;)">
            <text:p/>
          </table:table-cell>
          <table:table-cell table:formula="of:=IF(SQRT([.$A52]^2+[.V$1]^2)=INT(SQRT([.$A52]^2+[.V$1]^2));SQRT([.$A52]^2+[.V$1]^2);&quot;&quot;)">
            <text:p/>
          </table:table-cell>
          <table:table-cell table:formula="of:=IF(SQRT([.$A52]^2+[.W$1]^2)=INT(SQRT([.$A52]^2+[.W$1]^2));SQRT([.$A52]^2+[.W$1]^2);&quot;&quot;)">
            <text:p/>
          </table:table-cell>
          <table:table-cell table:formula="of:=IF(SQRT([.$A52]^2+[.X$1]^2)=INT(SQRT([.$A52]^2+[.X$1]^2));SQRT([.$A52]^2+[.X$1]^2);&quot;&quot;)">
            <text:p/>
          </table:table-cell>
          <table:table-cell table:formula="of:=IF(SQRT([.$A52]^2+[.Y$1]^2)=INT(SQRT([.$A52]^2+[.Y$1]^2));SQRT([.$A52]^2+[.Y$1]^2);&quot;&quot;)">
            <text:p/>
          </table:table-cell>
          <table:table-cell table:formula="of:=IF(SQRT([.$A52]^2+[.Z$1]^2)=INT(SQRT([.$A52]^2+[.Z$1]^2));SQRT([.$A52]^2+[.Z$1]^2);&quot;&quot;)">
            <text:p/>
          </table:table-cell>
          <table:table-cell table:formula="of:=IF(SQRT([.$A52]^2+[.AA$1]^2)=INT(SQRT([.$A52]^2+[.AA$1]^2));SQRT([.$A52]^2+[.AA$1]^2);&quot;&quot;)">
            <text:p/>
          </table:table-cell>
          <table:table-cell table:formula="of:=IF(SQRT([.$A52]^2+[.AB$1]^2)=INT(SQRT([.$A52]^2+[.AB$1]^2));SQRT([.$A52]^2+[.AB$1]^2);&quot;&quot;)">
            <text:p/>
          </table:table-cell>
          <table:table-cell table:formula="of:=IF(SQRT([.$A52]^2+[.AC$1]^2)=INT(SQRT([.$A52]^2+[.AC$1]^2));SQRT([.$A52]^2+[.AC$1]^2);&quot;&quot;)">
            <text:p/>
          </table:table-cell>
          <table:table-cell table:formula="of:=IF(SQRT([.$A52]^2+[.AD$1]^2)=INT(SQRT([.$A52]^2+[.AD$1]^2));SQRT([.$A52]^2+[.AD$1]^2);&quot;&quot;)">
            <text:p/>
          </table:table-cell>
          <table:table-cell table:formula="of:=IF(SQRT([.$A52]^2+[.AE$1]^2)=INT(SQRT([.$A52]^2+[.AE$1]^2));SQRT([.$A52]^2+[.AE$1]^2);&quot;&quot;)">
            <text:p/>
          </table:table-cell>
          <table:table-cell table:formula="of:=IF(SQRT([.$A52]^2+[.AF$1]^2)=INT(SQRT([.$A52]^2+[.AF$1]^2));SQRT([.$A52]^2+[.AF$1]^2);&quot;&quot;)">
            <text:p/>
          </table:table-cell>
          <table:table-cell table:formula="of:=IF(SQRT([.$A52]^2+[.AG$1]^2)=INT(SQRT([.$A52]^2+[.AG$1]^2));SQRT([.$A52]^2+[.AG$1]^2);&quot;&quot;)">
            <text:p/>
          </table:table-cell>
          <table:table-cell table:formula="of:=IF(SQRT([.$A52]^2+[.AH$1]^2)=INT(SQRT([.$A52]^2+[.AH$1]^2));SQRT([.$A52]^2+[.AH$1]^2);&quot;&quot;)">
            <text:p/>
          </table:table-cell>
          <table:table-cell table:formula="of:=IF(SQRT([.$A52]^2+[.AI$1]^2)=INT(SQRT([.$A52]^2+[.AI$1]^2));SQRT([.$A52]^2+[.AI$1]^2);&quot;&quot;)">
            <text:p/>
          </table:table-cell>
          <table:table-cell table:formula="of:=IF(SQRT([.$A52]^2+[.AJ$1]^2)=INT(SQRT([.$A52]^2+[.AJ$1]^2));SQRT([.$A52]^2+[.AJ$1]^2);&quot;&quot;)">
            <text:p/>
          </table:table-cell>
          <table:table-cell table:formula="of:=IF(SQRT([.$A52]^2+[.AK$1]^2)=INT(SQRT([.$A52]^2+[.AK$1]^2));SQRT([.$A52]^2+[.AK$1]^2);&quot;&quot;)">
            <text:p/>
          </table:table-cell>
          <table:table-cell table:formula="of:=IF(SQRT([.$A52]^2+[.AL$1]^2)=INT(SQRT([.$A52]^2+[.AL$1]^2));SQRT([.$A52]^2+[.AL$1]^2);&quot;&quot;)">
            <text:p/>
          </table:table-cell>
          <table:table-cell table:formula="of:=IF(SQRT([.$A52]^2+[.AM$1]^2)=INT(SQRT([.$A52]^2+[.AM$1]^2));SQRT([.$A52]^2+[.AM$1]^2);&quot;&quot;)">
            <text:p/>
          </table:table-cell>
          <table:table-cell table:formula="of:=IF(SQRT([.$A52]^2+[.AN$1]^2)=INT(SQRT([.$A52]^2+[.AN$1]^2));SQRT([.$A52]^2+[.AN$1]^2);&quot;&quot;)">
            <text:p/>
          </table:table-cell>
          <table:table-cell table:formula="of:=IF(SQRT([.$A52]^2+[.AO$1]^2)=INT(SQRT([.$A52]^2+[.AO$1]^2));SQRT([.$A52]^2+[.AO$1]^2);&quot;&quot;)">
            <text:p/>
          </table:table-cell>
          <table:table-cell table:formula="of:=IF(SQRT([.$A52]^2+[.AP$1]^2)=INT(SQRT([.$A52]^2+[.AP$1]^2));SQRT([.$A52]^2+[.AP$1]^2);&quot;&quot;)">
            <text:p/>
          </table:table-cell>
          <table:table-cell table:formula="of:=IF(SQRT([.$A52]^2+[.AQ$1]^2)=INT(SQRT([.$A52]^2+[.AQ$1]^2));SQRT([.$A52]^2+[.AQ$1]^2);&quot;&quot;)">
            <text:p/>
          </table:table-cell>
          <table:table-cell table:formula="of:=IF(SQRT([.$A52]^2+[.AR$1]^2)=INT(SQRT([.$A52]^2+[.AR$1]^2));SQRT([.$A52]^2+[.AR$1]^2);&quot;&quot;)">
            <text:p/>
          </table:table-cell>
          <table:table-cell table:formula="of:=IF(SQRT([.$A52]^2+[.AS$1]^2)=INT(SQRT([.$A52]^2+[.AS$1]^2));SQRT([.$A52]^2+[.AS$1]^2);&quot;&quot;)">
            <text:p/>
          </table:table-cell>
          <table:table-cell table:formula="of:=IF(SQRT([.$A52]^2+[.AT$1]^2)=INT(SQRT([.$A52]^2+[.AT$1]^2));SQRT([.$A52]^2+[.AT$1]^2);&quot;&quot;)">
            <text:p/>
          </table:table-cell>
          <table:table-cell table:formula="of:=IF(SQRT([.$A52]^2+[.AU$1]^2)=INT(SQRT([.$A52]^2+[.AU$1]^2));SQRT([.$A52]^2+[.AU$1]^2);&quot;&quot;)">
            <text:p/>
          </table:table-cell>
          <table:table-cell table:formula="of:=IF(SQRT([.$A52]^2+[.AV$1]^2)=INT(SQRT([.$A52]^2+[.AV$1]^2));SQRT([.$A52]^2+[.AV$1]^2);&quot;&quot;)">
            <text:p/>
          </table:table-cell>
          <table:table-cell table:formula="of:=IF(SQRT([.$A52]^2+[.AW$1]^2)=INT(SQRT([.$A52]^2+[.AW$1]^2));SQRT([.$A52]^2+[.AW$1]^2);&quot;&quot;)">
            <text:p/>
          </table:table-cell>
          <table:table-cell table:formula="of:=IF(SQRT([.$A52]^2+[.AX$1]^2)=INT(SQRT([.$A52]^2+[.AX$1]^2));SQRT([.$A52]^2+[.AX$1]^2);&quot;&quot;)">
            <text:p/>
          </table:table-cell>
          <table:table-cell table:formula="of:=IF(SQRT([.$A52]^2+[.AY$1]^2)=INT(SQRT([.$A52]^2+[.AY$1]^2));SQRT([.$A52]^2+[.AY$1]^2);&quot;&quot;)">
            <text:p/>
          </table:table-cell>
          <table:table-cell table:formula="of:=IF(SQRT([.$A52]^2+[.AZ$1]^2)=INT(SQRT([.$A52]^2+[.AZ$1]^2));SQRT([.$A52]^2+[.AZ$1]^2);&quot;&quot;)">
            <text:p/>
          </table:table-cell>
          <table:table-cell table:formula="of:=IF(SQRT([.$A52]^2+[.BA$1]^2)=INT(SQRT([.$A52]^2+[.BA$1]^2));SQRT([.$A52]^2+[.BA$1]^2);&quot;&quot;)">
            <text:p/>
          </table:table-cell>
          <table:table-cell table:formula="of:=IF(SQRT([.$A52]^2+[.BB$1]^2)=INT(SQRT([.$A52]^2+[.BB$1]^2));SQRT([.$A52]^2+[.BB$1]^2);&quot;&quot;)">
            <text:p/>
          </table:table-cell>
          <table:table-cell table:formula="of:=IF(SQRT([.$A52]^2+[.BC$1]^2)=INT(SQRT([.$A52]^2+[.BC$1]^2));SQRT([.$A52]^2+[.BC$1]^2);&quot;&quot;)">
            <text:p/>
          </table:table-cell>
          <table:table-cell table:formula="of:=IF(SQRT([.$A52]^2+[.BD$1]^2)=INT(SQRT([.$A52]^2+[.BD$1]^2));SQRT([.$A52]^2+[.BD$1]^2);&quot;&quot;)">
            <text:p/>
          </table:table-cell>
          <table:table-cell table:formula="of:=IF(SQRT([.$A52]^2+[.BE$1]^2)=INT(SQRT([.$A52]^2+[.BE$1]^2));SQRT([.$A52]^2+[.BE$1]^2);&quot;&quot;)">
            <text:p/>
          </table:table-cell>
          <table:table-cell table:formula="of:=IF(SQRT([.$A52]^2+[.BF$1]^2)=INT(SQRT([.$A52]^2+[.BF$1]^2));SQRT([.$A52]^2+[.BF$1]^2);&quot;&quot;)">
            <text:p/>
          </table:table-cell>
          <table:table-cell table:formula="of:=IF(SQRT([.$A52]^2+[.BG$1]^2)=INT(SQRT([.$A52]^2+[.BG$1]^2));SQRT([.$A52]^2+[.BG$1]^2);&quot;&quot;)">
            <text:p/>
          </table:table-cell>
          <table:table-cell table:formula="of:=IF(SQRT([.$A52]^2+[.BH$1]^2)=INT(SQRT([.$A52]^2+[.BH$1]^2));SQRT([.$A52]^2+[.BH$1]^2);&quot;&quot;)">
            <text:p/>
          </table:table-cell>
          <table:table-cell table:formula="of:=IF(SQRT([.$A52]^2+[.BI$1]^2)=INT(SQRT([.$A52]^2+[.BI$1]^2));SQRT([.$A52]^2+[.BI$1]^2);&quot;&quot;)">
            <text:p/>
          </table:table-cell>
          <table:table-cell table:formula="of:=IF(SQRT([.$A52]^2+[.BJ$1]^2)=INT(SQRT([.$A52]^2+[.BJ$1]^2));SQRT([.$A52]^2+[.BJ$1]^2);&quot;&quot;)">
            <text:p/>
          </table:table-cell>
          <table:table-cell table:style-name="ce3" table:formula="of:=IF(SQRT([.$A52]^2+[.BK$1]^2)=INT(SQRT([.$A52]^2+[.BK$1]^2));SQRT([.$A52]^2+[.BK$1]^2);&quot;&quot;)">
            <text:p/>
          </table:table-cell>
          <table:table-cell table:style-name="ce3" table:formula="of:=IF(SQRT([.$A52]^2+[.BL$1]^2)=INT(SQRT([.$A52]^2+[.BL$1]^2));SQRT([.$A52]^2+[.BL$1]^2);&quot;&quot;)">
            <text:p/>
          </table:table-cell>
          <table:table-cell table:style-name="ce3" table:formula="of:=IF(SQRT([.$A52]^2+[.BM$1]^2)=INT(SQRT([.$A52]^2+[.BM$1]^2));SQRT([.$A52]^2+[.BM$1]^2);&quot;&quot;)">
            <text:p/>
          </table:table-cell>
          <table:table-cell table:style-name="ce3" table:formula="of:=IF(SQRT([.$A52]^2+[.BN$1]^2)=INT(SQRT([.$A52]^2+[.BN$1]^2));SQRT([.$A52]^2+[.BN$1]^2);&quot;&quot;)">
            <text:p/>
          </table:table-cell>
          <table:table-cell table:style-name="ce3" table:formula="of:=IF(SQRT([.$A52]^2+[.BO$1]^2)=INT(SQRT([.$A52]^2+[.BO$1]^2));SQRT([.$A52]^2+[.BO$1]^2);&quot;&quot;)">
            <text:p/>
          </table:table-cell>
          <table:table-cell table:style-name="ce3" table:formula="of:=IF(SQRT([.$A52]^2+[.BP$1]^2)=INT(SQRT([.$A52]^2+[.BP$1]^2));SQRT([.$A52]^2+[.BP$1]^2);&quot;&quot;)">
            <text:p/>
          </table:table-cell>
          <table:table-cell table:style-name="ce3" table:formula="of:=IF(SQRT([.$A52]^2+[.BQ$1]^2)=INT(SQRT([.$A52]^2+[.BQ$1]^2));SQRT([.$A52]^2+[.BQ$1]^2);&quot;&quot;)" office:value-type="float" office:value="85" calcext:value-type="float">
            <text:p>85</text:p>
          </table:table-cell>
          <table:table-cell table:style-name="ce3" table:formula="of:=IF(SQRT([.$A52]^2+[.BR$1]^2)=INT(SQRT([.$A52]^2+[.BR$1]^2));SQRT([.$A52]^2+[.BR$1]^2);&quot;&quot;)">
            <text:p/>
          </table:table-cell>
          <table:table-cell table:style-name="ce3" table:formula="of:=IF(SQRT([.$A52]^2+[.BS$1]^2)=INT(SQRT([.$A52]^2+[.BS$1]^2));SQRT([.$A52]^2+[.BS$1]^2);&quot;&quot;)">
            <text:p/>
          </table:table-cell>
          <table:table-cell table:style-name="ce3" table:formula="of:=IF(SQRT([.$A52]^2+[.BT$1]^2)=INT(SQRT([.$A52]^2+[.BT$1]^2));SQRT([.$A52]^2+[.BT$1]^2);&quot;&quot;)">
            <text:p/>
          </table:table-cell>
          <table:table-cell table:style-name="ce3" table:formula="of:=IF(SQRT([.$A52]^2+[.BU$1]^2)=INT(SQRT([.$A52]^2+[.BU$1]^2));SQRT([.$A52]^2+[.BU$1]^2);&quot;&quot;)">
            <text:p/>
          </table:table-cell>
          <table:table-cell table:style-name="ce3" table:formula="of:=IF(SQRT([.$A52]^2+[.BV$1]^2)=INT(SQRT([.$A52]^2+[.BV$1]^2));SQRT([.$A52]^2+[.BV$1]^2);&quot;&quot;)">
            <text:p/>
          </table:table-cell>
          <table:table-cell table:style-name="ce3" table:formula="of:=IF(SQRT([.$A52]^2+[.BW$1]^2)=INT(SQRT([.$A52]^2+[.BW$1]^2));SQRT([.$A52]^2+[.BW$1]^2);&quot;&quot;)">
            <text:p/>
          </table:table-cell>
          <table:table-cell table:style-name="ce3" table:formula="of:=IF(SQRT([.$A52]^2+[.BX$1]^2)=INT(SQRT([.$A52]^2+[.BX$1]^2));SQRT([.$A52]^2+[.BX$1]^2);&quot;&quot;)">
            <text:p/>
          </table:table-cell>
          <table:table-cell table:style-name="ce3" table:formula="of:=IF(SQRT([.$A52]^2+[.BY$1]^2)=INT(SQRT([.$A52]^2+[.BY$1]^2));SQRT([.$A52]^2+[.BY$1]^2);&quot;&quot;)">
            <text:p/>
          </table:table-cell>
          <table:table-cell table:style-name="ce3" table:formula="of:=IF(SQRT([.$A52]^2+[.BZ$1]^2)=INT(SQRT([.$A52]^2+[.BZ$1]^2));SQRT([.$A52]^2+[.BZ$1]^2);&quot;&quot;)">
            <text:p/>
          </table:table-cell>
          <table:table-cell table:style-name="ce3" table:formula="of:=IF(SQRT([.$A52]^2+[.CA$1]^2)=INT(SQRT([.$A52]^2+[.CA$1]^2));SQRT([.$A52]^2+[.CA$1]^2);&quot;&quot;)">
            <text:p/>
          </table:table-cell>
          <table:table-cell table:style-name="ce3" table:formula="of:=IF(SQRT([.$A52]^2+[.CB$1]^2)=INT(SQRT([.$A52]^2+[.CB$1]^2));SQRT([.$A52]^2+[.CB$1]^2);&quot;&quot;)">
            <text:p/>
          </table:table-cell>
          <table:table-cell table:style-name="ce3" table:formula="of:=IF(SQRT([.$A52]^2+[.CC$1]^2)=INT(SQRT([.$A52]^2+[.CC$1]^2));SQRT([.$A52]^2+[.CC$1]^2);&quot;&quot;)">
            <text:p/>
          </table:table-cell>
          <table:table-cell table:style-name="ce3" table:formula="of:=IF(SQRT([.$A52]^2+[.CD$1]^2)=INT(SQRT([.$A52]^2+[.CD$1]^2));SQRT([.$A52]^2+[.CD$1]^2);&quot;&quot;)">
            <text:p/>
          </table:table-cell>
          <table:table-cell table:style-name="ce3" table:formula="of:=IF(SQRT([.$A52]^2+[.CE$1]^2)=INT(SQRT([.$A52]^2+[.CE$1]^2));SQRT([.$A52]^2+[.CE$1]^2);&quot;&quot;)">
            <text:p/>
          </table:table-cell>
          <table:table-cell table:style-name="ce3" table:formula="of:=IF(SQRT([.$A52]^2+[.CF$1]^2)=INT(SQRT([.$A52]^2+[.CF$1]^2));SQRT([.$A52]^2+[.CF$1]^2);&quot;&quot;)">
            <text:p/>
          </table:table-cell>
          <table:table-cell table:style-name="ce3" table:formula="of:=IF(SQRT([.$A52]^2+[.CG$1]^2)=INT(SQRT([.$A52]^2+[.CG$1]^2));SQRT([.$A52]^2+[.CG$1]^2);&quot;&quot;)">
            <text:p/>
          </table:table-cell>
          <table:table-cell table:style-name="ce3" table:formula="of:=IF(SQRT([.$A52]^2+[.CH$1]^2)=INT(SQRT([.$A52]^2+[.CH$1]^2));SQRT([.$A52]^2+[.CH$1]^2);&quot;&quot;)">
            <text:p/>
          </table:table-cell>
          <table:table-cell table:style-name="ce3" table:formula="of:=IF(SQRT([.$A52]^2+[.CI$1]^2)=INT(SQRT([.$A52]^2+[.CI$1]^2));SQRT([.$A52]^2+[.CI$1]^2);&quot;&quot;)">
            <text:p/>
          </table:table-cell>
          <table:table-cell table:style-name="ce3" table:formula="of:=IF(SQRT([.$A52]^2+[.CJ$1]^2)=INT(SQRT([.$A52]^2+[.CJ$1]^2));SQRT([.$A52]^2+[.CJ$1]^2);&quot;&quot;)">
            <text:p/>
          </table:table-cell>
          <table:table-cell table:style-name="ce3" table:formula="of:=IF(SQRT([.$A52]^2+[.CK$1]^2)=INT(SQRT([.$A52]^2+[.CK$1]^2));SQRT([.$A52]^2+[.CK$1]^2);&quot;&quot;)">
            <text:p/>
          </table:table-cell>
          <table:table-cell table:style-name="ce3" table:formula="of:=IF(SQRT([.$A52]^2+[.CL$1]^2)=INT(SQRT([.$A52]^2+[.CL$1]^2));SQRT([.$A52]^2+[.CL$1]^2);&quot;&quot;)">
            <text:p/>
          </table:table-cell>
          <table:table-cell table:style-name="ce3" table:formula="of:=IF(SQRT([.$A52]^2+[.CM$1]^2)=INT(SQRT([.$A52]^2+[.CM$1]^2));SQRT([.$A52]^2+[.CM$1]^2);&quot;&quot;)">
            <text:p/>
          </table:table-cell>
          <table:table-cell table:style-name="ce3" table:formula="of:=IF(SQRT([.$A52]^2+[.CN$1]^2)=INT(SQRT([.$A52]^2+[.CN$1]^2));SQRT([.$A52]^2+[.CN$1]^2);&quot;&quot;)">
            <text:p/>
          </table:table-cell>
          <table:table-cell table:style-name="ce3" table:formula="of:=IF(SQRT([.$A52]^2+[.CO$1]^2)=INT(SQRT([.$A52]^2+[.CO$1]^2));SQRT([.$A52]^2+[.CO$1]^2);&quot;&quot;)">
            <text:p/>
          </table:table-cell>
          <table:table-cell table:style-name="ce3" table:formula="of:=IF(SQRT([.$A52]^2+[.CP$1]^2)=INT(SQRT([.$A52]^2+[.CP$1]^2));SQRT([.$A52]^2+[.CP$1]^2);&quot;&quot;)">
            <text:p/>
          </table:table-cell>
          <table:table-cell table:formula="of:=IF(SQRT([.$A52]^2+[.CQ$1]^2)=INT(SQRT([.$A52]^2+[.CQ$1]^2));SQRT([.$A52]^2+[.CQ$1]^2);&quot;&quot;)">
            <text:p/>
          </table:table-cell>
          <table:table-cell table:formula="of:=IF(SQRT([.$A52]^2+[.CR$1]^2)=INT(SQRT([.$A52]^2+[.CR$1]^2));SQRT([.$A52]^2+[.CR$1]^2);&quot;&quot;)">
            <text:p/>
          </table:table-cell>
          <table:table-cell table:formula="of:=IF(SQRT([.$A52]^2+[.CS$1]^2)=INT(SQRT([.$A52]^2+[.CS$1]^2));SQRT([.$A52]^2+[.CS$1]^2);&quot;&quot;)">
            <text:p/>
          </table:table-cell>
          <table:table-cell table:formula="of:=IF(SQRT([.$A52]^2+[.CT$1]^2)=INT(SQRT([.$A52]^2+[.CT$1]^2));SQRT([.$A52]^2+[.CT$1]^2);&quot;&quot;)">
            <text:p/>
          </table:table-cell>
          <table:table-cell table:formula="of:=IF(SQRT([.$A52]^2+[.CU$1]^2)=INT(SQRT([.$A52]^2+[.CU$1]^2));SQRT([.$A52]^2+[.CU$1]^2);&quot;&quot;)">
            <text:p/>
          </table:table-cell>
          <table:table-cell table:formula="of:=IF(SQRT([.$A52]^2+[.CV$1]^2)=INT(SQRT([.$A52]^2+[.CV$1]^2));SQRT([.$A52]^2+[.CV$1]^2);&quot;&quot;)">
            <text:p/>
          </table:table-cell>
          <table:table-cell table:formula="of:=IF(SQRT([.$A52]^2+[.CW$1]^2)=INT(SQRT([.$A52]^2+[.CW$1]^2));SQRT([.$A52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SQRT([.$A53]^2+[.B$1]^2)=INT(SQRT([.$A53]^2+[.B$1]^2));SQRT([.$A53]^2+[.B$1]^2);&quot;&quot;)">
            <text:p/>
          </table:table-cell>
          <table:table-cell table:formula="of:=IF(SQRT([.$A53]^2+[.C$1]^2)=INT(SQRT([.$A53]^2+[.C$1]^2));SQRT([.$A53]^2+[.C$1]^2);&quot;&quot;)">
            <text:p/>
          </table:table-cell>
          <table:table-cell table:formula="of:=IF(SQRT([.$A53]^2+[.D$1]^2)=INT(SQRT([.$A53]^2+[.D$1]^2));SQRT([.$A53]^2+[.D$1]^2);&quot;&quot;)">
            <text:p/>
          </table:table-cell>
          <table:table-cell table:formula="of:=IF(SQRT([.$A53]^2+[.E$1]^2)=INT(SQRT([.$A53]^2+[.E$1]^2));SQRT([.$A53]^2+[.E$1]^2);&quot;&quot;)">
            <text:p/>
          </table:table-cell>
          <table:table-cell table:formula="of:=IF(SQRT([.$A53]^2+[.F$1]^2)=INT(SQRT([.$A53]^2+[.F$1]^2));SQRT([.$A53]^2+[.F$1]^2);&quot;&quot;)">
            <text:p/>
          </table:table-cell>
          <table:table-cell table:formula="of:=IF(SQRT([.$A53]^2+[.G$1]^2)=INT(SQRT([.$A53]^2+[.G$1]^2));SQRT([.$A53]^2+[.G$1]^2);&quot;&quot;)">
            <text:p/>
          </table:table-cell>
          <table:table-cell table:formula="of:=IF(SQRT([.$A53]^2+[.H$1]^2)=INT(SQRT([.$A53]^2+[.H$1]^2));SQRT([.$A53]^2+[.H$1]^2);&quot;&quot;)">
            <text:p/>
          </table:table-cell>
          <table:table-cell table:formula="of:=IF(SQRT([.$A53]^2+[.I$1]^2)=INT(SQRT([.$A53]^2+[.I$1]^2));SQRT([.$A53]^2+[.I$1]^2);&quot;&quot;)">
            <text:p/>
          </table:table-cell>
          <table:table-cell table:formula="of:=IF(SQRT([.$A53]^2+[.J$1]^2)=INT(SQRT([.$A53]^2+[.J$1]^2));SQRT([.$A53]^2+[.J$1]^2);&quot;&quot;)">
            <text:p/>
          </table:table-cell>
          <table:table-cell table:formula="of:=IF(SQRT([.$A53]^2+[.K$1]^2)=INT(SQRT([.$A53]^2+[.K$1]^2));SQRT([.$A53]^2+[.K$1]^2);&quot;&quot;)">
            <text:p/>
          </table:table-cell>
          <table:table-cell table:formula="of:=IF(SQRT([.$A53]^2+[.L$1]^2)=INT(SQRT([.$A53]^2+[.L$1]^2));SQRT([.$A53]^2+[.L$1]^2);&quot;&quot;)">
            <text:p/>
          </table:table-cell>
          <table:table-cell table:formula="of:=IF(SQRT([.$A53]^2+[.M$1]^2)=INT(SQRT([.$A53]^2+[.M$1]^2));SQRT([.$A53]^2+[.M$1]^2);&quot;&quot;)">
            <text:p/>
          </table:table-cell>
          <table:table-cell table:formula="of:=IF(SQRT([.$A53]^2+[.N$1]^2)=INT(SQRT([.$A53]^2+[.N$1]^2));SQRT([.$A53]^2+[.N$1]^2);&quot;&quot;)">
            <text:p/>
          </table:table-cell>
          <table:table-cell table:formula="of:=IF(SQRT([.$A53]^2+[.O$1]^2)=INT(SQRT([.$A53]^2+[.O$1]^2));SQRT([.$A53]^2+[.O$1]^2);&quot;&quot;)">
            <text:p/>
          </table:table-cell>
          <table:table-cell table:formula="of:=IF(SQRT([.$A53]^2+[.P$1]^2)=INT(SQRT([.$A53]^2+[.P$1]^2));SQRT([.$A53]^2+[.P$1]^2);&quot;&quot;)">
            <text:p/>
          </table:table-cell>
          <table:table-cell table:formula="of:=IF(SQRT([.$A53]^2+[.Q$1]^2)=INT(SQRT([.$A53]^2+[.Q$1]^2));SQRT([.$A53]^2+[.Q$1]^2);&quot;&quot;)">
            <text:p/>
          </table:table-cell>
          <table:table-cell table:formula="of:=IF(SQRT([.$A53]^2+[.R$1]^2)=INT(SQRT([.$A53]^2+[.R$1]^2));SQRT([.$A53]^2+[.R$1]^2);&quot;&quot;)">
            <text:p/>
          </table:table-cell>
          <table:table-cell table:formula="of:=IF(SQRT([.$A53]^2+[.S$1]^2)=INT(SQRT([.$A53]^2+[.S$1]^2));SQRT([.$A53]^2+[.S$1]^2);&quot;&quot;)">
            <text:p/>
          </table:table-cell>
          <table:table-cell table:formula="of:=IF(SQRT([.$A53]^2+[.T$1]^2)=INT(SQRT([.$A53]^2+[.T$1]^2));SQRT([.$A53]^2+[.T$1]^2);&quot;&quot;)">
            <text:p/>
          </table:table-cell>
          <table:table-cell table:formula="of:=IF(SQRT([.$A53]^2+[.U$1]^2)=INT(SQRT([.$A53]^2+[.U$1]^2));SQRT([.$A53]^2+[.U$1]^2);&quot;&quot;)">
            <text:p/>
          </table:table-cell>
          <table:table-cell table:formula="of:=IF(SQRT([.$A53]^2+[.V$1]^2)=INT(SQRT([.$A53]^2+[.V$1]^2));SQRT([.$A53]^2+[.V$1]^2);&quot;&quot;)">
            <text:p/>
          </table:table-cell>
          <table:table-cell table:formula="of:=IF(SQRT([.$A53]^2+[.W$1]^2)=INT(SQRT([.$A53]^2+[.W$1]^2));SQRT([.$A53]^2+[.W$1]^2);&quot;&quot;)">
            <text:p/>
          </table:table-cell>
          <table:table-cell table:formula="of:=IF(SQRT([.$A53]^2+[.X$1]^2)=INT(SQRT([.$A53]^2+[.X$1]^2));SQRT([.$A53]^2+[.X$1]^2);&quot;&quot;)">
            <text:p/>
          </table:table-cell>
          <table:table-cell table:formula="of:=IF(SQRT([.$A53]^2+[.Y$1]^2)=INT(SQRT([.$A53]^2+[.Y$1]^2));SQRT([.$A53]^2+[.Y$1]^2);&quot;&quot;)">
            <text:p/>
          </table:table-cell>
          <table:table-cell table:formula="of:=IF(SQRT([.$A53]^2+[.Z$1]^2)=INT(SQRT([.$A53]^2+[.Z$1]^2));SQRT([.$A53]^2+[.Z$1]^2);&quot;&quot;)">
            <text:p/>
          </table:table-cell>
          <table:table-cell table:formula="of:=IF(SQRT([.$A53]^2+[.AA$1]^2)=INT(SQRT([.$A53]^2+[.AA$1]^2));SQRT([.$A53]^2+[.AA$1]^2);&quot;&quot;)">
            <text:p/>
          </table:table-cell>
          <table:table-cell table:formula="of:=IF(SQRT([.$A53]^2+[.AB$1]^2)=INT(SQRT([.$A53]^2+[.AB$1]^2));SQRT([.$A53]^2+[.AB$1]^2);&quot;&quot;)">
            <text:p/>
          </table:table-cell>
          <table:table-cell table:formula="of:=IF(SQRT([.$A53]^2+[.AC$1]^2)=INT(SQRT([.$A53]^2+[.AC$1]^2));SQRT([.$A53]^2+[.AC$1]^2);&quot;&quot;)">
            <text:p/>
          </table:table-cell>
          <table:table-cell table:formula="of:=IF(SQRT([.$A53]^2+[.AD$1]^2)=INT(SQRT([.$A53]^2+[.AD$1]^2));SQRT([.$A53]^2+[.AD$1]^2);&quot;&quot;)">
            <text:p/>
          </table:table-cell>
          <table:table-cell table:formula="of:=IF(SQRT([.$A53]^2+[.AE$1]^2)=INT(SQRT([.$A53]^2+[.AE$1]^2));SQRT([.$A53]^2+[.AE$1]^2);&quot;&quot;)">
            <text:p/>
          </table:table-cell>
          <table:table-cell table:formula="of:=IF(SQRT([.$A53]^2+[.AF$1]^2)=INT(SQRT([.$A53]^2+[.AF$1]^2));SQRT([.$A53]^2+[.AF$1]^2);&quot;&quot;)">
            <text:p/>
          </table:table-cell>
          <table:table-cell table:formula="of:=IF(SQRT([.$A53]^2+[.AG$1]^2)=INT(SQRT([.$A53]^2+[.AG$1]^2));SQRT([.$A53]^2+[.AG$1]^2);&quot;&quot;)">
            <text:p/>
          </table:table-cell>
          <table:table-cell table:formula="of:=IF(SQRT([.$A53]^2+[.AH$1]^2)=INT(SQRT([.$A53]^2+[.AH$1]^2));SQRT([.$A53]^2+[.AH$1]^2);&quot;&quot;)">
            <text:p/>
          </table:table-cell>
          <table:table-cell table:formula="of:=IF(SQRT([.$A53]^2+[.AI$1]^2)=INT(SQRT([.$A53]^2+[.AI$1]^2));SQRT([.$A53]^2+[.AI$1]^2);&quot;&quot;)">
            <text:p/>
          </table:table-cell>
          <table:table-cell table:formula="of:=IF(SQRT([.$A53]^2+[.AJ$1]^2)=INT(SQRT([.$A53]^2+[.AJ$1]^2));SQRT([.$A53]^2+[.AJ$1]^2);&quot;&quot;)">
            <text:p/>
          </table:table-cell>
          <table:table-cell table:formula="of:=IF(SQRT([.$A53]^2+[.AK$1]^2)=INT(SQRT([.$A53]^2+[.AK$1]^2));SQRT([.$A53]^2+[.AK$1]^2);&quot;&quot;)">
            <text:p/>
          </table:table-cell>
          <table:table-cell table:formula="of:=IF(SQRT([.$A53]^2+[.AL$1]^2)=INT(SQRT([.$A53]^2+[.AL$1]^2));SQRT([.$A53]^2+[.AL$1]^2);&quot;&quot;)">
            <text:p/>
          </table:table-cell>
          <table:table-cell table:formula="of:=IF(SQRT([.$A53]^2+[.AM$1]^2)=INT(SQRT([.$A53]^2+[.AM$1]^2));SQRT([.$A53]^2+[.AM$1]^2);&quot;&quot;)">
            <text:p/>
          </table:table-cell>
          <table:table-cell table:formula="of:=IF(SQRT([.$A53]^2+[.AN$1]^2)=INT(SQRT([.$A53]^2+[.AN$1]^2));SQRT([.$A53]^2+[.AN$1]^2);&quot;&quot;)" office:value-type="float" office:value="65" calcext:value-type="float">
            <text:p>65</text:p>
          </table:table-cell>
          <table:table-cell table:formula="of:=IF(SQRT([.$A53]^2+[.AO$1]^2)=INT(SQRT([.$A53]^2+[.AO$1]^2));SQRT([.$A53]^2+[.AO$1]^2);&quot;&quot;)">
            <text:p/>
          </table:table-cell>
          <table:table-cell table:formula="of:=IF(SQRT([.$A53]^2+[.AP$1]^2)=INT(SQRT([.$A53]^2+[.AP$1]^2));SQRT([.$A53]^2+[.AP$1]^2);&quot;&quot;)">
            <text:p/>
          </table:table-cell>
          <table:table-cell table:formula="of:=IF(SQRT([.$A53]^2+[.AQ$1]^2)=INT(SQRT([.$A53]^2+[.AQ$1]^2));SQRT([.$A53]^2+[.AQ$1]^2);&quot;&quot;)">
            <text:p/>
          </table:table-cell>
          <table:table-cell table:formula="of:=IF(SQRT([.$A53]^2+[.AR$1]^2)=INT(SQRT([.$A53]^2+[.AR$1]^2));SQRT([.$A53]^2+[.AR$1]^2);&quot;&quot;)">
            <text:p/>
          </table:table-cell>
          <table:table-cell table:formula="of:=IF(SQRT([.$A53]^2+[.AS$1]^2)=INT(SQRT([.$A53]^2+[.AS$1]^2));SQRT([.$A53]^2+[.AS$1]^2);&quot;&quot;)">
            <text:p/>
          </table:table-cell>
          <table:table-cell table:formula="of:=IF(SQRT([.$A53]^2+[.AT$1]^2)=INT(SQRT([.$A53]^2+[.AT$1]^2));SQRT([.$A53]^2+[.AT$1]^2);&quot;&quot;)">
            <text:p/>
          </table:table-cell>
          <table:table-cell table:formula="of:=IF(SQRT([.$A53]^2+[.AU$1]^2)=INT(SQRT([.$A53]^2+[.AU$1]^2));SQRT([.$A53]^2+[.AU$1]^2);&quot;&quot;)">
            <text:p/>
          </table:table-cell>
          <table:table-cell table:formula="of:=IF(SQRT([.$A53]^2+[.AV$1]^2)=INT(SQRT([.$A53]^2+[.AV$1]^2));SQRT([.$A53]^2+[.AV$1]^2);&quot;&quot;)">
            <text:p/>
          </table:table-cell>
          <table:table-cell table:formula="of:=IF(SQRT([.$A53]^2+[.AW$1]^2)=INT(SQRT([.$A53]^2+[.AW$1]^2));SQRT([.$A53]^2+[.AW$1]^2);&quot;&quot;)">
            <text:p/>
          </table:table-cell>
          <table:table-cell table:formula="of:=IF(SQRT([.$A53]^2+[.AX$1]^2)=INT(SQRT([.$A53]^2+[.AX$1]^2));SQRT([.$A53]^2+[.AX$1]^2);&quot;&quot;)">
            <text:p/>
          </table:table-cell>
          <table:table-cell table:formula="of:=IF(SQRT([.$A53]^2+[.AY$1]^2)=INT(SQRT([.$A53]^2+[.AY$1]^2));SQRT([.$A53]^2+[.AY$1]^2);&quot;&quot;)">
            <text:p/>
          </table:table-cell>
          <table:table-cell table:formula="of:=IF(SQRT([.$A53]^2+[.AZ$1]^2)=INT(SQRT([.$A53]^2+[.AZ$1]^2));SQRT([.$A53]^2+[.AZ$1]^2);&quot;&quot;)">
            <text:p/>
          </table:table-cell>
          <table:table-cell table:formula="of:=IF(SQRT([.$A53]^2+[.BA$1]^2)=INT(SQRT([.$A53]^2+[.BA$1]^2));SQRT([.$A53]^2+[.BA$1]^2);&quot;&quot;)">
            <text:p/>
          </table:table-cell>
          <table:table-cell table:formula="of:=IF(SQRT([.$A53]^2+[.BB$1]^2)=INT(SQRT([.$A53]^2+[.BB$1]^2));SQRT([.$A53]^2+[.BB$1]^2);&quot;&quot;)">
            <text:p/>
          </table:table-cell>
          <table:table-cell table:formula="of:=IF(SQRT([.$A53]^2+[.BC$1]^2)=INT(SQRT([.$A53]^2+[.BC$1]^2));SQRT([.$A53]^2+[.BC$1]^2);&quot;&quot;)">
            <text:p/>
          </table:table-cell>
          <table:table-cell table:formula="of:=IF(SQRT([.$A53]^2+[.BD$1]^2)=INT(SQRT([.$A53]^2+[.BD$1]^2));SQRT([.$A53]^2+[.BD$1]^2);&quot;&quot;)">
            <text:p/>
          </table:table-cell>
          <table:table-cell table:formula="of:=IF(SQRT([.$A53]^2+[.BE$1]^2)=INT(SQRT([.$A53]^2+[.BE$1]^2));SQRT([.$A53]^2+[.BE$1]^2);&quot;&quot;)">
            <text:p/>
          </table:table-cell>
          <table:table-cell table:formula="of:=IF(SQRT([.$A53]^2+[.BF$1]^2)=INT(SQRT([.$A53]^2+[.BF$1]^2));SQRT([.$A53]^2+[.BF$1]^2);&quot;&quot;)">
            <text:p/>
          </table:table-cell>
          <table:table-cell table:formula="of:=IF(SQRT([.$A53]^2+[.BG$1]^2)=INT(SQRT([.$A53]^2+[.BG$1]^2));SQRT([.$A53]^2+[.BG$1]^2);&quot;&quot;)">
            <text:p/>
          </table:table-cell>
          <table:table-cell table:formula="of:=IF(SQRT([.$A53]^2+[.BH$1]^2)=INT(SQRT([.$A53]^2+[.BH$1]^2));SQRT([.$A53]^2+[.BH$1]^2);&quot;&quot;)">
            <text:p/>
          </table:table-cell>
          <table:table-cell table:formula="of:=IF(SQRT([.$A53]^2+[.BI$1]^2)=INT(SQRT([.$A53]^2+[.BI$1]^2));SQRT([.$A53]^2+[.BI$1]^2);&quot;&quot;)">
            <text:p/>
          </table:table-cell>
          <table:table-cell table:formula="of:=IF(SQRT([.$A53]^2+[.BJ$1]^2)=INT(SQRT([.$A53]^2+[.BJ$1]^2));SQRT([.$A53]^2+[.BJ$1]^2);&quot;&quot;)">
            <text:p/>
          </table:table-cell>
          <table:table-cell table:style-name="ce3" table:formula="of:=IF(SQRT([.$A53]^2+[.BK$1]^2)=INT(SQRT([.$A53]^2+[.BK$1]^2));SQRT([.$A53]^2+[.BK$1]^2);&quot;&quot;)">
            <text:p/>
          </table:table-cell>
          <table:table-cell table:style-name="ce3" table:formula="of:=IF(SQRT([.$A53]^2+[.BL$1]^2)=INT(SQRT([.$A53]^2+[.BL$1]^2));SQRT([.$A53]^2+[.BL$1]^2);&quot;&quot;)">
            <text:p/>
          </table:table-cell>
          <table:table-cell table:style-name="ce3" table:formula="of:=IF(SQRT([.$A53]^2+[.BM$1]^2)=INT(SQRT([.$A53]^2+[.BM$1]^2));SQRT([.$A53]^2+[.BM$1]^2);&quot;&quot;)">
            <text:p/>
          </table:table-cell>
          <table:table-cell table:style-name="ce3" table:formula="of:=IF(SQRT([.$A53]^2+[.BN$1]^2)=INT(SQRT([.$A53]^2+[.BN$1]^2));SQRT([.$A53]^2+[.BN$1]^2);&quot;&quot;)">
            <text:p/>
          </table:table-cell>
          <table:table-cell table:style-name="ce3" table:formula="of:=IF(SQRT([.$A53]^2+[.BO$1]^2)=INT(SQRT([.$A53]^2+[.BO$1]^2));SQRT([.$A53]^2+[.BO$1]^2);&quot;&quot;)">
            <text:p/>
          </table:table-cell>
          <table:table-cell table:style-name="ce3" table:formula="of:=IF(SQRT([.$A53]^2+[.BP$1]^2)=INT(SQRT([.$A53]^2+[.BP$1]^2));SQRT([.$A53]^2+[.BP$1]^2);&quot;&quot;)">
            <text:p/>
          </table:table-cell>
          <table:table-cell table:style-name="ce3" table:formula="of:=IF(SQRT([.$A53]^2+[.BQ$1]^2)=INT(SQRT([.$A53]^2+[.BQ$1]^2));SQRT([.$A53]^2+[.BQ$1]^2);&quot;&quot;)">
            <text:p/>
          </table:table-cell>
          <table:table-cell table:style-name="ce3" table:formula="of:=IF(SQRT([.$A53]^2+[.BR$1]^2)=INT(SQRT([.$A53]^2+[.BR$1]^2));SQRT([.$A53]^2+[.BR$1]^2);&quot;&quot;)">
            <text:p/>
          </table:table-cell>
          <table:table-cell table:style-name="ce3" table:formula="of:=IF(SQRT([.$A53]^2+[.BS$1]^2)=INT(SQRT([.$A53]^2+[.BS$1]^2));SQRT([.$A53]^2+[.BS$1]^2);&quot;&quot;)">
            <text:p/>
          </table:table-cell>
          <table:table-cell table:style-name="ce3" table:formula="of:=IF(SQRT([.$A53]^2+[.BT$1]^2)=INT(SQRT([.$A53]^2+[.BT$1]^2));SQRT([.$A53]^2+[.BT$1]^2);&quot;&quot;)">
            <text:p/>
          </table:table-cell>
          <table:table-cell table:style-name="ce3" table:formula="of:=IF(SQRT([.$A53]^2+[.BU$1]^2)=INT(SQRT([.$A53]^2+[.BU$1]^2));SQRT([.$A53]^2+[.BU$1]^2);&quot;&quot;)">
            <text:p/>
          </table:table-cell>
          <table:table-cell table:style-name="ce3" table:formula="of:=IF(SQRT([.$A53]^2+[.BV$1]^2)=INT(SQRT([.$A53]^2+[.BV$1]^2));SQRT([.$A53]^2+[.BV$1]^2);&quot;&quot;)">
            <text:p/>
          </table:table-cell>
          <table:table-cell table:style-name="ce3" table:formula="of:=IF(SQRT([.$A53]^2+[.BW$1]^2)=INT(SQRT([.$A53]^2+[.BW$1]^2));SQRT([.$A53]^2+[.BW$1]^2);&quot;&quot;)">
            <text:p/>
          </table:table-cell>
          <table:table-cell table:style-name="ce3" table:formula="of:=IF(SQRT([.$A53]^2+[.BX$1]^2)=INT(SQRT([.$A53]^2+[.BX$1]^2));SQRT([.$A53]^2+[.BX$1]^2);&quot;&quot;)">
            <text:p/>
          </table:table-cell>
          <table:table-cell table:style-name="ce3" table:formula="of:=IF(SQRT([.$A53]^2+[.BY$1]^2)=INT(SQRT([.$A53]^2+[.BY$1]^2));SQRT([.$A53]^2+[.BY$1]^2);&quot;&quot;)">
            <text:p/>
          </table:table-cell>
          <table:table-cell table:style-name="ce3" table:formula="of:=IF(SQRT([.$A53]^2+[.BZ$1]^2)=INT(SQRT([.$A53]^2+[.BZ$1]^2));SQRT([.$A53]^2+[.BZ$1]^2);&quot;&quot;)">
            <text:p/>
          </table:table-cell>
          <table:table-cell table:style-name="ce3" table:formula="of:=IF(SQRT([.$A53]^2+[.CA$1]^2)=INT(SQRT([.$A53]^2+[.CA$1]^2));SQRT([.$A53]^2+[.CA$1]^2);&quot;&quot;)">
            <text:p/>
          </table:table-cell>
          <table:table-cell table:style-name="ce3" table:formula="of:=IF(SQRT([.$A53]^2+[.CB$1]^2)=INT(SQRT([.$A53]^2+[.CB$1]^2));SQRT([.$A53]^2+[.CB$1]^2);&quot;&quot;)">
            <text:p/>
          </table:table-cell>
          <table:table-cell table:style-name="ce3" table:formula="of:=IF(SQRT([.$A53]^2+[.CC$1]^2)=INT(SQRT([.$A53]^2+[.CC$1]^2));SQRT([.$A53]^2+[.CC$1]^2);&quot;&quot;)">
            <text:p/>
          </table:table-cell>
          <table:table-cell table:style-name="ce3" table:formula="of:=IF(SQRT([.$A53]^2+[.CD$1]^2)=INT(SQRT([.$A53]^2+[.CD$1]^2));SQRT([.$A53]^2+[.CD$1]^2);&quot;&quot;)">
            <text:p/>
          </table:table-cell>
          <table:table-cell table:style-name="ce3" table:formula="of:=IF(SQRT([.$A53]^2+[.CE$1]^2)=INT(SQRT([.$A53]^2+[.CE$1]^2));SQRT([.$A53]^2+[.CE$1]^2);&quot;&quot;)">
            <text:p/>
          </table:table-cell>
          <table:table-cell table:style-name="ce3" table:formula="of:=IF(SQRT([.$A53]^2+[.CF$1]^2)=INT(SQRT([.$A53]^2+[.CF$1]^2));SQRT([.$A53]^2+[.CF$1]^2);&quot;&quot;)">
            <text:p/>
          </table:table-cell>
          <table:table-cell table:style-name="ce3" table:formula="of:=IF(SQRT([.$A53]^2+[.CG$1]^2)=INT(SQRT([.$A53]^2+[.CG$1]^2));SQRT([.$A53]^2+[.CG$1]^2);&quot;&quot;)">
            <text:p/>
          </table:table-cell>
          <table:table-cell table:style-name="ce3" table:formula="of:=IF(SQRT([.$A53]^2+[.CH$1]^2)=INT(SQRT([.$A53]^2+[.CH$1]^2));SQRT([.$A53]^2+[.CH$1]^2);&quot;&quot;)">
            <text:p/>
          </table:table-cell>
          <table:table-cell table:style-name="ce3" table:formula="of:=IF(SQRT([.$A53]^2+[.CI$1]^2)=INT(SQRT([.$A53]^2+[.CI$1]^2));SQRT([.$A53]^2+[.CI$1]^2);&quot;&quot;)">
            <text:p/>
          </table:table-cell>
          <table:table-cell table:style-name="ce3" table:formula="of:=IF(SQRT([.$A53]^2+[.CJ$1]^2)=INT(SQRT([.$A53]^2+[.CJ$1]^2));SQRT([.$A53]^2+[.CJ$1]^2);&quot;&quot;)">
            <text:p/>
          </table:table-cell>
          <table:table-cell table:style-name="ce3" table:formula="of:=IF(SQRT([.$A53]^2+[.CK$1]^2)=INT(SQRT([.$A53]^2+[.CK$1]^2));SQRT([.$A53]^2+[.CK$1]^2);&quot;&quot;)">
            <text:p/>
          </table:table-cell>
          <table:table-cell table:style-name="ce3" table:formula="of:=IF(SQRT([.$A53]^2+[.CL$1]^2)=INT(SQRT([.$A53]^2+[.CL$1]^2));SQRT([.$A53]^2+[.CL$1]^2);&quot;&quot;)">
            <text:p/>
          </table:table-cell>
          <table:table-cell table:style-name="ce3" table:formula="of:=IF(SQRT([.$A53]^2+[.CM$1]^2)=INT(SQRT([.$A53]^2+[.CM$1]^2));SQRT([.$A53]^2+[.CM$1]^2);&quot;&quot;)">
            <text:p/>
          </table:table-cell>
          <table:table-cell table:style-name="ce3" table:formula="of:=IF(SQRT([.$A53]^2+[.CN$1]^2)=INT(SQRT([.$A53]^2+[.CN$1]^2));SQRT([.$A53]^2+[.CN$1]^2);&quot;&quot;)">
            <text:p/>
          </table:table-cell>
          <table:table-cell table:style-name="ce3" table:formula="of:=IF(SQRT([.$A53]^2+[.CO$1]^2)=INT(SQRT([.$A53]^2+[.CO$1]^2));SQRT([.$A53]^2+[.CO$1]^2);&quot;&quot;)">
            <text:p/>
          </table:table-cell>
          <table:table-cell table:style-name="ce3" table:formula="of:=IF(SQRT([.$A53]^2+[.CP$1]^2)=INT(SQRT([.$A53]^2+[.CP$1]^2));SQRT([.$A53]^2+[.CP$1]^2);&quot;&quot;)">
            <text:p/>
          </table:table-cell>
          <table:table-cell table:formula="of:=IF(SQRT([.$A53]^2+[.CQ$1]^2)=INT(SQRT([.$A53]^2+[.CQ$1]^2));SQRT([.$A53]^2+[.CQ$1]^2);&quot;&quot;)">
            <text:p/>
          </table:table-cell>
          <table:table-cell table:formula="of:=IF(SQRT([.$A53]^2+[.CR$1]^2)=INT(SQRT([.$A53]^2+[.CR$1]^2));SQRT([.$A53]^2+[.CR$1]^2);&quot;&quot;)">
            <text:p/>
          </table:table-cell>
          <table:table-cell table:formula="of:=IF(SQRT([.$A53]^2+[.CS$1]^2)=INT(SQRT([.$A53]^2+[.CS$1]^2));SQRT([.$A53]^2+[.CS$1]^2);&quot;&quot;)">
            <text:p/>
          </table:table-cell>
          <table:table-cell table:formula="of:=IF(SQRT([.$A53]^2+[.CT$1]^2)=INT(SQRT([.$A53]^2+[.CT$1]^2));SQRT([.$A53]^2+[.CT$1]^2);&quot;&quot;)">
            <text:p/>
          </table:table-cell>
          <table:table-cell table:formula="of:=IF(SQRT([.$A53]^2+[.CU$1]^2)=INT(SQRT([.$A53]^2+[.CU$1]^2));SQRT([.$A53]^2+[.CU$1]^2);&quot;&quot;)">
            <text:p/>
          </table:table-cell>
          <table:table-cell table:formula="of:=IF(SQRT([.$A53]^2+[.CV$1]^2)=INT(SQRT([.$A53]^2+[.CV$1]^2));SQRT([.$A53]^2+[.CV$1]^2);&quot;&quot;)">
            <text:p/>
          </table:table-cell>
          <table:table-cell table:formula="of:=IF(SQRT([.$A53]^2+[.CW$1]^2)=INT(SQRT([.$A53]^2+[.CW$1]^2));SQRT([.$A53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SQRT([.$A54]^2+[.B$1]^2)=INT(SQRT([.$A54]^2+[.B$1]^2));SQRT([.$A54]^2+[.B$1]^2);&quot;&quot;)">
            <text:p/>
          </table:table-cell>
          <table:table-cell table:formula="of:=IF(SQRT([.$A54]^2+[.C$1]^2)=INT(SQRT([.$A54]^2+[.C$1]^2));SQRT([.$A54]^2+[.C$1]^2);&quot;&quot;)">
            <text:p/>
          </table:table-cell>
          <table:table-cell table:formula="of:=IF(SQRT([.$A54]^2+[.D$1]^2)=INT(SQRT([.$A54]^2+[.D$1]^2));SQRT([.$A54]^2+[.D$1]^2);&quot;&quot;)">
            <text:p/>
          </table:table-cell>
          <table:table-cell table:formula="of:=IF(SQRT([.$A54]^2+[.E$1]^2)=INT(SQRT([.$A54]^2+[.E$1]^2));SQRT([.$A54]^2+[.E$1]^2);&quot;&quot;)">
            <text:p/>
          </table:table-cell>
          <table:table-cell table:formula="of:=IF(SQRT([.$A54]^2+[.F$1]^2)=INT(SQRT([.$A54]^2+[.F$1]^2));SQRT([.$A54]^2+[.F$1]^2);&quot;&quot;)">
            <text:p/>
          </table:table-cell>
          <table:table-cell table:formula="of:=IF(SQRT([.$A54]^2+[.G$1]^2)=INT(SQRT([.$A54]^2+[.G$1]^2));SQRT([.$A54]^2+[.G$1]^2);&quot;&quot;)">
            <text:p/>
          </table:table-cell>
          <table:table-cell table:formula="of:=IF(SQRT([.$A54]^2+[.H$1]^2)=INT(SQRT([.$A54]^2+[.H$1]^2));SQRT([.$A54]^2+[.H$1]^2);&quot;&quot;)">
            <text:p/>
          </table:table-cell>
          <table:table-cell table:formula="of:=IF(SQRT([.$A54]^2+[.I$1]^2)=INT(SQRT([.$A54]^2+[.I$1]^2));SQRT([.$A54]^2+[.I$1]^2);&quot;&quot;)">
            <text:p/>
          </table:table-cell>
          <table:table-cell table:formula="of:=IF(SQRT([.$A54]^2+[.J$1]^2)=INT(SQRT([.$A54]^2+[.J$1]^2));SQRT([.$A54]^2+[.J$1]^2);&quot;&quot;)">
            <text:p/>
          </table:table-cell>
          <table:table-cell table:formula="of:=IF(SQRT([.$A54]^2+[.K$1]^2)=INT(SQRT([.$A54]^2+[.K$1]^2));SQRT([.$A54]^2+[.K$1]^2);&quot;&quot;)">
            <text:p/>
          </table:table-cell>
          <table:table-cell table:formula="of:=IF(SQRT([.$A54]^2+[.L$1]^2)=INT(SQRT([.$A54]^2+[.L$1]^2));SQRT([.$A54]^2+[.L$1]^2);&quot;&quot;)">
            <text:p/>
          </table:table-cell>
          <table:table-cell table:formula="of:=IF(SQRT([.$A54]^2+[.M$1]^2)=INT(SQRT([.$A54]^2+[.M$1]^2));SQRT([.$A54]^2+[.M$1]^2);&quot;&quot;)">
            <text:p/>
          </table:table-cell>
          <table:table-cell table:formula="of:=IF(SQRT([.$A54]^2+[.N$1]^2)=INT(SQRT([.$A54]^2+[.N$1]^2));SQRT([.$A54]^2+[.N$1]^2);&quot;&quot;)">
            <text:p/>
          </table:table-cell>
          <table:table-cell table:formula="of:=IF(SQRT([.$A54]^2+[.O$1]^2)=INT(SQRT([.$A54]^2+[.O$1]^2));SQRT([.$A54]^2+[.O$1]^2);&quot;&quot;)">
            <text:p/>
          </table:table-cell>
          <table:table-cell table:formula="of:=IF(SQRT([.$A54]^2+[.P$1]^2)=INT(SQRT([.$A54]^2+[.P$1]^2));SQRT([.$A54]^2+[.P$1]^2);&quot;&quot;)">
            <text:p/>
          </table:table-cell>
          <table:table-cell table:formula="of:=IF(SQRT([.$A54]^2+[.Q$1]^2)=INT(SQRT([.$A54]^2+[.Q$1]^2));SQRT([.$A54]^2+[.Q$1]^2);&quot;&quot;)">
            <text:p/>
          </table:table-cell>
          <table:table-cell table:formula="of:=IF(SQRT([.$A54]^2+[.R$1]^2)=INT(SQRT([.$A54]^2+[.R$1]^2));SQRT([.$A54]^2+[.R$1]^2);&quot;&quot;)">
            <text:p/>
          </table:table-cell>
          <table:table-cell table:formula="of:=IF(SQRT([.$A54]^2+[.S$1]^2)=INT(SQRT([.$A54]^2+[.S$1]^2));SQRT([.$A54]^2+[.S$1]^2);&quot;&quot;)">
            <text:p/>
          </table:table-cell>
          <table:table-cell table:formula="of:=IF(SQRT([.$A54]^2+[.T$1]^2)=INT(SQRT([.$A54]^2+[.T$1]^2));SQRT([.$A54]^2+[.T$1]^2);&quot;&quot;)">
            <text:p/>
          </table:table-cell>
          <table:table-cell table:formula="of:=IF(SQRT([.$A54]^2+[.U$1]^2)=INT(SQRT([.$A54]^2+[.U$1]^2));SQRT([.$A54]^2+[.U$1]^2);&quot;&quot;)">
            <text:p/>
          </table:table-cell>
          <table:table-cell table:formula="of:=IF(SQRT([.$A54]^2+[.V$1]^2)=INT(SQRT([.$A54]^2+[.V$1]^2));SQRT([.$A54]^2+[.V$1]^2);&quot;&quot;)">
            <text:p/>
          </table:table-cell>
          <table:table-cell table:formula="of:=IF(SQRT([.$A54]^2+[.W$1]^2)=INT(SQRT([.$A54]^2+[.W$1]^2));SQRT([.$A54]^2+[.W$1]^2);&quot;&quot;)">
            <text:p/>
          </table:table-cell>
          <table:table-cell table:formula="of:=IF(SQRT([.$A54]^2+[.X$1]^2)=INT(SQRT([.$A54]^2+[.X$1]^2));SQRT([.$A54]^2+[.X$1]^2);&quot;&quot;)">
            <text:p/>
          </table:table-cell>
          <table:table-cell table:formula="of:=IF(SQRT([.$A54]^2+[.Y$1]^2)=INT(SQRT([.$A54]^2+[.Y$1]^2));SQRT([.$A54]^2+[.Y$1]^2);&quot;&quot;)">
            <text:p/>
          </table:table-cell>
          <table:table-cell table:formula="of:=IF(SQRT([.$A54]^2+[.Z$1]^2)=INT(SQRT([.$A54]^2+[.Z$1]^2));SQRT([.$A54]^2+[.Z$1]^2);&quot;&quot;)">
            <text:p/>
          </table:table-cell>
          <table:table-cell table:formula="of:=IF(SQRT([.$A54]^2+[.AA$1]^2)=INT(SQRT([.$A54]^2+[.AA$1]^2));SQRT([.$A54]^2+[.AA$1]^2);&quot;&quot;)">
            <text:p/>
          </table:table-cell>
          <table:table-cell table:formula="of:=IF(SQRT([.$A54]^2+[.AB$1]^2)=INT(SQRT([.$A54]^2+[.AB$1]^2));SQRT([.$A54]^2+[.AB$1]^2);&quot;&quot;)">
            <text:p/>
          </table:table-cell>
          <table:table-cell table:formula="of:=IF(SQRT([.$A54]^2+[.AC$1]^2)=INT(SQRT([.$A54]^2+[.AC$1]^2));SQRT([.$A54]^2+[.AC$1]^2);&quot;&quot;)">
            <text:p/>
          </table:table-cell>
          <table:table-cell table:formula="of:=IF(SQRT([.$A54]^2+[.AD$1]^2)=INT(SQRT([.$A54]^2+[.AD$1]^2));SQRT([.$A54]^2+[.AD$1]^2);&quot;&quot;)">
            <text:p/>
          </table:table-cell>
          <table:table-cell table:formula="of:=IF(SQRT([.$A54]^2+[.AE$1]^2)=INT(SQRT([.$A54]^2+[.AE$1]^2));SQRT([.$A54]^2+[.AE$1]^2);&quot;&quot;)">
            <text:p/>
          </table:table-cell>
          <table:table-cell table:formula="of:=IF(SQRT([.$A54]^2+[.AF$1]^2)=INT(SQRT([.$A54]^2+[.AF$1]^2));SQRT([.$A54]^2+[.AF$1]^2);&quot;&quot;)">
            <text:p/>
          </table:table-cell>
          <table:table-cell table:formula="of:=IF(SQRT([.$A54]^2+[.AG$1]^2)=INT(SQRT([.$A54]^2+[.AG$1]^2));SQRT([.$A54]^2+[.AG$1]^2);&quot;&quot;)">
            <text:p/>
          </table:table-cell>
          <table:table-cell table:formula="of:=IF(SQRT([.$A54]^2+[.AH$1]^2)=INT(SQRT([.$A54]^2+[.AH$1]^2));SQRT([.$A54]^2+[.AH$1]^2);&quot;&quot;)">
            <text:p/>
          </table:table-cell>
          <table:table-cell table:formula="of:=IF(SQRT([.$A54]^2+[.AI$1]^2)=INT(SQRT([.$A54]^2+[.AI$1]^2));SQRT([.$A54]^2+[.AI$1]^2);&quot;&quot;)">
            <text:p/>
          </table:table-cell>
          <table:table-cell table:formula="of:=IF(SQRT([.$A54]^2+[.AJ$1]^2)=INT(SQRT([.$A54]^2+[.AJ$1]^2));SQRT([.$A54]^2+[.AJ$1]^2);&quot;&quot;)">
            <text:p/>
          </table:table-cell>
          <table:table-cell table:formula="of:=IF(SQRT([.$A54]^2+[.AK$1]^2)=INT(SQRT([.$A54]^2+[.AK$1]^2));SQRT([.$A54]^2+[.AK$1]^2);&quot;&quot;)">
            <text:p/>
          </table:table-cell>
          <table:table-cell table:formula="of:=IF(SQRT([.$A54]^2+[.AL$1]^2)=INT(SQRT([.$A54]^2+[.AL$1]^2));SQRT([.$A54]^2+[.AL$1]^2);&quot;&quot;)">
            <text:p/>
          </table:table-cell>
          <table:table-cell table:formula="of:=IF(SQRT([.$A54]^2+[.AM$1]^2)=INT(SQRT([.$A54]^2+[.AM$1]^2));SQRT([.$A54]^2+[.AM$1]^2);&quot;&quot;)">
            <text:p/>
          </table:table-cell>
          <table:table-cell table:formula="of:=IF(SQRT([.$A54]^2+[.AN$1]^2)=INT(SQRT([.$A54]^2+[.AN$1]^2));SQRT([.$A54]^2+[.AN$1]^2);&quot;&quot;)">
            <text:p/>
          </table:table-cell>
          <table:table-cell table:formula="of:=IF(SQRT([.$A54]^2+[.AO$1]^2)=INT(SQRT([.$A54]^2+[.AO$1]^2));SQRT([.$A54]^2+[.AO$1]^2);&quot;&quot;)">
            <text:p/>
          </table:table-cell>
          <table:table-cell table:formula="of:=IF(SQRT([.$A54]^2+[.AP$1]^2)=INT(SQRT([.$A54]^2+[.AP$1]^2));SQRT([.$A54]^2+[.AP$1]^2);&quot;&quot;)">
            <text:p/>
          </table:table-cell>
          <table:table-cell table:formula="of:=IF(SQRT([.$A54]^2+[.AQ$1]^2)=INT(SQRT([.$A54]^2+[.AQ$1]^2));SQRT([.$A54]^2+[.AQ$1]^2);&quot;&quot;)">
            <text:p/>
          </table:table-cell>
          <table:table-cell table:formula="of:=IF(SQRT([.$A54]^2+[.AR$1]^2)=INT(SQRT([.$A54]^2+[.AR$1]^2));SQRT([.$A54]^2+[.AR$1]^2);&quot;&quot;)">
            <text:p/>
          </table:table-cell>
          <table:table-cell table:formula="of:=IF(SQRT([.$A54]^2+[.AS$1]^2)=INT(SQRT([.$A54]^2+[.AS$1]^2));SQRT([.$A54]^2+[.AS$1]^2);&quot;&quot;)">
            <text:p/>
          </table:table-cell>
          <table:table-cell table:formula="of:=IF(SQRT([.$A54]^2+[.AT$1]^2)=INT(SQRT([.$A54]^2+[.AT$1]^2));SQRT([.$A54]^2+[.AT$1]^2);&quot;&quot;)">
            <text:p/>
          </table:table-cell>
          <table:table-cell table:formula="of:=IF(SQRT([.$A54]^2+[.AU$1]^2)=INT(SQRT([.$A54]^2+[.AU$1]^2));SQRT([.$A54]^2+[.AU$1]^2);&quot;&quot;)">
            <text:p/>
          </table:table-cell>
          <table:table-cell table:formula="of:=IF(SQRT([.$A54]^2+[.AV$1]^2)=INT(SQRT([.$A54]^2+[.AV$1]^2));SQRT([.$A54]^2+[.AV$1]^2);&quot;&quot;)">
            <text:p/>
          </table:table-cell>
          <table:table-cell table:formula="of:=IF(SQRT([.$A54]^2+[.AW$1]^2)=INT(SQRT([.$A54]^2+[.AW$1]^2));SQRT([.$A54]^2+[.AW$1]^2);&quot;&quot;)">
            <text:p/>
          </table:table-cell>
          <table:table-cell table:formula="of:=IF(SQRT([.$A54]^2+[.AX$1]^2)=INT(SQRT([.$A54]^2+[.AX$1]^2));SQRT([.$A54]^2+[.AX$1]^2);&quot;&quot;)">
            <text:p/>
          </table:table-cell>
          <table:table-cell table:formula="of:=IF(SQRT([.$A54]^2+[.AY$1]^2)=INT(SQRT([.$A54]^2+[.AY$1]^2));SQRT([.$A54]^2+[.AY$1]^2);&quot;&quot;)">
            <text:p/>
          </table:table-cell>
          <table:table-cell table:formula="of:=IF(SQRT([.$A54]^2+[.AZ$1]^2)=INT(SQRT([.$A54]^2+[.AZ$1]^2));SQRT([.$A54]^2+[.AZ$1]^2);&quot;&quot;)">
            <text:p/>
          </table:table-cell>
          <table:table-cell table:formula="of:=IF(SQRT([.$A54]^2+[.BA$1]^2)=INT(SQRT([.$A54]^2+[.BA$1]^2));SQRT([.$A54]^2+[.BA$1]^2);&quot;&quot;)">
            <text:p/>
          </table:table-cell>
          <table:table-cell table:formula="of:=IF(SQRT([.$A54]^2+[.BB$1]^2)=INT(SQRT([.$A54]^2+[.BB$1]^2));SQRT([.$A54]^2+[.BB$1]^2);&quot;&quot;)">
            <text:p/>
          </table:table-cell>
          <table:table-cell table:formula="of:=IF(SQRT([.$A54]^2+[.BC$1]^2)=INT(SQRT([.$A54]^2+[.BC$1]^2));SQRT([.$A54]^2+[.BC$1]^2);&quot;&quot;)">
            <text:p/>
          </table:table-cell>
          <table:table-cell table:formula="of:=IF(SQRT([.$A54]^2+[.BD$1]^2)=INT(SQRT([.$A54]^2+[.BD$1]^2));SQRT([.$A54]^2+[.BD$1]^2);&quot;&quot;)">
            <text:p/>
          </table:table-cell>
          <table:table-cell table:formula="of:=IF(SQRT([.$A54]^2+[.BE$1]^2)=INT(SQRT([.$A54]^2+[.BE$1]^2));SQRT([.$A54]^2+[.BE$1]^2);&quot;&quot;)">
            <text:p/>
          </table:table-cell>
          <table:table-cell table:formula="of:=IF(SQRT([.$A54]^2+[.BF$1]^2)=INT(SQRT([.$A54]^2+[.BF$1]^2));SQRT([.$A54]^2+[.BF$1]^2);&quot;&quot;)">
            <text:p/>
          </table:table-cell>
          <table:table-cell table:formula="of:=IF(SQRT([.$A54]^2+[.BG$1]^2)=INT(SQRT([.$A54]^2+[.BG$1]^2));SQRT([.$A54]^2+[.BG$1]^2);&quot;&quot;)">
            <text:p/>
          </table:table-cell>
          <table:table-cell table:formula="of:=IF(SQRT([.$A54]^2+[.BH$1]^2)=INT(SQRT([.$A54]^2+[.BH$1]^2));SQRT([.$A54]^2+[.BH$1]^2);&quot;&quot;)">
            <text:p/>
          </table:table-cell>
          <table:table-cell table:formula="of:=IF(SQRT([.$A54]^2+[.BI$1]^2)=INT(SQRT([.$A54]^2+[.BI$1]^2));SQRT([.$A54]^2+[.BI$1]^2);&quot;&quot;)">
            <text:p/>
          </table:table-cell>
          <table:table-cell table:formula="of:=IF(SQRT([.$A54]^2+[.BJ$1]^2)=INT(SQRT([.$A54]^2+[.BJ$1]^2));SQRT([.$A54]^2+[.BJ$1]^2);&quot;&quot;)">
            <text:p/>
          </table:table-cell>
          <table:table-cell table:style-name="ce3" table:formula="of:=IF(SQRT([.$A54]^2+[.BK$1]^2)=INT(SQRT([.$A54]^2+[.BK$1]^2));SQRT([.$A54]^2+[.BK$1]^2);&quot;&quot;)">
            <text:p/>
          </table:table-cell>
          <table:table-cell table:style-name="ce3" table:formula="of:=IF(SQRT([.$A54]^2+[.BL$1]^2)=INT(SQRT([.$A54]^2+[.BL$1]^2));SQRT([.$A54]^2+[.BL$1]^2);&quot;&quot;)">
            <text:p/>
          </table:table-cell>
          <table:table-cell table:style-name="ce3" table:formula="of:=IF(SQRT([.$A54]^2+[.BM$1]^2)=INT(SQRT([.$A54]^2+[.BM$1]^2));SQRT([.$A54]^2+[.BM$1]^2);&quot;&quot;)">
            <text:p/>
          </table:table-cell>
          <table:table-cell table:style-name="ce3" table:formula="of:=IF(SQRT([.$A54]^2+[.BN$1]^2)=INT(SQRT([.$A54]^2+[.BN$1]^2));SQRT([.$A54]^2+[.BN$1]^2);&quot;&quot;)">
            <text:p/>
          </table:table-cell>
          <table:table-cell table:style-name="ce3" table:formula="of:=IF(SQRT([.$A54]^2+[.BO$1]^2)=INT(SQRT([.$A54]^2+[.BO$1]^2));SQRT([.$A54]^2+[.BO$1]^2);&quot;&quot;)">
            <text:p/>
          </table:table-cell>
          <table:table-cell table:style-name="ce3" table:formula="of:=IF(SQRT([.$A54]^2+[.BP$1]^2)=INT(SQRT([.$A54]^2+[.BP$1]^2));SQRT([.$A54]^2+[.BP$1]^2);&quot;&quot;)">
            <text:p/>
          </table:table-cell>
          <table:table-cell table:style-name="ce3" table:formula="of:=IF(SQRT([.$A54]^2+[.BQ$1]^2)=INT(SQRT([.$A54]^2+[.BQ$1]^2));SQRT([.$A54]^2+[.BQ$1]^2);&quot;&quot;)">
            <text:p/>
          </table:table-cell>
          <table:table-cell table:style-name="ce3" table:formula="of:=IF(SQRT([.$A54]^2+[.BR$1]^2)=INT(SQRT([.$A54]^2+[.BR$1]^2));SQRT([.$A54]^2+[.BR$1]^2);&quot;&quot;)">
            <text:p/>
          </table:table-cell>
          <table:table-cell table:style-name="ce3" table:formula="of:=IF(SQRT([.$A54]^2+[.BS$1]^2)=INT(SQRT([.$A54]^2+[.BS$1]^2));SQRT([.$A54]^2+[.BS$1]^2);&quot;&quot;)">
            <text:p/>
          </table:table-cell>
          <table:table-cell table:style-name="ce3" table:formula="of:=IF(SQRT([.$A54]^2+[.BT$1]^2)=INT(SQRT([.$A54]^2+[.BT$1]^2));SQRT([.$A54]^2+[.BT$1]^2);&quot;&quot;)">
            <text:p/>
          </table:table-cell>
          <table:table-cell table:style-name="ce3" table:formula="of:=IF(SQRT([.$A54]^2+[.BU$1]^2)=INT(SQRT([.$A54]^2+[.BU$1]^2));SQRT([.$A54]^2+[.BU$1]^2);&quot;&quot;)">
            <text:p/>
          </table:table-cell>
          <table:table-cell table:style-name="ce3" table:formula="of:=IF(SQRT([.$A54]^2+[.BV$1]^2)=INT(SQRT([.$A54]^2+[.BV$1]^2));SQRT([.$A54]^2+[.BV$1]^2);&quot;&quot;)">
            <text:p/>
          </table:table-cell>
          <table:table-cell table:style-name="ce3" table:formula="of:=IF(SQRT([.$A54]^2+[.BW$1]^2)=INT(SQRT([.$A54]^2+[.BW$1]^2));SQRT([.$A54]^2+[.BW$1]^2);&quot;&quot;)">
            <text:p/>
          </table:table-cell>
          <table:table-cell table:style-name="ce3" table:formula="of:=IF(SQRT([.$A54]^2+[.BX$1]^2)=INT(SQRT([.$A54]^2+[.BX$1]^2));SQRT([.$A54]^2+[.BX$1]^2);&quot;&quot;)">
            <text:p/>
          </table:table-cell>
          <table:table-cell table:style-name="ce3" table:formula="of:=IF(SQRT([.$A54]^2+[.BY$1]^2)=INT(SQRT([.$A54]^2+[.BY$1]^2));SQRT([.$A54]^2+[.BY$1]^2);&quot;&quot;)">
            <text:p/>
          </table:table-cell>
          <table:table-cell table:style-name="ce3" table:formula="of:=IF(SQRT([.$A54]^2+[.BZ$1]^2)=INT(SQRT([.$A54]^2+[.BZ$1]^2));SQRT([.$A54]^2+[.BZ$1]^2);&quot;&quot;)">
            <text:p/>
          </table:table-cell>
          <table:table-cell table:style-name="ce3" table:formula="of:=IF(SQRT([.$A54]^2+[.CA$1]^2)=INT(SQRT([.$A54]^2+[.CA$1]^2));SQRT([.$A54]^2+[.CA$1]^2);&quot;&quot;)">
            <text:p/>
          </table:table-cell>
          <table:table-cell table:style-name="ce3" table:formula="of:=IF(SQRT([.$A54]^2+[.CB$1]^2)=INT(SQRT([.$A54]^2+[.CB$1]^2));SQRT([.$A54]^2+[.CB$1]^2);&quot;&quot;)">
            <text:p/>
          </table:table-cell>
          <table:table-cell table:style-name="ce3" table:formula="of:=IF(SQRT([.$A54]^2+[.CC$1]^2)=INT(SQRT([.$A54]^2+[.CC$1]^2));SQRT([.$A54]^2+[.CC$1]^2);&quot;&quot;)">
            <text:p/>
          </table:table-cell>
          <table:table-cell table:style-name="ce3" table:formula="of:=IF(SQRT([.$A54]^2+[.CD$1]^2)=INT(SQRT([.$A54]^2+[.CD$1]^2));SQRT([.$A54]^2+[.CD$1]^2);&quot;&quot;)">
            <text:p/>
          </table:table-cell>
          <table:table-cell table:style-name="ce3" table:formula="of:=IF(SQRT([.$A54]^2+[.CE$1]^2)=INT(SQRT([.$A54]^2+[.CE$1]^2));SQRT([.$A54]^2+[.CE$1]^2);&quot;&quot;)">
            <text:p/>
          </table:table-cell>
          <table:table-cell table:style-name="ce3" table:formula="of:=IF(SQRT([.$A54]^2+[.CF$1]^2)=INT(SQRT([.$A54]^2+[.CF$1]^2));SQRT([.$A54]^2+[.CF$1]^2);&quot;&quot;)">
            <text:p/>
          </table:table-cell>
          <table:table-cell table:style-name="ce3" table:formula="of:=IF(SQRT([.$A54]^2+[.CG$1]^2)=INT(SQRT([.$A54]^2+[.CG$1]^2));SQRT([.$A54]^2+[.CG$1]^2);&quot;&quot;)">
            <text:p/>
          </table:table-cell>
          <table:table-cell table:style-name="ce3" table:formula="of:=IF(SQRT([.$A54]^2+[.CH$1]^2)=INT(SQRT([.$A54]^2+[.CH$1]^2));SQRT([.$A54]^2+[.CH$1]^2);&quot;&quot;)">
            <text:p/>
          </table:table-cell>
          <table:table-cell table:style-name="ce3" table:formula="of:=IF(SQRT([.$A54]^2+[.CI$1]^2)=INT(SQRT([.$A54]^2+[.CI$1]^2));SQRT([.$A54]^2+[.CI$1]^2);&quot;&quot;)">
            <text:p/>
          </table:table-cell>
          <table:table-cell table:style-name="ce3" table:formula="of:=IF(SQRT([.$A54]^2+[.CJ$1]^2)=INT(SQRT([.$A54]^2+[.CJ$1]^2));SQRT([.$A54]^2+[.CJ$1]^2);&quot;&quot;)">
            <text:p/>
          </table:table-cell>
          <table:table-cell table:style-name="ce3" table:formula="of:=IF(SQRT([.$A54]^2+[.CK$1]^2)=INT(SQRT([.$A54]^2+[.CK$1]^2));SQRT([.$A54]^2+[.CK$1]^2);&quot;&quot;)">
            <text:p/>
          </table:table-cell>
          <table:table-cell table:style-name="ce3" table:formula="of:=IF(SQRT([.$A54]^2+[.CL$1]^2)=INT(SQRT([.$A54]^2+[.CL$1]^2));SQRT([.$A54]^2+[.CL$1]^2);&quot;&quot;)">
            <text:p/>
          </table:table-cell>
          <table:table-cell table:style-name="ce3" table:formula="of:=IF(SQRT([.$A54]^2+[.CM$1]^2)=INT(SQRT([.$A54]^2+[.CM$1]^2));SQRT([.$A54]^2+[.CM$1]^2);&quot;&quot;)">
            <text:p/>
          </table:table-cell>
          <table:table-cell table:style-name="ce3" table:formula="of:=IF(SQRT([.$A54]^2+[.CN$1]^2)=INT(SQRT([.$A54]^2+[.CN$1]^2));SQRT([.$A54]^2+[.CN$1]^2);&quot;&quot;)">
            <text:p/>
          </table:table-cell>
          <table:table-cell table:style-name="ce3" table:formula="of:=IF(SQRT([.$A54]^2+[.CO$1]^2)=INT(SQRT([.$A54]^2+[.CO$1]^2));SQRT([.$A54]^2+[.CO$1]^2);&quot;&quot;)">
            <text:p/>
          </table:table-cell>
          <table:table-cell table:style-name="ce3" table:formula="of:=IF(SQRT([.$A54]^2+[.CP$1]^2)=INT(SQRT([.$A54]^2+[.CP$1]^2));SQRT([.$A54]^2+[.CP$1]^2);&quot;&quot;)">
            <text:p/>
          </table:table-cell>
          <table:table-cell table:formula="of:=IF(SQRT([.$A54]^2+[.CQ$1]^2)=INT(SQRT([.$A54]^2+[.CQ$1]^2));SQRT([.$A54]^2+[.CQ$1]^2);&quot;&quot;)">
            <text:p/>
          </table:table-cell>
          <table:table-cell table:formula="of:=IF(SQRT([.$A54]^2+[.CR$1]^2)=INT(SQRT([.$A54]^2+[.CR$1]^2));SQRT([.$A54]^2+[.CR$1]^2);&quot;&quot;)">
            <text:p/>
          </table:table-cell>
          <table:table-cell table:formula="of:=IF(SQRT([.$A54]^2+[.CS$1]^2)=INT(SQRT([.$A54]^2+[.CS$1]^2));SQRT([.$A54]^2+[.CS$1]^2);&quot;&quot;)">
            <text:p/>
          </table:table-cell>
          <table:table-cell table:formula="of:=IF(SQRT([.$A54]^2+[.CT$1]^2)=INT(SQRT([.$A54]^2+[.CT$1]^2));SQRT([.$A54]^2+[.CT$1]^2);&quot;&quot;)">
            <text:p/>
          </table:table-cell>
          <table:table-cell table:formula="of:=IF(SQRT([.$A54]^2+[.CU$1]^2)=INT(SQRT([.$A54]^2+[.CU$1]^2));SQRT([.$A54]^2+[.CU$1]^2);&quot;&quot;)">
            <text:p/>
          </table:table-cell>
          <table:table-cell table:formula="of:=IF(SQRT([.$A54]^2+[.CV$1]^2)=INT(SQRT([.$A54]^2+[.CV$1]^2));SQRT([.$A54]^2+[.CV$1]^2);&quot;&quot;)">
            <text:p/>
          </table:table-cell>
          <table:table-cell table:formula="of:=IF(SQRT([.$A54]^2+[.CW$1]^2)=INT(SQRT([.$A54]^2+[.CW$1]^2));SQRT([.$A54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SQRT([.$A55]^2+[.B$1]^2)=INT(SQRT([.$A55]^2+[.B$1]^2));SQRT([.$A55]^2+[.B$1]^2);&quot;&quot;)">
            <text:p/>
          </table:table-cell>
          <table:table-cell table:formula="of:=IF(SQRT([.$A55]^2+[.C$1]^2)=INT(SQRT([.$A55]^2+[.C$1]^2));SQRT([.$A55]^2+[.C$1]^2);&quot;&quot;)">
            <text:p/>
          </table:table-cell>
          <table:table-cell table:formula="of:=IF(SQRT([.$A55]^2+[.D$1]^2)=INT(SQRT([.$A55]^2+[.D$1]^2));SQRT([.$A55]^2+[.D$1]^2);&quot;&quot;)">
            <text:p/>
          </table:table-cell>
          <table:table-cell table:formula="of:=IF(SQRT([.$A55]^2+[.E$1]^2)=INT(SQRT([.$A55]^2+[.E$1]^2));SQRT([.$A55]^2+[.E$1]^2);&quot;&quot;)">
            <text:p/>
          </table:table-cell>
          <table:table-cell table:formula="of:=IF(SQRT([.$A55]^2+[.F$1]^2)=INT(SQRT([.$A55]^2+[.F$1]^2));SQRT([.$A55]^2+[.F$1]^2);&quot;&quot;)">
            <text:p/>
          </table:table-cell>
          <table:table-cell table:formula="of:=IF(SQRT([.$A55]^2+[.G$1]^2)=INT(SQRT([.$A55]^2+[.G$1]^2));SQRT([.$A55]^2+[.G$1]^2);&quot;&quot;)">
            <text:p/>
          </table:table-cell>
          <table:table-cell table:formula="of:=IF(SQRT([.$A55]^2+[.H$1]^2)=INT(SQRT([.$A55]^2+[.H$1]^2));SQRT([.$A55]^2+[.H$1]^2);&quot;&quot;)">
            <text:p/>
          </table:table-cell>
          <table:table-cell table:formula="of:=IF(SQRT([.$A55]^2+[.I$1]^2)=INT(SQRT([.$A55]^2+[.I$1]^2));SQRT([.$A55]^2+[.I$1]^2);&quot;&quot;)">
            <text:p/>
          </table:table-cell>
          <table:table-cell table:formula="of:=IF(SQRT([.$A55]^2+[.J$1]^2)=INT(SQRT([.$A55]^2+[.J$1]^2));SQRT([.$A55]^2+[.J$1]^2);&quot;&quot;)">
            <text:p/>
          </table:table-cell>
          <table:table-cell table:formula="of:=IF(SQRT([.$A55]^2+[.K$1]^2)=INT(SQRT([.$A55]^2+[.K$1]^2));SQRT([.$A55]^2+[.K$1]^2);&quot;&quot;)">
            <text:p/>
          </table:table-cell>
          <table:table-cell table:formula="of:=IF(SQRT([.$A55]^2+[.L$1]^2)=INT(SQRT([.$A55]^2+[.L$1]^2));SQRT([.$A55]^2+[.L$1]^2);&quot;&quot;)">
            <text:p/>
          </table:table-cell>
          <table:table-cell table:formula="of:=IF(SQRT([.$A55]^2+[.M$1]^2)=INT(SQRT([.$A55]^2+[.M$1]^2));SQRT([.$A55]^2+[.M$1]^2);&quot;&quot;)">
            <text:p/>
          </table:table-cell>
          <table:table-cell table:formula="of:=IF(SQRT([.$A55]^2+[.N$1]^2)=INT(SQRT([.$A55]^2+[.N$1]^2));SQRT([.$A55]^2+[.N$1]^2);&quot;&quot;)">
            <text:p/>
          </table:table-cell>
          <table:table-cell table:formula="of:=IF(SQRT([.$A55]^2+[.O$1]^2)=INT(SQRT([.$A55]^2+[.O$1]^2));SQRT([.$A55]^2+[.O$1]^2);&quot;&quot;)">
            <text:p/>
          </table:table-cell>
          <table:table-cell table:formula="of:=IF(SQRT([.$A55]^2+[.P$1]^2)=INT(SQRT([.$A55]^2+[.P$1]^2));SQRT([.$A55]^2+[.P$1]^2);&quot;&quot;)">
            <text:p/>
          </table:table-cell>
          <table:table-cell table:formula="of:=IF(SQRT([.$A55]^2+[.Q$1]^2)=INT(SQRT([.$A55]^2+[.Q$1]^2));SQRT([.$A55]^2+[.Q$1]^2);&quot;&quot;)">
            <text:p/>
          </table:table-cell>
          <table:table-cell table:formula="of:=IF(SQRT([.$A55]^2+[.R$1]^2)=INT(SQRT([.$A55]^2+[.R$1]^2));SQRT([.$A55]^2+[.R$1]^2);&quot;&quot;)">
            <text:p/>
          </table:table-cell>
          <table:table-cell table:formula="of:=IF(SQRT([.$A55]^2+[.S$1]^2)=INT(SQRT([.$A55]^2+[.S$1]^2));SQRT([.$A55]^2+[.S$1]^2);&quot;&quot;)">
            <text:p/>
          </table:table-cell>
          <table:table-cell table:formula="of:=IF(SQRT([.$A55]^2+[.T$1]^2)=INT(SQRT([.$A55]^2+[.T$1]^2));SQRT([.$A55]^2+[.T$1]^2);&quot;&quot;)">
            <text:p/>
          </table:table-cell>
          <table:table-cell table:formula="of:=IF(SQRT([.$A55]^2+[.U$1]^2)=INT(SQRT([.$A55]^2+[.U$1]^2));SQRT([.$A55]^2+[.U$1]^2);&quot;&quot;)">
            <text:p/>
          </table:table-cell>
          <table:table-cell table:formula="of:=IF(SQRT([.$A55]^2+[.V$1]^2)=INT(SQRT([.$A55]^2+[.V$1]^2));SQRT([.$A55]^2+[.V$1]^2);&quot;&quot;)">
            <text:p/>
          </table:table-cell>
          <table:table-cell table:formula="of:=IF(SQRT([.$A55]^2+[.W$1]^2)=INT(SQRT([.$A55]^2+[.W$1]^2));SQRT([.$A55]^2+[.W$1]^2);&quot;&quot;)">
            <text:p/>
          </table:table-cell>
          <table:table-cell table:formula="of:=IF(SQRT([.$A55]^2+[.X$1]^2)=INT(SQRT([.$A55]^2+[.X$1]^2));SQRT([.$A55]^2+[.X$1]^2);&quot;&quot;)">
            <text:p/>
          </table:table-cell>
          <table:table-cell table:formula="of:=IF(SQRT([.$A55]^2+[.Y$1]^2)=INT(SQRT([.$A55]^2+[.Y$1]^2));SQRT([.$A55]^2+[.Y$1]^2);&quot;&quot;)">
            <text:p/>
          </table:table-cell>
          <table:table-cell table:formula="of:=IF(SQRT([.$A55]^2+[.Z$1]^2)=INT(SQRT([.$A55]^2+[.Z$1]^2));SQRT([.$A55]^2+[.Z$1]^2);&quot;&quot;)">
            <text:p/>
          </table:table-cell>
          <table:table-cell table:formula="of:=IF(SQRT([.$A55]^2+[.AA$1]^2)=INT(SQRT([.$A55]^2+[.AA$1]^2));SQRT([.$A55]^2+[.AA$1]^2);&quot;&quot;)">
            <text:p/>
          </table:table-cell>
          <table:table-cell table:formula="of:=IF(SQRT([.$A55]^2+[.AB$1]^2)=INT(SQRT([.$A55]^2+[.AB$1]^2));SQRT([.$A55]^2+[.AB$1]^2);&quot;&quot;)">
            <text:p/>
          </table:table-cell>
          <table:table-cell table:formula="of:=IF(SQRT([.$A55]^2+[.AC$1]^2)=INT(SQRT([.$A55]^2+[.AC$1]^2));SQRT([.$A55]^2+[.AC$1]^2);&quot;&quot;)">
            <text:p/>
          </table:table-cell>
          <table:table-cell table:formula="of:=IF(SQRT([.$A55]^2+[.AD$1]^2)=INT(SQRT([.$A55]^2+[.AD$1]^2));SQRT([.$A55]^2+[.AD$1]^2);&quot;&quot;)">
            <text:p/>
          </table:table-cell>
          <table:table-cell table:formula="of:=IF(SQRT([.$A55]^2+[.AE$1]^2)=INT(SQRT([.$A55]^2+[.AE$1]^2));SQRT([.$A55]^2+[.AE$1]^2);&quot;&quot;)">
            <text:p/>
          </table:table-cell>
          <table:table-cell table:formula="of:=IF(SQRT([.$A55]^2+[.AF$1]^2)=INT(SQRT([.$A55]^2+[.AF$1]^2));SQRT([.$A55]^2+[.AF$1]^2);&quot;&quot;)">
            <text:p/>
          </table:table-cell>
          <table:table-cell table:formula="of:=IF(SQRT([.$A55]^2+[.AG$1]^2)=INT(SQRT([.$A55]^2+[.AG$1]^2));SQRT([.$A55]^2+[.AG$1]^2);&quot;&quot;)">
            <text:p/>
          </table:table-cell>
          <table:table-cell table:formula="of:=IF(SQRT([.$A55]^2+[.AH$1]^2)=INT(SQRT([.$A55]^2+[.AH$1]^2));SQRT([.$A55]^2+[.AH$1]^2);&quot;&quot;)">
            <text:p/>
          </table:table-cell>
          <table:table-cell table:formula="of:=IF(SQRT([.$A55]^2+[.AI$1]^2)=INT(SQRT([.$A55]^2+[.AI$1]^2));SQRT([.$A55]^2+[.AI$1]^2);&quot;&quot;)">
            <text:p/>
          </table:table-cell>
          <table:table-cell table:formula="of:=IF(SQRT([.$A55]^2+[.AJ$1]^2)=INT(SQRT([.$A55]^2+[.AJ$1]^2));SQRT([.$A55]^2+[.AJ$1]^2);&quot;&quot;)">
            <text:p/>
          </table:table-cell>
          <table:table-cell table:formula="of:=IF(SQRT([.$A55]^2+[.AK$1]^2)=INT(SQRT([.$A55]^2+[.AK$1]^2));SQRT([.$A55]^2+[.AK$1]^2);&quot;&quot;)">
            <text:p/>
          </table:table-cell>
          <table:table-cell table:formula="of:=IF(SQRT([.$A55]^2+[.AL$1]^2)=INT(SQRT([.$A55]^2+[.AL$1]^2));SQRT([.$A55]^2+[.AL$1]^2);&quot;&quot;)">
            <text:p/>
          </table:table-cell>
          <table:table-cell table:formula="of:=IF(SQRT([.$A55]^2+[.AM$1]^2)=INT(SQRT([.$A55]^2+[.AM$1]^2));SQRT([.$A55]^2+[.AM$1]^2);&quot;&quot;)">
            <text:p/>
          </table:table-cell>
          <table:table-cell table:formula="of:=IF(SQRT([.$A55]^2+[.AN$1]^2)=INT(SQRT([.$A55]^2+[.AN$1]^2));SQRT([.$A55]^2+[.AN$1]^2);&quot;&quot;)">
            <text:p/>
          </table:table-cell>
          <table:table-cell table:formula="of:=IF(SQRT([.$A55]^2+[.AO$1]^2)=INT(SQRT([.$A55]^2+[.AO$1]^2));SQRT([.$A55]^2+[.AO$1]^2);&quot;&quot;)">
            <text:p/>
          </table:table-cell>
          <table:table-cell table:formula="of:=IF(SQRT([.$A55]^2+[.AP$1]^2)=INT(SQRT([.$A55]^2+[.AP$1]^2));SQRT([.$A55]^2+[.AP$1]^2);&quot;&quot;)">
            <text:p/>
          </table:table-cell>
          <table:table-cell table:formula="of:=IF(SQRT([.$A55]^2+[.AQ$1]^2)=INT(SQRT([.$A55]^2+[.AQ$1]^2));SQRT([.$A55]^2+[.AQ$1]^2);&quot;&quot;)">
            <text:p/>
          </table:table-cell>
          <table:table-cell table:formula="of:=IF(SQRT([.$A55]^2+[.AR$1]^2)=INT(SQRT([.$A55]^2+[.AR$1]^2));SQRT([.$A55]^2+[.AR$1]^2);&quot;&quot;)">
            <text:p/>
          </table:table-cell>
          <table:table-cell table:formula="of:=IF(SQRT([.$A55]^2+[.AS$1]^2)=INT(SQRT([.$A55]^2+[.AS$1]^2));SQRT([.$A55]^2+[.AS$1]^2);&quot;&quot;)">
            <text:p/>
          </table:table-cell>
          <table:table-cell table:formula="of:=IF(SQRT([.$A55]^2+[.AT$1]^2)=INT(SQRT([.$A55]^2+[.AT$1]^2));SQRT([.$A55]^2+[.AT$1]^2);&quot;&quot;)">
            <text:p/>
          </table:table-cell>
          <table:table-cell table:formula="of:=IF(SQRT([.$A55]^2+[.AU$1]^2)=INT(SQRT([.$A55]^2+[.AU$1]^2));SQRT([.$A55]^2+[.AU$1]^2);&quot;&quot;)">
            <text:p/>
          </table:table-cell>
          <table:table-cell table:formula="of:=IF(SQRT([.$A55]^2+[.AV$1]^2)=INT(SQRT([.$A55]^2+[.AV$1]^2));SQRT([.$A55]^2+[.AV$1]^2);&quot;&quot;)">
            <text:p/>
          </table:table-cell>
          <table:table-cell table:formula="of:=IF(SQRT([.$A55]^2+[.AW$1]^2)=INT(SQRT([.$A55]^2+[.AW$1]^2));SQRT([.$A55]^2+[.AW$1]^2);&quot;&quot;)">
            <text:p/>
          </table:table-cell>
          <table:table-cell table:formula="of:=IF(SQRT([.$A55]^2+[.AX$1]^2)=INT(SQRT([.$A55]^2+[.AX$1]^2));SQRT([.$A55]^2+[.AX$1]^2);&quot;&quot;)">
            <text:p/>
          </table:table-cell>
          <table:table-cell table:formula="of:=IF(SQRT([.$A55]^2+[.AY$1]^2)=INT(SQRT([.$A55]^2+[.AY$1]^2));SQRT([.$A55]^2+[.AY$1]^2);&quot;&quot;)">
            <text:p/>
          </table:table-cell>
          <table:table-cell table:formula="of:=IF(SQRT([.$A55]^2+[.AZ$1]^2)=INT(SQRT([.$A55]^2+[.AZ$1]^2));SQRT([.$A55]^2+[.AZ$1]^2);&quot;&quot;)">
            <text:p/>
          </table:table-cell>
          <table:table-cell table:formula="of:=IF(SQRT([.$A55]^2+[.BA$1]^2)=INT(SQRT([.$A55]^2+[.BA$1]^2));SQRT([.$A55]^2+[.BA$1]^2);&quot;&quot;)">
            <text:p/>
          </table:table-cell>
          <table:table-cell table:formula="of:=IF(SQRT([.$A55]^2+[.BB$1]^2)=INT(SQRT([.$A55]^2+[.BB$1]^2));SQRT([.$A55]^2+[.BB$1]^2);&quot;&quot;)">
            <text:p/>
          </table:table-cell>
          <table:table-cell table:formula="of:=IF(SQRT([.$A55]^2+[.BC$1]^2)=INT(SQRT([.$A55]^2+[.BC$1]^2));SQRT([.$A55]^2+[.BC$1]^2);&quot;&quot;)">
            <text:p/>
          </table:table-cell>
          <table:table-cell table:formula="of:=IF(SQRT([.$A55]^2+[.BD$1]^2)=INT(SQRT([.$A55]^2+[.BD$1]^2));SQRT([.$A55]^2+[.BD$1]^2);&quot;&quot;)">
            <text:p/>
          </table:table-cell>
          <table:table-cell table:formula="of:=IF(SQRT([.$A55]^2+[.BE$1]^2)=INT(SQRT([.$A55]^2+[.BE$1]^2));SQRT([.$A55]^2+[.BE$1]^2);&quot;&quot;)">
            <text:p/>
          </table:table-cell>
          <table:table-cell table:formula="of:=IF(SQRT([.$A55]^2+[.BF$1]^2)=INT(SQRT([.$A55]^2+[.BF$1]^2));SQRT([.$A55]^2+[.BF$1]^2);&quot;&quot;)">
            <text:p/>
          </table:table-cell>
          <table:table-cell table:formula="of:=IF(SQRT([.$A55]^2+[.BG$1]^2)=INT(SQRT([.$A55]^2+[.BG$1]^2));SQRT([.$A55]^2+[.BG$1]^2);&quot;&quot;)">
            <text:p/>
          </table:table-cell>
          <table:table-cell table:formula="of:=IF(SQRT([.$A55]^2+[.BH$1]^2)=INT(SQRT([.$A55]^2+[.BH$1]^2));SQRT([.$A55]^2+[.BH$1]^2);&quot;&quot;)">
            <text:p/>
          </table:table-cell>
          <table:table-cell table:formula="of:=IF(SQRT([.$A55]^2+[.BI$1]^2)=INT(SQRT([.$A55]^2+[.BI$1]^2));SQRT([.$A55]^2+[.BI$1]^2);&quot;&quot;)">
            <text:p/>
          </table:table-cell>
          <table:table-cell table:formula="of:=IF(SQRT([.$A55]^2+[.BJ$1]^2)=INT(SQRT([.$A55]^2+[.BJ$1]^2));SQRT([.$A55]^2+[.BJ$1]^2);&quot;&quot;)">
            <text:p/>
          </table:table-cell>
          <table:table-cell table:style-name="ce3" table:formula="of:=IF(SQRT([.$A55]^2+[.BK$1]^2)=INT(SQRT([.$A55]^2+[.BK$1]^2));SQRT([.$A55]^2+[.BK$1]^2);&quot;&quot;)">
            <text:p/>
          </table:table-cell>
          <table:table-cell table:style-name="ce3" table:formula="of:=IF(SQRT([.$A55]^2+[.BL$1]^2)=INT(SQRT([.$A55]^2+[.BL$1]^2));SQRT([.$A55]^2+[.BL$1]^2);&quot;&quot;)">
            <text:p/>
          </table:table-cell>
          <table:table-cell table:style-name="ce3" table:formula="of:=IF(SQRT([.$A55]^2+[.BM$1]^2)=INT(SQRT([.$A55]^2+[.BM$1]^2));SQRT([.$A55]^2+[.BM$1]^2);&quot;&quot;)">
            <text:p/>
          </table:table-cell>
          <table:table-cell table:style-name="ce3" table:formula="of:=IF(SQRT([.$A55]^2+[.BN$1]^2)=INT(SQRT([.$A55]^2+[.BN$1]^2));SQRT([.$A55]^2+[.BN$1]^2);&quot;&quot;)">
            <text:p/>
          </table:table-cell>
          <table:table-cell table:style-name="ce3" table:formula="of:=IF(SQRT([.$A55]^2+[.BO$1]^2)=INT(SQRT([.$A55]^2+[.BO$1]^2));SQRT([.$A55]^2+[.BO$1]^2);&quot;&quot;)">
            <text:p/>
          </table:table-cell>
          <table:table-cell table:style-name="ce3" table:formula="of:=IF(SQRT([.$A55]^2+[.BP$1]^2)=INT(SQRT([.$A55]^2+[.BP$1]^2));SQRT([.$A55]^2+[.BP$1]^2);&quot;&quot;)">
            <text:p/>
          </table:table-cell>
          <table:table-cell table:style-name="ce3" table:formula="of:=IF(SQRT([.$A55]^2+[.BQ$1]^2)=INT(SQRT([.$A55]^2+[.BQ$1]^2));SQRT([.$A55]^2+[.BQ$1]^2);&quot;&quot;)">
            <text:p/>
          </table:table-cell>
          <table:table-cell table:style-name="ce3" table:formula="of:=IF(SQRT([.$A55]^2+[.BR$1]^2)=INT(SQRT([.$A55]^2+[.BR$1]^2));SQRT([.$A55]^2+[.BR$1]^2);&quot;&quot;)">
            <text:p/>
          </table:table-cell>
          <table:table-cell table:style-name="ce3" table:formula="of:=IF(SQRT([.$A55]^2+[.BS$1]^2)=INT(SQRT([.$A55]^2+[.BS$1]^2));SQRT([.$A55]^2+[.BS$1]^2);&quot;&quot;)">
            <text:p/>
          </table:table-cell>
          <table:table-cell table:style-name="ce3" table:formula="of:=IF(SQRT([.$A55]^2+[.BT$1]^2)=INT(SQRT([.$A55]^2+[.BT$1]^2));SQRT([.$A55]^2+[.BT$1]^2);&quot;&quot;)">
            <text:p/>
          </table:table-cell>
          <table:table-cell table:style-name="ce3" table:formula="of:=IF(SQRT([.$A55]^2+[.BU$1]^2)=INT(SQRT([.$A55]^2+[.BU$1]^2));SQRT([.$A55]^2+[.BU$1]^2);&quot;&quot;)" office:value-type="float" office:value="90" calcext:value-type="float">
            <text:p>90</text:p>
          </table:table-cell>
          <table:table-cell table:style-name="ce3" table:formula="of:=IF(SQRT([.$A55]^2+[.BV$1]^2)=INT(SQRT([.$A55]^2+[.BV$1]^2));SQRT([.$A55]^2+[.BV$1]^2);&quot;&quot;)">
            <text:p/>
          </table:table-cell>
          <table:table-cell table:style-name="ce3" table:formula="of:=IF(SQRT([.$A55]^2+[.BW$1]^2)=INT(SQRT([.$A55]^2+[.BW$1]^2));SQRT([.$A55]^2+[.BW$1]^2);&quot;&quot;)">
            <text:p/>
          </table:table-cell>
          <table:table-cell table:style-name="ce3" table:formula="of:=IF(SQRT([.$A55]^2+[.BX$1]^2)=INT(SQRT([.$A55]^2+[.BX$1]^2));SQRT([.$A55]^2+[.BX$1]^2);&quot;&quot;)">
            <text:p/>
          </table:table-cell>
          <table:table-cell table:style-name="ce3" table:formula="of:=IF(SQRT([.$A55]^2+[.BY$1]^2)=INT(SQRT([.$A55]^2+[.BY$1]^2));SQRT([.$A55]^2+[.BY$1]^2);&quot;&quot;)">
            <text:p/>
          </table:table-cell>
          <table:table-cell table:style-name="ce3" table:formula="of:=IF(SQRT([.$A55]^2+[.BZ$1]^2)=INT(SQRT([.$A55]^2+[.BZ$1]^2));SQRT([.$A55]^2+[.BZ$1]^2);&quot;&quot;)">
            <text:p/>
          </table:table-cell>
          <table:table-cell table:style-name="ce3" table:formula="of:=IF(SQRT([.$A55]^2+[.CA$1]^2)=INT(SQRT([.$A55]^2+[.CA$1]^2));SQRT([.$A55]^2+[.CA$1]^2);&quot;&quot;)">
            <text:p/>
          </table:table-cell>
          <table:table-cell table:style-name="ce3" table:formula="of:=IF(SQRT([.$A55]^2+[.CB$1]^2)=INT(SQRT([.$A55]^2+[.CB$1]^2));SQRT([.$A55]^2+[.CB$1]^2);&quot;&quot;)">
            <text:p/>
          </table:table-cell>
          <table:table-cell table:style-name="ce3" table:formula="of:=IF(SQRT([.$A55]^2+[.CC$1]^2)=INT(SQRT([.$A55]^2+[.CC$1]^2));SQRT([.$A55]^2+[.CC$1]^2);&quot;&quot;)">
            <text:p/>
          </table:table-cell>
          <table:table-cell table:style-name="ce3" table:formula="of:=IF(SQRT([.$A55]^2+[.CD$1]^2)=INT(SQRT([.$A55]^2+[.CD$1]^2));SQRT([.$A55]^2+[.CD$1]^2);&quot;&quot;)">
            <text:p/>
          </table:table-cell>
          <table:table-cell table:style-name="ce3" table:formula="of:=IF(SQRT([.$A55]^2+[.CE$1]^2)=INT(SQRT([.$A55]^2+[.CE$1]^2));SQRT([.$A55]^2+[.CE$1]^2);&quot;&quot;)">
            <text:p/>
          </table:table-cell>
          <table:table-cell table:style-name="ce3" table:formula="of:=IF(SQRT([.$A55]^2+[.CF$1]^2)=INT(SQRT([.$A55]^2+[.CF$1]^2));SQRT([.$A55]^2+[.CF$1]^2);&quot;&quot;)">
            <text:p/>
          </table:table-cell>
          <table:table-cell table:style-name="ce3" table:formula="of:=IF(SQRT([.$A55]^2+[.CG$1]^2)=INT(SQRT([.$A55]^2+[.CG$1]^2));SQRT([.$A55]^2+[.CG$1]^2);&quot;&quot;)">
            <text:p/>
          </table:table-cell>
          <table:table-cell table:style-name="ce3" table:formula="of:=IF(SQRT([.$A55]^2+[.CH$1]^2)=INT(SQRT([.$A55]^2+[.CH$1]^2));SQRT([.$A55]^2+[.CH$1]^2);&quot;&quot;)">
            <text:p/>
          </table:table-cell>
          <table:table-cell table:style-name="ce3" table:formula="of:=IF(SQRT([.$A55]^2+[.CI$1]^2)=INT(SQRT([.$A55]^2+[.CI$1]^2));SQRT([.$A55]^2+[.CI$1]^2);&quot;&quot;)">
            <text:p/>
          </table:table-cell>
          <table:table-cell table:style-name="ce3" table:formula="of:=IF(SQRT([.$A55]^2+[.CJ$1]^2)=INT(SQRT([.$A55]^2+[.CJ$1]^2));SQRT([.$A55]^2+[.CJ$1]^2);&quot;&quot;)">
            <text:p/>
          </table:table-cell>
          <table:table-cell table:style-name="ce3" table:formula="of:=IF(SQRT([.$A55]^2+[.CK$1]^2)=INT(SQRT([.$A55]^2+[.CK$1]^2));SQRT([.$A55]^2+[.CK$1]^2);&quot;&quot;)">
            <text:p/>
          </table:table-cell>
          <table:table-cell table:style-name="ce3" table:formula="of:=IF(SQRT([.$A55]^2+[.CL$1]^2)=INT(SQRT([.$A55]^2+[.CL$1]^2));SQRT([.$A55]^2+[.CL$1]^2);&quot;&quot;)">
            <text:p/>
          </table:table-cell>
          <table:table-cell table:style-name="ce3" table:formula="of:=IF(SQRT([.$A55]^2+[.CM$1]^2)=INT(SQRT([.$A55]^2+[.CM$1]^2));SQRT([.$A55]^2+[.CM$1]^2);&quot;&quot;)">
            <text:p/>
          </table:table-cell>
          <table:table-cell table:style-name="ce3" table:formula="of:=IF(SQRT([.$A55]^2+[.CN$1]^2)=INT(SQRT([.$A55]^2+[.CN$1]^2));SQRT([.$A55]^2+[.CN$1]^2);&quot;&quot;)">
            <text:p/>
          </table:table-cell>
          <table:table-cell table:style-name="ce3" table:formula="of:=IF(SQRT([.$A55]^2+[.CO$1]^2)=INT(SQRT([.$A55]^2+[.CO$1]^2));SQRT([.$A55]^2+[.CO$1]^2);&quot;&quot;)">
            <text:p/>
          </table:table-cell>
          <table:table-cell table:style-name="ce3" table:formula="of:=IF(SQRT([.$A55]^2+[.CP$1]^2)=INT(SQRT([.$A55]^2+[.CP$1]^2));SQRT([.$A55]^2+[.CP$1]^2);&quot;&quot;)">
            <text:p/>
          </table:table-cell>
          <table:table-cell table:formula="of:=IF(SQRT([.$A55]^2+[.CQ$1]^2)=INT(SQRT([.$A55]^2+[.CQ$1]^2));SQRT([.$A55]^2+[.CQ$1]^2);&quot;&quot;)">
            <text:p/>
          </table:table-cell>
          <table:table-cell table:formula="of:=IF(SQRT([.$A55]^2+[.CR$1]^2)=INT(SQRT([.$A55]^2+[.CR$1]^2));SQRT([.$A55]^2+[.CR$1]^2);&quot;&quot;)">
            <text:p/>
          </table:table-cell>
          <table:table-cell table:formula="of:=IF(SQRT([.$A55]^2+[.CS$1]^2)=INT(SQRT([.$A55]^2+[.CS$1]^2));SQRT([.$A55]^2+[.CS$1]^2);&quot;&quot;)">
            <text:p/>
          </table:table-cell>
          <table:table-cell table:formula="of:=IF(SQRT([.$A55]^2+[.CT$1]^2)=INT(SQRT([.$A55]^2+[.CT$1]^2));SQRT([.$A55]^2+[.CT$1]^2);&quot;&quot;)">
            <text:p/>
          </table:table-cell>
          <table:table-cell table:formula="of:=IF(SQRT([.$A55]^2+[.CU$1]^2)=INT(SQRT([.$A55]^2+[.CU$1]^2));SQRT([.$A55]^2+[.CU$1]^2);&quot;&quot;)">
            <text:p/>
          </table:table-cell>
          <table:table-cell table:formula="of:=IF(SQRT([.$A55]^2+[.CV$1]^2)=INT(SQRT([.$A55]^2+[.CV$1]^2));SQRT([.$A55]^2+[.CV$1]^2);&quot;&quot;)">
            <text:p/>
          </table:table-cell>
          <table:table-cell table:formula="of:=IF(SQRT([.$A55]^2+[.CW$1]^2)=INT(SQRT([.$A55]^2+[.CW$1]^2));SQRT([.$A55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SQRT([.$A56]^2+[.B$1]^2)=INT(SQRT([.$A56]^2+[.B$1]^2));SQRT([.$A56]^2+[.B$1]^2);&quot;&quot;)">
            <text:p/>
          </table:table-cell>
          <table:table-cell table:formula="of:=IF(SQRT([.$A56]^2+[.C$1]^2)=INT(SQRT([.$A56]^2+[.C$1]^2));SQRT([.$A56]^2+[.C$1]^2);&quot;&quot;)">
            <text:p/>
          </table:table-cell>
          <table:table-cell table:formula="of:=IF(SQRT([.$A56]^2+[.D$1]^2)=INT(SQRT([.$A56]^2+[.D$1]^2));SQRT([.$A56]^2+[.D$1]^2);&quot;&quot;)">
            <text:p/>
          </table:table-cell>
          <table:table-cell table:formula="of:=IF(SQRT([.$A56]^2+[.E$1]^2)=INT(SQRT([.$A56]^2+[.E$1]^2));SQRT([.$A56]^2+[.E$1]^2);&quot;&quot;)">
            <text:p/>
          </table:table-cell>
          <table:table-cell table:formula="of:=IF(SQRT([.$A56]^2+[.F$1]^2)=INT(SQRT([.$A56]^2+[.F$1]^2));SQRT([.$A56]^2+[.F$1]^2);&quot;&quot;)">
            <text:p/>
          </table:table-cell>
          <table:table-cell table:formula="of:=IF(SQRT([.$A56]^2+[.G$1]^2)=INT(SQRT([.$A56]^2+[.G$1]^2));SQRT([.$A56]^2+[.G$1]^2);&quot;&quot;)">
            <text:p/>
          </table:table-cell>
          <table:table-cell table:formula="of:=IF(SQRT([.$A56]^2+[.H$1]^2)=INT(SQRT([.$A56]^2+[.H$1]^2));SQRT([.$A56]^2+[.H$1]^2);&quot;&quot;)">
            <text:p/>
          </table:table-cell>
          <table:table-cell table:formula="of:=IF(SQRT([.$A56]^2+[.I$1]^2)=INT(SQRT([.$A56]^2+[.I$1]^2));SQRT([.$A56]^2+[.I$1]^2);&quot;&quot;)">
            <text:p/>
          </table:table-cell>
          <table:table-cell table:formula="of:=IF(SQRT([.$A56]^2+[.J$1]^2)=INT(SQRT([.$A56]^2+[.J$1]^2));SQRT([.$A56]^2+[.J$1]^2);&quot;&quot;)">
            <text:p/>
          </table:table-cell>
          <table:table-cell table:formula="of:=IF(SQRT([.$A56]^2+[.K$1]^2)=INT(SQRT([.$A56]^2+[.K$1]^2));SQRT([.$A56]^2+[.K$1]^2);&quot;&quot;)">
            <text:p/>
          </table:table-cell>
          <table:table-cell table:formula="of:=IF(SQRT([.$A56]^2+[.L$1]^2)=INT(SQRT([.$A56]^2+[.L$1]^2));SQRT([.$A56]^2+[.L$1]^2);&quot;&quot;)">
            <text:p/>
          </table:table-cell>
          <table:table-cell table:formula="of:=IF(SQRT([.$A56]^2+[.M$1]^2)=INT(SQRT([.$A56]^2+[.M$1]^2));SQRT([.$A56]^2+[.M$1]^2);&quot;&quot;)">
            <text:p/>
          </table:table-cell>
          <table:table-cell table:formula="of:=IF(SQRT([.$A56]^2+[.N$1]^2)=INT(SQRT([.$A56]^2+[.N$1]^2));SQRT([.$A56]^2+[.N$1]^2);&quot;&quot;)">
            <text:p/>
          </table:table-cell>
          <table:table-cell table:formula="of:=IF(SQRT([.$A56]^2+[.O$1]^2)=INT(SQRT([.$A56]^2+[.O$1]^2));SQRT([.$A56]^2+[.O$1]^2);&quot;&quot;)">
            <text:p/>
          </table:table-cell>
          <table:table-cell table:formula="of:=IF(SQRT([.$A56]^2+[.P$1]^2)=INT(SQRT([.$A56]^2+[.P$1]^2));SQRT([.$A56]^2+[.P$1]^2);&quot;&quot;)">
            <text:p/>
          </table:table-cell>
          <table:table-cell table:formula="of:=IF(SQRT([.$A56]^2+[.Q$1]^2)=INT(SQRT([.$A56]^2+[.Q$1]^2));SQRT([.$A56]^2+[.Q$1]^2);&quot;&quot;)">
            <text:p/>
          </table:table-cell>
          <table:table-cell table:formula="of:=IF(SQRT([.$A56]^2+[.R$1]^2)=INT(SQRT([.$A56]^2+[.R$1]^2));SQRT([.$A56]^2+[.R$1]^2);&quot;&quot;)">
            <text:p/>
          </table:table-cell>
          <table:table-cell table:formula="of:=IF(SQRT([.$A56]^2+[.S$1]^2)=INT(SQRT([.$A56]^2+[.S$1]^2));SQRT([.$A56]^2+[.S$1]^2);&quot;&quot;)">
            <text:p/>
          </table:table-cell>
          <table:table-cell table:formula="of:=IF(SQRT([.$A56]^2+[.T$1]^2)=INT(SQRT([.$A56]^2+[.T$1]^2));SQRT([.$A56]^2+[.T$1]^2);&quot;&quot;)">
            <text:p/>
          </table:table-cell>
          <table:table-cell table:formula="of:=IF(SQRT([.$A56]^2+[.U$1]^2)=INT(SQRT([.$A56]^2+[.U$1]^2));SQRT([.$A56]^2+[.U$1]^2);&quot;&quot;)">
            <text:p/>
          </table:table-cell>
          <table:table-cell table:formula="of:=IF(SQRT([.$A56]^2+[.V$1]^2)=INT(SQRT([.$A56]^2+[.V$1]^2));SQRT([.$A56]^2+[.V$1]^2);&quot;&quot;)">
            <text:p/>
          </table:table-cell>
          <table:table-cell table:formula="of:=IF(SQRT([.$A56]^2+[.W$1]^2)=INT(SQRT([.$A56]^2+[.W$1]^2));SQRT([.$A56]^2+[.W$1]^2);&quot;&quot;)">
            <text:p/>
          </table:table-cell>
          <table:table-cell table:formula="of:=IF(SQRT([.$A56]^2+[.X$1]^2)=INT(SQRT([.$A56]^2+[.X$1]^2));SQRT([.$A56]^2+[.X$1]^2);&quot;&quot;)">
            <text:p/>
          </table:table-cell>
          <table:table-cell table:formula="of:=IF(SQRT([.$A56]^2+[.Y$1]^2)=INT(SQRT([.$A56]^2+[.Y$1]^2));SQRT([.$A56]^2+[.Y$1]^2);&quot;&quot;)">
            <text:p/>
          </table:table-cell>
          <table:table-cell table:formula="of:=IF(SQRT([.$A56]^2+[.Z$1]^2)=INT(SQRT([.$A56]^2+[.Z$1]^2));SQRT([.$A56]^2+[.Z$1]^2);&quot;&quot;)">
            <text:p/>
          </table:table-cell>
          <table:table-cell table:formula="of:=IF(SQRT([.$A56]^2+[.AA$1]^2)=INT(SQRT([.$A56]^2+[.AA$1]^2));SQRT([.$A56]^2+[.AA$1]^2);&quot;&quot;)">
            <text:p/>
          </table:table-cell>
          <table:table-cell table:formula="of:=IF(SQRT([.$A56]^2+[.AB$1]^2)=INT(SQRT([.$A56]^2+[.AB$1]^2));SQRT([.$A56]^2+[.AB$1]^2);&quot;&quot;)">
            <text:p/>
          </table:table-cell>
          <table:table-cell table:formula="of:=IF(SQRT([.$A56]^2+[.AC$1]^2)=INT(SQRT([.$A56]^2+[.AC$1]^2));SQRT([.$A56]^2+[.AC$1]^2);&quot;&quot;)">
            <text:p/>
          </table:table-cell>
          <table:table-cell table:formula="of:=IF(SQRT([.$A56]^2+[.AD$1]^2)=INT(SQRT([.$A56]^2+[.AD$1]^2));SQRT([.$A56]^2+[.AD$1]^2);&quot;&quot;)">
            <text:p/>
          </table:table-cell>
          <table:table-cell table:formula="of:=IF(SQRT([.$A56]^2+[.AE$1]^2)=INT(SQRT([.$A56]^2+[.AE$1]^2));SQRT([.$A56]^2+[.AE$1]^2);&quot;&quot;)">
            <text:p/>
          </table:table-cell>
          <table:table-cell table:formula="of:=IF(SQRT([.$A56]^2+[.AF$1]^2)=INT(SQRT([.$A56]^2+[.AF$1]^2));SQRT([.$A56]^2+[.AF$1]^2);&quot;&quot;)">
            <text:p/>
          </table:table-cell>
          <table:table-cell table:formula="of:=IF(SQRT([.$A56]^2+[.AG$1]^2)=INT(SQRT([.$A56]^2+[.AG$1]^2));SQRT([.$A56]^2+[.AG$1]^2);&quot;&quot;)">
            <text:p/>
          </table:table-cell>
          <table:table-cell table:formula="of:=IF(SQRT([.$A56]^2+[.AH$1]^2)=INT(SQRT([.$A56]^2+[.AH$1]^2));SQRT([.$A56]^2+[.AH$1]^2);&quot;&quot;)">
            <text:p/>
          </table:table-cell>
          <table:table-cell table:formula="of:=IF(SQRT([.$A56]^2+[.AI$1]^2)=INT(SQRT([.$A56]^2+[.AI$1]^2));SQRT([.$A56]^2+[.AI$1]^2);&quot;&quot;)">
            <text:p/>
          </table:table-cell>
          <table:table-cell table:formula="of:=IF(SQRT([.$A56]^2+[.AJ$1]^2)=INT(SQRT([.$A56]^2+[.AJ$1]^2));SQRT([.$A56]^2+[.AJ$1]^2);&quot;&quot;)">
            <text:p/>
          </table:table-cell>
          <table:table-cell table:formula="of:=IF(SQRT([.$A56]^2+[.AK$1]^2)=INT(SQRT([.$A56]^2+[.AK$1]^2));SQRT([.$A56]^2+[.AK$1]^2);&quot;&quot;)">
            <text:p/>
          </table:table-cell>
          <table:table-cell table:formula="of:=IF(SQRT([.$A56]^2+[.AL$1]^2)=INT(SQRT([.$A56]^2+[.AL$1]^2));SQRT([.$A56]^2+[.AL$1]^2);&quot;&quot;)">
            <text:p/>
          </table:table-cell>
          <table:table-cell table:formula="of:=IF(SQRT([.$A56]^2+[.AM$1]^2)=INT(SQRT([.$A56]^2+[.AM$1]^2));SQRT([.$A56]^2+[.AM$1]^2);&quot;&quot;)">
            <text:p/>
          </table:table-cell>
          <table:table-cell table:formula="of:=IF(SQRT([.$A56]^2+[.AN$1]^2)=INT(SQRT([.$A56]^2+[.AN$1]^2));SQRT([.$A56]^2+[.AN$1]^2);&quot;&quot;)">
            <text:p/>
          </table:table-cell>
          <table:table-cell table:formula="of:=IF(SQRT([.$A56]^2+[.AO$1]^2)=INT(SQRT([.$A56]^2+[.AO$1]^2));SQRT([.$A56]^2+[.AO$1]^2);&quot;&quot;)">
            <text:p/>
          </table:table-cell>
          <table:table-cell table:formula="of:=IF(SQRT([.$A56]^2+[.AP$1]^2)=INT(SQRT([.$A56]^2+[.AP$1]^2));SQRT([.$A56]^2+[.AP$1]^2);&quot;&quot;)">
            <text:p/>
          </table:table-cell>
          <table:table-cell table:formula="of:=IF(SQRT([.$A56]^2+[.AQ$1]^2)=INT(SQRT([.$A56]^2+[.AQ$1]^2));SQRT([.$A56]^2+[.AQ$1]^2);&quot;&quot;)">
            <text:p/>
          </table:table-cell>
          <table:table-cell table:formula="of:=IF(SQRT([.$A56]^2+[.AR$1]^2)=INT(SQRT([.$A56]^2+[.AR$1]^2));SQRT([.$A56]^2+[.AR$1]^2);&quot;&quot;)">
            <text:p/>
          </table:table-cell>
          <table:table-cell table:formula="of:=IF(SQRT([.$A56]^2+[.AS$1]^2)=INT(SQRT([.$A56]^2+[.AS$1]^2));SQRT([.$A56]^2+[.AS$1]^2);&quot;&quot;)">
            <text:p/>
          </table:table-cell>
          <table:table-cell table:formula="of:=IF(SQRT([.$A56]^2+[.AT$1]^2)=INT(SQRT([.$A56]^2+[.AT$1]^2));SQRT([.$A56]^2+[.AT$1]^2);&quot;&quot;)">
            <text:p/>
          </table:table-cell>
          <table:table-cell table:formula="of:=IF(SQRT([.$A56]^2+[.AU$1]^2)=INT(SQRT([.$A56]^2+[.AU$1]^2));SQRT([.$A56]^2+[.AU$1]^2);&quot;&quot;)">
            <text:p/>
          </table:table-cell>
          <table:table-cell table:formula="of:=IF(SQRT([.$A56]^2+[.AV$1]^2)=INT(SQRT([.$A56]^2+[.AV$1]^2));SQRT([.$A56]^2+[.AV$1]^2);&quot;&quot;)">
            <text:p/>
          </table:table-cell>
          <table:table-cell table:formula="of:=IF(SQRT([.$A56]^2+[.AW$1]^2)=INT(SQRT([.$A56]^2+[.AW$1]^2));SQRT([.$A56]^2+[.AW$1]^2);&quot;&quot;)" office:value-type="float" office:value="73" calcext:value-type="float">
            <text:p>73</text:p>
          </table:table-cell>
          <table:table-cell table:formula="of:=IF(SQRT([.$A56]^2+[.AX$1]^2)=INT(SQRT([.$A56]^2+[.AX$1]^2));SQRT([.$A56]^2+[.AX$1]^2);&quot;&quot;)">
            <text:p/>
          </table:table-cell>
          <table:table-cell table:formula="of:=IF(SQRT([.$A56]^2+[.AY$1]^2)=INT(SQRT([.$A56]^2+[.AY$1]^2));SQRT([.$A56]^2+[.AY$1]^2);&quot;&quot;)">
            <text:p/>
          </table:table-cell>
          <table:table-cell table:formula="of:=IF(SQRT([.$A56]^2+[.AZ$1]^2)=INT(SQRT([.$A56]^2+[.AZ$1]^2));SQRT([.$A56]^2+[.AZ$1]^2);&quot;&quot;)">
            <text:p/>
          </table:table-cell>
          <table:table-cell table:formula="of:=IF(SQRT([.$A56]^2+[.BA$1]^2)=INT(SQRT([.$A56]^2+[.BA$1]^2));SQRT([.$A56]^2+[.BA$1]^2);&quot;&quot;)">
            <text:p/>
          </table:table-cell>
          <table:table-cell table:formula="of:=IF(SQRT([.$A56]^2+[.BB$1]^2)=INT(SQRT([.$A56]^2+[.BB$1]^2));SQRT([.$A56]^2+[.BB$1]^2);&quot;&quot;)">
            <text:p/>
          </table:table-cell>
          <table:table-cell table:formula="of:=IF(SQRT([.$A56]^2+[.BC$1]^2)=INT(SQRT([.$A56]^2+[.BC$1]^2));SQRT([.$A56]^2+[.BC$1]^2);&quot;&quot;)">
            <text:p/>
          </table:table-cell>
          <table:table-cell table:formula="of:=IF(SQRT([.$A56]^2+[.BD$1]^2)=INT(SQRT([.$A56]^2+[.BD$1]^2));SQRT([.$A56]^2+[.BD$1]^2);&quot;&quot;)">
            <text:p/>
          </table:table-cell>
          <table:table-cell table:formula="of:=IF(SQRT([.$A56]^2+[.BE$1]^2)=INT(SQRT([.$A56]^2+[.BE$1]^2));SQRT([.$A56]^2+[.BE$1]^2);&quot;&quot;)">
            <text:p/>
          </table:table-cell>
          <table:table-cell table:formula="of:=IF(SQRT([.$A56]^2+[.BF$1]^2)=INT(SQRT([.$A56]^2+[.BF$1]^2));SQRT([.$A56]^2+[.BF$1]^2);&quot;&quot;)">
            <text:p/>
          </table:table-cell>
          <table:table-cell table:formula="of:=IF(SQRT([.$A56]^2+[.BG$1]^2)=INT(SQRT([.$A56]^2+[.BG$1]^2));SQRT([.$A56]^2+[.BG$1]^2);&quot;&quot;)">
            <text:p/>
          </table:table-cell>
          <table:table-cell table:formula="of:=IF(SQRT([.$A56]^2+[.BH$1]^2)=INT(SQRT([.$A56]^2+[.BH$1]^2));SQRT([.$A56]^2+[.BH$1]^2);&quot;&quot;)">
            <text:p/>
          </table:table-cell>
          <table:table-cell table:formula="of:=IF(SQRT([.$A56]^2+[.BI$1]^2)=INT(SQRT([.$A56]^2+[.BI$1]^2));SQRT([.$A56]^2+[.BI$1]^2);&quot;&quot;)">
            <text:p/>
          </table:table-cell>
          <table:table-cell table:formula="of:=IF(SQRT([.$A56]^2+[.BJ$1]^2)=INT(SQRT([.$A56]^2+[.BJ$1]^2));SQRT([.$A56]^2+[.BJ$1]^2);&quot;&quot;)">
            <text:p/>
          </table:table-cell>
          <table:table-cell table:style-name="ce3" table:formula="of:=IF(SQRT([.$A56]^2+[.BK$1]^2)=INT(SQRT([.$A56]^2+[.BK$1]^2));SQRT([.$A56]^2+[.BK$1]^2);&quot;&quot;)">
            <text:p/>
          </table:table-cell>
          <table:table-cell table:style-name="ce3" table:formula="of:=IF(SQRT([.$A56]^2+[.BL$1]^2)=INT(SQRT([.$A56]^2+[.BL$1]^2));SQRT([.$A56]^2+[.BL$1]^2);&quot;&quot;)">
            <text:p/>
          </table:table-cell>
          <table:table-cell table:style-name="ce3" table:formula="of:=IF(SQRT([.$A56]^2+[.BM$1]^2)=INT(SQRT([.$A56]^2+[.BM$1]^2));SQRT([.$A56]^2+[.BM$1]^2);&quot;&quot;)">
            <text:p/>
          </table:table-cell>
          <table:table-cell table:style-name="ce3" table:formula="of:=IF(SQRT([.$A56]^2+[.BN$1]^2)=INT(SQRT([.$A56]^2+[.BN$1]^2));SQRT([.$A56]^2+[.BN$1]^2);&quot;&quot;)">
            <text:p/>
          </table:table-cell>
          <table:table-cell table:style-name="ce3" table:formula="of:=IF(SQRT([.$A56]^2+[.BO$1]^2)=INT(SQRT([.$A56]^2+[.BO$1]^2));SQRT([.$A56]^2+[.BO$1]^2);&quot;&quot;)">
            <text:p/>
          </table:table-cell>
          <table:table-cell table:style-name="ce3" table:formula="of:=IF(SQRT([.$A56]^2+[.BP$1]^2)=INT(SQRT([.$A56]^2+[.BP$1]^2));SQRT([.$A56]^2+[.BP$1]^2);&quot;&quot;)">
            <text:p/>
          </table:table-cell>
          <table:table-cell table:style-name="ce3" table:formula="of:=IF(SQRT([.$A56]^2+[.BQ$1]^2)=INT(SQRT([.$A56]^2+[.BQ$1]^2));SQRT([.$A56]^2+[.BQ$1]^2);&quot;&quot;)">
            <text:p/>
          </table:table-cell>
          <table:table-cell table:style-name="ce3" table:formula="of:=IF(SQRT([.$A56]^2+[.BR$1]^2)=INT(SQRT([.$A56]^2+[.BR$1]^2));SQRT([.$A56]^2+[.BR$1]^2);&quot;&quot;)">
            <text:p/>
          </table:table-cell>
          <table:table-cell table:style-name="ce3" table:formula="of:=IF(SQRT([.$A56]^2+[.BS$1]^2)=INT(SQRT([.$A56]^2+[.BS$1]^2));SQRT([.$A56]^2+[.BS$1]^2);&quot;&quot;)">
            <text:p/>
          </table:table-cell>
          <table:table-cell table:style-name="ce3" table:formula="of:=IF(SQRT([.$A56]^2+[.BT$1]^2)=INT(SQRT([.$A56]^2+[.BT$1]^2));SQRT([.$A56]^2+[.BT$1]^2);&quot;&quot;)">
            <text:p/>
          </table:table-cell>
          <table:table-cell table:style-name="ce3" table:formula="of:=IF(SQRT([.$A56]^2+[.BU$1]^2)=INT(SQRT([.$A56]^2+[.BU$1]^2));SQRT([.$A56]^2+[.BU$1]^2);&quot;&quot;)">
            <text:p/>
          </table:table-cell>
          <table:table-cell table:style-name="ce3" table:formula="of:=IF(SQRT([.$A56]^2+[.BV$1]^2)=INT(SQRT([.$A56]^2+[.BV$1]^2));SQRT([.$A56]^2+[.BV$1]^2);&quot;&quot;)">
            <text:p/>
          </table:table-cell>
          <table:table-cell table:style-name="ce3" table:formula="of:=IF(SQRT([.$A56]^2+[.BW$1]^2)=INT(SQRT([.$A56]^2+[.BW$1]^2));SQRT([.$A56]^2+[.BW$1]^2);&quot;&quot;)">
            <text:p/>
          </table:table-cell>
          <table:table-cell table:style-name="ce3" table:formula="of:=IF(SQRT([.$A56]^2+[.BX$1]^2)=INT(SQRT([.$A56]^2+[.BX$1]^2));SQRT([.$A56]^2+[.BX$1]^2);&quot;&quot;)">
            <text:p/>
          </table:table-cell>
          <table:table-cell table:style-name="ce3" table:formula="of:=IF(SQRT([.$A56]^2+[.BY$1]^2)=INT(SQRT([.$A56]^2+[.BY$1]^2));SQRT([.$A56]^2+[.BY$1]^2);&quot;&quot;)">
            <text:p/>
          </table:table-cell>
          <table:table-cell table:style-name="ce3" table:formula="of:=IF(SQRT([.$A56]^2+[.BZ$1]^2)=INT(SQRT([.$A56]^2+[.BZ$1]^2));SQRT([.$A56]^2+[.BZ$1]^2);&quot;&quot;)">
            <text:p/>
          </table:table-cell>
          <table:table-cell table:style-name="ce3" table:formula="of:=IF(SQRT([.$A56]^2+[.CA$1]^2)=INT(SQRT([.$A56]^2+[.CA$1]^2));SQRT([.$A56]^2+[.CA$1]^2);&quot;&quot;)">
            <text:p/>
          </table:table-cell>
          <table:table-cell table:style-name="ce3" table:formula="of:=IF(SQRT([.$A56]^2+[.CB$1]^2)=INT(SQRT([.$A56]^2+[.CB$1]^2));SQRT([.$A56]^2+[.CB$1]^2);&quot;&quot;)">
            <text:p/>
          </table:table-cell>
          <table:table-cell table:style-name="ce3" table:formula="of:=IF(SQRT([.$A56]^2+[.CC$1]^2)=INT(SQRT([.$A56]^2+[.CC$1]^2));SQRT([.$A56]^2+[.CC$1]^2);&quot;&quot;)">
            <text:p/>
          </table:table-cell>
          <table:table-cell table:style-name="ce3" table:formula="of:=IF(SQRT([.$A56]^2+[.CD$1]^2)=INT(SQRT([.$A56]^2+[.CD$1]^2));SQRT([.$A56]^2+[.CD$1]^2);&quot;&quot;)">
            <text:p/>
          </table:table-cell>
          <table:table-cell table:style-name="ce3" table:formula="of:=IF(SQRT([.$A56]^2+[.CE$1]^2)=INT(SQRT([.$A56]^2+[.CE$1]^2));SQRT([.$A56]^2+[.CE$1]^2);&quot;&quot;)">
            <text:p/>
          </table:table-cell>
          <table:table-cell table:style-name="ce3" table:formula="of:=IF(SQRT([.$A56]^2+[.CF$1]^2)=INT(SQRT([.$A56]^2+[.CF$1]^2));SQRT([.$A56]^2+[.CF$1]^2);&quot;&quot;)">
            <text:p/>
          </table:table-cell>
          <table:table-cell table:style-name="ce3" table:formula="of:=IF(SQRT([.$A56]^2+[.CG$1]^2)=INT(SQRT([.$A56]^2+[.CG$1]^2));SQRT([.$A56]^2+[.CG$1]^2);&quot;&quot;)">
            <text:p/>
          </table:table-cell>
          <table:table-cell table:style-name="ce3" table:formula="of:=IF(SQRT([.$A56]^2+[.CH$1]^2)=INT(SQRT([.$A56]^2+[.CH$1]^2));SQRT([.$A56]^2+[.CH$1]^2);&quot;&quot;)">
            <text:p/>
          </table:table-cell>
          <table:table-cell table:style-name="ce3" table:formula="of:=IF(SQRT([.$A56]^2+[.CI$1]^2)=INT(SQRT([.$A56]^2+[.CI$1]^2));SQRT([.$A56]^2+[.CI$1]^2);&quot;&quot;)">
            <text:p/>
          </table:table-cell>
          <table:table-cell table:style-name="ce3" table:formula="of:=IF(SQRT([.$A56]^2+[.CJ$1]^2)=INT(SQRT([.$A56]^2+[.CJ$1]^2));SQRT([.$A56]^2+[.CJ$1]^2);&quot;&quot;)">
            <text:p/>
          </table:table-cell>
          <table:table-cell table:style-name="ce3" table:formula="of:=IF(SQRT([.$A56]^2+[.CK$1]^2)=INT(SQRT([.$A56]^2+[.CK$1]^2));SQRT([.$A56]^2+[.CK$1]^2);&quot;&quot;)">
            <text:p/>
          </table:table-cell>
          <table:table-cell table:style-name="ce3" table:formula="of:=IF(SQRT([.$A56]^2+[.CL$1]^2)=INT(SQRT([.$A56]^2+[.CL$1]^2));SQRT([.$A56]^2+[.CL$1]^2);&quot;&quot;)">
            <text:p/>
          </table:table-cell>
          <table:table-cell table:style-name="ce3" table:formula="of:=IF(SQRT([.$A56]^2+[.CM$1]^2)=INT(SQRT([.$A56]^2+[.CM$1]^2));SQRT([.$A56]^2+[.CM$1]^2);&quot;&quot;)">
            <text:p/>
          </table:table-cell>
          <table:table-cell table:style-name="ce3" table:formula="of:=IF(SQRT([.$A56]^2+[.CN$1]^2)=INT(SQRT([.$A56]^2+[.CN$1]^2));SQRT([.$A56]^2+[.CN$1]^2);&quot;&quot;)">
            <text:p/>
          </table:table-cell>
          <table:table-cell table:style-name="ce3" table:formula="of:=IF(SQRT([.$A56]^2+[.CO$1]^2)=INT(SQRT([.$A56]^2+[.CO$1]^2));SQRT([.$A56]^2+[.CO$1]^2);&quot;&quot;)">
            <text:p/>
          </table:table-cell>
          <table:table-cell table:style-name="ce3" table:formula="of:=IF(SQRT([.$A56]^2+[.CP$1]^2)=INT(SQRT([.$A56]^2+[.CP$1]^2));SQRT([.$A56]^2+[.CP$1]^2);&quot;&quot;)">
            <text:p/>
          </table:table-cell>
          <table:table-cell table:formula="of:=IF(SQRT([.$A56]^2+[.CQ$1]^2)=INT(SQRT([.$A56]^2+[.CQ$1]^2));SQRT([.$A56]^2+[.CQ$1]^2);&quot;&quot;)">
            <text:p/>
          </table:table-cell>
          <table:table-cell table:formula="of:=IF(SQRT([.$A56]^2+[.CR$1]^2)=INT(SQRT([.$A56]^2+[.CR$1]^2));SQRT([.$A56]^2+[.CR$1]^2);&quot;&quot;)">
            <text:p/>
          </table:table-cell>
          <table:table-cell table:formula="of:=IF(SQRT([.$A56]^2+[.CS$1]^2)=INT(SQRT([.$A56]^2+[.CS$1]^2));SQRT([.$A56]^2+[.CS$1]^2);&quot;&quot;)">
            <text:p/>
          </table:table-cell>
          <table:table-cell table:formula="of:=IF(SQRT([.$A56]^2+[.CT$1]^2)=INT(SQRT([.$A56]^2+[.CT$1]^2));SQRT([.$A56]^2+[.CT$1]^2);&quot;&quot;)">
            <text:p/>
          </table:table-cell>
          <table:table-cell table:formula="of:=IF(SQRT([.$A56]^2+[.CU$1]^2)=INT(SQRT([.$A56]^2+[.CU$1]^2));SQRT([.$A56]^2+[.CU$1]^2);&quot;&quot;)">
            <text:p/>
          </table:table-cell>
          <table:table-cell table:formula="of:=IF(SQRT([.$A56]^2+[.CV$1]^2)=INT(SQRT([.$A56]^2+[.CV$1]^2));SQRT([.$A56]^2+[.CV$1]^2);&quot;&quot;)">
            <text:p/>
          </table:table-cell>
          <table:table-cell table:formula="of:=IF(SQRT([.$A56]^2+[.CW$1]^2)=INT(SQRT([.$A56]^2+[.CW$1]^2));SQRT([.$A56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SQRT([.$A57]^2+[.B$1]^2)=INT(SQRT([.$A57]^2+[.B$1]^2));SQRT([.$A57]^2+[.B$1]^2);&quot;&quot;)">
            <text:p/>
          </table:table-cell>
          <table:table-cell table:formula="of:=IF(SQRT([.$A57]^2+[.C$1]^2)=INT(SQRT([.$A57]^2+[.C$1]^2));SQRT([.$A57]^2+[.C$1]^2);&quot;&quot;)">
            <text:p/>
          </table:table-cell>
          <table:table-cell table:formula="of:=IF(SQRT([.$A57]^2+[.D$1]^2)=INT(SQRT([.$A57]^2+[.D$1]^2));SQRT([.$A57]^2+[.D$1]^2);&quot;&quot;)">
            <text:p/>
          </table:table-cell>
          <table:table-cell table:formula="of:=IF(SQRT([.$A57]^2+[.E$1]^2)=INT(SQRT([.$A57]^2+[.E$1]^2));SQRT([.$A57]^2+[.E$1]^2);&quot;&quot;)">
            <text:p/>
          </table:table-cell>
          <table:table-cell table:formula="of:=IF(SQRT([.$A57]^2+[.F$1]^2)=INT(SQRT([.$A57]^2+[.F$1]^2));SQRT([.$A57]^2+[.F$1]^2);&quot;&quot;)">
            <text:p/>
          </table:table-cell>
          <table:table-cell table:formula="of:=IF(SQRT([.$A57]^2+[.G$1]^2)=INT(SQRT([.$A57]^2+[.G$1]^2));SQRT([.$A57]^2+[.G$1]^2);&quot;&quot;)">
            <text:p/>
          </table:table-cell>
          <table:table-cell table:formula="of:=IF(SQRT([.$A57]^2+[.H$1]^2)=INT(SQRT([.$A57]^2+[.H$1]^2));SQRT([.$A57]^2+[.H$1]^2);&quot;&quot;)">
            <text:p/>
          </table:table-cell>
          <table:table-cell table:formula="of:=IF(SQRT([.$A57]^2+[.I$1]^2)=INT(SQRT([.$A57]^2+[.I$1]^2));SQRT([.$A57]^2+[.I$1]^2);&quot;&quot;)">
            <text:p/>
          </table:table-cell>
          <table:table-cell table:formula="of:=IF(SQRT([.$A57]^2+[.J$1]^2)=INT(SQRT([.$A57]^2+[.J$1]^2));SQRT([.$A57]^2+[.J$1]^2);&quot;&quot;)">
            <text:p/>
          </table:table-cell>
          <table:table-cell table:formula="of:=IF(SQRT([.$A57]^2+[.K$1]^2)=INT(SQRT([.$A57]^2+[.K$1]^2));SQRT([.$A57]^2+[.K$1]^2);&quot;&quot;)">
            <text:p/>
          </table:table-cell>
          <table:table-cell table:formula="of:=IF(SQRT([.$A57]^2+[.L$1]^2)=INT(SQRT([.$A57]^2+[.L$1]^2));SQRT([.$A57]^2+[.L$1]^2);&quot;&quot;)">
            <text:p/>
          </table:table-cell>
          <table:table-cell table:formula="of:=IF(SQRT([.$A57]^2+[.M$1]^2)=INT(SQRT([.$A57]^2+[.M$1]^2));SQRT([.$A57]^2+[.M$1]^2);&quot;&quot;)">
            <text:p/>
          </table:table-cell>
          <table:table-cell table:formula="of:=IF(SQRT([.$A57]^2+[.N$1]^2)=INT(SQRT([.$A57]^2+[.N$1]^2));SQRT([.$A57]^2+[.N$1]^2);&quot;&quot;)">
            <text:p/>
          </table:table-cell>
          <table:table-cell table:formula="of:=IF(SQRT([.$A57]^2+[.O$1]^2)=INT(SQRT([.$A57]^2+[.O$1]^2));SQRT([.$A57]^2+[.O$1]^2);&quot;&quot;)">
            <text:p/>
          </table:table-cell>
          <table:table-cell table:formula="of:=IF(SQRT([.$A57]^2+[.P$1]^2)=INT(SQRT([.$A57]^2+[.P$1]^2));SQRT([.$A57]^2+[.P$1]^2);&quot;&quot;)">
            <text:p/>
          </table:table-cell>
          <table:table-cell table:formula="of:=IF(SQRT([.$A57]^2+[.Q$1]^2)=INT(SQRT([.$A57]^2+[.Q$1]^2));SQRT([.$A57]^2+[.Q$1]^2);&quot;&quot;)">
            <text:p/>
          </table:table-cell>
          <table:table-cell table:formula="of:=IF(SQRT([.$A57]^2+[.R$1]^2)=INT(SQRT([.$A57]^2+[.R$1]^2));SQRT([.$A57]^2+[.R$1]^2);&quot;&quot;)">
            <text:p/>
          </table:table-cell>
          <table:table-cell table:formula="of:=IF(SQRT([.$A57]^2+[.S$1]^2)=INT(SQRT([.$A57]^2+[.S$1]^2));SQRT([.$A57]^2+[.S$1]^2);&quot;&quot;)">
            <text:p/>
          </table:table-cell>
          <table:table-cell table:formula="of:=IF(SQRT([.$A57]^2+[.T$1]^2)=INT(SQRT([.$A57]^2+[.T$1]^2));SQRT([.$A57]^2+[.T$1]^2);&quot;&quot;)">
            <text:p/>
          </table:table-cell>
          <table:table-cell table:formula="of:=IF(SQRT([.$A57]^2+[.U$1]^2)=INT(SQRT([.$A57]^2+[.U$1]^2));SQRT([.$A57]^2+[.U$1]^2);&quot;&quot;)">
            <text:p/>
          </table:table-cell>
          <table:table-cell table:formula="of:=IF(SQRT([.$A57]^2+[.V$1]^2)=INT(SQRT([.$A57]^2+[.V$1]^2));SQRT([.$A57]^2+[.V$1]^2);&quot;&quot;)">
            <text:p/>
          </table:table-cell>
          <table:table-cell table:formula="of:=IF(SQRT([.$A57]^2+[.W$1]^2)=INT(SQRT([.$A57]^2+[.W$1]^2));SQRT([.$A57]^2+[.W$1]^2);&quot;&quot;)">
            <text:p/>
          </table:table-cell>
          <table:table-cell table:formula="of:=IF(SQRT([.$A57]^2+[.X$1]^2)=INT(SQRT([.$A57]^2+[.X$1]^2));SQRT([.$A57]^2+[.X$1]^2);&quot;&quot;)">
            <text:p/>
          </table:table-cell>
          <table:table-cell table:formula="of:=IF(SQRT([.$A57]^2+[.Y$1]^2)=INT(SQRT([.$A57]^2+[.Y$1]^2));SQRT([.$A57]^2+[.Y$1]^2);&quot;&quot;)">
            <text:p/>
          </table:table-cell>
          <table:table-cell table:formula="of:=IF(SQRT([.$A57]^2+[.Z$1]^2)=INT(SQRT([.$A57]^2+[.Z$1]^2));SQRT([.$A57]^2+[.Z$1]^2);&quot;&quot;)">
            <text:p/>
          </table:table-cell>
          <table:table-cell table:formula="of:=IF(SQRT([.$A57]^2+[.AA$1]^2)=INT(SQRT([.$A57]^2+[.AA$1]^2));SQRT([.$A57]^2+[.AA$1]^2);&quot;&quot;)">
            <text:p/>
          </table:table-cell>
          <table:table-cell table:formula="of:=IF(SQRT([.$A57]^2+[.AB$1]^2)=INT(SQRT([.$A57]^2+[.AB$1]^2));SQRT([.$A57]^2+[.AB$1]^2);&quot;&quot;)">
            <text:p/>
          </table:table-cell>
          <table:table-cell table:formula="of:=IF(SQRT([.$A57]^2+[.AC$1]^2)=INT(SQRT([.$A57]^2+[.AC$1]^2));SQRT([.$A57]^2+[.AC$1]^2);&quot;&quot;)">
            <text:p/>
          </table:table-cell>
          <table:table-cell table:formula="of:=IF(SQRT([.$A57]^2+[.AD$1]^2)=INT(SQRT([.$A57]^2+[.AD$1]^2));SQRT([.$A57]^2+[.AD$1]^2);&quot;&quot;)">
            <text:p/>
          </table:table-cell>
          <table:table-cell table:formula="of:=IF(SQRT([.$A57]^2+[.AE$1]^2)=INT(SQRT([.$A57]^2+[.AE$1]^2));SQRT([.$A57]^2+[.AE$1]^2);&quot;&quot;)">
            <text:p/>
          </table:table-cell>
          <table:table-cell table:formula="of:=IF(SQRT([.$A57]^2+[.AF$1]^2)=INT(SQRT([.$A57]^2+[.AF$1]^2));SQRT([.$A57]^2+[.AF$1]^2);&quot;&quot;)">
            <text:p/>
          </table:table-cell>
          <table:table-cell table:formula="of:=IF(SQRT([.$A57]^2+[.AG$1]^2)=INT(SQRT([.$A57]^2+[.AG$1]^2));SQRT([.$A57]^2+[.AG$1]^2);&quot;&quot;)">
            <text:p/>
          </table:table-cell>
          <table:table-cell table:formula="of:=IF(SQRT([.$A57]^2+[.AH$1]^2)=INT(SQRT([.$A57]^2+[.AH$1]^2));SQRT([.$A57]^2+[.AH$1]^2);&quot;&quot;)" office:value-type="float" office:value="65" calcext:value-type="float">
            <text:p>65</text:p>
          </table:table-cell>
          <table:table-cell table:formula="of:=IF(SQRT([.$A57]^2+[.AI$1]^2)=INT(SQRT([.$A57]^2+[.AI$1]^2));SQRT([.$A57]^2+[.AI$1]^2);&quot;&quot;)">
            <text:p/>
          </table:table-cell>
          <table:table-cell table:formula="of:=IF(SQRT([.$A57]^2+[.AJ$1]^2)=INT(SQRT([.$A57]^2+[.AJ$1]^2));SQRT([.$A57]^2+[.AJ$1]^2);&quot;&quot;)">
            <text:p/>
          </table:table-cell>
          <table:table-cell table:formula="of:=IF(SQRT([.$A57]^2+[.AK$1]^2)=INT(SQRT([.$A57]^2+[.AK$1]^2));SQRT([.$A57]^2+[.AK$1]^2);&quot;&quot;)">
            <text:p/>
          </table:table-cell>
          <table:table-cell table:formula="of:=IF(SQRT([.$A57]^2+[.AL$1]^2)=INT(SQRT([.$A57]^2+[.AL$1]^2));SQRT([.$A57]^2+[.AL$1]^2);&quot;&quot;)">
            <text:p/>
          </table:table-cell>
          <table:table-cell table:formula="of:=IF(SQRT([.$A57]^2+[.AM$1]^2)=INT(SQRT([.$A57]^2+[.AM$1]^2));SQRT([.$A57]^2+[.AM$1]^2);&quot;&quot;)">
            <text:p/>
          </table:table-cell>
          <table:table-cell table:formula="of:=IF(SQRT([.$A57]^2+[.AN$1]^2)=INT(SQRT([.$A57]^2+[.AN$1]^2));SQRT([.$A57]^2+[.AN$1]^2);&quot;&quot;)">
            <text:p/>
          </table:table-cell>
          <table:table-cell table:formula="of:=IF(SQRT([.$A57]^2+[.AO$1]^2)=INT(SQRT([.$A57]^2+[.AO$1]^2));SQRT([.$A57]^2+[.AO$1]^2);&quot;&quot;)">
            <text:p/>
          </table:table-cell>
          <table:table-cell table:formula="of:=IF(SQRT([.$A57]^2+[.AP$1]^2)=INT(SQRT([.$A57]^2+[.AP$1]^2));SQRT([.$A57]^2+[.AP$1]^2);&quot;&quot;)">
            <text:p/>
          </table:table-cell>
          <table:table-cell table:formula="of:=IF(SQRT([.$A57]^2+[.AQ$1]^2)=INT(SQRT([.$A57]^2+[.AQ$1]^2));SQRT([.$A57]^2+[.AQ$1]^2);&quot;&quot;)" office:value-type="float" office:value="70" calcext:value-type="float">
            <text:p>70</text:p>
          </table:table-cell>
          <table:table-cell table:formula="of:=IF(SQRT([.$A57]^2+[.AR$1]^2)=INT(SQRT([.$A57]^2+[.AR$1]^2));SQRT([.$A57]^2+[.AR$1]^2);&quot;&quot;)">
            <text:p/>
          </table:table-cell>
          <table:table-cell table:formula="of:=IF(SQRT([.$A57]^2+[.AS$1]^2)=INT(SQRT([.$A57]^2+[.AS$1]^2));SQRT([.$A57]^2+[.AS$1]^2);&quot;&quot;)">
            <text:p/>
          </table:table-cell>
          <table:table-cell table:formula="of:=IF(SQRT([.$A57]^2+[.AT$1]^2)=INT(SQRT([.$A57]^2+[.AT$1]^2));SQRT([.$A57]^2+[.AT$1]^2);&quot;&quot;)">
            <text:p/>
          </table:table-cell>
          <table:table-cell table:formula="of:=IF(SQRT([.$A57]^2+[.AU$1]^2)=INT(SQRT([.$A57]^2+[.AU$1]^2));SQRT([.$A57]^2+[.AU$1]^2);&quot;&quot;)">
            <text:p/>
          </table:table-cell>
          <table:table-cell table:formula="of:=IF(SQRT([.$A57]^2+[.AV$1]^2)=INT(SQRT([.$A57]^2+[.AV$1]^2));SQRT([.$A57]^2+[.AV$1]^2);&quot;&quot;)">
            <text:p/>
          </table:table-cell>
          <table:table-cell table:formula="of:=IF(SQRT([.$A57]^2+[.AW$1]^2)=INT(SQRT([.$A57]^2+[.AW$1]^2));SQRT([.$A57]^2+[.AW$1]^2);&quot;&quot;)">
            <text:p/>
          </table:table-cell>
          <table:table-cell table:formula="of:=IF(SQRT([.$A57]^2+[.AX$1]^2)=INT(SQRT([.$A57]^2+[.AX$1]^2));SQRT([.$A57]^2+[.AX$1]^2);&quot;&quot;)">
            <text:p/>
          </table:table-cell>
          <table:table-cell table:formula="of:=IF(SQRT([.$A57]^2+[.AY$1]^2)=INT(SQRT([.$A57]^2+[.AY$1]^2));SQRT([.$A57]^2+[.AY$1]^2);&quot;&quot;)">
            <text:p/>
          </table:table-cell>
          <table:table-cell table:formula="of:=IF(SQRT([.$A57]^2+[.AZ$1]^2)=INT(SQRT([.$A57]^2+[.AZ$1]^2));SQRT([.$A57]^2+[.AZ$1]^2);&quot;&quot;)">
            <text:p/>
          </table:table-cell>
          <table:table-cell table:formula="of:=IF(SQRT([.$A57]^2+[.BA$1]^2)=INT(SQRT([.$A57]^2+[.BA$1]^2));SQRT([.$A57]^2+[.BA$1]^2);&quot;&quot;)">
            <text:p/>
          </table:table-cell>
          <table:table-cell table:formula="of:=IF(SQRT([.$A57]^2+[.BB$1]^2)=INT(SQRT([.$A57]^2+[.BB$1]^2));SQRT([.$A57]^2+[.BB$1]^2);&quot;&quot;)">
            <text:p/>
          </table:table-cell>
          <table:table-cell table:formula="of:=IF(SQRT([.$A57]^2+[.BC$1]^2)=INT(SQRT([.$A57]^2+[.BC$1]^2));SQRT([.$A57]^2+[.BC$1]^2);&quot;&quot;)">
            <text:p/>
          </table:table-cell>
          <table:table-cell table:formula="of:=IF(SQRT([.$A57]^2+[.BD$1]^2)=INT(SQRT([.$A57]^2+[.BD$1]^2));SQRT([.$A57]^2+[.BD$1]^2);&quot;&quot;)">
            <text:p/>
          </table:table-cell>
          <table:table-cell table:formula="of:=IF(SQRT([.$A57]^2+[.BE$1]^2)=INT(SQRT([.$A57]^2+[.BE$1]^2));SQRT([.$A57]^2+[.BE$1]^2);&quot;&quot;)">
            <text:p/>
          </table:table-cell>
          <table:table-cell table:formula="of:=IF(SQRT([.$A57]^2+[.BF$1]^2)=INT(SQRT([.$A57]^2+[.BF$1]^2));SQRT([.$A57]^2+[.BF$1]^2);&quot;&quot;)">
            <text:p/>
          </table:table-cell>
          <table:table-cell table:formula="of:=IF(SQRT([.$A57]^2+[.BG$1]^2)=INT(SQRT([.$A57]^2+[.BG$1]^2));SQRT([.$A57]^2+[.BG$1]^2);&quot;&quot;)">
            <text:p/>
          </table:table-cell>
          <table:table-cell table:formula="of:=IF(SQRT([.$A57]^2+[.BH$1]^2)=INT(SQRT([.$A57]^2+[.BH$1]^2));SQRT([.$A57]^2+[.BH$1]^2);&quot;&quot;)">
            <text:p/>
          </table:table-cell>
          <table:table-cell table:formula="of:=IF(SQRT([.$A57]^2+[.BI$1]^2)=INT(SQRT([.$A57]^2+[.BI$1]^2));SQRT([.$A57]^2+[.BI$1]^2);&quot;&quot;)">
            <text:p/>
          </table:table-cell>
          <table:table-cell table:formula="of:=IF(SQRT([.$A57]^2+[.BJ$1]^2)=INT(SQRT([.$A57]^2+[.BJ$1]^2));SQRT([.$A57]^2+[.BJ$1]^2);&quot;&quot;)">
            <text:p/>
          </table:table-cell>
          <table:table-cell table:style-name="ce3" table:formula="of:=IF(SQRT([.$A57]^2+[.BK$1]^2)=INT(SQRT([.$A57]^2+[.BK$1]^2));SQRT([.$A57]^2+[.BK$1]^2);&quot;&quot;)">
            <text:p/>
          </table:table-cell>
          <table:table-cell table:style-name="ce3" table:formula="of:=IF(SQRT([.$A57]^2+[.BL$1]^2)=INT(SQRT([.$A57]^2+[.BL$1]^2));SQRT([.$A57]^2+[.BL$1]^2);&quot;&quot;)">
            <text:p/>
          </table:table-cell>
          <table:table-cell table:style-name="ce3" table:formula="of:=IF(SQRT([.$A57]^2+[.BM$1]^2)=INT(SQRT([.$A57]^2+[.BM$1]^2));SQRT([.$A57]^2+[.BM$1]^2);&quot;&quot;)">
            <text:p/>
          </table:table-cell>
          <table:table-cell table:style-name="ce3" table:formula="of:=IF(SQRT([.$A57]^2+[.BN$1]^2)=INT(SQRT([.$A57]^2+[.BN$1]^2));SQRT([.$A57]^2+[.BN$1]^2);&quot;&quot;)">
            <text:p/>
          </table:table-cell>
          <table:table-cell table:style-name="ce3" table:formula="of:=IF(SQRT([.$A57]^2+[.BO$1]^2)=INT(SQRT([.$A57]^2+[.BO$1]^2));SQRT([.$A57]^2+[.BO$1]^2);&quot;&quot;)">
            <text:p/>
          </table:table-cell>
          <table:table-cell table:style-name="ce3" table:formula="of:=IF(SQRT([.$A57]^2+[.BP$1]^2)=INT(SQRT([.$A57]^2+[.BP$1]^2));SQRT([.$A57]^2+[.BP$1]^2);&quot;&quot;)">
            <text:p/>
          </table:table-cell>
          <table:table-cell table:style-name="ce3" table:formula="of:=IF(SQRT([.$A57]^2+[.BQ$1]^2)=INT(SQRT([.$A57]^2+[.BQ$1]^2));SQRT([.$A57]^2+[.BQ$1]^2);&quot;&quot;)">
            <text:p/>
          </table:table-cell>
          <table:table-cell table:style-name="ce3" table:formula="of:=IF(SQRT([.$A57]^2+[.BR$1]^2)=INT(SQRT([.$A57]^2+[.BR$1]^2));SQRT([.$A57]^2+[.BR$1]^2);&quot;&quot;)">
            <text:p/>
          </table:table-cell>
          <table:table-cell table:style-name="ce3" table:formula="of:=IF(SQRT([.$A57]^2+[.BS$1]^2)=INT(SQRT([.$A57]^2+[.BS$1]^2));SQRT([.$A57]^2+[.BS$1]^2);&quot;&quot;)">
            <text:p/>
          </table:table-cell>
          <table:table-cell table:style-name="ce3" table:formula="of:=IF(SQRT([.$A57]^2+[.BT$1]^2)=INT(SQRT([.$A57]^2+[.BT$1]^2));SQRT([.$A57]^2+[.BT$1]^2);&quot;&quot;)">
            <text:p/>
          </table:table-cell>
          <table:table-cell table:style-name="ce3" table:formula="of:=IF(SQRT([.$A57]^2+[.BU$1]^2)=INT(SQRT([.$A57]^2+[.BU$1]^2));SQRT([.$A57]^2+[.BU$1]^2);&quot;&quot;)">
            <text:p/>
          </table:table-cell>
          <table:table-cell table:style-name="ce3" table:formula="of:=IF(SQRT([.$A57]^2+[.BV$1]^2)=INT(SQRT([.$A57]^2+[.BV$1]^2));SQRT([.$A57]^2+[.BV$1]^2);&quot;&quot;)">
            <text:p/>
          </table:table-cell>
          <table:table-cell table:style-name="ce3" table:formula="of:=IF(SQRT([.$A57]^2+[.BW$1]^2)=INT(SQRT([.$A57]^2+[.BW$1]^2));SQRT([.$A57]^2+[.BW$1]^2);&quot;&quot;)">
            <text:p/>
          </table:table-cell>
          <table:table-cell table:style-name="ce3" table:formula="of:=IF(SQRT([.$A57]^2+[.BX$1]^2)=INT(SQRT([.$A57]^2+[.BX$1]^2));SQRT([.$A57]^2+[.BX$1]^2);&quot;&quot;)">
            <text:p/>
          </table:table-cell>
          <table:table-cell table:style-name="ce3" table:formula="of:=IF(SQRT([.$A57]^2+[.BY$1]^2)=INT(SQRT([.$A57]^2+[.BY$1]^2));SQRT([.$A57]^2+[.BY$1]^2);&quot;&quot;)">
            <text:p/>
          </table:table-cell>
          <table:table-cell table:style-name="ce3" table:formula="of:=IF(SQRT([.$A57]^2+[.BZ$1]^2)=INT(SQRT([.$A57]^2+[.BZ$1]^2));SQRT([.$A57]^2+[.BZ$1]^2);&quot;&quot;)">
            <text:p/>
          </table:table-cell>
          <table:table-cell table:style-name="ce3" table:formula="of:=IF(SQRT([.$A57]^2+[.CA$1]^2)=INT(SQRT([.$A57]^2+[.CA$1]^2));SQRT([.$A57]^2+[.CA$1]^2);&quot;&quot;)">
            <text:p/>
          </table:table-cell>
          <table:table-cell table:style-name="ce3" table:formula="of:=IF(SQRT([.$A57]^2+[.CB$1]^2)=INT(SQRT([.$A57]^2+[.CB$1]^2));SQRT([.$A57]^2+[.CB$1]^2);&quot;&quot;)">
            <text:p/>
          </table:table-cell>
          <table:table-cell table:style-name="ce3" table:formula="of:=IF(SQRT([.$A57]^2+[.CC$1]^2)=INT(SQRT([.$A57]^2+[.CC$1]^2));SQRT([.$A57]^2+[.CC$1]^2);&quot;&quot;)">
            <text:p/>
          </table:table-cell>
          <table:table-cell table:style-name="ce3" table:formula="of:=IF(SQRT([.$A57]^2+[.CD$1]^2)=INT(SQRT([.$A57]^2+[.CD$1]^2));SQRT([.$A57]^2+[.CD$1]^2);&quot;&quot;)">
            <text:p/>
          </table:table-cell>
          <table:table-cell table:style-name="ce3" table:formula="of:=IF(SQRT([.$A57]^2+[.CE$1]^2)=INT(SQRT([.$A57]^2+[.CE$1]^2));SQRT([.$A57]^2+[.CE$1]^2);&quot;&quot;)">
            <text:p/>
          </table:table-cell>
          <table:table-cell table:style-name="ce3" table:formula="of:=IF(SQRT([.$A57]^2+[.CF$1]^2)=INT(SQRT([.$A57]^2+[.CF$1]^2));SQRT([.$A57]^2+[.CF$1]^2);&quot;&quot;)">
            <text:p/>
          </table:table-cell>
          <table:table-cell table:style-name="ce3" table:formula="of:=IF(SQRT([.$A57]^2+[.CG$1]^2)=INT(SQRT([.$A57]^2+[.CG$1]^2));SQRT([.$A57]^2+[.CG$1]^2);&quot;&quot;)">
            <text:p/>
          </table:table-cell>
          <table:table-cell table:style-name="ce3" table:formula="of:=IF(SQRT([.$A57]^2+[.CH$1]^2)=INT(SQRT([.$A57]^2+[.CH$1]^2));SQRT([.$A57]^2+[.CH$1]^2);&quot;&quot;)">
            <text:p/>
          </table:table-cell>
          <table:table-cell table:style-name="ce3" table:formula="of:=IF(SQRT([.$A57]^2+[.CI$1]^2)=INT(SQRT([.$A57]^2+[.CI$1]^2));SQRT([.$A57]^2+[.CI$1]^2);&quot;&quot;)">
            <text:p/>
          </table:table-cell>
          <table:table-cell table:style-name="ce3" table:formula="of:=IF(SQRT([.$A57]^2+[.CJ$1]^2)=INT(SQRT([.$A57]^2+[.CJ$1]^2));SQRT([.$A57]^2+[.CJ$1]^2);&quot;&quot;)">
            <text:p/>
          </table:table-cell>
          <table:table-cell table:style-name="ce3" table:formula="of:=IF(SQRT([.$A57]^2+[.CK$1]^2)=INT(SQRT([.$A57]^2+[.CK$1]^2));SQRT([.$A57]^2+[.CK$1]^2);&quot;&quot;)">
            <text:p/>
          </table:table-cell>
          <table:table-cell table:style-name="ce3" table:formula="of:=IF(SQRT([.$A57]^2+[.CL$1]^2)=INT(SQRT([.$A57]^2+[.CL$1]^2));SQRT([.$A57]^2+[.CL$1]^2);&quot;&quot;)">
            <text:p/>
          </table:table-cell>
          <table:table-cell table:style-name="ce2" table:formula="of:=IF(SQRT([.$A57]^2+[.CM$1]^2)=INT(SQRT([.$A57]^2+[.CM$1]^2));SQRT([.$A57]^2+[.CM$1]^2);&quot;&quot;)" office:value-type="float" office:value="106" calcext:value-type="float">
            <text:p>106</text:p>
          </table:table-cell>
          <table:table-cell table:style-name="ce3" table:formula="of:=IF(SQRT([.$A57]^2+[.CN$1]^2)=INT(SQRT([.$A57]^2+[.CN$1]^2));SQRT([.$A57]^2+[.CN$1]^2);&quot;&quot;)">
            <text:p/>
          </table:table-cell>
          <table:table-cell table:style-name="ce3" table:formula="of:=IF(SQRT([.$A57]^2+[.CO$1]^2)=INT(SQRT([.$A57]^2+[.CO$1]^2));SQRT([.$A57]^2+[.CO$1]^2);&quot;&quot;)">
            <text:p/>
          </table:table-cell>
          <table:table-cell table:style-name="ce3" table:formula="of:=IF(SQRT([.$A57]^2+[.CP$1]^2)=INT(SQRT([.$A57]^2+[.CP$1]^2));SQRT([.$A57]^2+[.CP$1]^2);&quot;&quot;)">
            <text:p/>
          </table:table-cell>
          <table:table-cell table:formula="of:=IF(SQRT([.$A57]^2+[.CQ$1]^2)=INT(SQRT([.$A57]^2+[.CQ$1]^2));SQRT([.$A57]^2+[.CQ$1]^2);&quot;&quot;)">
            <text:p/>
          </table:table-cell>
          <table:table-cell table:formula="of:=IF(SQRT([.$A57]^2+[.CR$1]^2)=INT(SQRT([.$A57]^2+[.CR$1]^2));SQRT([.$A57]^2+[.CR$1]^2);&quot;&quot;)">
            <text:p/>
          </table:table-cell>
          <table:table-cell table:formula="of:=IF(SQRT([.$A57]^2+[.CS$1]^2)=INT(SQRT([.$A57]^2+[.CS$1]^2));SQRT([.$A57]^2+[.CS$1]^2);&quot;&quot;)">
            <text:p/>
          </table:table-cell>
          <table:table-cell table:formula="of:=IF(SQRT([.$A57]^2+[.CT$1]^2)=INT(SQRT([.$A57]^2+[.CT$1]^2));SQRT([.$A57]^2+[.CT$1]^2);&quot;&quot;)">
            <text:p/>
          </table:table-cell>
          <table:table-cell table:formula="of:=IF(SQRT([.$A57]^2+[.CU$1]^2)=INT(SQRT([.$A57]^2+[.CU$1]^2));SQRT([.$A57]^2+[.CU$1]^2);&quot;&quot;)">
            <text:p/>
          </table:table-cell>
          <table:table-cell table:formula="of:=IF(SQRT([.$A57]^2+[.CV$1]^2)=INT(SQRT([.$A57]^2+[.CV$1]^2));SQRT([.$A57]^2+[.CV$1]^2);&quot;&quot;)">
            <text:p/>
          </table:table-cell>
          <table:table-cell table:formula="of:=IF(SQRT([.$A57]^2+[.CW$1]^2)=INT(SQRT([.$A57]^2+[.CW$1]^2));SQRT([.$A57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SQRT([.$A58]^2+[.B$1]^2)=INT(SQRT([.$A58]^2+[.B$1]^2));SQRT([.$A58]^2+[.B$1]^2);&quot;&quot;)">
            <text:p/>
          </table:table-cell>
          <table:table-cell table:formula="of:=IF(SQRT([.$A58]^2+[.C$1]^2)=INT(SQRT([.$A58]^2+[.C$1]^2));SQRT([.$A58]^2+[.C$1]^2);&quot;&quot;)">
            <text:p/>
          </table:table-cell>
          <table:table-cell table:formula="of:=IF(SQRT([.$A58]^2+[.D$1]^2)=INT(SQRT([.$A58]^2+[.D$1]^2));SQRT([.$A58]^2+[.D$1]^2);&quot;&quot;)">
            <text:p/>
          </table:table-cell>
          <table:table-cell table:formula="of:=IF(SQRT([.$A58]^2+[.E$1]^2)=INT(SQRT([.$A58]^2+[.E$1]^2));SQRT([.$A58]^2+[.E$1]^2);&quot;&quot;)">
            <text:p/>
          </table:table-cell>
          <table:table-cell table:formula="of:=IF(SQRT([.$A58]^2+[.F$1]^2)=INT(SQRT([.$A58]^2+[.F$1]^2));SQRT([.$A58]^2+[.F$1]^2);&quot;&quot;)">
            <text:p/>
          </table:table-cell>
          <table:table-cell table:formula="of:=IF(SQRT([.$A58]^2+[.G$1]^2)=INT(SQRT([.$A58]^2+[.G$1]^2));SQRT([.$A58]^2+[.G$1]^2);&quot;&quot;)">
            <text:p/>
          </table:table-cell>
          <table:table-cell table:formula="of:=IF(SQRT([.$A58]^2+[.H$1]^2)=INT(SQRT([.$A58]^2+[.H$1]^2));SQRT([.$A58]^2+[.H$1]^2);&quot;&quot;)">
            <text:p/>
          </table:table-cell>
          <table:table-cell table:formula="of:=IF(SQRT([.$A58]^2+[.I$1]^2)=INT(SQRT([.$A58]^2+[.I$1]^2));SQRT([.$A58]^2+[.I$1]^2);&quot;&quot;)">
            <text:p/>
          </table:table-cell>
          <table:table-cell table:formula="of:=IF(SQRT([.$A58]^2+[.J$1]^2)=INT(SQRT([.$A58]^2+[.J$1]^2));SQRT([.$A58]^2+[.J$1]^2);&quot;&quot;)">
            <text:p/>
          </table:table-cell>
          <table:table-cell table:formula="of:=IF(SQRT([.$A58]^2+[.K$1]^2)=INT(SQRT([.$A58]^2+[.K$1]^2));SQRT([.$A58]^2+[.K$1]^2);&quot;&quot;)">
            <text:p/>
          </table:table-cell>
          <table:table-cell table:formula="of:=IF(SQRT([.$A58]^2+[.L$1]^2)=INT(SQRT([.$A58]^2+[.L$1]^2));SQRT([.$A58]^2+[.L$1]^2);&quot;&quot;)">
            <text:p/>
          </table:table-cell>
          <table:table-cell table:formula="of:=IF(SQRT([.$A58]^2+[.M$1]^2)=INT(SQRT([.$A58]^2+[.M$1]^2));SQRT([.$A58]^2+[.M$1]^2);&quot;&quot;)">
            <text:p/>
          </table:table-cell>
          <table:table-cell table:formula="of:=IF(SQRT([.$A58]^2+[.N$1]^2)=INT(SQRT([.$A58]^2+[.N$1]^2));SQRT([.$A58]^2+[.N$1]^2);&quot;&quot;)">
            <text:p/>
          </table:table-cell>
          <table:table-cell table:formula="of:=IF(SQRT([.$A58]^2+[.O$1]^2)=INT(SQRT([.$A58]^2+[.O$1]^2));SQRT([.$A58]^2+[.O$1]^2);&quot;&quot;)">
            <text:p/>
          </table:table-cell>
          <table:table-cell table:formula="of:=IF(SQRT([.$A58]^2+[.P$1]^2)=INT(SQRT([.$A58]^2+[.P$1]^2));SQRT([.$A58]^2+[.P$1]^2);&quot;&quot;)">
            <text:p/>
          </table:table-cell>
          <table:table-cell table:formula="of:=IF(SQRT([.$A58]^2+[.Q$1]^2)=INT(SQRT([.$A58]^2+[.Q$1]^2));SQRT([.$A58]^2+[.Q$1]^2);&quot;&quot;)">
            <text:p/>
          </table:table-cell>
          <table:table-cell table:formula="of:=IF(SQRT([.$A58]^2+[.R$1]^2)=INT(SQRT([.$A58]^2+[.R$1]^2));SQRT([.$A58]^2+[.R$1]^2);&quot;&quot;)">
            <text:p/>
          </table:table-cell>
          <table:table-cell table:formula="of:=IF(SQRT([.$A58]^2+[.S$1]^2)=INT(SQRT([.$A58]^2+[.S$1]^2));SQRT([.$A58]^2+[.S$1]^2);&quot;&quot;)">
            <text:p/>
          </table:table-cell>
          <table:table-cell table:formula="of:=IF(SQRT([.$A58]^2+[.T$1]^2)=INT(SQRT([.$A58]^2+[.T$1]^2));SQRT([.$A58]^2+[.T$1]^2);&quot;&quot;)">
            <text:p/>
          </table:table-cell>
          <table:table-cell table:formula="of:=IF(SQRT([.$A58]^2+[.U$1]^2)=INT(SQRT([.$A58]^2+[.U$1]^2));SQRT([.$A58]^2+[.U$1]^2);&quot;&quot;)">
            <text:p/>
          </table:table-cell>
          <table:table-cell table:formula="of:=IF(SQRT([.$A58]^2+[.V$1]^2)=INT(SQRT([.$A58]^2+[.V$1]^2));SQRT([.$A58]^2+[.V$1]^2);&quot;&quot;)">
            <text:p/>
          </table:table-cell>
          <table:table-cell table:formula="of:=IF(SQRT([.$A58]^2+[.W$1]^2)=INT(SQRT([.$A58]^2+[.W$1]^2));SQRT([.$A58]^2+[.W$1]^2);&quot;&quot;)">
            <text:p/>
          </table:table-cell>
          <table:table-cell table:formula="of:=IF(SQRT([.$A58]^2+[.X$1]^2)=INT(SQRT([.$A58]^2+[.X$1]^2));SQRT([.$A58]^2+[.X$1]^2);&quot;&quot;)">
            <text:p/>
          </table:table-cell>
          <table:table-cell table:formula="of:=IF(SQRT([.$A58]^2+[.Y$1]^2)=INT(SQRT([.$A58]^2+[.Y$1]^2));SQRT([.$A58]^2+[.Y$1]^2);&quot;&quot;)">
            <text:p/>
          </table:table-cell>
          <table:table-cell table:formula="of:=IF(SQRT([.$A58]^2+[.Z$1]^2)=INT(SQRT([.$A58]^2+[.Z$1]^2));SQRT([.$A58]^2+[.Z$1]^2);&quot;&quot;)">
            <text:p/>
          </table:table-cell>
          <table:table-cell table:formula="of:=IF(SQRT([.$A58]^2+[.AA$1]^2)=INT(SQRT([.$A58]^2+[.AA$1]^2));SQRT([.$A58]^2+[.AA$1]^2);&quot;&quot;)">
            <text:p/>
          </table:table-cell>
          <table:table-cell table:formula="of:=IF(SQRT([.$A58]^2+[.AB$1]^2)=INT(SQRT([.$A58]^2+[.AB$1]^2));SQRT([.$A58]^2+[.AB$1]^2);&quot;&quot;)">
            <text:p/>
          </table:table-cell>
          <table:table-cell table:formula="of:=IF(SQRT([.$A58]^2+[.AC$1]^2)=INT(SQRT([.$A58]^2+[.AC$1]^2));SQRT([.$A58]^2+[.AC$1]^2);&quot;&quot;)">
            <text:p/>
          </table:table-cell>
          <table:table-cell table:formula="of:=IF(SQRT([.$A58]^2+[.AD$1]^2)=INT(SQRT([.$A58]^2+[.AD$1]^2));SQRT([.$A58]^2+[.AD$1]^2);&quot;&quot;)">
            <text:p/>
          </table:table-cell>
          <table:table-cell table:formula="of:=IF(SQRT([.$A58]^2+[.AE$1]^2)=INT(SQRT([.$A58]^2+[.AE$1]^2));SQRT([.$A58]^2+[.AE$1]^2);&quot;&quot;)">
            <text:p/>
          </table:table-cell>
          <table:table-cell table:formula="of:=IF(SQRT([.$A58]^2+[.AF$1]^2)=INT(SQRT([.$A58]^2+[.AF$1]^2));SQRT([.$A58]^2+[.AF$1]^2);&quot;&quot;)">
            <text:p/>
          </table:table-cell>
          <table:table-cell table:formula="of:=IF(SQRT([.$A58]^2+[.AG$1]^2)=INT(SQRT([.$A58]^2+[.AG$1]^2));SQRT([.$A58]^2+[.AG$1]^2);&quot;&quot;)">
            <text:p/>
          </table:table-cell>
          <table:table-cell table:formula="of:=IF(SQRT([.$A58]^2+[.AH$1]^2)=INT(SQRT([.$A58]^2+[.AH$1]^2));SQRT([.$A58]^2+[.AH$1]^2);&quot;&quot;)">
            <text:p/>
          </table:table-cell>
          <table:table-cell table:formula="of:=IF(SQRT([.$A58]^2+[.AI$1]^2)=INT(SQRT([.$A58]^2+[.AI$1]^2));SQRT([.$A58]^2+[.AI$1]^2);&quot;&quot;)">
            <text:p/>
          </table:table-cell>
          <table:table-cell table:formula="of:=IF(SQRT([.$A58]^2+[.AJ$1]^2)=INT(SQRT([.$A58]^2+[.AJ$1]^2));SQRT([.$A58]^2+[.AJ$1]^2);&quot;&quot;)">
            <text:p/>
          </table:table-cell>
          <table:table-cell table:formula="of:=IF(SQRT([.$A58]^2+[.AK$1]^2)=INT(SQRT([.$A58]^2+[.AK$1]^2));SQRT([.$A58]^2+[.AK$1]^2);&quot;&quot;)">
            <text:p/>
          </table:table-cell>
          <table:table-cell table:formula="of:=IF(SQRT([.$A58]^2+[.AL$1]^2)=INT(SQRT([.$A58]^2+[.AL$1]^2));SQRT([.$A58]^2+[.AL$1]^2);&quot;&quot;)">
            <text:p/>
          </table:table-cell>
          <table:table-cell table:formula="of:=IF(SQRT([.$A58]^2+[.AM$1]^2)=INT(SQRT([.$A58]^2+[.AM$1]^2));SQRT([.$A58]^2+[.AM$1]^2);&quot;&quot;)">
            <text:p/>
          </table:table-cell>
          <table:table-cell table:formula="of:=IF(SQRT([.$A58]^2+[.AN$1]^2)=INT(SQRT([.$A58]^2+[.AN$1]^2));SQRT([.$A58]^2+[.AN$1]^2);&quot;&quot;)">
            <text:p/>
          </table:table-cell>
          <table:table-cell table:formula="of:=IF(SQRT([.$A58]^2+[.AO$1]^2)=INT(SQRT([.$A58]^2+[.AO$1]^2));SQRT([.$A58]^2+[.AO$1]^2);&quot;&quot;)">
            <text:p/>
          </table:table-cell>
          <table:table-cell table:formula="of:=IF(SQRT([.$A58]^2+[.AP$1]^2)=INT(SQRT([.$A58]^2+[.AP$1]^2));SQRT([.$A58]^2+[.AP$1]^2);&quot;&quot;)">
            <text:p/>
          </table:table-cell>
          <table:table-cell table:formula="of:=IF(SQRT([.$A58]^2+[.AQ$1]^2)=INT(SQRT([.$A58]^2+[.AQ$1]^2));SQRT([.$A58]^2+[.AQ$1]^2);&quot;&quot;)">
            <text:p/>
          </table:table-cell>
          <table:table-cell table:formula="of:=IF(SQRT([.$A58]^2+[.AR$1]^2)=INT(SQRT([.$A58]^2+[.AR$1]^2));SQRT([.$A58]^2+[.AR$1]^2);&quot;&quot;)">
            <text:p/>
          </table:table-cell>
          <table:table-cell table:formula="of:=IF(SQRT([.$A58]^2+[.AS$1]^2)=INT(SQRT([.$A58]^2+[.AS$1]^2));SQRT([.$A58]^2+[.AS$1]^2);&quot;&quot;)">
            <text:p/>
          </table:table-cell>
          <table:table-cell table:formula="of:=IF(SQRT([.$A58]^2+[.AT$1]^2)=INT(SQRT([.$A58]^2+[.AT$1]^2));SQRT([.$A58]^2+[.AT$1]^2);&quot;&quot;)">
            <text:p/>
          </table:table-cell>
          <table:table-cell table:formula="of:=IF(SQRT([.$A58]^2+[.AU$1]^2)=INT(SQRT([.$A58]^2+[.AU$1]^2));SQRT([.$A58]^2+[.AU$1]^2);&quot;&quot;)">
            <text:p/>
          </table:table-cell>
          <table:table-cell table:formula="of:=IF(SQRT([.$A58]^2+[.AV$1]^2)=INT(SQRT([.$A58]^2+[.AV$1]^2));SQRT([.$A58]^2+[.AV$1]^2);&quot;&quot;)">
            <text:p/>
          </table:table-cell>
          <table:table-cell table:formula="of:=IF(SQRT([.$A58]^2+[.AW$1]^2)=INT(SQRT([.$A58]^2+[.AW$1]^2));SQRT([.$A58]^2+[.AW$1]^2);&quot;&quot;)">
            <text:p/>
          </table:table-cell>
          <table:table-cell table:formula="of:=IF(SQRT([.$A58]^2+[.AX$1]^2)=INT(SQRT([.$A58]^2+[.AX$1]^2));SQRT([.$A58]^2+[.AX$1]^2);&quot;&quot;)">
            <text:p/>
          </table:table-cell>
          <table:table-cell table:formula="of:=IF(SQRT([.$A58]^2+[.AY$1]^2)=INT(SQRT([.$A58]^2+[.AY$1]^2));SQRT([.$A58]^2+[.AY$1]^2);&quot;&quot;)">
            <text:p/>
          </table:table-cell>
          <table:table-cell table:formula="of:=IF(SQRT([.$A58]^2+[.AZ$1]^2)=INT(SQRT([.$A58]^2+[.AZ$1]^2));SQRT([.$A58]^2+[.AZ$1]^2);&quot;&quot;)">
            <text:p/>
          </table:table-cell>
          <table:table-cell table:formula="of:=IF(SQRT([.$A58]^2+[.BA$1]^2)=INT(SQRT([.$A58]^2+[.BA$1]^2));SQRT([.$A58]^2+[.BA$1]^2);&quot;&quot;)">
            <text:p/>
          </table:table-cell>
          <table:table-cell table:formula="of:=IF(SQRT([.$A58]^2+[.BB$1]^2)=INT(SQRT([.$A58]^2+[.BB$1]^2));SQRT([.$A58]^2+[.BB$1]^2);&quot;&quot;)">
            <text:p/>
          </table:table-cell>
          <table:table-cell table:formula="of:=IF(SQRT([.$A58]^2+[.BC$1]^2)=INT(SQRT([.$A58]^2+[.BC$1]^2));SQRT([.$A58]^2+[.BC$1]^2);&quot;&quot;)">
            <text:p/>
          </table:table-cell>
          <table:table-cell table:formula="of:=IF(SQRT([.$A58]^2+[.BD$1]^2)=INT(SQRT([.$A58]^2+[.BD$1]^2));SQRT([.$A58]^2+[.BD$1]^2);&quot;&quot;)">
            <text:p/>
          </table:table-cell>
          <table:table-cell table:formula="of:=IF(SQRT([.$A58]^2+[.BE$1]^2)=INT(SQRT([.$A58]^2+[.BE$1]^2));SQRT([.$A58]^2+[.BE$1]^2);&quot;&quot;)">
            <text:p/>
          </table:table-cell>
          <table:table-cell table:formula="of:=IF(SQRT([.$A58]^2+[.BF$1]^2)=INT(SQRT([.$A58]^2+[.BF$1]^2));SQRT([.$A58]^2+[.BF$1]^2);&quot;&quot;)">
            <text:p/>
          </table:table-cell>
          <table:table-cell table:formula="of:=IF(SQRT([.$A58]^2+[.BG$1]^2)=INT(SQRT([.$A58]^2+[.BG$1]^2));SQRT([.$A58]^2+[.BG$1]^2);&quot;&quot;)">
            <text:p/>
          </table:table-cell>
          <table:table-cell table:formula="of:=IF(SQRT([.$A58]^2+[.BH$1]^2)=INT(SQRT([.$A58]^2+[.BH$1]^2));SQRT([.$A58]^2+[.BH$1]^2);&quot;&quot;)">
            <text:p/>
          </table:table-cell>
          <table:table-cell table:formula="of:=IF(SQRT([.$A58]^2+[.BI$1]^2)=INT(SQRT([.$A58]^2+[.BI$1]^2));SQRT([.$A58]^2+[.BI$1]^2);&quot;&quot;)">
            <text:p/>
          </table:table-cell>
          <table:table-cell table:formula="of:=IF(SQRT([.$A58]^2+[.BJ$1]^2)=INT(SQRT([.$A58]^2+[.BJ$1]^2));SQRT([.$A58]^2+[.BJ$1]^2);&quot;&quot;)">
            <text:p/>
          </table:table-cell>
          <table:table-cell table:style-name="ce3" table:formula="of:=IF(SQRT([.$A58]^2+[.BK$1]^2)=INT(SQRT([.$A58]^2+[.BK$1]^2));SQRT([.$A58]^2+[.BK$1]^2);&quot;&quot;)">
            <text:p/>
          </table:table-cell>
          <table:table-cell table:style-name="ce3" table:formula="of:=IF(SQRT([.$A58]^2+[.BL$1]^2)=INT(SQRT([.$A58]^2+[.BL$1]^2));SQRT([.$A58]^2+[.BL$1]^2);&quot;&quot;)">
            <text:p/>
          </table:table-cell>
          <table:table-cell table:style-name="ce3" table:formula="of:=IF(SQRT([.$A58]^2+[.BM$1]^2)=INT(SQRT([.$A58]^2+[.BM$1]^2));SQRT([.$A58]^2+[.BM$1]^2);&quot;&quot;)">
            <text:p/>
          </table:table-cell>
          <table:table-cell table:style-name="ce3" table:formula="of:=IF(SQRT([.$A58]^2+[.BN$1]^2)=INT(SQRT([.$A58]^2+[.BN$1]^2));SQRT([.$A58]^2+[.BN$1]^2);&quot;&quot;)">
            <text:p/>
          </table:table-cell>
          <table:table-cell table:style-name="ce3" table:formula="of:=IF(SQRT([.$A58]^2+[.BO$1]^2)=INT(SQRT([.$A58]^2+[.BO$1]^2));SQRT([.$A58]^2+[.BO$1]^2);&quot;&quot;)">
            <text:p/>
          </table:table-cell>
          <table:table-cell table:style-name="ce3" table:formula="of:=IF(SQRT([.$A58]^2+[.BP$1]^2)=INT(SQRT([.$A58]^2+[.BP$1]^2));SQRT([.$A58]^2+[.BP$1]^2);&quot;&quot;)">
            <text:p/>
          </table:table-cell>
          <table:table-cell table:style-name="ce3" table:formula="of:=IF(SQRT([.$A58]^2+[.BQ$1]^2)=INT(SQRT([.$A58]^2+[.BQ$1]^2));SQRT([.$A58]^2+[.BQ$1]^2);&quot;&quot;)">
            <text:p/>
          </table:table-cell>
          <table:table-cell table:style-name="ce3" table:formula="of:=IF(SQRT([.$A58]^2+[.BR$1]^2)=INT(SQRT([.$A58]^2+[.BR$1]^2));SQRT([.$A58]^2+[.BR$1]^2);&quot;&quot;)">
            <text:p/>
          </table:table-cell>
          <table:table-cell table:style-name="ce3" table:formula="of:=IF(SQRT([.$A58]^2+[.BS$1]^2)=INT(SQRT([.$A58]^2+[.BS$1]^2));SQRT([.$A58]^2+[.BS$1]^2);&quot;&quot;)">
            <text:p/>
          </table:table-cell>
          <table:table-cell table:style-name="ce3" table:formula="of:=IF(SQRT([.$A58]^2+[.BT$1]^2)=INT(SQRT([.$A58]^2+[.BT$1]^2));SQRT([.$A58]^2+[.BT$1]^2);&quot;&quot;)">
            <text:p/>
          </table:table-cell>
          <table:table-cell table:style-name="ce3" table:formula="of:=IF(SQRT([.$A58]^2+[.BU$1]^2)=INT(SQRT([.$A58]^2+[.BU$1]^2));SQRT([.$A58]^2+[.BU$1]^2);&quot;&quot;)">
            <text:p/>
          </table:table-cell>
          <table:table-cell table:style-name="ce3" table:formula="of:=IF(SQRT([.$A58]^2+[.BV$1]^2)=INT(SQRT([.$A58]^2+[.BV$1]^2));SQRT([.$A58]^2+[.BV$1]^2);&quot;&quot;)">
            <text:p/>
          </table:table-cell>
          <table:table-cell table:style-name="ce3" table:formula="of:=IF(SQRT([.$A58]^2+[.BW$1]^2)=INT(SQRT([.$A58]^2+[.BW$1]^2));SQRT([.$A58]^2+[.BW$1]^2);&quot;&quot;)">
            <text:p/>
          </table:table-cell>
          <table:table-cell table:style-name="ce3" table:formula="of:=IF(SQRT([.$A58]^2+[.BX$1]^2)=INT(SQRT([.$A58]^2+[.BX$1]^2));SQRT([.$A58]^2+[.BX$1]^2);&quot;&quot;)">
            <text:p/>
          </table:table-cell>
          <table:table-cell table:style-name="ce3" table:formula="of:=IF(SQRT([.$A58]^2+[.BY$1]^2)=INT(SQRT([.$A58]^2+[.BY$1]^2));SQRT([.$A58]^2+[.BY$1]^2);&quot;&quot;)" office:value-type="float" office:value="95" calcext:value-type="float">
            <text:p>95</text:p>
          </table:table-cell>
          <table:table-cell table:style-name="ce3" table:formula="of:=IF(SQRT([.$A58]^2+[.BZ$1]^2)=INT(SQRT([.$A58]^2+[.BZ$1]^2));SQRT([.$A58]^2+[.BZ$1]^2);&quot;&quot;)">
            <text:p/>
          </table:table-cell>
          <table:table-cell table:style-name="ce3" table:formula="of:=IF(SQRT([.$A58]^2+[.CA$1]^2)=INT(SQRT([.$A58]^2+[.CA$1]^2));SQRT([.$A58]^2+[.CA$1]^2);&quot;&quot;)">
            <text:p/>
          </table:table-cell>
          <table:table-cell table:style-name="ce3" table:formula="of:=IF(SQRT([.$A58]^2+[.CB$1]^2)=INT(SQRT([.$A58]^2+[.CB$1]^2));SQRT([.$A58]^2+[.CB$1]^2);&quot;&quot;)">
            <text:p/>
          </table:table-cell>
          <table:table-cell table:style-name="ce3" table:formula="of:=IF(SQRT([.$A58]^2+[.CC$1]^2)=INT(SQRT([.$A58]^2+[.CC$1]^2));SQRT([.$A58]^2+[.CC$1]^2);&quot;&quot;)">
            <text:p/>
          </table:table-cell>
          <table:table-cell table:style-name="ce3" table:formula="of:=IF(SQRT([.$A58]^2+[.CD$1]^2)=INT(SQRT([.$A58]^2+[.CD$1]^2));SQRT([.$A58]^2+[.CD$1]^2);&quot;&quot;)">
            <text:p/>
          </table:table-cell>
          <table:table-cell table:style-name="ce3" table:formula="of:=IF(SQRT([.$A58]^2+[.CE$1]^2)=INT(SQRT([.$A58]^2+[.CE$1]^2));SQRT([.$A58]^2+[.CE$1]^2);&quot;&quot;)">
            <text:p/>
          </table:table-cell>
          <table:table-cell table:style-name="ce3" table:formula="of:=IF(SQRT([.$A58]^2+[.CF$1]^2)=INT(SQRT([.$A58]^2+[.CF$1]^2));SQRT([.$A58]^2+[.CF$1]^2);&quot;&quot;)">
            <text:p/>
          </table:table-cell>
          <table:table-cell table:style-name="ce3" table:formula="of:=IF(SQRT([.$A58]^2+[.CG$1]^2)=INT(SQRT([.$A58]^2+[.CG$1]^2));SQRT([.$A58]^2+[.CG$1]^2);&quot;&quot;)">
            <text:p/>
          </table:table-cell>
          <table:table-cell table:style-name="ce3" table:formula="of:=IF(SQRT([.$A58]^2+[.CH$1]^2)=INT(SQRT([.$A58]^2+[.CH$1]^2));SQRT([.$A58]^2+[.CH$1]^2);&quot;&quot;)">
            <text:p/>
          </table:table-cell>
          <table:table-cell table:style-name="ce3" table:formula="of:=IF(SQRT([.$A58]^2+[.CI$1]^2)=INT(SQRT([.$A58]^2+[.CI$1]^2));SQRT([.$A58]^2+[.CI$1]^2);&quot;&quot;)">
            <text:p/>
          </table:table-cell>
          <table:table-cell table:style-name="ce3" table:formula="of:=IF(SQRT([.$A58]^2+[.CJ$1]^2)=INT(SQRT([.$A58]^2+[.CJ$1]^2));SQRT([.$A58]^2+[.CJ$1]^2);&quot;&quot;)">
            <text:p/>
          </table:table-cell>
          <table:table-cell table:style-name="ce3" table:formula="of:=IF(SQRT([.$A58]^2+[.CK$1]^2)=INT(SQRT([.$A58]^2+[.CK$1]^2));SQRT([.$A58]^2+[.CK$1]^2);&quot;&quot;)">
            <text:p/>
          </table:table-cell>
          <table:table-cell table:style-name="ce3" table:formula="of:=IF(SQRT([.$A58]^2+[.CL$1]^2)=INT(SQRT([.$A58]^2+[.CL$1]^2));SQRT([.$A58]^2+[.CL$1]^2);&quot;&quot;)">
            <text:p/>
          </table:table-cell>
          <table:table-cell table:style-name="ce3" table:formula="of:=IF(SQRT([.$A58]^2+[.CM$1]^2)=INT(SQRT([.$A58]^2+[.CM$1]^2));SQRT([.$A58]^2+[.CM$1]^2);&quot;&quot;)">
            <text:p/>
          </table:table-cell>
          <table:table-cell table:style-name="ce3" table:formula="of:=IF(SQRT([.$A58]^2+[.CN$1]^2)=INT(SQRT([.$A58]^2+[.CN$1]^2));SQRT([.$A58]^2+[.CN$1]^2);&quot;&quot;)">
            <text:p/>
          </table:table-cell>
          <table:table-cell table:style-name="ce3" table:formula="of:=IF(SQRT([.$A58]^2+[.CO$1]^2)=INT(SQRT([.$A58]^2+[.CO$1]^2));SQRT([.$A58]^2+[.CO$1]^2);&quot;&quot;)">
            <text:p/>
          </table:table-cell>
          <table:table-cell table:style-name="ce3" table:formula="of:=IF(SQRT([.$A58]^2+[.CP$1]^2)=INT(SQRT([.$A58]^2+[.CP$1]^2));SQRT([.$A58]^2+[.CP$1]^2);&quot;&quot;)">
            <text:p/>
          </table:table-cell>
          <table:table-cell table:formula="of:=IF(SQRT([.$A58]^2+[.CQ$1]^2)=INT(SQRT([.$A58]^2+[.CQ$1]^2));SQRT([.$A58]^2+[.CQ$1]^2);&quot;&quot;)">
            <text:p/>
          </table:table-cell>
          <table:table-cell table:formula="of:=IF(SQRT([.$A58]^2+[.CR$1]^2)=INT(SQRT([.$A58]^2+[.CR$1]^2));SQRT([.$A58]^2+[.CR$1]^2);&quot;&quot;)">
            <text:p/>
          </table:table-cell>
          <table:table-cell table:formula="of:=IF(SQRT([.$A58]^2+[.CS$1]^2)=INT(SQRT([.$A58]^2+[.CS$1]^2));SQRT([.$A58]^2+[.CS$1]^2);&quot;&quot;)">
            <text:p/>
          </table:table-cell>
          <table:table-cell table:formula="of:=IF(SQRT([.$A58]^2+[.CT$1]^2)=INT(SQRT([.$A58]^2+[.CT$1]^2));SQRT([.$A58]^2+[.CT$1]^2);&quot;&quot;)">
            <text:p/>
          </table:table-cell>
          <table:table-cell table:formula="of:=IF(SQRT([.$A58]^2+[.CU$1]^2)=INT(SQRT([.$A58]^2+[.CU$1]^2));SQRT([.$A58]^2+[.CU$1]^2);&quot;&quot;)">
            <text:p/>
          </table:table-cell>
          <table:table-cell table:formula="of:=IF(SQRT([.$A58]^2+[.CV$1]^2)=INT(SQRT([.$A58]^2+[.CV$1]^2));SQRT([.$A58]^2+[.CV$1]^2);&quot;&quot;)">
            <text:p/>
          </table:table-cell>
          <table:table-cell table:formula="of:=IF(SQRT([.$A58]^2+[.CW$1]^2)=INT(SQRT([.$A58]^2+[.CW$1]^2));SQRT([.$A58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SQRT([.$A59]^2+[.B$1]^2)=INT(SQRT([.$A59]^2+[.B$1]^2));SQRT([.$A59]^2+[.B$1]^2);&quot;&quot;)">
            <text:p/>
          </table:table-cell>
          <table:table-cell table:formula="of:=IF(SQRT([.$A59]^2+[.C$1]^2)=INT(SQRT([.$A59]^2+[.C$1]^2));SQRT([.$A59]^2+[.C$1]^2);&quot;&quot;)">
            <text:p/>
          </table:table-cell>
          <table:table-cell table:formula="of:=IF(SQRT([.$A59]^2+[.D$1]^2)=INT(SQRT([.$A59]^2+[.D$1]^2));SQRT([.$A59]^2+[.D$1]^2);&quot;&quot;)">
            <text:p/>
          </table:table-cell>
          <table:table-cell table:formula="of:=IF(SQRT([.$A59]^2+[.E$1]^2)=INT(SQRT([.$A59]^2+[.E$1]^2));SQRT([.$A59]^2+[.E$1]^2);&quot;&quot;)">
            <text:p/>
          </table:table-cell>
          <table:table-cell table:formula="of:=IF(SQRT([.$A59]^2+[.F$1]^2)=INT(SQRT([.$A59]^2+[.F$1]^2));SQRT([.$A59]^2+[.F$1]^2);&quot;&quot;)">
            <text:p/>
          </table:table-cell>
          <table:table-cell table:formula="of:=IF(SQRT([.$A59]^2+[.G$1]^2)=INT(SQRT([.$A59]^2+[.G$1]^2));SQRT([.$A59]^2+[.G$1]^2);&quot;&quot;)">
            <text:p/>
          </table:table-cell>
          <table:table-cell table:formula="of:=IF(SQRT([.$A59]^2+[.H$1]^2)=INT(SQRT([.$A59]^2+[.H$1]^2));SQRT([.$A59]^2+[.H$1]^2);&quot;&quot;)">
            <text:p/>
          </table:table-cell>
          <table:table-cell table:formula="of:=IF(SQRT([.$A59]^2+[.I$1]^2)=INT(SQRT([.$A59]^2+[.I$1]^2));SQRT([.$A59]^2+[.I$1]^2);&quot;&quot;)">
            <text:p/>
          </table:table-cell>
          <table:table-cell table:formula="of:=IF(SQRT([.$A59]^2+[.J$1]^2)=INT(SQRT([.$A59]^2+[.J$1]^2));SQRT([.$A59]^2+[.J$1]^2);&quot;&quot;)">
            <text:p/>
          </table:table-cell>
          <table:table-cell table:formula="of:=IF(SQRT([.$A59]^2+[.K$1]^2)=INT(SQRT([.$A59]^2+[.K$1]^2));SQRT([.$A59]^2+[.K$1]^2);&quot;&quot;)">
            <text:p/>
          </table:table-cell>
          <table:table-cell table:formula="of:=IF(SQRT([.$A59]^2+[.L$1]^2)=INT(SQRT([.$A59]^2+[.L$1]^2));SQRT([.$A59]^2+[.L$1]^2);&quot;&quot;)">
            <text:p/>
          </table:table-cell>
          <table:table-cell table:formula="of:=IF(SQRT([.$A59]^2+[.M$1]^2)=INT(SQRT([.$A59]^2+[.M$1]^2));SQRT([.$A59]^2+[.M$1]^2);&quot;&quot;)">
            <text:p/>
          </table:table-cell>
          <table:table-cell table:formula="of:=IF(SQRT([.$A59]^2+[.N$1]^2)=INT(SQRT([.$A59]^2+[.N$1]^2));SQRT([.$A59]^2+[.N$1]^2);&quot;&quot;)">
            <text:p/>
          </table:table-cell>
          <table:table-cell table:formula="of:=IF(SQRT([.$A59]^2+[.O$1]^2)=INT(SQRT([.$A59]^2+[.O$1]^2));SQRT([.$A59]^2+[.O$1]^2);&quot;&quot;)">
            <text:p/>
          </table:table-cell>
          <table:table-cell table:formula="of:=IF(SQRT([.$A59]^2+[.P$1]^2)=INT(SQRT([.$A59]^2+[.P$1]^2));SQRT([.$A59]^2+[.P$1]^2);&quot;&quot;)">
            <text:p/>
          </table:table-cell>
          <table:table-cell table:formula="of:=IF(SQRT([.$A59]^2+[.Q$1]^2)=INT(SQRT([.$A59]^2+[.Q$1]^2));SQRT([.$A59]^2+[.Q$1]^2);&quot;&quot;)">
            <text:p/>
          </table:table-cell>
          <table:table-cell table:formula="of:=IF(SQRT([.$A59]^2+[.R$1]^2)=INT(SQRT([.$A59]^2+[.R$1]^2));SQRT([.$A59]^2+[.R$1]^2);&quot;&quot;)">
            <text:p/>
          </table:table-cell>
          <table:table-cell table:formula="of:=IF(SQRT([.$A59]^2+[.S$1]^2)=INT(SQRT([.$A59]^2+[.S$1]^2));SQRT([.$A59]^2+[.S$1]^2);&quot;&quot;)">
            <text:p/>
          </table:table-cell>
          <table:table-cell table:formula="of:=IF(SQRT([.$A59]^2+[.T$1]^2)=INT(SQRT([.$A59]^2+[.T$1]^2));SQRT([.$A59]^2+[.T$1]^2);&quot;&quot;)">
            <text:p/>
          </table:table-cell>
          <table:table-cell table:formula="of:=IF(SQRT([.$A59]^2+[.U$1]^2)=INT(SQRT([.$A59]^2+[.U$1]^2));SQRT([.$A59]^2+[.U$1]^2);&quot;&quot;)">
            <text:p/>
          </table:table-cell>
          <table:table-cell table:formula="of:=IF(SQRT([.$A59]^2+[.V$1]^2)=INT(SQRT([.$A59]^2+[.V$1]^2));SQRT([.$A59]^2+[.V$1]^2);&quot;&quot;)">
            <text:p/>
          </table:table-cell>
          <table:table-cell table:formula="of:=IF(SQRT([.$A59]^2+[.W$1]^2)=INT(SQRT([.$A59]^2+[.W$1]^2));SQRT([.$A59]^2+[.W$1]^2);&quot;&quot;)">
            <text:p/>
          </table:table-cell>
          <table:table-cell table:formula="of:=IF(SQRT([.$A59]^2+[.X$1]^2)=INT(SQRT([.$A59]^2+[.X$1]^2));SQRT([.$A59]^2+[.X$1]^2);&quot;&quot;)">
            <text:p/>
          </table:table-cell>
          <table:table-cell table:formula="of:=IF(SQRT([.$A59]^2+[.Y$1]^2)=INT(SQRT([.$A59]^2+[.Y$1]^2));SQRT([.$A59]^2+[.Y$1]^2);&quot;&quot;)">
            <text:p/>
          </table:table-cell>
          <table:table-cell table:formula="of:=IF(SQRT([.$A59]^2+[.Z$1]^2)=INT(SQRT([.$A59]^2+[.Z$1]^2));SQRT([.$A59]^2+[.Z$1]^2);&quot;&quot;)">
            <text:p/>
          </table:table-cell>
          <table:table-cell table:formula="of:=IF(SQRT([.$A59]^2+[.AA$1]^2)=INT(SQRT([.$A59]^2+[.AA$1]^2));SQRT([.$A59]^2+[.AA$1]^2);&quot;&quot;)">
            <text:p/>
          </table:table-cell>
          <table:table-cell table:formula="of:=IF(SQRT([.$A59]^2+[.AB$1]^2)=INT(SQRT([.$A59]^2+[.AB$1]^2));SQRT([.$A59]^2+[.AB$1]^2);&quot;&quot;)">
            <text:p/>
          </table:table-cell>
          <table:table-cell table:formula="of:=IF(SQRT([.$A59]^2+[.AC$1]^2)=INT(SQRT([.$A59]^2+[.AC$1]^2));SQRT([.$A59]^2+[.AC$1]^2);&quot;&quot;)">
            <text:p/>
          </table:table-cell>
          <table:table-cell table:formula="of:=IF(SQRT([.$A59]^2+[.AD$1]^2)=INT(SQRT([.$A59]^2+[.AD$1]^2));SQRT([.$A59]^2+[.AD$1]^2);&quot;&quot;)">
            <text:p/>
          </table:table-cell>
          <table:table-cell table:formula="of:=IF(SQRT([.$A59]^2+[.AE$1]^2)=INT(SQRT([.$A59]^2+[.AE$1]^2));SQRT([.$A59]^2+[.AE$1]^2);&quot;&quot;)">
            <text:p/>
          </table:table-cell>
          <table:table-cell table:formula="of:=IF(SQRT([.$A59]^2+[.AF$1]^2)=INT(SQRT([.$A59]^2+[.AF$1]^2));SQRT([.$A59]^2+[.AF$1]^2);&quot;&quot;)">
            <text:p/>
          </table:table-cell>
          <table:table-cell table:formula="of:=IF(SQRT([.$A59]^2+[.AG$1]^2)=INT(SQRT([.$A59]^2+[.AG$1]^2));SQRT([.$A59]^2+[.AG$1]^2);&quot;&quot;)">
            <text:p/>
          </table:table-cell>
          <table:table-cell table:formula="of:=IF(SQRT([.$A59]^2+[.AH$1]^2)=INT(SQRT([.$A59]^2+[.AH$1]^2));SQRT([.$A59]^2+[.AH$1]^2);&quot;&quot;)">
            <text:p/>
          </table:table-cell>
          <table:table-cell table:formula="of:=IF(SQRT([.$A59]^2+[.AI$1]^2)=INT(SQRT([.$A59]^2+[.AI$1]^2));SQRT([.$A59]^2+[.AI$1]^2);&quot;&quot;)">
            <text:p/>
          </table:table-cell>
          <table:table-cell table:formula="of:=IF(SQRT([.$A59]^2+[.AJ$1]^2)=INT(SQRT([.$A59]^2+[.AJ$1]^2));SQRT([.$A59]^2+[.AJ$1]^2);&quot;&quot;)">
            <text:p/>
          </table:table-cell>
          <table:table-cell table:formula="of:=IF(SQRT([.$A59]^2+[.AK$1]^2)=INT(SQRT([.$A59]^2+[.AK$1]^2));SQRT([.$A59]^2+[.AK$1]^2);&quot;&quot;)">
            <text:p/>
          </table:table-cell>
          <table:table-cell table:formula="of:=IF(SQRT([.$A59]^2+[.AL$1]^2)=INT(SQRT([.$A59]^2+[.AL$1]^2));SQRT([.$A59]^2+[.AL$1]^2);&quot;&quot;)">
            <text:p/>
          </table:table-cell>
          <table:table-cell table:formula="of:=IF(SQRT([.$A59]^2+[.AM$1]^2)=INT(SQRT([.$A59]^2+[.AM$1]^2));SQRT([.$A59]^2+[.AM$1]^2);&quot;&quot;)">
            <text:p/>
          </table:table-cell>
          <table:table-cell table:formula="of:=IF(SQRT([.$A59]^2+[.AN$1]^2)=INT(SQRT([.$A59]^2+[.AN$1]^2));SQRT([.$A59]^2+[.AN$1]^2);&quot;&quot;)">
            <text:p/>
          </table:table-cell>
          <table:table-cell table:formula="of:=IF(SQRT([.$A59]^2+[.AO$1]^2)=INT(SQRT([.$A59]^2+[.AO$1]^2));SQRT([.$A59]^2+[.AO$1]^2);&quot;&quot;)">
            <text:p/>
          </table:table-cell>
          <table:table-cell table:formula="of:=IF(SQRT([.$A59]^2+[.AP$1]^2)=INT(SQRT([.$A59]^2+[.AP$1]^2));SQRT([.$A59]^2+[.AP$1]^2);&quot;&quot;)">
            <text:p/>
          </table:table-cell>
          <table:table-cell table:formula="of:=IF(SQRT([.$A59]^2+[.AQ$1]^2)=INT(SQRT([.$A59]^2+[.AQ$1]^2));SQRT([.$A59]^2+[.AQ$1]^2);&quot;&quot;)">
            <text:p/>
          </table:table-cell>
          <table:table-cell table:formula="of:=IF(SQRT([.$A59]^2+[.AR$1]^2)=INT(SQRT([.$A59]^2+[.AR$1]^2));SQRT([.$A59]^2+[.AR$1]^2);&quot;&quot;)">
            <text:p/>
          </table:table-cell>
          <table:table-cell table:formula="of:=IF(SQRT([.$A59]^2+[.AS$1]^2)=INT(SQRT([.$A59]^2+[.AS$1]^2));SQRT([.$A59]^2+[.AS$1]^2);&quot;&quot;)">
            <text:p/>
          </table:table-cell>
          <table:table-cell table:formula="of:=IF(SQRT([.$A59]^2+[.AT$1]^2)=INT(SQRT([.$A59]^2+[.AT$1]^2));SQRT([.$A59]^2+[.AT$1]^2);&quot;&quot;)">
            <text:p/>
          </table:table-cell>
          <table:table-cell table:formula="of:=IF(SQRT([.$A59]^2+[.AU$1]^2)=INT(SQRT([.$A59]^2+[.AU$1]^2));SQRT([.$A59]^2+[.AU$1]^2);&quot;&quot;)">
            <text:p/>
          </table:table-cell>
          <table:table-cell table:formula="of:=IF(SQRT([.$A59]^2+[.AV$1]^2)=INT(SQRT([.$A59]^2+[.AV$1]^2));SQRT([.$A59]^2+[.AV$1]^2);&quot;&quot;)">
            <text:p/>
          </table:table-cell>
          <table:table-cell table:formula="of:=IF(SQRT([.$A59]^2+[.AW$1]^2)=INT(SQRT([.$A59]^2+[.AW$1]^2));SQRT([.$A59]^2+[.AW$1]^2);&quot;&quot;)">
            <text:p/>
          </table:table-cell>
          <table:table-cell table:formula="of:=IF(SQRT([.$A59]^2+[.AX$1]^2)=INT(SQRT([.$A59]^2+[.AX$1]^2));SQRT([.$A59]^2+[.AX$1]^2);&quot;&quot;)">
            <text:p/>
          </table:table-cell>
          <table:table-cell table:formula="of:=IF(SQRT([.$A59]^2+[.AY$1]^2)=INT(SQRT([.$A59]^2+[.AY$1]^2));SQRT([.$A59]^2+[.AY$1]^2);&quot;&quot;)">
            <text:p/>
          </table:table-cell>
          <table:table-cell table:formula="of:=IF(SQRT([.$A59]^2+[.AZ$1]^2)=INT(SQRT([.$A59]^2+[.AZ$1]^2));SQRT([.$A59]^2+[.AZ$1]^2);&quot;&quot;)">
            <text:p/>
          </table:table-cell>
          <table:table-cell table:formula="of:=IF(SQRT([.$A59]^2+[.BA$1]^2)=INT(SQRT([.$A59]^2+[.BA$1]^2));SQRT([.$A59]^2+[.BA$1]^2);&quot;&quot;)">
            <text:p/>
          </table:table-cell>
          <table:table-cell table:formula="of:=IF(SQRT([.$A59]^2+[.BB$1]^2)=INT(SQRT([.$A59]^2+[.BB$1]^2));SQRT([.$A59]^2+[.BB$1]^2);&quot;&quot;)">
            <text:p/>
          </table:table-cell>
          <table:table-cell table:formula="of:=IF(SQRT([.$A59]^2+[.BC$1]^2)=INT(SQRT([.$A59]^2+[.BC$1]^2));SQRT([.$A59]^2+[.BC$1]^2);&quot;&quot;)">
            <text:p/>
          </table:table-cell>
          <table:table-cell table:formula="of:=IF(SQRT([.$A59]^2+[.BD$1]^2)=INT(SQRT([.$A59]^2+[.BD$1]^2));SQRT([.$A59]^2+[.BD$1]^2);&quot;&quot;)">
            <text:p/>
          </table:table-cell>
          <table:table-cell table:formula="of:=IF(SQRT([.$A59]^2+[.BE$1]^2)=INT(SQRT([.$A59]^2+[.BE$1]^2));SQRT([.$A59]^2+[.BE$1]^2);&quot;&quot;)">
            <text:p/>
          </table:table-cell>
          <table:table-cell table:formula="of:=IF(SQRT([.$A59]^2+[.BF$1]^2)=INT(SQRT([.$A59]^2+[.BF$1]^2));SQRT([.$A59]^2+[.BF$1]^2);&quot;&quot;)">
            <text:p/>
          </table:table-cell>
          <table:table-cell table:formula="of:=IF(SQRT([.$A59]^2+[.BG$1]^2)=INT(SQRT([.$A59]^2+[.BG$1]^2));SQRT([.$A59]^2+[.BG$1]^2);&quot;&quot;)">
            <text:p/>
          </table:table-cell>
          <table:table-cell table:formula="of:=IF(SQRT([.$A59]^2+[.BH$1]^2)=INT(SQRT([.$A59]^2+[.BH$1]^2));SQRT([.$A59]^2+[.BH$1]^2);&quot;&quot;)">
            <text:p/>
          </table:table-cell>
          <table:table-cell table:formula="of:=IF(SQRT([.$A59]^2+[.BI$1]^2)=INT(SQRT([.$A59]^2+[.BI$1]^2));SQRT([.$A59]^2+[.BI$1]^2);&quot;&quot;)">
            <text:p/>
          </table:table-cell>
          <table:table-cell table:formula="of:=IF(SQRT([.$A59]^2+[.BJ$1]^2)=INT(SQRT([.$A59]^2+[.BJ$1]^2));SQRT([.$A59]^2+[.BJ$1]^2);&quot;&quot;)">
            <text:p/>
          </table:table-cell>
          <table:table-cell table:style-name="ce3" table:formula="of:=IF(SQRT([.$A59]^2+[.BK$1]^2)=INT(SQRT([.$A59]^2+[.BK$1]^2));SQRT([.$A59]^2+[.BK$1]^2);&quot;&quot;)">
            <text:p/>
          </table:table-cell>
          <table:table-cell table:style-name="ce3" table:formula="of:=IF(SQRT([.$A59]^2+[.BL$1]^2)=INT(SQRT([.$A59]^2+[.BL$1]^2));SQRT([.$A59]^2+[.BL$1]^2);&quot;&quot;)">
            <text:p/>
          </table:table-cell>
          <table:table-cell table:style-name="ce3" table:formula="of:=IF(SQRT([.$A59]^2+[.BM$1]^2)=INT(SQRT([.$A59]^2+[.BM$1]^2));SQRT([.$A59]^2+[.BM$1]^2);&quot;&quot;)">
            <text:p/>
          </table:table-cell>
          <table:table-cell table:style-name="ce3" table:formula="of:=IF(SQRT([.$A59]^2+[.BN$1]^2)=INT(SQRT([.$A59]^2+[.BN$1]^2));SQRT([.$A59]^2+[.BN$1]^2);&quot;&quot;)">
            <text:p/>
          </table:table-cell>
          <table:table-cell table:style-name="ce3" table:formula="of:=IF(SQRT([.$A59]^2+[.BO$1]^2)=INT(SQRT([.$A59]^2+[.BO$1]^2));SQRT([.$A59]^2+[.BO$1]^2);&quot;&quot;)">
            <text:p/>
          </table:table-cell>
          <table:table-cell table:style-name="ce3" table:formula="of:=IF(SQRT([.$A59]^2+[.BP$1]^2)=INT(SQRT([.$A59]^2+[.BP$1]^2));SQRT([.$A59]^2+[.BP$1]^2);&quot;&quot;)">
            <text:p/>
          </table:table-cell>
          <table:table-cell table:style-name="ce3" table:formula="of:=IF(SQRT([.$A59]^2+[.BQ$1]^2)=INT(SQRT([.$A59]^2+[.BQ$1]^2));SQRT([.$A59]^2+[.BQ$1]^2);&quot;&quot;)">
            <text:p/>
          </table:table-cell>
          <table:table-cell table:style-name="ce3" table:formula="of:=IF(SQRT([.$A59]^2+[.BR$1]^2)=INT(SQRT([.$A59]^2+[.BR$1]^2));SQRT([.$A59]^2+[.BR$1]^2);&quot;&quot;)">
            <text:p/>
          </table:table-cell>
          <table:table-cell table:style-name="ce3" table:formula="of:=IF(SQRT([.$A59]^2+[.BS$1]^2)=INT(SQRT([.$A59]^2+[.BS$1]^2));SQRT([.$A59]^2+[.BS$1]^2);&quot;&quot;)">
            <text:p/>
          </table:table-cell>
          <table:table-cell table:style-name="ce3" table:formula="of:=IF(SQRT([.$A59]^2+[.BT$1]^2)=INT(SQRT([.$A59]^2+[.BT$1]^2));SQRT([.$A59]^2+[.BT$1]^2);&quot;&quot;)">
            <text:p/>
          </table:table-cell>
          <table:table-cell table:style-name="ce3" table:formula="of:=IF(SQRT([.$A59]^2+[.BU$1]^2)=INT(SQRT([.$A59]^2+[.BU$1]^2));SQRT([.$A59]^2+[.BU$1]^2);&quot;&quot;)">
            <text:p/>
          </table:table-cell>
          <table:table-cell table:style-name="ce3" table:formula="of:=IF(SQRT([.$A59]^2+[.BV$1]^2)=INT(SQRT([.$A59]^2+[.BV$1]^2));SQRT([.$A59]^2+[.BV$1]^2);&quot;&quot;)">
            <text:p/>
          </table:table-cell>
          <table:table-cell table:style-name="ce3" table:formula="of:=IF(SQRT([.$A59]^2+[.BW$1]^2)=INT(SQRT([.$A59]^2+[.BW$1]^2));SQRT([.$A59]^2+[.BW$1]^2);&quot;&quot;)">
            <text:p/>
          </table:table-cell>
          <table:table-cell table:style-name="ce3" table:formula="of:=IF(SQRT([.$A59]^2+[.BX$1]^2)=INT(SQRT([.$A59]^2+[.BX$1]^2));SQRT([.$A59]^2+[.BX$1]^2);&quot;&quot;)">
            <text:p/>
          </table:table-cell>
          <table:table-cell table:style-name="ce3" table:formula="of:=IF(SQRT([.$A59]^2+[.BY$1]^2)=INT(SQRT([.$A59]^2+[.BY$1]^2));SQRT([.$A59]^2+[.BY$1]^2);&quot;&quot;)">
            <text:p/>
          </table:table-cell>
          <table:table-cell table:style-name="ce3" table:formula="of:=IF(SQRT([.$A59]^2+[.BZ$1]^2)=INT(SQRT([.$A59]^2+[.BZ$1]^2));SQRT([.$A59]^2+[.BZ$1]^2);&quot;&quot;)">
            <text:p/>
          </table:table-cell>
          <table:table-cell table:style-name="ce3" table:formula="of:=IF(SQRT([.$A59]^2+[.CA$1]^2)=INT(SQRT([.$A59]^2+[.CA$1]^2));SQRT([.$A59]^2+[.CA$1]^2);&quot;&quot;)">
            <text:p/>
          </table:table-cell>
          <table:table-cell table:style-name="ce3" table:formula="of:=IF(SQRT([.$A59]^2+[.CB$1]^2)=INT(SQRT([.$A59]^2+[.CB$1]^2));SQRT([.$A59]^2+[.CB$1]^2);&quot;&quot;)">
            <text:p/>
          </table:table-cell>
          <table:table-cell table:style-name="ce3" table:formula="of:=IF(SQRT([.$A59]^2+[.CC$1]^2)=INT(SQRT([.$A59]^2+[.CC$1]^2));SQRT([.$A59]^2+[.CC$1]^2);&quot;&quot;)">
            <text:p/>
          </table:table-cell>
          <table:table-cell table:style-name="ce3" table:formula="of:=IF(SQRT([.$A59]^2+[.CD$1]^2)=INT(SQRT([.$A59]^2+[.CD$1]^2));SQRT([.$A59]^2+[.CD$1]^2);&quot;&quot;)">
            <text:p/>
          </table:table-cell>
          <table:table-cell table:style-name="ce3" table:formula="of:=IF(SQRT([.$A59]^2+[.CE$1]^2)=INT(SQRT([.$A59]^2+[.CE$1]^2));SQRT([.$A59]^2+[.CE$1]^2);&quot;&quot;)">
            <text:p/>
          </table:table-cell>
          <table:table-cell table:style-name="ce3" table:formula="of:=IF(SQRT([.$A59]^2+[.CF$1]^2)=INT(SQRT([.$A59]^2+[.CF$1]^2));SQRT([.$A59]^2+[.CF$1]^2);&quot;&quot;)">
            <text:p/>
          </table:table-cell>
          <table:table-cell table:style-name="ce3" table:formula="of:=IF(SQRT([.$A59]^2+[.CG$1]^2)=INT(SQRT([.$A59]^2+[.CG$1]^2));SQRT([.$A59]^2+[.CG$1]^2);&quot;&quot;)">
            <text:p/>
          </table:table-cell>
          <table:table-cell table:style-name="ce3" table:formula="of:=IF(SQRT([.$A59]^2+[.CH$1]^2)=INT(SQRT([.$A59]^2+[.CH$1]^2));SQRT([.$A59]^2+[.CH$1]^2);&quot;&quot;)">
            <text:p/>
          </table:table-cell>
          <table:table-cell table:style-name="ce3" table:formula="of:=IF(SQRT([.$A59]^2+[.CI$1]^2)=INT(SQRT([.$A59]^2+[.CI$1]^2));SQRT([.$A59]^2+[.CI$1]^2);&quot;&quot;)">
            <text:p/>
          </table:table-cell>
          <table:table-cell table:style-name="ce3" table:formula="of:=IF(SQRT([.$A59]^2+[.CJ$1]^2)=INT(SQRT([.$A59]^2+[.CJ$1]^2));SQRT([.$A59]^2+[.CJ$1]^2);&quot;&quot;)">
            <text:p/>
          </table:table-cell>
          <table:table-cell table:style-name="ce3" table:formula="of:=IF(SQRT([.$A59]^2+[.CK$1]^2)=INT(SQRT([.$A59]^2+[.CK$1]^2));SQRT([.$A59]^2+[.CK$1]^2);&quot;&quot;)">
            <text:p/>
          </table:table-cell>
          <table:table-cell table:style-name="ce3" table:formula="of:=IF(SQRT([.$A59]^2+[.CL$1]^2)=INT(SQRT([.$A59]^2+[.CL$1]^2));SQRT([.$A59]^2+[.CL$1]^2);&quot;&quot;)">
            <text:p/>
          </table:table-cell>
          <table:table-cell table:style-name="ce3" table:formula="of:=IF(SQRT([.$A59]^2+[.CM$1]^2)=INT(SQRT([.$A59]^2+[.CM$1]^2));SQRT([.$A59]^2+[.CM$1]^2);&quot;&quot;)">
            <text:p/>
          </table:table-cell>
          <table:table-cell table:style-name="ce3" table:formula="of:=IF(SQRT([.$A59]^2+[.CN$1]^2)=INT(SQRT([.$A59]^2+[.CN$1]^2));SQRT([.$A59]^2+[.CN$1]^2);&quot;&quot;)">
            <text:p/>
          </table:table-cell>
          <table:table-cell table:style-name="ce3" table:formula="of:=IF(SQRT([.$A59]^2+[.CO$1]^2)=INT(SQRT([.$A59]^2+[.CO$1]^2));SQRT([.$A59]^2+[.CO$1]^2);&quot;&quot;)">
            <text:p/>
          </table:table-cell>
          <table:table-cell table:style-name="ce3" table:formula="of:=IF(SQRT([.$A59]^2+[.CP$1]^2)=INT(SQRT([.$A59]^2+[.CP$1]^2));SQRT([.$A59]^2+[.CP$1]^2);&quot;&quot;)">
            <text:p/>
          </table:table-cell>
          <table:table-cell table:formula="of:=IF(SQRT([.$A59]^2+[.CQ$1]^2)=INT(SQRT([.$A59]^2+[.CQ$1]^2));SQRT([.$A59]^2+[.CQ$1]^2);&quot;&quot;)">
            <text:p/>
          </table:table-cell>
          <table:table-cell table:formula="of:=IF(SQRT([.$A59]^2+[.CR$1]^2)=INT(SQRT([.$A59]^2+[.CR$1]^2));SQRT([.$A59]^2+[.CR$1]^2);&quot;&quot;)">
            <text:p/>
          </table:table-cell>
          <table:table-cell table:formula="of:=IF(SQRT([.$A59]^2+[.CS$1]^2)=INT(SQRT([.$A59]^2+[.CS$1]^2));SQRT([.$A59]^2+[.CS$1]^2);&quot;&quot;)">
            <text:p/>
          </table:table-cell>
          <table:table-cell table:formula="of:=IF(SQRT([.$A59]^2+[.CT$1]^2)=INT(SQRT([.$A59]^2+[.CT$1]^2));SQRT([.$A59]^2+[.CT$1]^2);&quot;&quot;)">
            <text:p/>
          </table:table-cell>
          <table:table-cell table:formula="of:=IF(SQRT([.$A59]^2+[.CU$1]^2)=INT(SQRT([.$A59]^2+[.CU$1]^2));SQRT([.$A59]^2+[.CU$1]^2);&quot;&quot;)">
            <text:p/>
          </table:table-cell>
          <table:table-cell table:formula="of:=IF(SQRT([.$A59]^2+[.CV$1]^2)=INT(SQRT([.$A59]^2+[.CV$1]^2));SQRT([.$A59]^2+[.CV$1]^2);&quot;&quot;)">
            <text:p/>
          </table:table-cell>
          <table:table-cell table:formula="of:=IF(SQRT([.$A59]^2+[.CW$1]^2)=INT(SQRT([.$A59]^2+[.CW$1]^2));SQRT([.$A59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SQRT([.$A60]^2+[.B$1]^2)=INT(SQRT([.$A60]^2+[.B$1]^2));SQRT([.$A60]^2+[.B$1]^2);&quot;&quot;)">
            <text:p/>
          </table:table-cell>
          <table:table-cell table:formula="of:=IF(SQRT([.$A60]^2+[.C$1]^2)=INT(SQRT([.$A60]^2+[.C$1]^2));SQRT([.$A60]^2+[.C$1]^2);&quot;&quot;)">
            <text:p/>
          </table:table-cell>
          <table:table-cell table:formula="of:=IF(SQRT([.$A60]^2+[.D$1]^2)=INT(SQRT([.$A60]^2+[.D$1]^2));SQRT([.$A60]^2+[.D$1]^2);&quot;&quot;)">
            <text:p/>
          </table:table-cell>
          <table:table-cell table:formula="of:=IF(SQRT([.$A60]^2+[.E$1]^2)=INT(SQRT([.$A60]^2+[.E$1]^2));SQRT([.$A60]^2+[.E$1]^2);&quot;&quot;)">
            <text:p/>
          </table:table-cell>
          <table:table-cell table:formula="of:=IF(SQRT([.$A60]^2+[.F$1]^2)=INT(SQRT([.$A60]^2+[.F$1]^2));SQRT([.$A60]^2+[.F$1]^2);&quot;&quot;)">
            <text:p/>
          </table:table-cell>
          <table:table-cell table:formula="of:=IF(SQRT([.$A60]^2+[.G$1]^2)=INT(SQRT([.$A60]^2+[.G$1]^2));SQRT([.$A60]^2+[.G$1]^2);&quot;&quot;)">
            <text:p/>
          </table:table-cell>
          <table:table-cell table:formula="of:=IF(SQRT([.$A60]^2+[.H$1]^2)=INT(SQRT([.$A60]^2+[.H$1]^2));SQRT([.$A60]^2+[.H$1]^2);&quot;&quot;)">
            <text:p/>
          </table:table-cell>
          <table:table-cell table:formula="of:=IF(SQRT([.$A60]^2+[.I$1]^2)=INT(SQRT([.$A60]^2+[.I$1]^2));SQRT([.$A60]^2+[.I$1]^2);&quot;&quot;)">
            <text:p/>
          </table:table-cell>
          <table:table-cell table:formula="of:=IF(SQRT([.$A60]^2+[.J$1]^2)=INT(SQRT([.$A60]^2+[.J$1]^2));SQRT([.$A60]^2+[.J$1]^2);&quot;&quot;)">
            <text:p/>
          </table:table-cell>
          <table:table-cell table:formula="of:=IF(SQRT([.$A60]^2+[.K$1]^2)=INT(SQRT([.$A60]^2+[.K$1]^2));SQRT([.$A60]^2+[.K$1]^2);&quot;&quot;)">
            <text:p/>
          </table:table-cell>
          <table:table-cell table:formula="of:=IF(SQRT([.$A60]^2+[.L$1]^2)=INT(SQRT([.$A60]^2+[.L$1]^2));SQRT([.$A60]^2+[.L$1]^2);&quot;&quot;)">
            <text:p/>
          </table:table-cell>
          <table:table-cell table:formula="of:=IF(SQRT([.$A60]^2+[.M$1]^2)=INT(SQRT([.$A60]^2+[.M$1]^2));SQRT([.$A60]^2+[.M$1]^2);&quot;&quot;)">
            <text:p/>
          </table:table-cell>
          <table:table-cell table:formula="of:=IF(SQRT([.$A60]^2+[.N$1]^2)=INT(SQRT([.$A60]^2+[.N$1]^2));SQRT([.$A60]^2+[.N$1]^2);&quot;&quot;)">
            <text:p/>
          </table:table-cell>
          <table:table-cell table:formula="of:=IF(SQRT([.$A60]^2+[.O$1]^2)=INT(SQRT([.$A60]^2+[.O$1]^2));SQRT([.$A60]^2+[.O$1]^2);&quot;&quot;)">
            <text:p/>
          </table:table-cell>
          <table:table-cell table:formula="of:=IF(SQRT([.$A60]^2+[.P$1]^2)=INT(SQRT([.$A60]^2+[.P$1]^2));SQRT([.$A60]^2+[.P$1]^2);&quot;&quot;)">
            <text:p/>
          </table:table-cell>
          <table:table-cell table:formula="of:=IF(SQRT([.$A60]^2+[.Q$1]^2)=INT(SQRT([.$A60]^2+[.Q$1]^2));SQRT([.$A60]^2+[.Q$1]^2);&quot;&quot;)">
            <text:p/>
          </table:table-cell>
          <table:table-cell table:formula="of:=IF(SQRT([.$A60]^2+[.R$1]^2)=INT(SQRT([.$A60]^2+[.R$1]^2));SQRT([.$A60]^2+[.R$1]^2);&quot;&quot;)">
            <text:p/>
          </table:table-cell>
          <table:table-cell table:formula="of:=IF(SQRT([.$A60]^2+[.S$1]^2)=INT(SQRT([.$A60]^2+[.S$1]^2));SQRT([.$A60]^2+[.S$1]^2);&quot;&quot;)">
            <text:p/>
          </table:table-cell>
          <table:table-cell table:formula="of:=IF(SQRT([.$A60]^2+[.T$1]^2)=INT(SQRT([.$A60]^2+[.T$1]^2));SQRT([.$A60]^2+[.T$1]^2);&quot;&quot;)">
            <text:p/>
          </table:table-cell>
          <table:table-cell table:formula="of:=IF(SQRT([.$A60]^2+[.U$1]^2)=INT(SQRT([.$A60]^2+[.U$1]^2));SQRT([.$A60]^2+[.U$1]^2);&quot;&quot;)">
            <text:p/>
          </table:table-cell>
          <table:table-cell table:formula="of:=IF(SQRT([.$A60]^2+[.V$1]^2)=INT(SQRT([.$A60]^2+[.V$1]^2));SQRT([.$A60]^2+[.V$1]^2);&quot;&quot;)">
            <text:p/>
          </table:table-cell>
          <table:table-cell table:formula="of:=IF(SQRT([.$A60]^2+[.W$1]^2)=INT(SQRT([.$A60]^2+[.W$1]^2));SQRT([.$A60]^2+[.W$1]^2);&quot;&quot;)">
            <text:p/>
          </table:table-cell>
          <table:table-cell table:formula="of:=IF(SQRT([.$A60]^2+[.X$1]^2)=INT(SQRT([.$A60]^2+[.X$1]^2));SQRT([.$A60]^2+[.X$1]^2);&quot;&quot;)">
            <text:p/>
          </table:table-cell>
          <table:table-cell table:formula="of:=IF(SQRT([.$A60]^2+[.Y$1]^2)=INT(SQRT([.$A60]^2+[.Y$1]^2));SQRT([.$A60]^2+[.Y$1]^2);&quot;&quot;)">
            <text:p/>
          </table:table-cell>
          <table:table-cell table:formula="of:=IF(SQRT([.$A60]^2+[.Z$1]^2)=INT(SQRT([.$A60]^2+[.Z$1]^2));SQRT([.$A60]^2+[.Z$1]^2);&quot;&quot;)">
            <text:p/>
          </table:table-cell>
          <table:table-cell table:formula="of:=IF(SQRT([.$A60]^2+[.AA$1]^2)=INT(SQRT([.$A60]^2+[.AA$1]^2));SQRT([.$A60]^2+[.AA$1]^2);&quot;&quot;)">
            <text:p/>
          </table:table-cell>
          <table:table-cell table:formula="of:=IF(SQRT([.$A60]^2+[.AB$1]^2)=INT(SQRT([.$A60]^2+[.AB$1]^2));SQRT([.$A60]^2+[.AB$1]^2);&quot;&quot;)">
            <text:p/>
          </table:table-cell>
          <table:table-cell table:formula="of:=IF(SQRT([.$A60]^2+[.AC$1]^2)=INT(SQRT([.$A60]^2+[.AC$1]^2));SQRT([.$A60]^2+[.AC$1]^2);&quot;&quot;)">
            <text:p/>
          </table:table-cell>
          <table:table-cell table:formula="of:=IF(SQRT([.$A60]^2+[.AD$1]^2)=INT(SQRT([.$A60]^2+[.AD$1]^2));SQRT([.$A60]^2+[.AD$1]^2);&quot;&quot;)">
            <text:p/>
          </table:table-cell>
          <table:table-cell table:formula="of:=IF(SQRT([.$A60]^2+[.AE$1]^2)=INT(SQRT([.$A60]^2+[.AE$1]^2));SQRT([.$A60]^2+[.AE$1]^2);&quot;&quot;)">
            <text:p/>
          </table:table-cell>
          <table:table-cell table:formula="of:=IF(SQRT([.$A60]^2+[.AF$1]^2)=INT(SQRT([.$A60]^2+[.AF$1]^2));SQRT([.$A60]^2+[.AF$1]^2);&quot;&quot;)">
            <text:p/>
          </table:table-cell>
          <table:table-cell table:formula="of:=IF(SQRT([.$A60]^2+[.AG$1]^2)=INT(SQRT([.$A60]^2+[.AG$1]^2));SQRT([.$A60]^2+[.AG$1]^2);&quot;&quot;)">
            <text:p/>
          </table:table-cell>
          <table:table-cell table:formula="of:=IF(SQRT([.$A60]^2+[.AH$1]^2)=INT(SQRT([.$A60]^2+[.AH$1]^2));SQRT([.$A60]^2+[.AH$1]^2);&quot;&quot;)">
            <text:p/>
          </table:table-cell>
          <table:table-cell table:formula="of:=IF(SQRT([.$A60]^2+[.AI$1]^2)=INT(SQRT([.$A60]^2+[.AI$1]^2));SQRT([.$A60]^2+[.AI$1]^2);&quot;&quot;)">
            <text:p/>
          </table:table-cell>
          <table:table-cell table:formula="of:=IF(SQRT([.$A60]^2+[.AJ$1]^2)=INT(SQRT([.$A60]^2+[.AJ$1]^2));SQRT([.$A60]^2+[.AJ$1]^2);&quot;&quot;)">
            <text:p/>
          </table:table-cell>
          <table:table-cell table:formula="of:=IF(SQRT([.$A60]^2+[.AK$1]^2)=INT(SQRT([.$A60]^2+[.AK$1]^2));SQRT([.$A60]^2+[.AK$1]^2);&quot;&quot;)">
            <text:p/>
          </table:table-cell>
          <table:table-cell table:formula="of:=IF(SQRT([.$A60]^2+[.AL$1]^2)=INT(SQRT([.$A60]^2+[.AL$1]^2));SQRT([.$A60]^2+[.AL$1]^2);&quot;&quot;)">
            <text:p/>
          </table:table-cell>
          <table:table-cell table:formula="of:=IF(SQRT([.$A60]^2+[.AM$1]^2)=INT(SQRT([.$A60]^2+[.AM$1]^2));SQRT([.$A60]^2+[.AM$1]^2);&quot;&quot;)">
            <text:p/>
          </table:table-cell>
          <table:table-cell table:formula="of:=IF(SQRT([.$A60]^2+[.AN$1]^2)=INT(SQRT([.$A60]^2+[.AN$1]^2));SQRT([.$A60]^2+[.AN$1]^2);&quot;&quot;)">
            <text:p/>
          </table:table-cell>
          <table:table-cell table:formula="of:=IF(SQRT([.$A60]^2+[.AO$1]^2)=INT(SQRT([.$A60]^2+[.AO$1]^2));SQRT([.$A60]^2+[.AO$1]^2);&quot;&quot;)">
            <text:p/>
          </table:table-cell>
          <table:table-cell table:formula="of:=IF(SQRT([.$A60]^2+[.AP$1]^2)=INT(SQRT([.$A60]^2+[.AP$1]^2));SQRT([.$A60]^2+[.AP$1]^2);&quot;&quot;)">
            <text:p/>
          </table:table-cell>
          <table:table-cell table:formula="of:=IF(SQRT([.$A60]^2+[.AQ$1]^2)=INT(SQRT([.$A60]^2+[.AQ$1]^2));SQRT([.$A60]^2+[.AQ$1]^2);&quot;&quot;)">
            <text:p/>
          </table:table-cell>
          <table:table-cell table:formula="of:=IF(SQRT([.$A60]^2+[.AR$1]^2)=INT(SQRT([.$A60]^2+[.AR$1]^2));SQRT([.$A60]^2+[.AR$1]^2);&quot;&quot;)">
            <text:p/>
          </table:table-cell>
          <table:table-cell table:formula="of:=IF(SQRT([.$A60]^2+[.AS$1]^2)=INT(SQRT([.$A60]^2+[.AS$1]^2));SQRT([.$A60]^2+[.AS$1]^2);&quot;&quot;)">
            <text:p/>
          </table:table-cell>
          <table:table-cell table:formula="of:=IF(SQRT([.$A60]^2+[.AT$1]^2)=INT(SQRT([.$A60]^2+[.AT$1]^2));SQRT([.$A60]^2+[.AT$1]^2);&quot;&quot;)">
            <text:p/>
          </table:table-cell>
          <table:table-cell table:formula="of:=IF(SQRT([.$A60]^2+[.AU$1]^2)=INT(SQRT([.$A60]^2+[.AU$1]^2));SQRT([.$A60]^2+[.AU$1]^2);&quot;&quot;)">
            <text:p/>
          </table:table-cell>
          <table:table-cell table:formula="of:=IF(SQRT([.$A60]^2+[.AV$1]^2)=INT(SQRT([.$A60]^2+[.AV$1]^2));SQRT([.$A60]^2+[.AV$1]^2);&quot;&quot;)">
            <text:p/>
          </table:table-cell>
          <table:table-cell table:formula="of:=IF(SQRT([.$A60]^2+[.AW$1]^2)=INT(SQRT([.$A60]^2+[.AW$1]^2));SQRT([.$A60]^2+[.AW$1]^2);&quot;&quot;)">
            <text:p/>
          </table:table-cell>
          <table:table-cell table:formula="of:=IF(SQRT([.$A60]^2+[.AX$1]^2)=INT(SQRT([.$A60]^2+[.AX$1]^2));SQRT([.$A60]^2+[.AX$1]^2);&quot;&quot;)">
            <text:p/>
          </table:table-cell>
          <table:table-cell table:formula="of:=IF(SQRT([.$A60]^2+[.AY$1]^2)=INT(SQRT([.$A60]^2+[.AY$1]^2));SQRT([.$A60]^2+[.AY$1]^2);&quot;&quot;)">
            <text:p/>
          </table:table-cell>
          <table:table-cell table:formula="of:=IF(SQRT([.$A60]^2+[.AZ$1]^2)=INT(SQRT([.$A60]^2+[.AZ$1]^2));SQRT([.$A60]^2+[.AZ$1]^2);&quot;&quot;)">
            <text:p/>
          </table:table-cell>
          <table:table-cell table:formula="of:=IF(SQRT([.$A60]^2+[.BA$1]^2)=INT(SQRT([.$A60]^2+[.BA$1]^2));SQRT([.$A60]^2+[.BA$1]^2);&quot;&quot;)">
            <text:p/>
          </table:table-cell>
          <table:table-cell table:formula="of:=IF(SQRT([.$A60]^2+[.BB$1]^2)=INT(SQRT([.$A60]^2+[.BB$1]^2));SQRT([.$A60]^2+[.BB$1]^2);&quot;&quot;)">
            <text:p/>
          </table:table-cell>
          <table:table-cell table:formula="of:=IF(SQRT([.$A60]^2+[.BC$1]^2)=INT(SQRT([.$A60]^2+[.BC$1]^2));SQRT([.$A60]^2+[.BC$1]^2);&quot;&quot;)">
            <text:p/>
          </table:table-cell>
          <table:table-cell table:formula="of:=IF(SQRT([.$A60]^2+[.BD$1]^2)=INT(SQRT([.$A60]^2+[.BD$1]^2));SQRT([.$A60]^2+[.BD$1]^2);&quot;&quot;)">
            <text:p/>
          </table:table-cell>
          <table:table-cell table:formula="of:=IF(SQRT([.$A60]^2+[.BE$1]^2)=INT(SQRT([.$A60]^2+[.BE$1]^2));SQRT([.$A60]^2+[.BE$1]^2);&quot;&quot;)">
            <text:p/>
          </table:table-cell>
          <table:table-cell table:formula="of:=IF(SQRT([.$A60]^2+[.BF$1]^2)=INT(SQRT([.$A60]^2+[.BF$1]^2));SQRT([.$A60]^2+[.BF$1]^2);&quot;&quot;)">
            <text:p/>
          </table:table-cell>
          <table:table-cell table:formula="of:=IF(SQRT([.$A60]^2+[.BG$1]^2)=INT(SQRT([.$A60]^2+[.BG$1]^2));SQRT([.$A60]^2+[.BG$1]^2);&quot;&quot;)">
            <text:p/>
          </table:table-cell>
          <table:table-cell table:formula="of:=IF(SQRT([.$A60]^2+[.BH$1]^2)=INT(SQRT([.$A60]^2+[.BH$1]^2));SQRT([.$A60]^2+[.BH$1]^2);&quot;&quot;)">
            <text:p/>
          </table:table-cell>
          <table:table-cell table:formula="of:=IF(SQRT([.$A60]^2+[.BI$1]^2)=INT(SQRT([.$A60]^2+[.BI$1]^2));SQRT([.$A60]^2+[.BI$1]^2);&quot;&quot;)">
            <text:p/>
          </table:table-cell>
          <table:table-cell table:formula="of:=IF(SQRT([.$A60]^2+[.BJ$1]^2)=INT(SQRT([.$A60]^2+[.BJ$1]^2));SQRT([.$A60]^2+[.BJ$1]^2);&quot;&quot;)">
            <text:p/>
          </table:table-cell>
          <table:table-cell table:style-name="ce3" table:formula="of:=IF(SQRT([.$A60]^2+[.BK$1]^2)=INT(SQRT([.$A60]^2+[.BK$1]^2));SQRT([.$A60]^2+[.BK$1]^2);&quot;&quot;)">
            <text:p/>
          </table:table-cell>
          <table:table-cell table:style-name="ce3" table:formula="of:=IF(SQRT([.$A60]^2+[.BL$1]^2)=INT(SQRT([.$A60]^2+[.BL$1]^2));SQRT([.$A60]^2+[.BL$1]^2);&quot;&quot;)">
            <text:p/>
          </table:table-cell>
          <table:table-cell table:style-name="ce3" table:formula="of:=IF(SQRT([.$A60]^2+[.BM$1]^2)=INT(SQRT([.$A60]^2+[.BM$1]^2));SQRT([.$A60]^2+[.BM$1]^2);&quot;&quot;)">
            <text:p/>
          </table:table-cell>
          <table:table-cell table:style-name="ce3" table:formula="of:=IF(SQRT([.$A60]^2+[.BN$1]^2)=INT(SQRT([.$A60]^2+[.BN$1]^2));SQRT([.$A60]^2+[.BN$1]^2);&quot;&quot;)">
            <text:p/>
          </table:table-cell>
          <table:table-cell table:style-name="ce3" table:formula="of:=IF(SQRT([.$A60]^2+[.BO$1]^2)=INT(SQRT([.$A60]^2+[.BO$1]^2));SQRT([.$A60]^2+[.BO$1]^2);&quot;&quot;)">
            <text:p/>
          </table:table-cell>
          <table:table-cell table:style-name="ce3" table:formula="of:=IF(SQRT([.$A60]^2+[.BP$1]^2)=INT(SQRT([.$A60]^2+[.BP$1]^2));SQRT([.$A60]^2+[.BP$1]^2);&quot;&quot;)">
            <text:p/>
          </table:table-cell>
          <table:table-cell table:style-name="ce3" table:formula="of:=IF(SQRT([.$A60]^2+[.BQ$1]^2)=INT(SQRT([.$A60]^2+[.BQ$1]^2));SQRT([.$A60]^2+[.BQ$1]^2);&quot;&quot;)">
            <text:p/>
          </table:table-cell>
          <table:table-cell table:style-name="ce3" table:formula="of:=IF(SQRT([.$A60]^2+[.BR$1]^2)=INT(SQRT([.$A60]^2+[.BR$1]^2));SQRT([.$A60]^2+[.BR$1]^2);&quot;&quot;)">
            <text:p/>
          </table:table-cell>
          <table:table-cell table:style-name="ce3" table:formula="of:=IF(SQRT([.$A60]^2+[.BS$1]^2)=INT(SQRT([.$A60]^2+[.BS$1]^2));SQRT([.$A60]^2+[.BS$1]^2);&quot;&quot;)">
            <text:p/>
          </table:table-cell>
          <table:table-cell table:style-name="ce3" table:formula="of:=IF(SQRT([.$A60]^2+[.BT$1]^2)=INT(SQRT([.$A60]^2+[.BT$1]^2));SQRT([.$A60]^2+[.BT$1]^2);&quot;&quot;)">
            <text:p/>
          </table:table-cell>
          <table:table-cell table:style-name="ce3" table:formula="of:=IF(SQRT([.$A60]^2+[.BU$1]^2)=INT(SQRT([.$A60]^2+[.BU$1]^2));SQRT([.$A60]^2+[.BU$1]^2);&quot;&quot;)">
            <text:p/>
          </table:table-cell>
          <table:table-cell table:style-name="ce3" table:formula="of:=IF(SQRT([.$A60]^2+[.BV$1]^2)=INT(SQRT([.$A60]^2+[.BV$1]^2));SQRT([.$A60]^2+[.BV$1]^2);&quot;&quot;)">
            <text:p/>
          </table:table-cell>
          <table:table-cell table:style-name="ce3" table:formula="of:=IF(SQRT([.$A60]^2+[.BW$1]^2)=INT(SQRT([.$A60]^2+[.BW$1]^2));SQRT([.$A60]^2+[.BW$1]^2);&quot;&quot;)">
            <text:p/>
          </table:table-cell>
          <table:table-cell table:style-name="ce3" table:formula="of:=IF(SQRT([.$A60]^2+[.BX$1]^2)=INT(SQRT([.$A60]^2+[.BX$1]^2));SQRT([.$A60]^2+[.BX$1]^2);&quot;&quot;)">
            <text:p/>
          </table:table-cell>
          <table:table-cell table:style-name="ce3" table:formula="of:=IF(SQRT([.$A60]^2+[.BY$1]^2)=INT(SQRT([.$A60]^2+[.BY$1]^2));SQRT([.$A60]^2+[.BY$1]^2);&quot;&quot;)">
            <text:p/>
          </table:table-cell>
          <table:table-cell table:style-name="ce3" table:formula="of:=IF(SQRT([.$A60]^2+[.BZ$1]^2)=INT(SQRT([.$A60]^2+[.BZ$1]^2));SQRT([.$A60]^2+[.BZ$1]^2);&quot;&quot;)">
            <text:p/>
          </table:table-cell>
          <table:table-cell table:style-name="ce3" table:formula="of:=IF(SQRT([.$A60]^2+[.CA$1]^2)=INT(SQRT([.$A60]^2+[.CA$1]^2));SQRT([.$A60]^2+[.CA$1]^2);&quot;&quot;)">
            <text:p/>
          </table:table-cell>
          <table:table-cell table:style-name="ce3" table:formula="of:=IF(SQRT([.$A60]^2+[.CB$1]^2)=INT(SQRT([.$A60]^2+[.CB$1]^2));SQRT([.$A60]^2+[.CB$1]^2);&quot;&quot;)">
            <text:p/>
          </table:table-cell>
          <table:table-cell table:style-name="ce3" table:formula="of:=IF(SQRT([.$A60]^2+[.CC$1]^2)=INT(SQRT([.$A60]^2+[.CC$1]^2));SQRT([.$A60]^2+[.CC$1]^2);&quot;&quot;)">
            <text:p/>
          </table:table-cell>
          <table:table-cell table:style-name="ce3" table:formula="of:=IF(SQRT([.$A60]^2+[.CD$1]^2)=INT(SQRT([.$A60]^2+[.CD$1]^2));SQRT([.$A60]^2+[.CD$1]^2);&quot;&quot;)">
            <text:p/>
          </table:table-cell>
          <table:table-cell table:style-name="ce3" table:formula="of:=IF(SQRT([.$A60]^2+[.CE$1]^2)=INT(SQRT([.$A60]^2+[.CE$1]^2));SQRT([.$A60]^2+[.CE$1]^2);&quot;&quot;)">
            <text:p/>
          </table:table-cell>
          <table:table-cell table:style-name="ce3" table:formula="of:=IF(SQRT([.$A60]^2+[.CF$1]^2)=INT(SQRT([.$A60]^2+[.CF$1]^2));SQRT([.$A60]^2+[.CF$1]^2);&quot;&quot;)">
            <text:p/>
          </table:table-cell>
          <table:table-cell table:style-name="ce3" table:formula="of:=IF(SQRT([.$A60]^2+[.CG$1]^2)=INT(SQRT([.$A60]^2+[.CG$1]^2));SQRT([.$A60]^2+[.CG$1]^2);&quot;&quot;)">
            <text:p/>
          </table:table-cell>
          <table:table-cell table:style-name="ce3" table:formula="of:=IF(SQRT([.$A60]^2+[.CH$1]^2)=INT(SQRT([.$A60]^2+[.CH$1]^2));SQRT([.$A60]^2+[.CH$1]^2);&quot;&quot;)">
            <text:p/>
          </table:table-cell>
          <table:table-cell table:style-name="ce3" table:formula="of:=IF(SQRT([.$A60]^2+[.CI$1]^2)=INT(SQRT([.$A60]^2+[.CI$1]^2));SQRT([.$A60]^2+[.CI$1]^2);&quot;&quot;)">
            <text:p/>
          </table:table-cell>
          <table:table-cell table:style-name="ce3" table:formula="of:=IF(SQRT([.$A60]^2+[.CJ$1]^2)=INT(SQRT([.$A60]^2+[.CJ$1]^2));SQRT([.$A60]^2+[.CJ$1]^2);&quot;&quot;)">
            <text:p/>
          </table:table-cell>
          <table:table-cell table:style-name="ce3" table:formula="of:=IF(SQRT([.$A60]^2+[.CK$1]^2)=INT(SQRT([.$A60]^2+[.CK$1]^2));SQRT([.$A60]^2+[.CK$1]^2);&quot;&quot;)">
            <text:p/>
          </table:table-cell>
          <table:table-cell table:style-name="ce3" table:formula="of:=IF(SQRT([.$A60]^2+[.CL$1]^2)=INT(SQRT([.$A60]^2+[.CL$1]^2));SQRT([.$A60]^2+[.CL$1]^2);&quot;&quot;)">
            <text:p/>
          </table:table-cell>
          <table:table-cell table:style-name="ce3" table:formula="of:=IF(SQRT([.$A60]^2+[.CM$1]^2)=INT(SQRT([.$A60]^2+[.CM$1]^2));SQRT([.$A60]^2+[.CM$1]^2);&quot;&quot;)">
            <text:p/>
          </table:table-cell>
          <table:table-cell table:style-name="ce3" table:formula="of:=IF(SQRT([.$A60]^2+[.CN$1]^2)=INT(SQRT([.$A60]^2+[.CN$1]^2));SQRT([.$A60]^2+[.CN$1]^2);&quot;&quot;)">
            <text:p/>
          </table:table-cell>
          <table:table-cell table:style-name="ce3" table:formula="of:=IF(SQRT([.$A60]^2+[.CO$1]^2)=INT(SQRT([.$A60]^2+[.CO$1]^2));SQRT([.$A60]^2+[.CO$1]^2);&quot;&quot;)">
            <text:p/>
          </table:table-cell>
          <table:table-cell table:style-name="ce3" table:formula="of:=IF(SQRT([.$A60]^2+[.CP$1]^2)=INT(SQRT([.$A60]^2+[.CP$1]^2));SQRT([.$A60]^2+[.CP$1]^2);&quot;&quot;)">
            <text:p/>
          </table:table-cell>
          <table:table-cell table:formula="of:=IF(SQRT([.$A60]^2+[.CQ$1]^2)=INT(SQRT([.$A60]^2+[.CQ$1]^2));SQRT([.$A60]^2+[.CQ$1]^2);&quot;&quot;)">
            <text:p/>
          </table:table-cell>
          <table:table-cell table:formula="of:=IF(SQRT([.$A60]^2+[.CR$1]^2)=INT(SQRT([.$A60]^2+[.CR$1]^2));SQRT([.$A60]^2+[.CR$1]^2);&quot;&quot;)">
            <text:p/>
          </table:table-cell>
          <table:table-cell table:formula="of:=IF(SQRT([.$A60]^2+[.CS$1]^2)=INT(SQRT([.$A60]^2+[.CS$1]^2));SQRT([.$A60]^2+[.CS$1]^2);&quot;&quot;)">
            <text:p/>
          </table:table-cell>
          <table:table-cell table:formula="of:=IF(SQRT([.$A60]^2+[.CT$1]^2)=INT(SQRT([.$A60]^2+[.CT$1]^2));SQRT([.$A60]^2+[.CT$1]^2);&quot;&quot;)">
            <text:p/>
          </table:table-cell>
          <table:table-cell table:formula="of:=IF(SQRT([.$A60]^2+[.CU$1]^2)=INT(SQRT([.$A60]^2+[.CU$1]^2));SQRT([.$A60]^2+[.CU$1]^2);&quot;&quot;)">
            <text:p/>
          </table:table-cell>
          <table:table-cell table:formula="of:=IF(SQRT([.$A60]^2+[.CV$1]^2)=INT(SQRT([.$A60]^2+[.CV$1]^2));SQRT([.$A60]^2+[.CV$1]^2);&quot;&quot;)">
            <text:p/>
          </table:table-cell>
          <table:table-cell table:formula="of:=IF(SQRT([.$A60]^2+[.CW$1]^2)=INT(SQRT([.$A60]^2+[.CW$1]^2));SQRT([.$A60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SQRT([.$A61]^2+[.B$1]^2)=INT(SQRT([.$A61]^2+[.B$1]^2));SQRT([.$A61]^2+[.B$1]^2);&quot;&quot;)">
            <text:p/>
          </table:table-cell>
          <table:table-cell table:formula="of:=IF(SQRT([.$A61]^2+[.C$1]^2)=INT(SQRT([.$A61]^2+[.C$1]^2));SQRT([.$A61]^2+[.C$1]^2);&quot;&quot;)">
            <text:p/>
          </table:table-cell>
          <table:table-cell table:formula="of:=IF(SQRT([.$A61]^2+[.D$1]^2)=INT(SQRT([.$A61]^2+[.D$1]^2));SQRT([.$A61]^2+[.D$1]^2);&quot;&quot;)">
            <text:p/>
          </table:table-cell>
          <table:table-cell table:formula="of:=IF(SQRT([.$A61]^2+[.E$1]^2)=INT(SQRT([.$A61]^2+[.E$1]^2));SQRT([.$A61]^2+[.E$1]^2);&quot;&quot;)">
            <text:p/>
          </table:table-cell>
          <table:table-cell table:formula="of:=IF(SQRT([.$A61]^2+[.F$1]^2)=INT(SQRT([.$A61]^2+[.F$1]^2));SQRT([.$A61]^2+[.F$1]^2);&quot;&quot;)">
            <text:p/>
          </table:table-cell>
          <table:table-cell table:formula="of:=IF(SQRT([.$A61]^2+[.G$1]^2)=INT(SQRT([.$A61]^2+[.G$1]^2));SQRT([.$A61]^2+[.G$1]^2);&quot;&quot;)">
            <text:p/>
          </table:table-cell>
          <table:table-cell table:formula="of:=IF(SQRT([.$A61]^2+[.H$1]^2)=INT(SQRT([.$A61]^2+[.H$1]^2));SQRT([.$A61]^2+[.H$1]^2);&quot;&quot;)">
            <text:p/>
          </table:table-cell>
          <table:table-cell table:formula="of:=IF(SQRT([.$A61]^2+[.I$1]^2)=INT(SQRT([.$A61]^2+[.I$1]^2));SQRT([.$A61]^2+[.I$1]^2);&quot;&quot;)">
            <text:p/>
          </table:table-cell>
          <table:table-cell table:formula="of:=IF(SQRT([.$A61]^2+[.J$1]^2)=INT(SQRT([.$A61]^2+[.J$1]^2));SQRT([.$A61]^2+[.J$1]^2);&quot;&quot;)">
            <text:p/>
          </table:table-cell>
          <table:table-cell table:formula="of:=IF(SQRT([.$A61]^2+[.K$1]^2)=INT(SQRT([.$A61]^2+[.K$1]^2));SQRT([.$A61]^2+[.K$1]^2);&quot;&quot;)">
            <text:p/>
          </table:table-cell>
          <table:table-cell table:formula="of:=IF(SQRT([.$A61]^2+[.L$1]^2)=INT(SQRT([.$A61]^2+[.L$1]^2));SQRT([.$A61]^2+[.L$1]^2);&quot;&quot;)" office:value-type="float" office:value="61" calcext:value-type="float">
            <text:p>61</text:p>
          </table:table-cell>
          <table:table-cell table:formula="of:=IF(SQRT([.$A61]^2+[.M$1]^2)=INT(SQRT([.$A61]^2+[.M$1]^2));SQRT([.$A61]^2+[.M$1]^2);&quot;&quot;)">
            <text:p/>
          </table:table-cell>
          <table:table-cell table:formula="of:=IF(SQRT([.$A61]^2+[.N$1]^2)=INT(SQRT([.$A61]^2+[.N$1]^2));SQRT([.$A61]^2+[.N$1]^2);&quot;&quot;)">
            <text:p/>
          </table:table-cell>
          <table:table-cell table:formula="of:=IF(SQRT([.$A61]^2+[.O$1]^2)=INT(SQRT([.$A61]^2+[.O$1]^2));SQRT([.$A61]^2+[.O$1]^2);&quot;&quot;)">
            <text:p/>
          </table:table-cell>
          <table:table-cell table:formula="of:=IF(SQRT([.$A61]^2+[.P$1]^2)=INT(SQRT([.$A61]^2+[.P$1]^2));SQRT([.$A61]^2+[.P$1]^2);&quot;&quot;)">
            <text:p/>
          </table:table-cell>
          <table:table-cell table:formula="of:=IF(SQRT([.$A61]^2+[.Q$1]^2)=INT(SQRT([.$A61]^2+[.Q$1]^2));SQRT([.$A61]^2+[.Q$1]^2);&quot;&quot;)">
            <text:p/>
          </table:table-cell>
          <table:table-cell table:formula="of:=IF(SQRT([.$A61]^2+[.R$1]^2)=INT(SQRT([.$A61]^2+[.R$1]^2));SQRT([.$A61]^2+[.R$1]^2);&quot;&quot;)">
            <text:p/>
          </table:table-cell>
          <table:table-cell table:formula="of:=IF(SQRT([.$A61]^2+[.S$1]^2)=INT(SQRT([.$A61]^2+[.S$1]^2));SQRT([.$A61]^2+[.S$1]^2);&quot;&quot;)">
            <text:p/>
          </table:table-cell>
          <table:table-cell table:formula="of:=IF(SQRT([.$A61]^2+[.T$1]^2)=INT(SQRT([.$A61]^2+[.T$1]^2));SQRT([.$A61]^2+[.T$1]^2);&quot;&quot;)">
            <text:p/>
          </table:table-cell>
          <table:table-cell table:formula="of:=IF(SQRT([.$A61]^2+[.U$1]^2)=INT(SQRT([.$A61]^2+[.U$1]^2));SQRT([.$A61]^2+[.U$1]^2);&quot;&quot;)">
            <text:p/>
          </table:table-cell>
          <table:table-cell table:formula="of:=IF(SQRT([.$A61]^2+[.V$1]^2)=INT(SQRT([.$A61]^2+[.V$1]^2));SQRT([.$A61]^2+[.V$1]^2);&quot;&quot;)">
            <text:p/>
          </table:table-cell>
          <table:table-cell table:formula="of:=IF(SQRT([.$A61]^2+[.W$1]^2)=INT(SQRT([.$A61]^2+[.W$1]^2));SQRT([.$A61]^2+[.W$1]^2);&quot;&quot;)">
            <text:p/>
          </table:table-cell>
          <table:table-cell table:formula="of:=IF(SQRT([.$A61]^2+[.X$1]^2)=INT(SQRT([.$A61]^2+[.X$1]^2));SQRT([.$A61]^2+[.X$1]^2);&quot;&quot;)">
            <text:p/>
          </table:table-cell>
          <table:table-cell table:formula="of:=IF(SQRT([.$A61]^2+[.Y$1]^2)=INT(SQRT([.$A61]^2+[.Y$1]^2));SQRT([.$A61]^2+[.Y$1]^2);&quot;&quot;)">
            <text:p/>
          </table:table-cell>
          <table:table-cell table:formula="of:=IF(SQRT([.$A61]^2+[.Z$1]^2)=INT(SQRT([.$A61]^2+[.Z$1]^2));SQRT([.$A61]^2+[.Z$1]^2);&quot;&quot;)" office:value-type="float" office:value="65" calcext:value-type="float">
            <text:p>65</text:p>
          </table:table-cell>
          <table:table-cell table:formula="of:=IF(SQRT([.$A61]^2+[.AA$1]^2)=INT(SQRT([.$A61]^2+[.AA$1]^2));SQRT([.$A61]^2+[.AA$1]^2);&quot;&quot;)">
            <text:p/>
          </table:table-cell>
          <table:table-cell table:formula="of:=IF(SQRT([.$A61]^2+[.AB$1]^2)=INT(SQRT([.$A61]^2+[.AB$1]^2));SQRT([.$A61]^2+[.AB$1]^2);&quot;&quot;)">
            <text:p/>
          </table:table-cell>
          <table:table-cell table:formula="of:=IF(SQRT([.$A61]^2+[.AC$1]^2)=INT(SQRT([.$A61]^2+[.AC$1]^2));SQRT([.$A61]^2+[.AC$1]^2);&quot;&quot;)">
            <text:p/>
          </table:table-cell>
          <table:table-cell table:formula="of:=IF(SQRT([.$A61]^2+[.AD$1]^2)=INT(SQRT([.$A61]^2+[.AD$1]^2));SQRT([.$A61]^2+[.AD$1]^2);&quot;&quot;)">
            <text:p/>
          </table:table-cell>
          <table:table-cell table:formula="of:=IF(SQRT([.$A61]^2+[.AE$1]^2)=INT(SQRT([.$A61]^2+[.AE$1]^2));SQRT([.$A61]^2+[.AE$1]^2);&quot;&quot;)">
            <text:p/>
          </table:table-cell>
          <table:table-cell table:formula="of:=IF(SQRT([.$A61]^2+[.AF$1]^2)=INT(SQRT([.$A61]^2+[.AF$1]^2));SQRT([.$A61]^2+[.AF$1]^2);&quot;&quot;)">
            <text:p/>
          </table:table-cell>
          <table:table-cell table:formula="of:=IF(SQRT([.$A61]^2+[.AG$1]^2)=INT(SQRT([.$A61]^2+[.AG$1]^2));SQRT([.$A61]^2+[.AG$1]^2);&quot;&quot;)" office:value-type="float" office:value="68" calcext:value-type="float">
            <text:p>68</text:p>
          </table:table-cell>
          <table:table-cell table:formula="of:=IF(SQRT([.$A61]^2+[.AH$1]^2)=INT(SQRT([.$A61]^2+[.AH$1]^2));SQRT([.$A61]^2+[.AH$1]^2);&quot;&quot;)">
            <text:p/>
          </table:table-cell>
          <table:table-cell table:formula="of:=IF(SQRT([.$A61]^2+[.AI$1]^2)=INT(SQRT([.$A61]^2+[.AI$1]^2));SQRT([.$A61]^2+[.AI$1]^2);&quot;&quot;)">
            <text:p/>
          </table:table-cell>
          <table:table-cell table:formula="of:=IF(SQRT([.$A61]^2+[.AJ$1]^2)=INT(SQRT([.$A61]^2+[.AJ$1]^2));SQRT([.$A61]^2+[.AJ$1]^2);&quot;&quot;)">
            <text:p/>
          </table:table-cell>
          <table:table-cell table:formula="of:=IF(SQRT([.$A61]^2+[.AK$1]^2)=INT(SQRT([.$A61]^2+[.AK$1]^2));SQRT([.$A61]^2+[.AK$1]^2);&quot;&quot;)">
            <text:p/>
          </table:table-cell>
          <table:table-cell table:formula="of:=IF(SQRT([.$A61]^2+[.AL$1]^2)=INT(SQRT([.$A61]^2+[.AL$1]^2));SQRT([.$A61]^2+[.AL$1]^2);&quot;&quot;)">
            <text:p/>
          </table:table-cell>
          <table:table-cell table:formula="of:=IF(SQRT([.$A61]^2+[.AM$1]^2)=INT(SQRT([.$A61]^2+[.AM$1]^2));SQRT([.$A61]^2+[.AM$1]^2);&quot;&quot;)">
            <text:p/>
          </table:table-cell>
          <table:table-cell table:formula="of:=IF(SQRT([.$A61]^2+[.AN$1]^2)=INT(SQRT([.$A61]^2+[.AN$1]^2));SQRT([.$A61]^2+[.AN$1]^2);&quot;&quot;)">
            <text:p/>
          </table:table-cell>
          <table:table-cell table:formula="of:=IF(SQRT([.$A61]^2+[.AO$1]^2)=INT(SQRT([.$A61]^2+[.AO$1]^2));SQRT([.$A61]^2+[.AO$1]^2);&quot;&quot;)">
            <text:p/>
          </table:table-cell>
          <table:table-cell table:formula="of:=IF(SQRT([.$A61]^2+[.AP$1]^2)=INT(SQRT([.$A61]^2+[.AP$1]^2));SQRT([.$A61]^2+[.AP$1]^2);&quot;&quot;)">
            <text:p/>
          </table:table-cell>
          <table:table-cell table:formula="of:=IF(SQRT([.$A61]^2+[.AQ$1]^2)=INT(SQRT([.$A61]^2+[.AQ$1]^2));SQRT([.$A61]^2+[.AQ$1]^2);&quot;&quot;)">
            <text:p/>
          </table:table-cell>
          <table:table-cell table:formula="of:=IF(SQRT([.$A61]^2+[.AR$1]^2)=INT(SQRT([.$A61]^2+[.AR$1]^2));SQRT([.$A61]^2+[.AR$1]^2);&quot;&quot;)">
            <text:p/>
          </table:table-cell>
          <table:table-cell table:formula="of:=IF(SQRT([.$A61]^2+[.AS$1]^2)=INT(SQRT([.$A61]^2+[.AS$1]^2));SQRT([.$A61]^2+[.AS$1]^2);&quot;&quot;)">
            <text:p/>
          </table:table-cell>
          <table:table-cell table:formula="of:=IF(SQRT([.$A61]^2+[.AT$1]^2)=INT(SQRT([.$A61]^2+[.AT$1]^2));SQRT([.$A61]^2+[.AT$1]^2);&quot;&quot;)" office:value-type="float" office:value="75" calcext:value-type="float">
            <text:p>75</text:p>
          </table:table-cell>
          <table:table-cell table:formula="of:=IF(SQRT([.$A61]^2+[.AU$1]^2)=INT(SQRT([.$A61]^2+[.AU$1]^2));SQRT([.$A61]^2+[.AU$1]^2);&quot;&quot;)">
            <text:p/>
          </table:table-cell>
          <table:table-cell table:formula="of:=IF(SQRT([.$A61]^2+[.AV$1]^2)=INT(SQRT([.$A61]^2+[.AV$1]^2));SQRT([.$A61]^2+[.AV$1]^2);&quot;&quot;)">
            <text:p/>
          </table:table-cell>
          <table:table-cell table:formula="of:=IF(SQRT([.$A61]^2+[.AW$1]^2)=INT(SQRT([.$A61]^2+[.AW$1]^2));SQRT([.$A61]^2+[.AW$1]^2);&quot;&quot;)">
            <text:p/>
          </table:table-cell>
          <table:table-cell table:formula="of:=IF(SQRT([.$A61]^2+[.AX$1]^2)=INT(SQRT([.$A61]^2+[.AX$1]^2));SQRT([.$A61]^2+[.AX$1]^2);&quot;&quot;)">
            <text:p/>
          </table:table-cell>
          <table:table-cell table:formula="of:=IF(SQRT([.$A61]^2+[.AY$1]^2)=INT(SQRT([.$A61]^2+[.AY$1]^2));SQRT([.$A61]^2+[.AY$1]^2);&quot;&quot;)">
            <text:p/>
          </table:table-cell>
          <table:table-cell table:formula="of:=IF(SQRT([.$A61]^2+[.AZ$1]^2)=INT(SQRT([.$A61]^2+[.AZ$1]^2));SQRT([.$A61]^2+[.AZ$1]^2);&quot;&quot;)">
            <text:p/>
          </table:table-cell>
          <table:table-cell table:formula="of:=IF(SQRT([.$A61]^2+[.BA$1]^2)=INT(SQRT([.$A61]^2+[.BA$1]^2));SQRT([.$A61]^2+[.BA$1]^2);&quot;&quot;)">
            <text:p/>
          </table:table-cell>
          <table:table-cell table:formula="of:=IF(SQRT([.$A61]^2+[.BB$1]^2)=INT(SQRT([.$A61]^2+[.BB$1]^2));SQRT([.$A61]^2+[.BB$1]^2);&quot;&quot;)">
            <text:p/>
          </table:table-cell>
          <table:table-cell table:formula="of:=IF(SQRT([.$A61]^2+[.BC$1]^2)=INT(SQRT([.$A61]^2+[.BC$1]^2));SQRT([.$A61]^2+[.BC$1]^2);&quot;&quot;)">
            <text:p/>
          </table:table-cell>
          <table:table-cell table:formula="of:=IF(SQRT([.$A61]^2+[.BD$1]^2)=INT(SQRT([.$A61]^2+[.BD$1]^2));SQRT([.$A61]^2+[.BD$1]^2);&quot;&quot;)">
            <text:p/>
          </table:table-cell>
          <table:table-cell table:formula="of:=IF(SQRT([.$A61]^2+[.BE$1]^2)=INT(SQRT([.$A61]^2+[.BE$1]^2));SQRT([.$A61]^2+[.BE$1]^2);&quot;&quot;)">
            <text:p/>
          </table:table-cell>
          <table:table-cell table:formula="of:=IF(SQRT([.$A61]^2+[.BF$1]^2)=INT(SQRT([.$A61]^2+[.BF$1]^2));SQRT([.$A61]^2+[.BF$1]^2);&quot;&quot;)">
            <text:p/>
          </table:table-cell>
          <table:table-cell table:formula="of:=IF(SQRT([.$A61]^2+[.BG$1]^2)=INT(SQRT([.$A61]^2+[.BG$1]^2));SQRT([.$A61]^2+[.BG$1]^2);&quot;&quot;)">
            <text:p/>
          </table:table-cell>
          <table:table-cell table:formula="of:=IF(SQRT([.$A61]^2+[.BH$1]^2)=INT(SQRT([.$A61]^2+[.BH$1]^2));SQRT([.$A61]^2+[.BH$1]^2);&quot;&quot;)">
            <text:p/>
          </table:table-cell>
          <table:table-cell table:formula="of:=IF(SQRT([.$A61]^2+[.BI$1]^2)=INT(SQRT([.$A61]^2+[.BI$1]^2));SQRT([.$A61]^2+[.BI$1]^2);&quot;&quot;)">
            <text:p/>
          </table:table-cell>
          <table:table-cell table:formula="of:=IF(SQRT([.$A61]^2+[.BJ$1]^2)=INT(SQRT([.$A61]^2+[.BJ$1]^2));SQRT([.$A61]^2+[.BJ$1]^2);&quot;&quot;)">
            <text:p/>
          </table:table-cell>
          <table:table-cell table:style-name="ce3" table:formula="of:=IF(SQRT([.$A61]^2+[.BK$1]^2)=INT(SQRT([.$A61]^2+[.BK$1]^2));SQRT([.$A61]^2+[.BK$1]^2);&quot;&quot;)">
            <text:p/>
          </table:table-cell>
          <table:table-cell table:style-name="ce3" table:formula="of:=IF(SQRT([.$A61]^2+[.BL$1]^2)=INT(SQRT([.$A61]^2+[.BL$1]^2));SQRT([.$A61]^2+[.BL$1]^2);&quot;&quot;)" office:value-type="float" office:value="87" calcext:value-type="float">
            <text:p>87</text:p>
          </table:table-cell>
          <table:table-cell table:style-name="ce3" table:formula="of:=IF(SQRT([.$A61]^2+[.BM$1]^2)=INT(SQRT([.$A61]^2+[.BM$1]^2));SQRT([.$A61]^2+[.BM$1]^2);&quot;&quot;)">
            <text:p/>
          </table:table-cell>
          <table:table-cell table:style-name="ce3" table:formula="of:=IF(SQRT([.$A61]^2+[.BN$1]^2)=INT(SQRT([.$A61]^2+[.BN$1]^2));SQRT([.$A61]^2+[.BN$1]^2);&quot;&quot;)">
            <text:p/>
          </table:table-cell>
          <table:table-cell table:style-name="ce3" table:formula="of:=IF(SQRT([.$A61]^2+[.BO$1]^2)=INT(SQRT([.$A61]^2+[.BO$1]^2));SQRT([.$A61]^2+[.BO$1]^2);&quot;&quot;)">
            <text:p/>
          </table:table-cell>
          <table:table-cell table:style-name="ce3" table:formula="of:=IF(SQRT([.$A61]^2+[.BP$1]^2)=INT(SQRT([.$A61]^2+[.BP$1]^2));SQRT([.$A61]^2+[.BP$1]^2);&quot;&quot;)">
            <text:p/>
          </table:table-cell>
          <table:table-cell table:style-name="ce3" table:formula="of:=IF(SQRT([.$A61]^2+[.BQ$1]^2)=INT(SQRT([.$A61]^2+[.BQ$1]^2));SQRT([.$A61]^2+[.BQ$1]^2);&quot;&quot;)">
            <text:p/>
          </table:table-cell>
          <table:table-cell table:style-name="ce3" table:formula="of:=IF(SQRT([.$A61]^2+[.BR$1]^2)=INT(SQRT([.$A61]^2+[.BR$1]^2));SQRT([.$A61]^2+[.BR$1]^2);&quot;&quot;)">
            <text:p/>
          </table:table-cell>
          <table:table-cell table:style-name="ce3" table:formula="of:=IF(SQRT([.$A61]^2+[.BS$1]^2)=INT(SQRT([.$A61]^2+[.BS$1]^2));SQRT([.$A61]^2+[.BS$1]^2);&quot;&quot;)">
            <text:p/>
          </table:table-cell>
          <table:table-cell table:style-name="ce3" table:formula="of:=IF(SQRT([.$A61]^2+[.BT$1]^2)=INT(SQRT([.$A61]^2+[.BT$1]^2));SQRT([.$A61]^2+[.BT$1]^2);&quot;&quot;)">
            <text:p/>
          </table:table-cell>
          <table:table-cell table:style-name="ce3" table:formula="of:=IF(SQRT([.$A61]^2+[.BU$1]^2)=INT(SQRT([.$A61]^2+[.BU$1]^2));SQRT([.$A61]^2+[.BU$1]^2);&quot;&quot;)">
            <text:p/>
          </table:table-cell>
          <table:table-cell table:style-name="ce3" table:formula="of:=IF(SQRT([.$A61]^2+[.BV$1]^2)=INT(SQRT([.$A61]^2+[.BV$1]^2));SQRT([.$A61]^2+[.BV$1]^2);&quot;&quot;)">
            <text:p/>
          </table:table-cell>
          <table:table-cell table:style-name="ce3" table:formula="of:=IF(SQRT([.$A61]^2+[.BW$1]^2)=INT(SQRT([.$A61]^2+[.BW$1]^2));SQRT([.$A61]^2+[.BW$1]^2);&quot;&quot;)">
            <text:p/>
          </table:table-cell>
          <table:table-cell table:style-name="ce3" table:formula="of:=IF(SQRT([.$A61]^2+[.BX$1]^2)=INT(SQRT([.$A61]^2+[.BX$1]^2));SQRT([.$A61]^2+[.BX$1]^2);&quot;&quot;)">
            <text:p/>
          </table:table-cell>
          <table:table-cell table:style-name="ce3" table:formula="of:=IF(SQRT([.$A61]^2+[.BY$1]^2)=INT(SQRT([.$A61]^2+[.BY$1]^2));SQRT([.$A61]^2+[.BY$1]^2);&quot;&quot;)">
            <text:p/>
          </table:table-cell>
          <table:table-cell table:style-name="ce3" table:formula="of:=IF(SQRT([.$A61]^2+[.BZ$1]^2)=INT(SQRT([.$A61]^2+[.BZ$1]^2));SQRT([.$A61]^2+[.BZ$1]^2);&quot;&quot;)">
            <text:p/>
          </table:table-cell>
          <table:table-cell table:style-name="ce3" table:formula="of:=IF(SQRT([.$A61]^2+[.CA$1]^2)=INT(SQRT([.$A61]^2+[.CA$1]^2));SQRT([.$A61]^2+[.CA$1]^2);&quot;&quot;)">
            <text:p/>
          </table:table-cell>
          <table:table-cell table:style-name="ce3" table:formula="of:=IF(SQRT([.$A61]^2+[.CB$1]^2)=INT(SQRT([.$A61]^2+[.CB$1]^2));SQRT([.$A61]^2+[.CB$1]^2);&quot;&quot;)">
            <text:p/>
          </table:table-cell>
          <table:table-cell table:style-name="ce3" table:formula="of:=IF(SQRT([.$A61]^2+[.CC$1]^2)=INT(SQRT([.$A61]^2+[.CC$1]^2));SQRT([.$A61]^2+[.CC$1]^2);&quot;&quot;)" office:value-type="float" office:value="100" calcext:value-type="float">
            <text:p>100</text:p>
          </table:table-cell>
          <table:table-cell table:style-name="ce3" table:formula="of:=IF(SQRT([.$A61]^2+[.CD$1]^2)=INT(SQRT([.$A61]^2+[.CD$1]^2));SQRT([.$A61]^2+[.CD$1]^2);&quot;&quot;)">
            <text:p/>
          </table:table-cell>
          <table:table-cell table:style-name="ce3" table:formula="of:=IF(SQRT([.$A61]^2+[.CE$1]^2)=INT(SQRT([.$A61]^2+[.CE$1]^2));SQRT([.$A61]^2+[.CE$1]^2);&quot;&quot;)">
            <text:p/>
          </table:table-cell>
          <table:table-cell table:style-name="ce3" table:formula="of:=IF(SQRT([.$A61]^2+[.CF$1]^2)=INT(SQRT([.$A61]^2+[.CF$1]^2));SQRT([.$A61]^2+[.CF$1]^2);&quot;&quot;)">
            <text:p/>
          </table:table-cell>
          <table:table-cell table:style-name="ce3" table:formula="of:=IF(SQRT([.$A61]^2+[.CG$1]^2)=INT(SQRT([.$A61]^2+[.CG$1]^2));SQRT([.$A61]^2+[.CG$1]^2);&quot;&quot;)">
            <text:p/>
          </table:table-cell>
          <table:table-cell table:style-name="ce3" table:formula="of:=IF(SQRT([.$A61]^2+[.CH$1]^2)=INT(SQRT([.$A61]^2+[.CH$1]^2));SQRT([.$A61]^2+[.CH$1]^2);&quot;&quot;)">
            <text:p/>
          </table:table-cell>
          <table:table-cell table:style-name="ce3" table:formula="of:=IF(SQRT([.$A61]^2+[.CI$1]^2)=INT(SQRT([.$A61]^2+[.CI$1]^2));SQRT([.$A61]^2+[.CI$1]^2);&quot;&quot;)">
            <text:p/>
          </table:table-cell>
          <table:table-cell table:style-name="ce3" table:formula="of:=IF(SQRT([.$A61]^2+[.CJ$1]^2)=INT(SQRT([.$A61]^2+[.CJ$1]^2));SQRT([.$A61]^2+[.CJ$1]^2);&quot;&quot;)">
            <text:p/>
          </table:table-cell>
          <table:table-cell table:style-name="ce3" table:formula="of:=IF(SQRT([.$A61]^2+[.CK$1]^2)=INT(SQRT([.$A61]^2+[.CK$1]^2));SQRT([.$A61]^2+[.CK$1]^2);&quot;&quot;)">
            <text:p/>
          </table:table-cell>
          <table:table-cell table:style-name="ce3" table:formula="of:=IF(SQRT([.$A61]^2+[.CL$1]^2)=INT(SQRT([.$A61]^2+[.CL$1]^2));SQRT([.$A61]^2+[.CL$1]^2);&quot;&quot;)">
            <text:p/>
          </table:table-cell>
          <table:table-cell table:style-name="ce3" table:formula="of:=IF(SQRT([.$A61]^2+[.CM$1]^2)=INT(SQRT([.$A61]^2+[.CM$1]^2));SQRT([.$A61]^2+[.CM$1]^2);&quot;&quot;)">
            <text:p/>
          </table:table-cell>
          <table:table-cell table:style-name="ce2" table:formula="of:=IF(SQRT([.$A61]^2+[.CN$1]^2)=INT(SQRT([.$A61]^2+[.CN$1]^2));SQRT([.$A61]^2+[.CN$1]^2);&quot;&quot;)" office:value-type="float" office:value="109" calcext:value-type="float">
            <text:p>109</text:p>
          </table:table-cell>
          <table:table-cell table:style-name="ce3" table:formula="of:=IF(SQRT([.$A61]^2+[.CO$1]^2)=INT(SQRT([.$A61]^2+[.CO$1]^2));SQRT([.$A61]^2+[.CO$1]^2);&quot;&quot;)">
            <text:p/>
          </table:table-cell>
          <table:table-cell table:style-name="ce3" table:formula="of:=IF(SQRT([.$A61]^2+[.CP$1]^2)=INT(SQRT([.$A61]^2+[.CP$1]^2));SQRT([.$A61]^2+[.CP$1]^2);&quot;&quot;)">
            <text:p/>
          </table:table-cell>
          <table:table-cell table:formula="of:=IF(SQRT([.$A61]^2+[.CQ$1]^2)=INT(SQRT([.$A61]^2+[.CQ$1]^2));SQRT([.$A61]^2+[.CQ$1]^2);&quot;&quot;)">
            <text:p/>
          </table:table-cell>
          <table:table-cell table:formula="of:=IF(SQRT([.$A61]^2+[.CR$1]^2)=INT(SQRT([.$A61]^2+[.CR$1]^2));SQRT([.$A61]^2+[.CR$1]^2);&quot;&quot;)">
            <text:p/>
          </table:table-cell>
          <table:table-cell table:formula="of:=IF(SQRT([.$A61]^2+[.CS$1]^2)=INT(SQRT([.$A61]^2+[.CS$1]^2));SQRT([.$A61]^2+[.CS$1]^2);&quot;&quot;)">
            <text:p/>
          </table:table-cell>
          <table:table-cell table:formula="of:=IF(SQRT([.$A61]^2+[.CT$1]^2)=INT(SQRT([.$A61]^2+[.CT$1]^2));SQRT([.$A61]^2+[.CT$1]^2);&quot;&quot;)">
            <text:p/>
          </table:table-cell>
          <table:table-cell table:formula="of:=IF(SQRT([.$A61]^2+[.CU$1]^2)=INT(SQRT([.$A61]^2+[.CU$1]^2));SQRT([.$A61]^2+[.CU$1]^2);&quot;&quot;)">
            <text:p/>
          </table:table-cell>
          <table:table-cell table:formula="of:=IF(SQRT([.$A61]^2+[.CV$1]^2)=INT(SQRT([.$A61]^2+[.CV$1]^2));SQRT([.$A61]^2+[.CV$1]^2);&quot;&quot;)">
            <text:p/>
          </table:table-cell>
          <table:table-cell table:formula="of:=IF(SQRT([.$A61]^2+[.CW$1]^2)=INT(SQRT([.$A61]^2+[.CW$1]^2));SQRT([.$A61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SQRT([.$A62]^2+[.B$1]^2)=INT(SQRT([.$A62]^2+[.B$1]^2));SQRT([.$A62]^2+[.B$1]^2);&quot;&quot;)">
            <text:p/>
          </table:table-cell>
          <table:table-cell table:formula="of:=IF(SQRT([.$A62]^2+[.C$1]^2)=INT(SQRT([.$A62]^2+[.C$1]^2));SQRT([.$A62]^2+[.C$1]^2);&quot;&quot;)">
            <text:p/>
          </table:table-cell>
          <table:table-cell table:formula="of:=IF(SQRT([.$A62]^2+[.D$1]^2)=INT(SQRT([.$A62]^2+[.D$1]^2));SQRT([.$A62]^2+[.D$1]^2);&quot;&quot;)">
            <text:p/>
          </table:table-cell>
          <table:table-cell table:formula="of:=IF(SQRT([.$A62]^2+[.E$1]^2)=INT(SQRT([.$A62]^2+[.E$1]^2));SQRT([.$A62]^2+[.E$1]^2);&quot;&quot;)">
            <text:p/>
          </table:table-cell>
          <table:table-cell table:formula="of:=IF(SQRT([.$A62]^2+[.F$1]^2)=INT(SQRT([.$A62]^2+[.F$1]^2));SQRT([.$A62]^2+[.F$1]^2);&quot;&quot;)">
            <text:p/>
          </table:table-cell>
          <table:table-cell table:formula="of:=IF(SQRT([.$A62]^2+[.G$1]^2)=INT(SQRT([.$A62]^2+[.G$1]^2));SQRT([.$A62]^2+[.G$1]^2);&quot;&quot;)">
            <text:p/>
          </table:table-cell>
          <table:table-cell table:formula="of:=IF(SQRT([.$A62]^2+[.H$1]^2)=INT(SQRT([.$A62]^2+[.H$1]^2));SQRT([.$A62]^2+[.H$1]^2);&quot;&quot;)">
            <text:p/>
          </table:table-cell>
          <table:table-cell table:formula="of:=IF(SQRT([.$A62]^2+[.I$1]^2)=INT(SQRT([.$A62]^2+[.I$1]^2));SQRT([.$A62]^2+[.I$1]^2);&quot;&quot;)">
            <text:p/>
          </table:table-cell>
          <table:table-cell table:formula="of:=IF(SQRT([.$A62]^2+[.J$1]^2)=INT(SQRT([.$A62]^2+[.J$1]^2));SQRT([.$A62]^2+[.J$1]^2);&quot;&quot;)">
            <text:p/>
          </table:table-cell>
          <table:table-cell table:formula="of:=IF(SQRT([.$A62]^2+[.K$1]^2)=INT(SQRT([.$A62]^2+[.K$1]^2));SQRT([.$A62]^2+[.K$1]^2);&quot;&quot;)">
            <text:p/>
          </table:table-cell>
          <table:table-cell table:formula="of:=IF(SQRT([.$A62]^2+[.L$1]^2)=INT(SQRT([.$A62]^2+[.L$1]^2));SQRT([.$A62]^2+[.L$1]^2);&quot;&quot;)">
            <text:p/>
          </table:table-cell>
          <table:table-cell table:formula="of:=IF(SQRT([.$A62]^2+[.M$1]^2)=INT(SQRT([.$A62]^2+[.M$1]^2));SQRT([.$A62]^2+[.M$1]^2);&quot;&quot;)">
            <text:p/>
          </table:table-cell>
          <table:table-cell table:formula="of:=IF(SQRT([.$A62]^2+[.N$1]^2)=INT(SQRT([.$A62]^2+[.N$1]^2));SQRT([.$A62]^2+[.N$1]^2);&quot;&quot;)">
            <text:p/>
          </table:table-cell>
          <table:table-cell table:formula="of:=IF(SQRT([.$A62]^2+[.O$1]^2)=INT(SQRT([.$A62]^2+[.O$1]^2));SQRT([.$A62]^2+[.O$1]^2);&quot;&quot;)">
            <text:p/>
          </table:table-cell>
          <table:table-cell table:formula="of:=IF(SQRT([.$A62]^2+[.P$1]^2)=INT(SQRT([.$A62]^2+[.P$1]^2));SQRT([.$A62]^2+[.P$1]^2);&quot;&quot;)">
            <text:p/>
          </table:table-cell>
          <table:table-cell table:formula="of:=IF(SQRT([.$A62]^2+[.Q$1]^2)=INT(SQRT([.$A62]^2+[.Q$1]^2));SQRT([.$A62]^2+[.Q$1]^2);&quot;&quot;)">
            <text:p/>
          </table:table-cell>
          <table:table-cell table:formula="of:=IF(SQRT([.$A62]^2+[.R$1]^2)=INT(SQRT([.$A62]^2+[.R$1]^2));SQRT([.$A62]^2+[.R$1]^2);&quot;&quot;)">
            <text:p/>
          </table:table-cell>
          <table:table-cell table:formula="of:=IF(SQRT([.$A62]^2+[.S$1]^2)=INT(SQRT([.$A62]^2+[.S$1]^2));SQRT([.$A62]^2+[.S$1]^2);&quot;&quot;)">
            <text:p/>
          </table:table-cell>
          <table:table-cell table:formula="of:=IF(SQRT([.$A62]^2+[.T$1]^2)=INT(SQRT([.$A62]^2+[.T$1]^2));SQRT([.$A62]^2+[.T$1]^2);&quot;&quot;)">
            <text:p/>
          </table:table-cell>
          <table:table-cell table:formula="of:=IF(SQRT([.$A62]^2+[.U$1]^2)=INT(SQRT([.$A62]^2+[.U$1]^2));SQRT([.$A62]^2+[.U$1]^2);&quot;&quot;)">
            <text:p/>
          </table:table-cell>
          <table:table-cell table:formula="of:=IF(SQRT([.$A62]^2+[.V$1]^2)=INT(SQRT([.$A62]^2+[.V$1]^2));SQRT([.$A62]^2+[.V$1]^2);&quot;&quot;)">
            <text:p/>
          </table:table-cell>
          <table:table-cell table:formula="of:=IF(SQRT([.$A62]^2+[.W$1]^2)=INT(SQRT([.$A62]^2+[.W$1]^2));SQRT([.$A62]^2+[.W$1]^2);&quot;&quot;)">
            <text:p/>
          </table:table-cell>
          <table:table-cell table:formula="of:=IF(SQRT([.$A62]^2+[.X$1]^2)=INT(SQRT([.$A62]^2+[.X$1]^2));SQRT([.$A62]^2+[.X$1]^2);&quot;&quot;)">
            <text:p/>
          </table:table-cell>
          <table:table-cell table:formula="of:=IF(SQRT([.$A62]^2+[.Y$1]^2)=INT(SQRT([.$A62]^2+[.Y$1]^2));SQRT([.$A62]^2+[.Y$1]^2);&quot;&quot;)">
            <text:p/>
          </table:table-cell>
          <table:table-cell table:formula="of:=IF(SQRT([.$A62]^2+[.Z$1]^2)=INT(SQRT([.$A62]^2+[.Z$1]^2));SQRT([.$A62]^2+[.Z$1]^2);&quot;&quot;)">
            <text:p/>
          </table:table-cell>
          <table:table-cell table:formula="of:=IF(SQRT([.$A62]^2+[.AA$1]^2)=INT(SQRT([.$A62]^2+[.AA$1]^2));SQRT([.$A62]^2+[.AA$1]^2);&quot;&quot;)">
            <text:p/>
          </table:table-cell>
          <table:table-cell table:formula="of:=IF(SQRT([.$A62]^2+[.AB$1]^2)=INT(SQRT([.$A62]^2+[.AB$1]^2));SQRT([.$A62]^2+[.AB$1]^2);&quot;&quot;)">
            <text:p/>
          </table:table-cell>
          <table:table-cell table:formula="of:=IF(SQRT([.$A62]^2+[.AC$1]^2)=INT(SQRT([.$A62]^2+[.AC$1]^2));SQRT([.$A62]^2+[.AC$1]^2);&quot;&quot;)">
            <text:p/>
          </table:table-cell>
          <table:table-cell table:formula="of:=IF(SQRT([.$A62]^2+[.AD$1]^2)=INT(SQRT([.$A62]^2+[.AD$1]^2));SQRT([.$A62]^2+[.AD$1]^2);&quot;&quot;)">
            <text:p/>
          </table:table-cell>
          <table:table-cell table:formula="of:=IF(SQRT([.$A62]^2+[.AE$1]^2)=INT(SQRT([.$A62]^2+[.AE$1]^2));SQRT([.$A62]^2+[.AE$1]^2);&quot;&quot;)">
            <text:p/>
          </table:table-cell>
          <table:table-cell table:formula="of:=IF(SQRT([.$A62]^2+[.AF$1]^2)=INT(SQRT([.$A62]^2+[.AF$1]^2));SQRT([.$A62]^2+[.AF$1]^2);&quot;&quot;)">
            <text:p/>
          </table:table-cell>
          <table:table-cell table:formula="of:=IF(SQRT([.$A62]^2+[.AG$1]^2)=INT(SQRT([.$A62]^2+[.AG$1]^2));SQRT([.$A62]^2+[.AG$1]^2);&quot;&quot;)">
            <text:p/>
          </table:table-cell>
          <table:table-cell table:formula="of:=IF(SQRT([.$A62]^2+[.AH$1]^2)=INT(SQRT([.$A62]^2+[.AH$1]^2));SQRT([.$A62]^2+[.AH$1]^2);&quot;&quot;)">
            <text:p/>
          </table:table-cell>
          <table:table-cell table:formula="of:=IF(SQRT([.$A62]^2+[.AI$1]^2)=INT(SQRT([.$A62]^2+[.AI$1]^2));SQRT([.$A62]^2+[.AI$1]^2);&quot;&quot;)">
            <text:p/>
          </table:table-cell>
          <table:table-cell table:formula="of:=IF(SQRT([.$A62]^2+[.AJ$1]^2)=INT(SQRT([.$A62]^2+[.AJ$1]^2));SQRT([.$A62]^2+[.AJ$1]^2);&quot;&quot;)">
            <text:p/>
          </table:table-cell>
          <table:table-cell table:formula="of:=IF(SQRT([.$A62]^2+[.AK$1]^2)=INT(SQRT([.$A62]^2+[.AK$1]^2));SQRT([.$A62]^2+[.AK$1]^2);&quot;&quot;)">
            <text:p/>
          </table:table-cell>
          <table:table-cell table:formula="of:=IF(SQRT([.$A62]^2+[.AL$1]^2)=INT(SQRT([.$A62]^2+[.AL$1]^2));SQRT([.$A62]^2+[.AL$1]^2);&quot;&quot;)">
            <text:p/>
          </table:table-cell>
          <table:table-cell table:formula="of:=IF(SQRT([.$A62]^2+[.AM$1]^2)=INT(SQRT([.$A62]^2+[.AM$1]^2));SQRT([.$A62]^2+[.AM$1]^2);&quot;&quot;)">
            <text:p/>
          </table:table-cell>
          <table:table-cell table:formula="of:=IF(SQRT([.$A62]^2+[.AN$1]^2)=INT(SQRT([.$A62]^2+[.AN$1]^2));SQRT([.$A62]^2+[.AN$1]^2);&quot;&quot;)">
            <text:p/>
          </table:table-cell>
          <table:table-cell table:formula="of:=IF(SQRT([.$A62]^2+[.AO$1]^2)=INT(SQRT([.$A62]^2+[.AO$1]^2));SQRT([.$A62]^2+[.AO$1]^2);&quot;&quot;)">
            <text:p/>
          </table:table-cell>
          <table:table-cell table:formula="of:=IF(SQRT([.$A62]^2+[.AP$1]^2)=INT(SQRT([.$A62]^2+[.AP$1]^2));SQRT([.$A62]^2+[.AP$1]^2);&quot;&quot;)">
            <text:p/>
          </table:table-cell>
          <table:table-cell table:formula="of:=IF(SQRT([.$A62]^2+[.AQ$1]^2)=INT(SQRT([.$A62]^2+[.AQ$1]^2));SQRT([.$A62]^2+[.AQ$1]^2);&quot;&quot;)">
            <text:p/>
          </table:table-cell>
          <table:table-cell table:formula="of:=IF(SQRT([.$A62]^2+[.AR$1]^2)=INT(SQRT([.$A62]^2+[.AR$1]^2));SQRT([.$A62]^2+[.AR$1]^2);&quot;&quot;)">
            <text:p/>
          </table:table-cell>
          <table:table-cell table:formula="of:=IF(SQRT([.$A62]^2+[.AS$1]^2)=INT(SQRT([.$A62]^2+[.AS$1]^2));SQRT([.$A62]^2+[.AS$1]^2);&quot;&quot;)">
            <text:p/>
          </table:table-cell>
          <table:table-cell table:formula="of:=IF(SQRT([.$A62]^2+[.AT$1]^2)=INT(SQRT([.$A62]^2+[.AT$1]^2));SQRT([.$A62]^2+[.AT$1]^2);&quot;&quot;)">
            <text:p/>
          </table:table-cell>
          <table:table-cell table:formula="of:=IF(SQRT([.$A62]^2+[.AU$1]^2)=INT(SQRT([.$A62]^2+[.AU$1]^2));SQRT([.$A62]^2+[.AU$1]^2);&quot;&quot;)">
            <text:p/>
          </table:table-cell>
          <table:table-cell table:formula="of:=IF(SQRT([.$A62]^2+[.AV$1]^2)=INT(SQRT([.$A62]^2+[.AV$1]^2));SQRT([.$A62]^2+[.AV$1]^2);&quot;&quot;)">
            <text:p/>
          </table:table-cell>
          <table:table-cell table:formula="of:=IF(SQRT([.$A62]^2+[.AW$1]^2)=INT(SQRT([.$A62]^2+[.AW$1]^2));SQRT([.$A62]^2+[.AW$1]^2);&quot;&quot;)">
            <text:p/>
          </table:table-cell>
          <table:table-cell table:formula="of:=IF(SQRT([.$A62]^2+[.AX$1]^2)=INT(SQRT([.$A62]^2+[.AX$1]^2));SQRT([.$A62]^2+[.AX$1]^2);&quot;&quot;)">
            <text:p/>
          </table:table-cell>
          <table:table-cell table:formula="of:=IF(SQRT([.$A62]^2+[.AY$1]^2)=INT(SQRT([.$A62]^2+[.AY$1]^2));SQRT([.$A62]^2+[.AY$1]^2);&quot;&quot;)">
            <text:p/>
          </table:table-cell>
          <table:table-cell table:formula="of:=IF(SQRT([.$A62]^2+[.AZ$1]^2)=INT(SQRT([.$A62]^2+[.AZ$1]^2));SQRT([.$A62]^2+[.AZ$1]^2);&quot;&quot;)">
            <text:p/>
          </table:table-cell>
          <table:table-cell table:formula="of:=IF(SQRT([.$A62]^2+[.BA$1]^2)=INT(SQRT([.$A62]^2+[.BA$1]^2));SQRT([.$A62]^2+[.BA$1]^2);&quot;&quot;)">
            <text:p/>
          </table:table-cell>
          <table:table-cell table:formula="of:=IF(SQRT([.$A62]^2+[.BB$1]^2)=INT(SQRT([.$A62]^2+[.BB$1]^2));SQRT([.$A62]^2+[.BB$1]^2);&quot;&quot;)">
            <text:p/>
          </table:table-cell>
          <table:table-cell table:formula="of:=IF(SQRT([.$A62]^2+[.BC$1]^2)=INT(SQRT([.$A62]^2+[.BC$1]^2));SQRT([.$A62]^2+[.BC$1]^2);&quot;&quot;)">
            <text:p/>
          </table:table-cell>
          <table:table-cell table:formula="of:=IF(SQRT([.$A62]^2+[.BD$1]^2)=INT(SQRT([.$A62]^2+[.BD$1]^2));SQRT([.$A62]^2+[.BD$1]^2);&quot;&quot;)">
            <text:p/>
          </table:table-cell>
          <table:table-cell table:formula="of:=IF(SQRT([.$A62]^2+[.BE$1]^2)=INT(SQRT([.$A62]^2+[.BE$1]^2));SQRT([.$A62]^2+[.BE$1]^2);&quot;&quot;)">
            <text:p/>
          </table:table-cell>
          <table:table-cell table:formula="of:=IF(SQRT([.$A62]^2+[.BF$1]^2)=INT(SQRT([.$A62]^2+[.BF$1]^2));SQRT([.$A62]^2+[.BF$1]^2);&quot;&quot;)">
            <text:p/>
          </table:table-cell>
          <table:table-cell table:formula="of:=IF(SQRT([.$A62]^2+[.BG$1]^2)=INT(SQRT([.$A62]^2+[.BG$1]^2));SQRT([.$A62]^2+[.BG$1]^2);&quot;&quot;)">
            <text:p/>
          </table:table-cell>
          <table:table-cell table:formula="of:=IF(SQRT([.$A62]^2+[.BH$1]^2)=INT(SQRT([.$A62]^2+[.BH$1]^2));SQRT([.$A62]^2+[.BH$1]^2);&quot;&quot;)">
            <text:p/>
          </table:table-cell>
          <table:table-cell table:formula="of:=IF(SQRT([.$A62]^2+[.BI$1]^2)=INT(SQRT([.$A62]^2+[.BI$1]^2));SQRT([.$A62]^2+[.BI$1]^2);&quot;&quot;)">
            <text:p/>
          </table:table-cell>
          <table:table-cell table:formula="of:=IF(SQRT([.$A62]^2+[.BJ$1]^2)=INT(SQRT([.$A62]^2+[.BJ$1]^2));SQRT([.$A62]^2+[.BJ$1]^2);&quot;&quot;)">
            <text:p/>
          </table:table-cell>
          <table:table-cell table:style-name="ce3" table:formula="of:=IF(SQRT([.$A62]^2+[.BK$1]^2)=INT(SQRT([.$A62]^2+[.BK$1]^2));SQRT([.$A62]^2+[.BK$1]^2);&quot;&quot;)">
            <text:p/>
          </table:table-cell>
          <table:table-cell table:style-name="ce3" table:formula="of:=IF(SQRT([.$A62]^2+[.BL$1]^2)=INT(SQRT([.$A62]^2+[.BL$1]^2));SQRT([.$A62]^2+[.BL$1]^2);&quot;&quot;)">
            <text:p/>
          </table:table-cell>
          <table:table-cell table:style-name="ce3" table:formula="of:=IF(SQRT([.$A62]^2+[.BM$1]^2)=INT(SQRT([.$A62]^2+[.BM$1]^2));SQRT([.$A62]^2+[.BM$1]^2);&quot;&quot;)">
            <text:p/>
          </table:table-cell>
          <table:table-cell table:style-name="ce3" table:formula="of:=IF(SQRT([.$A62]^2+[.BN$1]^2)=INT(SQRT([.$A62]^2+[.BN$1]^2));SQRT([.$A62]^2+[.BN$1]^2);&quot;&quot;)">
            <text:p/>
          </table:table-cell>
          <table:table-cell table:style-name="ce3" table:formula="of:=IF(SQRT([.$A62]^2+[.BO$1]^2)=INT(SQRT([.$A62]^2+[.BO$1]^2));SQRT([.$A62]^2+[.BO$1]^2);&quot;&quot;)">
            <text:p/>
          </table:table-cell>
          <table:table-cell table:style-name="ce3" table:formula="of:=IF(SQRT([.$A62]^2+[.BP$1]^2)=INT(SQRT([.$A62]^2+[.BP$1]^2));SQRT([.$A62]^2+[.BP$1]^2);&quot;&quot;)">
            <text:p/>
          </table:table-cell>
          <table:table-cell table:style-name="ce3" table:formula="of:=IF(SQRT([.$A62]^2+[.BQ$1]^2)=INT(SQRT([.$A62]^2+[.BQ$1]^2));SQRT([.$A62]^2+[.BQ$1]^2);&quot;&quot;)">
            <text:p/>
          </table:table-cell>
          <table:table-cell table:style-name="ce3" table:formula="of:=IF(SQRT([.$A62]^2+[.BR$1]^2)=INT(SQRT([.$A62]^2+[.BR$1]^2));SQRT([.$A62]^2+[.BR$1]^2);&quot;&quot;)">
            <text:p/>
          </table:table-cell>
          <table:table-cell table:style-name="ce3" table:formula="of:=IF(SQRT([.$A62]^2+[.BS$1]^2)=INT(SQRT([.$A62]^2+[.BS$1]^2));SQRT([.$A62]^2+[.BS$1]^2);&quot;&quot;)">
            <text:p/>
          </table:table-cell>
          <table:table-cell table:style-name="ce3" table:formula="of:=IF(SQRT([.$A62]^2+[.BT$1]^2)=INT(SQRT([.$A62]^2+[.BT$1]^2));SQRT([.$A62]^2+[.BT$1]^2);&quot;&quot;)">
            <text:p/>
          </table:table-cell>
          <table:table-cell table:style-name="ce3" table:formula="of:=IF(SQRT([.$A62]^2+[.BU$1]^2)=INT(SQRT([.$A62]^2+[.BU$1]^2));SQRT([.$A62]^2+[.BU$1]^2);&quot;&quot;)">
            <text:p/>
          </table:table-cell>
          <table:table-cell table:style-name="ce3" table:formula="of:=IF(SQRT([.$A62]^2+[.BV$1]^2)=INT(SQRT([.$A62]^2+[.BV$1]^2));SQRT([.$A62]^2+[.BV$1]^2);&quot;&quot;)">
            <text:p/>
          </table:table-cell>
          <table:table-cell table:style-name="ce3" table:formula="of:=IF(SQRT([.$A62]^2+[.BW$1]^2)=INT(SQRT([.$A62]^2+[.BW$1]^2));SQRT([.$A62]^2+[.BW$1]^2);&quot;&quot;)">
            <text:p/>
          </table:table-cell>
          <table:table-cell table:style-name="ce3" table:formula="of:=IF(SQRT([.$A62]^2+[.BX$1]^2)=INT(SQRT([.$A62]^2+[.BX$1]^2));SQRT([.$A62]^2+[.BX$1]^2);&quot;&quot;)">
            <text:p/>
          </table:table-cell>
          <table:table-cell table:style-name="ce3" table:formula="of:=IF(SQRT([.$A62]^2+[.BY$1]^2)=INT(SQRT([.$A62]^2+[.BY$1]^2));SQRT([.$A62]^2+[.BY$1]^2);&quot;&quot;)">
            <text:p/>
          </table:table-cell>
          <table:table-cell table:style-name="ce3" table:formula="of:=IF(SQRT([.$A62]^2+[.BZ$1]^2)=INT(SQRT([.$A62]^2+[.BZ$1]^2));SQRT([.$A62]^2+[.BZ$1]^2);&quot;&quot;)">
            <text:p/>
          </table:table-cell>
          <table:table-cell table:style-name="ce3" table:formula="of:=IF(SQRT([.$A62]^2+[.CA$1]^2)=INT(SQRT([.$A62]^2+[.CA$1]^2));SQRT([.$A62]^2+[.CA$1]^2);&quot;&quot;)">
            <text:p/>
          </table:table-cell>
          <table:table-cell table:style-name="ce3" table:formula="of:=IF(SQRT([.$A62]^2+[.CB$1]^2)=INT(SQRT([.$A62]^2+[.CB$1]^2));SQRT([.$A62]^2+[.CB$1]^2);&quot;&quot;)">
            <text:p/>
          </table:table-cell>
          <table:table-cell table:style-name="ce3" table:formula="of:=IF(SQRT([.$A62]^2+[.CC$1]^2)=INT(SQRT([.$A62]^2+[.CC$1]^2));SQRT([.$A62]^2+[.CC$1]^2);&quot;&quot;)">
            <text:p/>
          </table:table-cell>
          <table:table-cell table:style-name="ce3" table:formula="of:=IF(SQRT([.$A62]^2+[.CD$1]^2)=INT(SQRT([.$A62]^2+[.CD$1]^2));SQRT([.$A62]^2+[.CD$1]^2);&quot;&quot;)">
            <text:p/>
          </table:table-cell>
          <table:table-cell table:style-name="ce3" table:formula="of:=IF(SQRT([.$A62]^2+[.CE$1]^2)=INT(SQRT([.$A62]^2+[.CE$1]^2));SQRT([.$A62]^2+[.CE$1]^2);&quot;&quot;)">
            <text:p/>
          </table:table-cell>
          <table:table-cell table:style-name="ce3" table:formula="of:=IF(SQRT([.$A62]^2+[.CF$1]^2)=INT(SQRT([.$A62]^2+[.CF$1]^2));SQRT([.$A62]^2+[.CF$1]^2);&quot;&quot;)">
            <text:p/>
          </table:table-cell>
          <table:table-cell table:style-name="ce3" table:formula="of:=IF(SQRT([.$A62]^2+[.CG$1]^2)=INT(SQRT([.$A62]^2+[.CG$1]^2));SQRT([.$A62]^2+[.CG$1]^2);&quot;&quot;)">
            <text:p/>
          </table:table-cell>
          <table:table-cell table:style-name="ce3" table:formula="of:=IF(SQRT([.$A62]^2+[.CH$1]^2)=INT(SQRT([.$A62]^2+[.CH$1]^2));SQRT([.$A62]^2+[.CH$1]^2);&quot;&quot;)">
            <text:p/>
          </table:table-cell>
          <table:table-cell table:style-name="ce3" table:formula="of:=IF(SQRT([.$A62]^2+[.CI$1]^2)=INT(SQRT([.$A62]^2+[.CI$1]^2));SQRT([.$A62]^2+[.CI$1]^2);&quot;&quot;)">
            <text:p/>
          </table:table-cell>
          <table:table-cell table:style-name="ce3" table:formula="of:=IF(SQRT([.$A62]^2+[.CJ$1]^2)=INT(SQRT([.$A62]^2+[.CJ$1]^2));SQRT([.$A62]^2+[.CJ$1]^2);&quot;&quot;)">
            <text:p/>
          </table:table-cell>
          <table:table-cell table:style-name="ce3" table:formula="of:=IF(SQRT([.$A62]^2+[.CK$1]^2)=INT(SQRT([.$A62]^2+[.CK$1]^2));SQRT([.$A62]^2+[.CK$1]^2);&quot;&quot;)">
            <text:p/>
          </table:table-cell>
          <table:table-cell table:style-name="ce3" table:formula="of:=IF(SQRT([.$A62]^2+[.CL$1]^2)=INT(SQRT([.$A62]^2+[.CL$1]^2));SQRT([.$A62]^2+[.CL$1]^2);&quot;&quot;)">
            <text:p/>
          </table:table-cell>
          <table:table-cell table:style-name="ce3" table:formula="of:=IF(SQRT([.$A62]^2+[.CM$1]^2)=INT(SQRT([.$A62]^2+[.CM$1]^2));SQRT([.$A62]^2+[.CM$1]^2);&quot;&quot;)">
            <text:p/>
          </table:table-cell>
          <table:table-cell table:style-name="ce3" table:formula="of:=IF(SQRT([.$A62]^2+[.CN$1]^2)=INT(SQRT([.$A62]^2+[.CN$1]^2));SQRT([.$A62]^2+[.CN$1]^2);&quot;&quot;)">
            <text:p/>
          </table:table-cell>
          <table:table-cell table:style-name="ce3" table:formula="of:=IF(SQRT([.$A62]^2+[.CO$1]^2)=INT(SQRT([.$A62]^2+[.CO$1]^2));SQRT([.$A62]^2+[.CO$1]^2);&quot;&quot;)">
            <text:p/>
          </table:table-cell>
          <table:table-cell table:style-name="ce3" table:formula="of:=IF(SQRT([.$A62]^2+[.CP$1]^2)=INT(SQRT([.$A62]^2+[.CP$1]^2));SQRT([.$A62]^2+[.CP$1]^2);&quot;&quot;)">
            <text:p/>
          </table:table-cell>
          <table:table-cell table:formula="of:=IF(SQRT([.$A62]^2+[.CQ$1]^2)=INT(SQRT([.$A62]^2+[.CQ$1]^2));SQRT([.$A62]^2+[.CQ$1]^2);&quot;&quot;)">
            <text:p/>
          </table:table-cell>
          <table:table-cell table:formula="of:=IF(SQRT([.$A62]^2+[.CR$1]^2)=INT(SQRT([.$A62]^2+[.CR$1]^2));SQRT([.$A62]^2+[.CR$1]^2);&quot;&quot;)">
            <text:p/>
          </table:table-cell>
          <table:table-cell table:formula="of:=IF(SQRT([.$A62]^2+[.CS$1]^2)=INT(SQRT([.$A62]^2+[.CS$1]^2));SQRT([.$A62]^2+[.CS$1]^2);&quot;&quot;)">
            <text:p/>
          </table:table-cell>
          <table:table-cell table:formula="of:=IF(SQRT([.$A62]^2+[.CT$1]^2)=INT(SQRT([.$A62]^2+[.CT$1]^2));SQRT([.$A62]^2+[.CT$1]^2);&quot;&quot;)">
            <text:p/>
          </table:table-cell>
          <table:table-cell table:formula="of:=IF(SQRT([.$A62]^2+[.CU$1]^2)=INT(SQRT([.$A62]^2+[.CU$1]^2));SQRT([.$A62]^2+[.CU$1]^2);&quot;&quot;)">
            <text:p/>
          </table:table-cell>
          <table:table-cell table:formula="of:=IF(SQRT([.$A62]^2+[.CV$1]^2)=INT(SQRT([.$A62]^2+[.CV$1]^2));SQRT([.$A62]^2+[.CV$1]^2);&quot;&quot;)">
            <text:p/>
          </table:table-cell>
          <table:table-cell table:formula="of:=IF(SQRT([.$A62]^2+[.CW$1]^2)=INT(SQRT([.$A62]^2+[.CW$1]^2));SQRT([.$A62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SQRT([.$A63]^2+[.B$1]^2)=INT(SQRT([.$A63]^2+[.B$1]^2));SQRT([.$A63]^2+[.B$1]^2);&quot;&quot;)">
            <text:p/>
          </table:table-cell>
          <table:table-cell table:formula="of:=IF(SQRT([.$A63]^2+[.C$1]^2)=INT(SQRT([.$A63]^2+[.C$1]^2));SQRT([.$A63]^2+[.C$1]^2);&quot;&quot;)">
            <text:p/>
          </table:table-cell>
          <table:table-cell table:formula="of:=IF(SQRT([.$A63]^2+[.D$1]^2)=INT(SQRT([.$A63]^2+[.D$1]^2));SQRT([.$A63]^2+[.D$1]^2);&quot;&quot;)">
            <text:p/>
          </table:table-cell>
          <table:table-cell table:formula="of:=IF(SQRT([.$A63]^2+[.E$1]^2)=INT(SQRT([.$A63]^2+[.E$1]^2));SQRT([.$A63]^2+[.E$1]^2);&quot;&quot;)">
            <text:p/>
          </table:table-cell>
          <table:table-cell table:formula="of:=IF(SQRT([.$A63]^2+[.F$1]^2)=INT(SQRT([.$A63]^2+[.F$1]^2));SQRT([.$A63]^2+[.F$1]^2);&quot;&quot;)">
            <text:p/>
          </table:table-cell>
          <table:table-cell table:formula="of:=IF(SQRT([.$A63]^2+[.G$1]^2)=INT(SQRT([.$A63]^2+[.G$1]^2));SQRT([.$A63]^2+[.G$1]^2);&quot;&quot;)">
            <text:p/>
          </table:table-cell>
          <table:table-cell table:formula="of:=IF(SQRT([.$A63]^2+[.H$1]^2)=INT(SQRT([.$A63]^2+[.H$1]^2));SQRT([.$A63]^2+[.H$1]^2);&quot;&quot;)">
            <text:p/>
          </table:table-cell>
          <table:table-cell table:formula="of:=IF(SQRT([.$A63]^2+[.I$1]^2)=INT(SQRT([.$A63]^2+[.I$1]^2));SQRT([.$A63]^2+[.I$1]^2);&quot;&quot;)">
            <text:p/>
          </table:table-cell>
          <table:table-cell table:formula="of:=IF(SQRT([.$A63]^2+[.J$1]^2)=INT(SQRT([.$A63]^2+[.J$1]^2));SQRT([.$A63]^2+[.J$1]^2);&quot;&quot;)">
            <text:p/>
          </table:table-cell>
          <table:table-cell table:formula="of:=IF(SQRT([.$A63]^2+[.K$1]^2)=INT(SQRT([.$A63]^2+[.K$1]^2));SQRT([.$A63]^2+[.K$1]^2);&quot;&quot;)">
            <text:p/>
          </table:table-cell>
          <table:table-cell table:formula="of:=IF(SQRT([.$A63]^2+[.L$1]^2)=INT(SQRT([.$A63]^2+[.L$1]^2));SQRT([.$A63]^2+[.L$1]^2);&quot;&quot;)">
            <text:p/>
          </table:table-cell>
          <table:table-cell table:formula="of:=IF(SQRT([.$A63]^2+[.M$1]^2)=INT(SQRT([.$A63]^2+[.M$1]^2));SQRT([.$A63]^2+[.M$1]^2);&quot;&quot;)">
            <text:p/>
          </table:table-cell>
          <table:table-cell table:formula="of:=IF(SQRT([.$A63]^2+[.N$1]^2)=INT(SQRT([.$A63]^2+[.N$1]^2));SQRT([.$A63]^2+[.N$1]^2);&quot;&quot;)">
            <text:p/>
          </table:table-cell>
          <table:table-cell table:formula="of:=IF(SQRT([.$A63]^2+[.O$1]^2)=INT(SQRT([.$A63]^2+[.O$1]^2));SQRT([.$A63]^2+[.O$1]^2);&quot;&quot;)">
            <text:p/>
          </table:table-cell>
          <table:table-cell table:formula="of:=IF(SQRT([.$A63]^2+[.P$1]^2)=INT(SQRT([.$A63]^2+[.P$1]^2));SQRT([.$A63]^2+[.P$1]^2);&quot;&quot;)">
            <text:p/>
          </table:table-cell>
          <table:table-cell table:formula="of:=IF(SQRT([.$A63]^2+[.Q$1]^2)=INT(SQRT([.$A63]^2+[.Q$1]^2));SQRT([.$A63]^2+[.Q$1]^2);&quot;&quot;)">
            <text:p/>
          </table:table-cell>
          <table:table-cell table:formula="of:=IF(SQRT([.$A63]^2+[.R$1]^2)=INT(SQRT([.$A63]^2+[.R$1]^2));SQRT([.$A63]^2+[.R$1]^2);&quot;&quot;)">
            <text:p/>
          </table:table-cell>
          <table:table-cell table:formula="of:=IF(SQRT([.$A63]^2+[.S$1]^2)=INT(SQRT([.$A63]^2+[.S$1]^2));SQRT([.$A63]^2+[.S$1]^2);&quot;&quot;)">
            <text:p/>
          </table:table-cell>
          <table:table-cell table:formula="of:=IF(SQRT([.$A63]^2+[.T$1]^2)=INT(SQRT([.$A63]^2+[.T$1]^2));SQRT([.$A63]^2+[.T$1]^2);&quot;&quot;)">
            <text:p/>
          </table:table-cell>
          <table:table-cell table:formula="of:=IF(SQRT([.$A63]^2+[.U$1]^2)=INT(SQRT([.$A63]^2+[.U$1]^2));SQRT([.$A63]^2+[.U$1]^2);&quot;&quot;)">
            <text:p/>
          </table:table-cell>
          <table:table-cell table:formula="of:=IF(SQRT([.$A63]^2+[.V$1]^2)=INT(SQRT([.$A63]^2+[.V$1]^2));SQRT([.$A63]^2+[.V$1]^2);&quot;&quot;)">
            <text:p/>
          </table:table-cell>
          <table:table-cell table:formula="of:=IF(SQRT([.$A63]^2+[.W$1]^2)=INT(SQRT([.$A63]^2+[.W$1]^2));SQRT([.$A63]^2+[.W$1]^2);&quot;&quot;)">
            <text:p/>
          </table:table-cell>
          <table:table-cell table:formula="of:=IF(SQRT([.$A63]^2+[.X$1]^2)=INT(SQRT([.$A63]^2+[.X$1]^2));SQRT([.$A63]^2+[.X$1]^2);&quot;&quot;)">
            <text:p/>
          </table:table-cell>
          <table:table-cell table:formula="of:=IF(SQRT([.$A63]^2+[.Y$1]^2)=INT(SQRT([.$A63]^2+[.Y$1]^2));SQRT([.$A63]^2+[.Y$1]^2);&quot;&quot;)">
            <text:p/>
          </table:table-cell>
          <table:table-cell table:formula="of:=IF(SQRT([.$A63]^2+[.Z$1]^2)=INT(SQRT([.$A63]^2+[.Z$1]^2));SQRT([.$A63]^2+[.Z$1]^2);&quot;&quot;)">
            <text:p/>
          </table:table-cell>
          <table:table-cell table:formula="of:=IF(SQRT([.$A63]^2+[.AA$1]^2)=INT(SQRT([.$A63]^2+[.AA$1]^2));SQRT([.$A63]^2+[.AA$1]^2);&quot;&quot;)">
            <text:p/>
          </table:table-cell>
          <table:table-cell table:formula="of:=IF(SQRT([.$A63]^2+[.AB$1]^2)=INT(SQRT([.$A63]^2+[.AB$1]^2));SQRT([.$A63]^2+[.AB$1]^2);&quot;&quot;)">
            <text:p/>
          </table:table-cell>
          <table:table-cell table:formula="of:=IF(SQRT([.$A63]^2+[.AC$1]^2)=INT(SQRT([.$A63]^2+[.AC$1]^2));SQRT([.$A63]^2+[.AC$1]^2);&quot;&quot;)">
            <text:p/>
          </table:table-cell>
          <table:table-cell table:formula="of:=IF(SQRT([.$A63]^2+[.AD$1]^2)=INT(SQRT([.$A63]^2+[.AD$1]^2));SQRT([.$A63]^2+[.AD$1]^2);&quot;&quot;)">
            <text:p/>
          </table:table-cell>
          <table:table-cell table:formula="of:=IF(SQRT([.$A63]^2+[.AE$1]^2)=INT(SQRT([.$A63]^2+[.AE$1]^2));SQRT([.$A63]^2+[.AE$1]^2);&quot;&quot;)">
            <text:p/>
          </table:table-cell>
          <table:table-cell table:formula="of:=IF(SQRT([.$A63]^2+[.AF$1]^2)=INT(SQRT([.$A63]^2+[.AF$1]^2));SQRT([.$A63]^2+[.AF$1]^2);&quot;&quot;)">
            <text:p/>
          </table:table-cell>
          <table:table-cell table:formula="of:=IF(SQRT([.$A63]^2+[.AG$1]^2)=INT(SQRT([.$A63]^2+[.AG$1]^2));SQRT([.$A63]^2+[.AG$1]^2);&quot;&quot;)">
            <text:p/>
          </table:table-cell>
          <table:table-cell table:formula="of:=IF(SQRT([.$A63]^2+[.AH$1]^2)=INT(SQRT([.$A63]^2+[.AH$1]^2));SQRT([.$A63]^2+[.AH$1]^2);&quot;&quot;)">
            <text:p/>
          </table:table-cell>
          <table:table-cell table:formula="of:=IF(SQRT([.$A63]^2+[.AI$1]^2)=INT(SQRT([.$A63]^2+[.AI$1]^2));SQRT([.$A63]^2+[.AI$1]^2);&quot;&quot;)">
            <text:p/>
          </table:table-cell>
          <table:table-cell table:formula="of:=IF(SQRT([.$A63]^2+[.AJ$1]^2)=INT(SQRT([.$A63]^2+[.AJ$1]^2));SQRT([.$A63]^2+[.AJ$1]^2);&quot;&quot;)">
            <text:p/>
          </table:table-cell>
          <table:table-cell table:formula="of:=IF(SQRT([.$A63]^2+[.AK$1]^2)=INT(SQRT([.$A63]^2+[.AK$1]^2));SQRT([.$A63]^2+[.AK$1]^2);&quot;&quot;)">
            <text:p/>
          </table:table-cell>
          <table:table-cell table:formula="of:=IF(SQRT([.$A63]^2+[.AL$1]^2)=INT(SQRT([.$A63]^2+[.AL$1]^2));SQRT([.$A63]^2+[.AL$1]^2);&quot;&quot;)">
            <text:p/>
          </table:table-cell>
          <table:table-cell table:formula="of:=IF(SQRT([.$A63]^2+[.AM$1]^2)=INT(SQRT([.$A63]^2+[.AM$1]^2));SQRT([.$A63]^2+[.AM$1]^2);&quot;&quot;)">
            <text:p/>
          </table:table-cell>
          <table:table-cell table:formula="of:=IF(SQRT([.$A63]^2+[.AN$1]^2)=INT(SQRT([.$A63]^2+[.AN$1]^2));SQRT([.$A63]^2+[.AN$1]^2);&quot;&quot;)">
            <text:p/>
          </table:table-cell>
          <table:table-cell table:formula="of:=IF(SQRT([.$A63]^2+[.AO$1]^2)=INT(SQRT([.$A63]^2+[.AO$1]^2));SQRT([.$A63]^2+[.AO$1]^2);&quot;&quot;)">
            <text:p/>
          </table:table-cell>
          <table:table-cell table:formula="of:=IF(SQRT([.$A63]^2+[.AP$1]^2)=INT(SQRT([.$A63]^2+[.AP$1]^2));SQRT([.$A63]^2+[.AP$1]^2);&quot;&quot;)">
            <text:p/>
          </table:table-cell>
          <table:table-cell table:formula="of:=IF(SQRT([.$A63]^2+[.AQ$1]^2)=INT(SQRT([.$A63]^2+[.AQ$1]^2));SQRT([.$A63]^2+[.AQ$1]^2);&quot;&quot;)">
            <text:p/>
          </table:table-cell>
          <table:table-cell table:formula="of:=IF(SQRT([.$A63]^2+[.AR$1]^2)=INT(SQRT([.$A63]^2+[.AR$1]^2));SQRT([.$A63]^2+[.AR$1]^2);&quot;&quot;)">
            <text:p/>
          </table:table-cell>
          <table:table-cell table:formula="of:=IF(SQRT([.$A63]^2+[.AS$1]^2)=INT(SQRT([.$A63]^2+[.AS$1]^2));SQRT([.$A63]^2+[.AS$1]^2);&quot;&quot;)">
            <text:p/>
          </table:table-cell>
          <table:table-cell table:formula="of:=IF(SQRT([.$A63]^2+[.AT$1]^2)=INT(SQRT([.$A63]^2+[.AT$1]^2));SQRT([.$A63]^2+[.AT$1]^2);&quot;&quot;)">
            <text:p/>
          </table:table-cell>
          <table:table-cell table:formula="of:=IF(SQRT([.$A63]^2+[.AU$1]^2)=INT(SQRT([.$A63]^2+[.AU$1]^2));SQRT([.$A63]^2+[.AU$1]^2);&quot;&quot;)">
            <text:p/>
          </table:table-cell>
          <table:table-cell table:formula="of:=IF(SQRT([.$A63]^2+[.AV$1]^2)=INT(SQRT([.$A63]^2+[.AV$1]^2));SQRT([.$A63]^2+[.AV$1]^2);&quot;&quot;)">
            <text:p/>
          </table:table-cell>
          <table:table-cell table:formula="of:=IF(SQRT([.$A63]^2+[.AW$1]^2)=INT(SQRT([.$A63]^2+[.AW$1]^2));SQRT([.$A63]^2+[.AW$1]^2);&quot;&quot;)">
            <text:p/>
          </table:table-cell>
          <table:table-cell table:formula="of:=IF(SQRT([.$A63]^2+[.AX$1]^2)=INT(SQRT([.$A63]^2+[.AX$1]^2));SQRT([.$A63]^2+[.AX$1]^2);&quot;&quot;)">
            <text:p/>
          </table:table-cell>
          <table:table-cell table:formula="of:=IF(SQRT([.$A63]^2+[.AY$1]^2)=INT(SQRT([.$A63]^2+[.AY$1]^2));SQRT([.$A63]^2+[.AY$1]^2);&quot;&quot;)">
            <text:p/>
          </table:table-cell>
          <table:table-cell table:formula="of:=IF(SQRT([.$A63]^2+[.AZ$1]^2)=INT(SQRT([.$A63]^2+[.AZ$1]^2));SQRT([.$A63]^2+[.AZ$1]^2);&quot;&quot;)">
            <text:p/>
          </table:table-cell>
          <table:table-cell table:formula="of:=IF(SQRT([.$A63]^2+[.BA$1]^2)=INT(SQRT([.$A63]^2+[.BA$1]^2));SQRT([.$A63]^2+[.BA$1]^2);&quot;&quot;)">
            <text:p/>
          </table:table-cell>
          <table:table-cell table:formula="of:=IF(SQRT([.$A63]^2+[.BB$1]^2)=INT(SQRT([.$A63]^2+[.BB$1]^2));SQRT([.$A63]^2+[.BB$1]^2);&quot;&quot;)">
            <text:p/>
          </table:table-cell>
          <table:table-cell table:formula="of:=IF(SQRT([.$A63]^2+[.BC$1]^2)=INT(SQRT([.$A63]^2+[.BC$1]^2));SQRT([.$A63]^2+[.BC$1]^2);&quot;&quot;)">
            <text:p/>
          </table:table-cell>
          <table:table-cell table:formula="of:=IF(SQRT([.$A63]^2+[.BD$1]^2)=INT(SQRT([.$A63]^2+[.BD$1]^2));SQRT([.$A63]^2+[.BD$1]^2);&quot;&quot;)">
            <text:p/>
          </table:table-cell>
          <table:table-cell table:formula="of:=IF(SQRT([.$A63]^2+[.BE$1]^2)=INT(SQRT([.$A63]^2+[.BE$1]^2));SQRT([.$A63]^2+[.BE$1]^2);&quot;&quot;)">
            <text:p/>
          </table:table-cell>
          <table:table-cell table:formula="of:=IF(SQRT([.$A63]^2+[.BF$1]^2)=INT(SQRT([.$A63]^2+[.BF$1]^2));SQRT([.$A63]^2+[.BF$1]^2);&quot;&quot;)">
            <text:p/>
          </table:table-cell>
          <table:table-cell table:formula="of:=IF(SQRT([.$A63]^2+[.BG$1]^2)=INT(SQRT([.$A63]^2+[.BG$1]^2));SQRT([.$A63]^2+[.BG$1]^2);&quot;&quot;)">
            <text:p/>
          </table:table-cell>
          <table:table-cell table:formula="of:=IF(SQRT([.$A63]^2+[.BH$1]^2)=INT(SQRT([.$A63]^2+[.BH$1]^2));SQRT([.$A63]^2+[.BH$1]^2);&quot;&quot;)">
            <text:p/>
          </table:table-cell>
          <table:table-cell table:formula="of:=IF(SQRT([.$A63]^2+[.BI$1]^2)=INT(SQRT([.$A63]^2+[.BI$1]^2));SQRT([.$A63]^2+[.BI$1]^2);&quot;&quot;)">
            <text:p/>
          </table:table-cell>
          <table:table-cell table:formula="of:=IF(SQRT([.$A63]^2+[.BJ$1]^2)=INT(SQRT([.$A63]^2+[.BJ$1]^2));SQRT([.$A63]^2+[.BJ$1]^2);&quot;&quot;)">
            <text:p/>
          </table:table-cell>
          <table:table-cell table:style-name="ce3" table:formula="of:=IF(SQRT([.$A63]^2+[.BK$1]^2)=INT(SQRT([.$A63]^2+[.BK$1]^2));SQRT([.$A63]^2+[.BK$1]^2);&quot;&quot;)">
            <text:p/>
          </table:table-cell>
          <table:table-cell table:style-name="ce3" table:formula="of:=IF(SQRT([.$A63]^2+[.BL$1]^2)=INT(SQRT([.$A63]^2+[.BL$1]^2));SQRT([.$A63]^2+[.BL$1]^2);&quot;&quot;)">
            <text:p/>
          </table:table-cell>
          <table:table-cell table:style-name="ce3" table:formula="of:=IF(SQRT([.$A63]^2+[.BM$1]^2)=INT(SQRT([.$A63]^2+[.BM$1]^2));SQRT([.$A63]^2+[.BM$1]^2);&quot;&quot;)">
            <text:p/>
          </table:table-cell>
          <table:table-cell table:style-name="ce3" table:formula="of:=IF(SQRT([.$A63]^2+[.BN$1]^2)=INT(SQRT([.$A63]^2+[.BN$1]^2));SQRT([.$A63]^2+[.BN$1]^2);&quot;&quot;)">
            <text:p/>
          </table:table-cell>
          <table:table-cell table:style-name="ce3" table:formula="of:=IF(SQRT([.$A63]^2+[.BO$1]^2)=INT(SQRT([.$A63]^2+[.BO$1]^2));SQRT([.$A63]^2+[.BO$1]^2);&quot;&quot;)">
            <text:p/>
          </table:table-cell>
          <table:table-cell table:style-name="ce3" table:formula="of:=IF(SQRT([.$A63]^2+[.BP$1]^2)=INT(SQRT([.$A63]^2+[.BP$1]^2));SQRT([.$A63]^2+[.BP$1]^2);&quot;&quot;)">
            <text:p/>
          </table:table-cell>
          <table:table-cell table:style-name="ce3" table:formula="of:=IF(SQRT([.$A63]^2+[.BQ$1]^2)=INT(SQRT([.$A63]^2+[.BQ$1]^2));SQRT([.$A63]^2+[.BQ$1]^2);&quot;&quot;)">
            <text:p/>
          </table:table-cell>
          <table:table-cell table:style-name="ce3" table:formula="of:=IF(SQRT([.$A63]^2+[.BR$1]^2)=INT(SQRT([.$A63]^2+[.BR$1]^2));SQRT([.$A63]^2+[.BR$1]^2);&quot;&quot;)">
            <text:p/>
          </table:table-cell>
          <table:table-cell table:style-name="ce3" table:formula="of:=IF(SQRT([.$A63]^2+[.BS$1]^2)=INT(SQRT([.$A63]^2+[.BS$1]^2));SQRT([.$A63]^2+[.BS$1]^2);&quot;&quot;)">
            <text:p/>
          </table:table-cell>
          <table:table-cell table:style-name="ce3" table:formula="of:=IF(SQRT([.$A63]^2+[.BT$1]^2)=INT(SQRT([.$A63]^2+[.BT$1]^2));SQRT([.$A63]^2+[.BT$1]^2);&quot;&quot;)">
            <text:p/>
          </table:table-cell>
          <table:table-cell table:style-name="ce3" table:formula="of:=IF(SQRT([.$A63]^2+[.BU$1]^2)=INT(SQRT([.$A63]^2+[.BU$1]^2));SQRT([.$A63]^2+[.BU$1]^2);&quot;&quot;)">
            <text:p/>
          </table:table-cell>
          <table:table-cell table:style-name="ce3" table:formula="of:=IF(SQRT([.$A63]^2+[.BV$1]^2)=INT(SQRT([.$A63]^2+[.BV$1]^2));SQRT([.$A63]^2+[.BV$1]^2);&quot;&quot;)">
            <text:p/>
          </table:table-cell>
          <table:table-cell table:style-name="ce3" table:formula="of:=IF(SQRT([.$A63]^2+[.BW$1]^2)=INT(SQRT([.$A63]^2+[.BW$1]^2));SQRT([.$A63]^2+[.BW$1]^2);&quot;&quot;)">
            <text:p/>
          </table:table-cell>
          <table:table-cell table:style-name="ce3" table:formula="of:=IF(SQRT([.$A63]^2+[.BX$1]^2)=INT(SQRT([.$A63]^2+[.BX$1]^2));SQRT([.$A63]^2+[.BX$1]^2);&quot;&quot;)">
            <text:p/>
          </table:table-cell>
          <table:table-cell table:style-name="ce3" table:formula="of:=IF(SQRT([.$A63]^2+[.BY$1]^2)=INT(SQRT([.$A63]^2+[.BY$1]^2));SQRT([.$A63]^2+[.BY$1]^2);&quot;&quot;)">
            <text:p/>
          </table:table-cell>
          <table:table-cell table:style-name="ce3" table:formula="of:=IF(SQRT([.$A63]^2+[.BZ$1]^2)=INT(SQRT([.$A63]^2+[.BZ$1]^2));SQRT([.$A63]^2+[.BZ$1]^2);&quot;&quot;)">
            <text:p/>
          </table:table-cell>
          <table:table-cell table:style-name="ce3" table:formula="of:=IF(SQRT([.$A63]^2+[.CA$1]^2)=INT(SQRT([.$A63]^2+[.CA$1]^2));SQRT([.$A63]^2+[.CA$1]^2);&quot;&quot;)">
            <text:p/>
          </table:table-cell>
          <table:table-cell table:style-name="ce3" table:formula="of:=IF(SQRT([.$A63]^2+[.CB$1]^2)=INT(SQRT([.$A63]^2+[.CB$1]^2));SQRT([.$A63]^2+[.CB$1]^2);&quot;&quot;)">
            <text:p/>
          </table:table-cell>
          <table:table-cell table:style-name="ce3" table:formula="of:=IF(SQRT([.$A63]^2+[.CC$1]^2)=INT(SQRT([.$A63]^2+[.CC$1]^2));SQRT([.$A63]^2+[.CC$1]^2);&quot;&quot;)">
            <text:p/>
          </table:table-cell>
          <table:table-cell table:style-name="ce3" table:formula="of:=IF(SQRT([.$A63]^2+[.CD$1]^2)=INT(SQRT([.$A63]^2+[.CD$1]^2));SQRT([.$A63]^2+[.CD$1]^2);&quot;&quot;)">
            <text:p/>
          </table:table-cell>
          <table:table-cell table:style-name="ce3" table:formula="of:=IF(SQRT([.$A63]^2+[.CE$1]^2)=INT(SQRT([.$A63]^2+[.CE$1]^2));SQRT([.$A63]^2+[.CE$1]^2);&quot;&quot;)">
            <text:p/>
          </table:table-cell>
          <table:table-cell table:style-name="ce3" table:formula="of:=IF(SQRT([.$A63]^2+[.CF$1]^2)=INT(SQRT([.$A63]^2+[.CF$1]^2));SQRT([.$A63]^2+[.CF$1]^2);&quot;&quot;)">
            <text:p/>
          </table:table-cell>
          <table:table-cell table:style-name="ce3" table:formula="of:=IF(SQRT([.$A63]^2+[.CG$1]^2)=INT(SQRT([.$A63]^2+[.CG$1]^2));SQRT([.$A63]^2+[.CG$1]^2);&quot;&quot;)">
            <text:p/>
          </table:table-cell>
          <table:table-cell table:style-name="ce3" table:formula="of:=IF(SQRT([.$A63]^2+[.CH$1]^2)=INT(SQRT([.$A63]^2+[.CH$1]^2));SQRT([.$A63]^2+[.CH$1]^2);&quot;&quot;)">
            <text:p/>
          </table:table-cell>
          <table:table-cell table:style-name="ce3" table:formula="of:=IF(SQRT([.$A63]^2+[.CI$1]^2)=INT(SQRT([.$A63]^2+[.CI$1]^2));SQRT([.$A63]^2+[.CI$1]^2);&quot;&quot;)">
            <text:p/>
          </table:table-cell>
          <table:table-cell table:style-name="ce3" table:formula="of:=IF(SQRT([.$A63]^2+[.CJ$1]^2)=INT(SQRT([.$A63]^2+[.CJ$1]^2));SQRT([.$A63]^2+[.CJ$1]^2);&quot;&quot;)">
            <text:p/>
          </table:table-cell>
          <table:table-cell table:style-name="ce3" table:formula="of:=IF(SQRT([.$A63]^2+[.CK$1]^2)=INT(SQRT([.$A63]^2+[.CK$1]^2));SQRT([.$A63]^2+[.CK$1]^2);&quot;&quot;)">
            <text:p/>
          </table:table-cell>
          <table:table-cell table:style-name="ce3" table:formula="of:=IF(SQRT([.$A63]^2+[.CL$1]^2)=INT(SQRT([.$A63]^2+[.CL$1]^2));SQRT([.$A63]^2+[.CL$1]^2);&quot;&quot;)">
            <text:p/>
          </table:table-cell>
          <table:table-cell table:style-name="ce3" table:formula="of:=IF(SQRT([.$A63]^2+[.CM$1]^2)=INT(SQRT([.$A63]^2+[.CM$1]^2));SQRT([.$A63]^2+[.CM$1]^2);&quot;&quot;)">
            <text:p/>
          </table:table-cell>
          <table:table-cell table:style-name="ce3" table:formula="of:=IF(SQRT([.$A63]^2+[.CN$1]^2)=INT(SQRT([.$A63]^2+[.CN$1]^2));SQRT([.$A63]^2+[.CN$1]^2);&quot;&quot;)">
            <text:p/>
          </table:table-cell>
          <table:table-cell table:style-name="ce3" table:formula="of:=IF(SQRT([.$A63]^2+[.CO$1]^2)=INT(SQRT([.$A63]^2+[.CO$1]^2));SQRT([.$A63]^2+[.CO$1]^2);&quot;&quot;)">
            <text:p/>
          </table:table-cell>
          <table:table-cell table:style-name="ce3" table:formula="of:=IF(SQRT([.$A63]^2+[.CP$1]^2)=INT(SQRT([.$A63]^2+[.CP$1]^2));SQRT([.$A63]^2+[.CP$1]^2);&quot;&quot;)">
            <text:p/>
          </table:table-cell>
          <table:table-cell table:formula="of:=IF(SQRT([.$A63]^2+[.CQ$1]^2)=INT(SQRT([.$A63]^2+[.CQ$1]^2));SQRT([.$A63]^2+[.CQ$1]^2);&quot;&quot;)">
            <text:p/>
          </table:table-cell>
          <table:table-cell table:formula="of:=IF(SQRT([.$A63]^2+[.CR$1]^2)=INT(SQRT([.$A63]^2+[.CR$1]^2));SQRT([.$A63]^2+[.CR$1]^2);&quot;&quot;)">
            <text:p/>
          </table:table-cell>
          <table:table-cell table:formula="of:=IF(SQRT([.$A63]^2+[.CS$1]^2)=INT(SQRT([.$A63]^2+[.CS$1]^2));SQRT([.$A63]^2+[.CS$1]^2);&quot;&quot;)">
            <text:p/>
          </table:table-cell>
          <table:table-cell table:formula="of:=IF(SQRT([.$A63]^2+[.CT$1]^2)=INT(SQRT([.$A63]^2+[.CT$1]^2));SQRT([.$A63]^2+[.CT$1]^2);&quot;&quot;)">
            <text:p/>
          </table:table-cell>
          <table:table-cell table:formula="of:=IF(SQRT([.$A63]^2+[.CU$1]^2)=INT(SQRT([.$A63]^2+[.CU$1]^2));SQRT([.$A63]^2+[.CU$1]^2);&quot;&quot;)">
            <text:p/>
          </table:table-cell>
          <table:table-cell table:formula="of:=IF(SQRT([.$A63]^2+[.CV$1]^2)=INT(SQRT([.$A63]^2+[.CV$1]^2));SQRT([.$A63]^2+[.CV$1]^2);&quot;&quot;)">
            <text:p/>
          </table:table-cell>
          <table:table-cell table:formula="of:=IF(SQRT([.$A63]^2+[.CW$1]^2)=INT(SQRT([.$A63]^2+[.CW$1]^2));SQRT([.$A63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SQRT([.$A64]^2+[.B$1]^2)=INT(SQRT([.$A64]^2+[.B$1]^2));SQRT([.$A64]^2+[.B$1]^2);&quot;&quot;)">
            <text:p/>
          </table:table-cell>
          <table:table-cell table:formula="of:=IF(SQRT([.$A64]^2+[.C$1]^2)=INT(SQRT([.$A64]^2+[.C$1]^2));SQRT([.$A64]^2+[.C$1]^2);&quot;&quot;)">
            <text:p/>
          </table:table-cell>
          <table:table-cell table:formula="of:=IF(SQRT([.$A64]^2+[.D$1]^2)=INT(SQRT([.$A64]^2+[.D$1]^2));SQRT([.$A64]^2+[.D$1]^2);&quot;&quot;)">
            <text:p/>
          </table:table-cell>
          <table:table-cell table:formula="of:=IF(SQRT([.$A64]^2+[.E$1]^2)=INT(SQRT([.$A64]^2+[.E$1]^2));SQRT([.$A64]^2+[.E$1]^2);&quot;&quot;)">
            <text:p/>
          </table:table-cell>
          <table:table-cell table:formula="of:=IF(SQRT([.$A64]^2+[.F$1]^2)=INT(SQRT([.$A64]^2+[.F$1]^2));SQRT([.$A64]^2+[.F$1]^2);&quot;&quot;)">
            <text:p/>
          </table:table-cell>
          <table:table-cell table:formula="of:=IF(SQRT([.$A64]^2+[.G$1]^2)=INT(SQRT([.$A64]^2+[.G$1]^2));SQRT([.$A64]^2+[.G$1]^2);&quot;&quot;)">
            <text:p/>
          </table:table-cell>
          <table:table-cell table:formula="of:=IF(SQRT([.$A64]^2+[.H$1]^2)=INT(SQRT([.$A64]^2+[.H$1]^2));SQRT([.$A64]^2+[.H$1]^2);&quot;&quot;)">
            <text:p/>
          </table:table-cell>
          <table:table-cell table:formula="of:=IF(SQRT([.$A64]^2+[.I$1]^2)=INT(SQRT([.$A64]^2+[.I$1]^2));SQRT([.$A64]^2+[.I$1]^2);&quot;&quot;)">
            <text:p/>
          </table:table-cell>
          <table:table-cell table:formula="of:=IF(SQRT([.$A64]^2+[.J$1]^2)=INT(SQRT([.$A64]^2+[.J$1]^2));SQRT([.$A64]^2+[.J$1]^2);&quot;&quot;)">
            <text:p/>
          </table:table-cell>
          <table:table-cell table:formula="of:=IF(SQRT([.$A64]^2+[.K$1]^2)=INT(SQRT([.$A64]^2+[.K$1]^2));SQRT([.$A64]^2+[.K$1]^2);&quot;&quot;)">
            <text:p/>
          </table:table-cell>
          <table:table-cell table:formula="of:=IF(SQRT([.$A64]^2+[.L$1]^2)=INT(SQRT([.$A64]^2+[.L$1]^2));SQRT([.$A64]^2+[.L$1]^2);&quot;&quot;)">
            <text:p/>
          </table:table-cell>
          <table:table-cell table:formula="of:=IF(SQRT([.$A64]^2+[.M$1]^2)=INT(SQRT([.$A64]^2+[.M$1]^2));SQRT([.$A64]^2+[.M$1]^2);&quot;&quot;)">
            <text:p/>
          </table:table-cell>
          <table:table-cell table:formula="of:=IF(SQRT([.$A64]^2+[.N$1]^2)=INT(SQRT([.$A64]^2+[.N$1]^2));SQRT([.$A64]^2+[.N$1]^2);&quot;&quot;)">
            <text:p/>
          </table:table-cell>
          <table:table-cell table:formula="of:=IF(SQRT([.$A64]^2+[.O$1]^2)=INT(SQRT([.$A64]^2+[.O$1]^2));SQRT([.$A64]^2+[.O$1]^2);&quot;&quot;)">
            <text:p/>
          </table:table-cell>
          <table:table-cell table:formula="of:=IF(SQRT([.$A64]^2+[.P$1]^2)=INT(SQRT([.$A64]^2+[.P$1]^2));SQRT([.$A64]^2+[.P$1]^2);&quot;&quot;)">
            <text:p/>
          </table:table-cell>
          <table:table-cell table:formula="of:=IF(SQRT([.$A64]^2+[.Q$1]^2)=INT(SQRT([.$A64]^2+[.Q$1]^2));SQRT([.$A64]^2+[.Q$1]^2);&quot;&quot;)" office:value-type="float" office:value="65" calcext:value-type="float">
            <text:p>65</text:p>
          </table:table-cell>
          <table:table-cell table:formula="of:=IF(SQRT([.$A64]^2+[.R$1]^2)=INT(SQRT([.$A64]^2+[.R$1]^2));SQRT([.$A64]^2+[.R$1]^2);&quot;&quot;)">
            <text:p/>
          </table:table-cell>
          <table:table-cell table:formula="of:=IF(SQRT([.$A64]^2+[.S$1]^2)=INT(SQRT([.$A64]^2+[.S$1]^2));SQRT([.$A64]^2+[.S$1]^2);&quot;&quot;)">
            <text:p/>
          </table:table-cell>
          <table:table-cell table:formula="of:=IF(SQRT([.$A64]^2+[.T$1]^2)=INT(SQRT([.$A64]^2+[.T$1]^2));SQRT([.$A64]^2+[.T$1]^2);&quot;&quot;)">
            <text:p/>
          </table:table-cell>
          <table:table-cell table:formula="of:=IF(SQRT([.$A64]^2+[.U$1]^2)=INT(SQRT([.$A64]^2+[.U$1]^2));SQRT([.$A64]^2+[.U$1]^2);&quot;&quot;)">
            <text:p/>
          </table:table-cell>
          <table:table-cell table:formula="of:=IF(SQRT([.$A64]^2+[.V$1]^2)=INT(SQRT([.$A64]^2+[.V$1]^2));SQRT([.$A64]^2+[.V$1]^2);&quot;&quot;)">
            <text:p/>
          </table:table-cell>
          <table:table-cell table:formula="of:=IF(SQRT([.$A64]^2+[.W$1]^2)=INT(SQRT([.$A64]^2+[.W$1]^2));SQRT([.$A64]^2+[.W$1]^2);&quot;&quot;)">
            <text:p/>
          </table:table-cell>
          <table:table-cell table:formula="of:=IF(SQRT([.$A64]^2+[.X$1]^2)=INT(SQRT([.$A64]^2+[.X$1]^2));SQRT([.$A64]^2+[.X$1]^2);&quot;&quot;)">
            <text:p/>
          </table:table-cell>
          <table:table-cell table:formula="of:=IF(SQRT([.$A64]^2+[.Y$1]^2)=INT(SQRT([.$A64]^2+[.Y$1]^2));SQRT([.$A64]^2+[.Y$1]^2);&quot;&quot;)">
            <text:p/>
          </table:table-cell>
          <table:table-cell table:formula="of:=IF(SQRT([.$A64]^2+[.Z$1]^2)=INT(SQRT([.$A64]^2+[.Z$1]^2));SQRT([.$A64]^2+[.Z$1]^2);&quot;&quot;)">
            <text:p/>
          </table:table-cell>
          <table:table-cell table:formula="of:=IF(SQRT([.$A64]^2+[.AA$1]^2)=INT(SQRT([.$A64]^2+[.AA$1]^2));SQRT([.$A64]^2+[.AA$1]^2);&quot;&quot;)">
            <text:p/>
          </table:table-cell>
          <table:table-cell table:formula="of:=IF(SQRT([.$A64]^2+[.AB$1]^2)=INT(SQRT([.$A64]^2+[.AB$1]^2));SQRT([.$A64]^2+[.AB$1]^2);&quot;&quot;)">
            <text:p/>
          </table:table-cell>
          <table:table-cell table:formula="of:=IF(SQRT([.$A64]^2+[.AC$1]^2)=INT(SQRT([.$A64]^2+[.AC$1]^2));SQRT([.$A64]^2+[.AC$1]^2);&quot;&quot;)">
            <text:p/>
          </table:table-cell>
          <table:table-cell table:formula="of:=IF(SQRT([.$A64]^2+[.AD$1]^2)=INT(SQRT([.$A64]^2+[.AD$1]^2));SQRT([.$A64]^2+[.AD$1]^2);&quot;&quot;)">
            <text:p/>
          </table:table-cell>
          <table:table-cell table:formula="of:=IF(SQRT([.$A64]^2+[.AE$1]^2)=INT(SQRT([.$A64]^2+[.AE$1]^2));SQRT([.$A64]^2+[.AE$1]^2);&quot;&quot;)">
            <text:p/>
          </table:table-cell>
          <table:table-cell table:formula="of:=IF(SQRT([.$A64]^2+[.AF$1]^2)=INT(SQRT([.$A64]^2+[.AF$1]^2));SQRT([.$A64]^2+[.AF$1]^2);&quot;&quot;)">
            <text:p/>
          </table:table-cell>
          <table:table-cell table:formula="of:=IF(SQRT([.$A64]^2+[.AG$1]^2)=INT(SQRT([.$A64]^2+[.AG$1]^2));SQRT([.$A64]^2+[.AG$1]^2);&quot;&quot;)">
            <text:p/>
          </table:table-cell>
          <table:table-cell table:formula="of:=IF(SQRT([.$A64]^2+[.AH$1]^2)=INT(SQRT([.$A64]^2+[.AH$1]^2));SQRT([.$A64]^2+[.AH$1]^2);&quot;&quot;)">
            <text:p/>
          </table:table-cell>
          <table:table-cell table:formula="of:=IF(SQRT([.$A64]^2+[.AI$1]^2)=INT(SQRT([.$A64]^2+[.AI$1]^2));SQRT([.$A64]^2+[.AI$1]^2);&quot;&quot;)">
            <text:p/>
          </table:table-cell>
          <table:table-cell table:formula="of:=IF(SQRT([.$A64]^2+[.AJ$1]^2)=INT(SQRT([.$A64]^2+[.AJ$1]^2));SQRT([.$A64]^2+[.AJ$1]^2);&quot;&quot;)">
            <text:p/>
          </table:table-cell>
          <table:table-cell table:formula="of:=IF(SQRT([.$A64]^2+[.AK$1]^2)=INT(SQRT([.$A64]^2+[.AK$1]^2));SQRT([.$A64]^2+[.AK$1]^2);&quot;&quot;)">
            <text:p/>
          </table:table-cell>
          <table:table-cell table:formula="of:=IF(SQRT([.$A64]^2+[.AL$1]^2)=INT(SQRT([.$A64]^2+[.AL$1]^2));SQRT([.$A64]^2+[.AL$1]^2);&quot;&quot;)">
            <text:p/>
          </table:table-cell>
          <table:table-cell table:formula="of:=IF(SQRT([.$A64]^2+[.AM$1]^2)=INT(SQRT([.$A64]^2+[.AM$1]^2));SQRT([.$A64]^2+[.AM$1]^2);&quot;&quot;)">
            <text:p/>
          </table:table-cell>
          <table:table-cell table:formula="of:=IF(SQRT([.$A64]^2+[.AN$1]^2)=INT(SQRT([.$A64]^2+[.AN$1]^2));SQRT([.$A64]^2+[.AN$1]^2);&quot;&quot;)">
            <text:p/>
          </table:table-cell>
          <table:table-cell table:formula="of:=IF(SQRT([.$A64]^2+[.AO$1]^2)=INT(SQRT([.$A64]^2+[.AO$1]^2));SQRT([.$A64]^2+[.AO$1]^2);&quot;&quot;)">
            <text:p/>
          </table:table-cell>
          <table:table-cell table:formula="of:=IF(SQRT([.$A64]^2+[.AP$1]^2)=INT(SQRT([.$A64]^2+[.AP$1]^2));SQRT([.$A64]^2+[.AP$1]^2);&quot;&quot;)">
            <text:p/>
          </table:table-cell>
          <table:table-cell table:formula="of:=IF(SQRT([.$A64]^2+[.AQ$1]^2)=INT(SQRT([.$A64]^2+[.AQ$1]^2));SQRT([.$A64]^2+[.AQ$1]^2);&quot;&quot;)">
            <text:p/>
          </table:table-cell>
          <table:table-cell table:formula="of:=IF(SQRT([.$A64]^2+[.AR$1]^2)=INT(SQRT([.$A64]^2+[.AR$1]^2));SQRT([.$A64]^2+[.AR$1]^2);&quot;&quot;)">
            <text:p/>
          </table:table-cell>
          <table:table-cell table:formula="of:=IF(SQRT([.$A64]^2+[.AS$1]^2)=INT(SQRT([.$A64]^2+[.AS$1]^2));SQRT([.$A64]^2+[.AS$1]^2);&quot;&quot;)">
            <text:p/>
          </table:table-cell>
          <table:table-cell table:formula="of:=IF(SQRT([.$A64]^2+[.AT$1]^2)=INT(SQRT([.$A64]^2+[.AT$1]^2));SQRT([.$A64]^2+[.AT$1]^2);&quot;&quot;)">
            <text:p/>
          </table:table-cell>
          <table:table-cell table:formula="of:=IF(SQRT([.$A64]^2+[.AU$1]^2)=INT(SQRT([.$A64]^2+[.AU$1]^2));SQRT([.$A64]^2+[.AU$1]^2);&quot;&quot;)">
            <text:p/>
          </table:table-cell>
          <table:table-cell table:formula="of:=IF(SQRT([.$A64]^2+[.AV$1]^2)=INT(SQRT([.$A64]^2+[.AV$1]^2));SQRT([.$A64]^2+[.AV$1]^2);&quot;&quot;)">
            <text:p/>
          </table:table-cell>
          <table:table-cell table:formula="of:=IF(SQRT([.$A64]^2+[.AW$1]^2)=INT(SQRT([.$A64]^2+[.AW$1]^2));SQRT([.$A64]^2+[.AW$1]^2);&quot;&quot;)">
            <text:p/>
          </table:table-cell>
          <table:table-cell table:formula="of:=IF(SQRT([.$A64]^2+[.AX$1]^2)=INT(SQRT([.$A64]^2+[.AX$1]^2));SQRT([.$A64]^2+[.AX$1]^2);&quot;&quot;)">
            <text:p/>
          </table:table-cell>
          <table:table-cell table:formula="of:=IF(SQRT([.$A64]^2+[.AY$1]^2)=INT(SQRT([.$A64]^2+[.AY$1]^2));SQRT([.$A64]^2+[.AY$1]^2);&quot;&quot;)">
            <text:p/>
          </table:table-cell>
          <table:table-cell table:formula="of:=IF(SQRT([.$A64]^2+[.AZ$1]^2)=INT(SQRT([.$A64]^2+[.AZ$1]^2));SQRT([.$A64]^2+[.AZ$1]^2);&quot;&quot;)">
            <text:p/>
          </table:table-cell>
          <table:table-cell table:formula="of:=IF(SQRT([.$A64]^2+[.BA$1]^2)=INT(SQRT([.$A64]^2+[.BA$1]^2));SQRT([.$A64]^2+[.BA$1]^2);&quot;&quot;)">
            <text:p/>
          </table:table-cell>
          <table:table-cell table:formula="of:=IF(SQRT([.$A64]^2+[.BB$1]^2)=INT(SQRT([.$A64]^2+[.BB$1]^2));SQRT([.$A64]^2+[.BB$1]^2);&quot;&quot;)">
            <text:p/>
          </table:table-cell>
          <table:table-cell table:formula="of:=IF(SQRT([.$A64]^2+[.BC$1]^2)=INT(SQRT([.$A64]^2+[.BC$1]^2));SQRT([.$A64]^2+[.BC$1]^2);&quot;&quot;)">
            <text:p/>
          </table:table-cell>
          <table:table-cell table:formula="of:=IF(SQRT([.$A64]^2+[.BD$1]^2)=INT(SQRT([.$A64]^2+[.BD$1]^2));SQRT([.$A64]^2+[.BD$1]^2);&quot;&quot;)">
            <text:p/>
          </table:table-cell>
          <table:table-cell table:formula="of:=IF(SQRT([.$A64]^2+[.BE$1]^2)=INT(SQRT([.$A64]^2+[.BE$1]^2));SQRT([.$A64]^2+[.BE$1]^2);&quot;&quot;)">
            <text:p/>
          </table:table-cell>
          <table:table-cell table:formula="of:=IF(SQRT([.$A64]^2+[.BF$1]^2)=INT(SQRT([.$A64]^2+[.BF$1]^2));SQRT([.$A64]^2+[.BF$1]^2);&quot;&quot;)">
            <text:p/>
          </table:table-cell>
          <table:table-cell table:formula="of:=IF(SQRT([.$A64]^2+[.BG$1]^2)=INT(SQRT([.$A64]^2+[.BG$1]^2));SQRT([.$A64]^2+[.BG$1]^2);&quot;&quot;)">
            <text:p/>
          </table:table-cell>
          <table:table-cell table:formula="of:=IF(SQRT([.$A64]^2+[.BH$1]^2)=INT(SQRT([.$A64]^2+[.BH$1]^2));SQRT([.$A64]^2+[.BH$1]^2);&quot;&quot;)">
            <text:p/>
          </table:table-cell>
          <table:table-cell table:formula="of:=IF(SQRT([.$A64]^2+[.BI$1]^2)=INT(SQRT([.$A64]^2+[.BI$1]^2));SQRT([.$A64]^2+[.BI$1]^2);&quot;&quot;)" office:value-type="float" office:value="87" calcext:value-type="float">
            <text:p>87</text:p>
          </table:table-cell>
          <table:table-cell table:formula="of:=IF(SQRT([.$A64]^2+[.BJ$1]^2)=INT(SQRT([.$A64]^2+[.BJ$1]^2));SQRT([.$A64]^2+[.BJ$1]^2);&quot;&quot;)">
            <text:p/>
          </table:table-cell>
          <table:table-cell table:style-name="ce3" table:formula="of:=IF(SQRT([.$A64]^2+[.BK$1]^2)=INT(SQRT([.$A64]^2+[.BK$1]^2));SQRT([.$A64]^2+[.BK$1]^2);&quot;&quot;)">
            <text:p/>
          </table:table-cell>
          <table:table-cell table:style-name="ce3" table:formula="of:=IF(SQRT([.$A64]^2+[.BL$1]^2)=INT(SQRT([.$A64]^2+[.BL$1]^2));SQRT([.$A64]^2+[.BL$1]^2);&quot;&quot;)">
            <text:p/>
          </table:table-cell>
          <table:table-cell table:style-name="ce3" table:formula="of:=IF(SQRT([.$A64]^2+[.BM$1]^2)=INT(SQRT([.$A64]^2+[.BM$1]^2));SQRT([.$A64]^2+[.BM$1]^2);&quot;&quot;)">
            <text:p/>
          </table:table-cell>
          <table:table-cell table:style-name="ce3" table:formula="of:=IF(SQRT([.$A64]^2+[.BN$1]^2)=INT(SQRT([.$A64]^2+[.BN$1]^2));SQRT([.$A64]^2+[.BN$1]^2);&quot;&quot;)">
            <text:p/>
          </table:table-cell>
          <table:table-cell table:style-name="ce3" table:formula="of:=IF(SQRT([.$A64]^2+[.BO$1]^2)=INT(SQRT([.$A64]^2+[.BO$1]^2));SQRT([.$A64]^2+[.BO$1]^2);&quot;&quot;)">
            <text:p/>
          </table:table-cell>
          <table:table-cell table:style-name="ce3" table:formula="of:=IF(SQRT([.$A64]^2+[.BP$1]^2)=INT(SQRT([.$A64]^2+[.BP$1]^2));SQRT([.$A64]^2+[.BP$1]^2);&quot;&quot;)">
            <text:p/>
          </table:table-cell>
          <table:table-cell table:style-name="ce3" table:formula="of:=IF(SQRT([.$A64]^2+[.BQ$1]^2)=INT(SQRT([.$A64]^2+[.BQ$1]^2));SQRT([.$A64]^2+[.BQ$1]^2);&quot;&quot;)">
            <text:p/>
          </table:table-cell>
          <table:table-cell table:style-name="ce3" table:formula="of:=IF(SQRT([.$A64]^2+[.BR$1]^2)=INT(SQRT([.$A64]^2+[.BR$1]^2));SQRT([.$A64]^2+[.BR$1]^2);&quot;&quot;)">
            <text:p/>
          </table:table-cell>
          <table:table-cell table:style-name="ce3" table:formula="of:=IF(SQRT([.$A64]^2+[.BS$1]^2)=INT(SQRT([.$A64]^2+[.BS$1]^2));SQRT([.$A64]^2+[.BS$1]^2);&quot;&quot;)">
            <text:p/>
          </table:table-cell>
          <table:table-cell table:style-name="ce3" table:formula="of:=IF(SQRT([.$A64]^2+[.BT$1]^2)=INT(SQRT([.$A64]^2+[.BT$1]^2));SQRT([.$A64]^2+[.BT$1]^2);&quot;&quot;)">
            <text:p/>
          </table:table-cell>
          <table:table-cell table:style-name="ce3" table:formula="of:=IF(SQRT([.$A64]^2+[.BU$1]^2)=INT(SQRT([.$A64]^2+[.BU$1]^2));SQRT([.$A64]^2+[.BU$1]^2);&quot;&quot;)">
            <text:p/>
          </table:table-cell>
          <table:table-cell table:style-name="ce3" table:formula="of:=IF(SQRT([.$A64]^2+[.BV$1]^2)=INT(SQRT([.$A64]^2+[.BV$1]^2));SQRT([.$A64]^2+[.BV$1]^2);&quot;&quot;)">
            <text:p/>
          </table:table-cell>
          <table:table-cell table:style-name="ce3" table:formula="of:=IF(SQRT([.$A64]^2+[.BW$1]^2)=INT(SQRT([.$A64]^2+[.BW$1]^2));SQRT([.$A64]^2+[.BW$1]^2);&quot;&quot;)">
            <text:p/>
          </table:table-cell>
          <table:table-cell table:style-name="ce3" table:formula="of:=IF(SQRT([.$A64]^2+[.BX$1]^2)=INT(SQRT([.$A64]^2+[.BX$1]^2));SQRT([.$A64]^2+[.BX$1]^2);&quot;&quot;)">
            <text:p/>
          </table:table-cell>
          <table:table-cell table:style-name="ce3" table:formula="of:=IF(SQRT([.$A64]^2+[.BY$1]^2)=INT(SQRT([.$A64]^2+[.BY$1]^2));SQRT([.$A64]^2+[.BY$1]^2);&quot;&quot;)">
            <text:p/>
          </table:table-cell>
          <table:table-cell table:style-name="ce3" table:formula="of:=IF(SQRT([.$A64]^2+[.BZ$1]^2)=INT(SQRT([.$A64]^2+[.BZ$1]^2));SQRT([.$A64]^2+[.BZ$1]^2);&quot;&quot;)">
            <text:p/>
          </table:table-cell>
          <table:table-cell table:style-name="ce3" table:formula="of:=IF(SQRT([.$A64]^2+[.CA$1]^2)=INT(SQRT([.$A64]^2+[.CA$1]^2));SQRT([.$A64]^2+[.CA$1]^2);&quot;&quot;)">
            <text:p/>
          </table:table-cell>
          <table:table-cell table:style-name="ce3" table:formula="of:=IF(SQRT([.$A64]^2+[.CB$1]^2)=INT(SQRT([.$A64]^2+[.CB$1]^2));SQRT([.$A64]^2+[.CB$1]^2);&quot;&quot;)">
            <text:p/>
          </table:table-cell>
          <table:table-cell table:style-name="ce3" table:formula="of:=IF(SQRT([.$A64]^2+[.CC$1]^2)=INT(SQRT([.$A64]^2+[.CC$1]^2));SQRT([.$A64]^2+[.CC$1]^2);&quot;&quot;)">
            <text:p/>
          </table:table-cell>
          <table:table-cell table:style-name="ce3" table:formula="of:=IF(SQRT([.$A64]^2+[.CD$1]^2)=INT(SQRT([.$A64]^2+[.CD$1]^2));SQRT([.$A64]^2+[.CD$1]^2);&quot;&quot;)">
            <text:p/>
          </table:table-cell>
          <table:table-cell table:style-name="ce3" table:formula="of:=IF(SQRT([.$A64]^2+[.CE$1]^2)=INT(SQRT([.$A64]^2+[.CE$1]^2));SQRT([.$A64]^2+[.CE$1]^2);&quot;&quot;)">
            <text:p/>
          </table:table-cell>
          <table:table-cell table:style-name="ce3" table:formula="of:=IF(SQRT([.$A64]^2+[.CF$1]^2)=INT(SQRT([.$A64]^2+[.CF$1]^2));SQRT([.$A64]^2+[.CF$1]^2);&quot;&quot;)">
            <text:p/>
          </table:table-cell>
          <table:table-cell table:style-name="ce3" table:formula="of:=IF(SQRT([.$A64]^2+[.CG$1]^2)=INT(SQRT([.$A64]^2+[.CG$1]^2));SQRT([.$A64]^2+[.CG$1]^2);&quot;&quot;)" office:value-type="float" office:value="105" calcext:value-type="float">
            <text:p>105</text:p>
          </table:table-cell>
          <table:table-cell table:style-name="ce3" table:formula="of:=IF(SQRT([.$A64]^2+[.CH$1]^2)=INT(SQRT([.$A64]^2+[.CH$1]^2));SQRT([.$A64]^2+[.CH$1]^2);&quot;&quot;)">
            <text:p/>
          </table:table-cell>
          <table:table-cell table:style-name="ce3" table:formula="of:=IF(SQRT([.$A64]^2+[.CI$1]^2)=INT(SQRT([.$A64]^2+[.CI$1]^2));SQRT([.$A64]^2+[.CI$1]^2);&quot;&quot;)">
            <text:p/>
          </table:table-cell>
          <table:table-cell table:style-name="ce3" table:formula="of:=IF(SQRT([.$A64]^2+[.CJ$1]^2)=INT(SQRT([.$A64]^2+[.CJ$1]^2));SQRT([.$A64]^2+[.CJ$1]^2);&quot;&quot;)">
            <text:p/>
          </table:table-cell>
          <table:table-cell table:style-name="ce3" table:formula="of:=IF(SQRT([.$A64]^2+[.CK$1]^2)=INT(SQRT([.$A64]^2+[.CK$1]^2));SQRT([.$A64]^2+[.CK$1]^2);&quot;&quot;)">
            <text:p/>
          </table:table-cell>
          <table:table-cell table:style-name="ce3" table:formula="of:=IF(SQRT([.$A64]^2+[.CL$1]^2)=INT(SQRT([.$A64]^2+[.CL$1]^2));SQRT([.$A64]^2+[.CL$1]^2);&quot;&quot;)">
            <text:p/>
          </table:table-cell>
          <table:table-cell table:style-name="ce3" table:formula="of:=IF(SQRT([.$A64]^2+[.CM$1]^2)=INT(SQRT([.$A64]^2+[.CM$1]^2));SQRT([.$A64]^2+[.CM$1]^2);&quot;&quot;)">
            <text:p/>
          </table:table-cell>
          <table:table-cell table:style-name="ce3" table:formula="of:=IF(SQRT([.$A64]^2+[.CN$1]^2)=INT(SQRT([.$A64]^2+[.CN$1]^2));SQRT([.$A64]^2+[.CN$1]^2);&quot;&quot;)">
            <text:p/>
          </table:table-cell>
          <table:table-cell table:style-name="ce3" table:formula="of:=IF(SQRT([.$A64]^2+[.CO$1]^2)=INT(SQRT([.$A64]^2+[.CO$1]^2));SQRT([.$A64]^2+[.CO$1]^2);&quot;&quot;)">
            <text:p/>
          </table:table-cell>
          <table:table-cell table:style-name="ce3" table:formula="of:=IF(SQRT([.$A64]^2+[.CP$1]^2)=INT(SQRT([.$A64]^2+[.CP$1]^2));SQRT([.$A64]^2+[.CP$1]^2);&quot;&quot;)">
            <text:p/>
          </table:table-cell>
          <table:table-cell table:formula="of:=IF(SQRT([.$A64]^2+[.CQ$1]^2)=INT(SQRT([.$A64]^2+[.CQ$1]^2));SQRT([.$A64]^2+[.CQ$1]^2);&quot;&quot;)">
            <text:p/>
          </table:table-cell>
          <table:table-cell table:formula="of:=IF(SQRT([.$A64]^2+[.CR$1]^2)=INT(SQRT([.$A64]^2+[.CR$1]^2));SQRT([.$A64]^2+[.CR$1]^2);&quot;&quot;)">
            <text:p/>
          </table:table-cell>
          <table:table-cell table:formula="of:=IF(SQRT([.$A64]^2+[.CS$1]^2)=INT(SQRT([.$A64]^2+[.CS$1]^2));SQRT([.$A64]^2+[.CS$1]^2);&quot;&quot;)">
            <text:p/>
          </table:table-cell>
          <table:table-cell table:formula="of:=IF(SQRT([.$A64]^2+[.CT$1]^2)=INT(SQRT([.$A64]^2+[.CT$1]^2));SQRT([.$A64]^2+[.CT$1]^2);&quot;&quot;)">
            <text:p/>
          </table:table-cell>
          <table:table-cell table:formula="of:=IF(SQRT([.$A64]^2+[.CU$1]^2)=INT(SQRT([.$A64]^2+[.CU$1]^2));SQRT([.$A64]^2+[.CU$1]^2);&quot;&quot;)">
            <text:p/>
          </table:table-cell>
          <table:table-cell table:formula="of:=IF(SQRT([.$A64]^2+[.CV$1]^2)=INT(SQRT([.$A64]^2+[.CV$1]^2));SQRT([.$A64]^2+[.CV$1]^2);&quot;&quot;)">
            <text:p/>
          </table:table-cell>
          <table:table-cell table:formula="of:=IF(SQRT([.$A64]^2+[.CW$1]^2)=INT(SQRT([.$A64]^2+[.CW$1]^2));SQRT([.$A64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SQRT([.$A65]^2+[.B$1]^2)=INT(SQRT([.$A65]^2+[.B$1]^2));SQRT([.$A65]^2+[.B$1]^2);&quot;&quot;)">
            <text:p/>
          </table:table-cell>
          <table:table-cell table:formula="of:=IF(SQRT([.$A65]^2+[.C$1]^2)=INT(SQRT([.$A65]^2+[.C$1]^2));SQRT([.$A65]^2+[.C$1]^2);&quot;&quot;)">
            <text:p/>
          </table:table-cell>
          <table:table-cell table:formula="of:=IF(SQRT([.$A65]^2+[.D$1]^2)=INT(SQRT([.$A65]^2+[.D$1]^2));SQRT([.$A65]^2+[.D$1]^2);&quot;&quot;)">
            <text:p/>
          </table:table-cell>
          <table:table-cell table:formula="of:=IF(SQRT([.$A65]^2+[.E$1]^2)=INT(SQRT([.$A65]^2+[.E$1]^2));SQRT([.$A65]^2+[.E$1]^2);&quot;&quot;)">
            <text:p/>
          </table:table-cell>
          <table:table-cell table:formula="of:=IF(SQRT([.$A65]^2+[.F$1]^2)=INT(SQRT([.$A65]^2+[.F$1]^2));SQRT([.$A65]^2+[.F$1]^2);&quot;&quot;)">
            <text:p/>
          </table:table-cell>
          <table:table-cell table:formula="of:=IF(SQRT([.$A65]^2+[.G$1]^2)=INT(SQRT([.$A65]^2+[.G$1]^2));SQRT([.$A65]^2+[.G$1]^2);&quot;&quot;)">
            <text:p/>
          </table:table-cell>
          <table:table-cell table:formula="of:=IF(SQRT([.$A65]^2+[.H$1]^2)=INT(SQRT([.$A65]^2+[.H$1]^2));SQRT([.$A65]^2+[.H$1]^2);&quot;&quot;)">
            <text:p/>
          </table:table-cell>
          <table:table-cell table:formula="of:=IF(SQRT([.$A65]^2+[.I$1]^2)=INT(SQRT([.$A65]^2+[.I$1]^2));SQRT([.$A65]^2+[.I$1]^2);&quot;&quot;)">
            <text:p/>
          </table:table-cell>
          <table:table-cell table:formula="of:=IF(SQRT([.$A65]^2+[.J$1]^2)=INT(SQRT([.$A65]^2+[.J$1]^2));SQRT([.$A65]^2+[.J$1]^2);&quot;&quot;)">
            <text:p/>
          </table:table-cell>
          <table:table-cell table:formula="of:=IF(SQRT([.$A65]^2+[.K$1]^2)=INT(SQRT([.$A65]^2+[.K$1]^2));SQRT([.$A65]^2+[.K$1]^2);&quot;&quot;)">
            <text:p/>
          </table:table-cell>
          <table:table-cell table:formula="of:=IF(SQRT([.$A65]^2+[.L$1]^2)=INT(SQRT([.$A65]^2+[.L$1]^2));SQRT([.$A65]^2+[.L$1]^2);&quot;&quot;)">
            <text:p/>
          </table:table-cell>
          <table:table-cell table:formula="of:=IF(SQRT([.$A65]^2+[.M$1]^2)=INT(SQRT([.$A65]^2+[.M$1]^2));SQRT([.$A65]^2+[.M$1]^2);&quot;&quot;)">
            <text:p/>
          </table:table-cell>
          <table:table-cell table:formula="of:=IF(SQRT([.$A65]^2+[.N$1]^2)=INT(SQRT([.$A65]^2+[.N$1]^2));SQRT([.$A65]^2+[.N$1]^2);&quot;&quot;)">
            <text:p/>
          </table:table-cell>
          <table:table-cell table:formula="of:=IF(SQRT([.$A65]^2+[.O$1]^2)=INT(SQRT([.$A65]^2+[.O$1]^2));SQRT([.$A65]^2+[.O$1]^2);&quot;&quot;)">
            <text:p/>
          </table:table-cell>
          <table:table-cell table:formula="of:=IF(SQRT([.$A65]^2+[.P$1]^2)=INT(SQRT([.$A65]^2+[.P$1]^2));SQRT([.$A65]^2+[.P$1]^2);&quot;&quot;)">
            <text:p/>
          </table:table-cell>
          <table:table-cell table:formula="of:=IF(SQRT([.$A65]^2+[.Q$1]^2)=INT(SQRT([.$A65]^2+[.Q$1]^2));SQRT([.$A65]^2+[.Q$1]^2);&quot;&quot;)">
            <text:p/>
          </table:table-cell>
          <table:table-cell table:formula="of:=IF(SQRT([.$A65]^2+[.R$1]^2)=INT(SQRT([.$A65]^2+[.R$1]^2));SQRT([.$A65]^2+[.R$1]^2);&quot;&quot;)">
            <text:p/>
          </table:table-cell>
          <table:table-cell table:formula="of:=IF(SQRT([.$A65]^2+[.S$1]^2)=INT(SQRT([.$A65]^2+[.S$1]^2));SQRT([.$A65]^2+[.S$1]^2);&quot;&quot;)">
            <text:p/>
          </table:table-cell>
          <table:table-cell table:formula="of:=IF(SQRT([.$A65]^2+[.T$1]^2)=INT(SQRT([.$A65]^2+[.T$1]^2));SQRT([.$A65]^2+[.T$1]^2);&quot;&quot;)">
            <text:p/>
          </table:table-cell>
          <table:table-cell table:formula="of:=IF(SQRT([.$A65]^2+[.U$1]^2)=INT(SQRT([.$A65]^2+[.U$1]^2));SQRT([.$A65]^2+[.U$1]^2);&quot;&quot;)">
            <text:p/>
          </table:table-cell>
          <table:table-cell table:formula="of:=IF(SQRT([.$A65]^2+[.V$1]^2)=INT(SQRT([.$A65]^2+[.V$1]^2));SQRT([.$A65]^2+[.V$1]^2);&quot;&quot;)">
            <text:p/>
          </table:table-cell>
          <table:table-cell table:formula="of:=IF(SQRT([.$A65]^2+[.W$1]^2)=INT(SQRT([.$A65]^2+[.W$1]^2));SQRT([.$A65]^2+[.W$1]^2);&quot;&quot;)">
            <text:p/>
          </table:table-cell>
          <table:table-cell table:formula="of:=IF(SQRT([.$A65]^2+[.X$1]^2)=INT(SQRT([.$A65]^2+[.X$1]^2));SQRT([.$A65]^2+[.X$1]^2);&quot;&quot;)">
            <text:p/>
          </table:table-cell>
          <table:table-cell table:formula="of:=IF(SQRT([.$A65]^2+[.Y$1]^2)=INT(SQRT([.$A65]^2+[.Y$1]^2));SQRT([.$A65]^2+[.Y$1]^2);&quot;&quot;)">
            <text:p/>
          </table:table-cell>
          <table:table-cell table:formula="of:=IF(SQRT([.$A65]^2+[.Z$1]^2)=INT(SQRT([.$A65]^2+[.Z$1]^2));SQRT([.$A65]^2+[.Z$1]^2);&quot;&quot;)">
            <text:p/>
          </table:table-cell>
          <table:table-cell table:formula="of:=IF(SQRT([.$A65]^2+[.AA$1]^2)=INT(SQRT([.$A65]^2+[.AA$1]^2));SQRT([.$A65]^2+[.AA$1]^2);&quot;&quot;)">
            <text:p/>
          </table:table-cell>
          <table:table-cell table:formula="of:=IF(SQRT([.$A65]^2+[.AB$1]^2)=INT(SQRT([.$A65]^2+[.AB$1]^2));SQRT([.$A65]^2+[.AB$1]^2);&quot;&quot;)">
            <text:p/>
          </table:table-cell>
          <table:table-cell table:formula="of:=IF(SQRT([.$A65]^2+[.AC$1]^2)=INT(SQRT([.$A65]^2+[.AC$1]^2));SQRT([.$A65]^2+[.AC$1]^2);&quot;&quot;)">
            <text:p/>
          </table:table-cell>
          <table:table-cell table:formula="of:=IF(SQRT([.$A65]^2+[.AD$1]^2)=INT(SQRT([.$A65]^2+[.AD$1]^2));SQRT([.$A65]^2+[.AD$1]^2);&quot;&quot;)">
            <text:p/>
          </table:table-cell>
          <table:table-cell table:formula="of:=IF(SQRT([.$A65]^2+[.AE$1]^2)=INT(SQRT([.$A65]^2+[.AE$1]^2));SQRT([.$A65]^2+[.AE$1]^2);&quot;&quot;)">
            <text:p/>
          </table:table-cell>
          <table:table-cell table:formula="of:=IF(SQRT([.$A65]^2+[.AF$1]^2)=INT(SQRT([.$A65]^2+[.AF$1]^2));SQRT([.$A65]^2+[.AF$1]^2);&quot;&quot;)">
            <text:p/>
          </table:table-cell>
          <table:table-cell table:formula="of:=IF(SQRT([.$A65]^2+[.AG$1]^2)=INT(SQRT([.$A65]^2+[.AG$1]^2));SQRT([.$A65]^2+[.AG$1]^2);&quot;&quot;)">
            <text:p/>
          </table:table-cell>
          <table:table-cell table:formula="of:=IF(SQRT([.$A65]^2+[.AH$1]^2)=INT(SQRT([.$A65]^2+[.AH$1]^2));SQRT([.$A65]^2+[.AH$1]^2);&quot;&quot;)">
            <text:p/>
          </table:table-cell>
          <table:table-cell table:formula="of:=IF(SQRT([.$A65]^2+[.AI$1]^2)=INT(SQRT([.$A65]^2+[.AI$1]^2));SQRT([.$A65]^2+[.AI$1]^2);&quot;&quot;)">
            <text:p/>
          </table:table-cell>
          <table:table-cell table:formula="of:=IF(SQRT([.$A65]^2+[.AJ$1]^2)=INT(SQRT([.$A65]^2+[.AJ$1]^2));SQRT([.$A65]^2+[.AJ$1]^2);&quot;&quot;)">
            <text:p/>
          </table:table-cell>
          <table:table-cell table:formula="of:=IF(SQRT([.$A65]^2+[.AK$1]^2)=INT(SQRT([.$A65]^2+[.AK$1]^2));SQRT([.$A65]^2+[.AK$1]^2);&quot;&quot;)">
            <text:p/>
          </table:table-cell>
          <table:table-cell table:formula="of:=IF(SQRT([.$A65]^2+[.AL$1]^2)=INT(SQRT([.$A65]^2+[.AL$1]^2));SQRT([.$A65]^2+[.AL$1]^2);&quot;&quot;)">
            <text:p/>
          </table:table-cell>
          <table:table-cell table:formula="of:=IF(SQRT([.$A65]^2+[.AM$1]^2)=INT(SQRT([.$A65]^2+[.AM$1]^2));SQRT([.$A65]^2+[.AM$1]^2);&quot;&quot;)">
            <text:p/>
          </table:table-cell>
          <table:table-cell table:formula="of:=IF(SQRT([.$A65]^2+[.AN$1]^2)=INT(SQRT([.$A65]^2+[.AN$1]^2));SQRT([.$A65]^2+[.AN$1]^2);&quot;&quot;)">
            <text:p/>
          </table:table-cell>
          <table:table-cell table:formula="of:=IF(SQRT([.$A65]^2+[.AO$1]^2)=INT(SQRT([.$A65]^2+[.AO$1]^2));SQRT([.$A65]^2+[.AO$1]^2);&quot;&quot;)">
            <text:p/>
          </table:table-cell>
          <table:table-cell table:formula="of:=IF(SQRT([.$A65]^2+[.AP$1]^2)=INT(SQRT([.$A65]^2+[.AP$1]^2));SQRT([.$A65]^2+[.AP$1]^2);&quot;&quot;)">
            <text:p/>
          </table:table-cell>
          <table:table-cell table:formula="of:=IF(SQRT([.$A65]^2+[.AQ$1]^2)=INT(SQRT([.$A65]^2+[.AQ$1]^2));SQRT([.$A65]^2+[.AQ$1]^2);&quot;&quot;)">
            <text:p/>
          </table:table-cell>
          <table:table-cell table:formula="of:=IF(SQRT([.$A65]^2+[.AR$1]^2)=INT(SQRT([.$A65]^2+[.AR$1]^2));SQRT([.$A65]^2+[.AR$1]^2);&quot;&quot;)">
            <text:p/>
          </table:table-cell>
          <table:table-cell table:formula="of:=IF(SQRT([.$A65]^2+[.AS$1]^2)=INT(SQRT([.$A65]^2+[.AS$1]^2));SQRT([.$A65]^2+[.AS$1]^2);&quot;&quot;)">
            <text:p/>
          </table:table-cell>
          <table:table-cell table:formula="of:=IF(SQRT([.$A65]^2+[.AT$1]^2)=INT(SQRT([.$A65]^2+[.AT$1]^2));SQRT([.$A65]^2+[.AT$1]^2);&quot;&quot;)">
            <text:p/>
          </table:table-cell>
          <table:table-cell table:formula="of:=IF(SQRT([.$A65]^2+[.AU$1]^2)=INT(SQRT([.$A65]^2+[.AU$1]^2));SQRT([.$A65]^2+[.AU$1]^2);&quot;&quot;)">
            <text:p/>
          </table:table-cell>
          <table:table-cell table:formula="of:=IF(SQRT([.$A65]^2+[.AV$1]^2)=INT(SQRT([.$A65]^2+[.AV$1]^2));SQRT([.$A65]^2+[.AV$1]^2);&quot;&quot;)">
            <text:p/>
          </table:table-cell>
          <table:table-cell table:formula="of:=IF(SQRT([.$A65]^2+[.AW$1]^2)=INT(SQRT([.$A65]^2+[.AW$1]^2));SQRT([.$A65]^2+[.AW$1]^2);&quot;&quot;)" office:value-type="float" office:value="80" calcext:value-type="float">
            <text:p>80</text:p>
          </table:table-cell>
          <table:table-cell table:formula="of:=IF(SQRT([.$A65]^2+[.AX$1]^2)=INT(SQRT([.$A65]^2+[.AX$1]^2));SQRT([.$A65]^2+[.AX$1]^2);&quot;&quot;)">
            <text:p/>
          </table:table-cell>
          <table:table-cell table:formula="of:=IF(SQRT([.$A65]^2+[.AY$1]^2)=INT(SQRT([.$A65]^2+[.AY$1]^2));SQRT([.$A65]^2+[.AY$1]^2);&quot;&quot;)">
            <text:p/>
          </table:table-cell>
          <table:table-cell table:formula="of:=IF(SQRT([.$A65]^2+[.AZ$1]^2)=INT(SQRT([.$A65]^2+[.AZ$1]^2));SQRT([.$A65]^2+[.AZ$1]^2);&quot;&quot;)">
            <text:p/>
          </table:table-cell>
          <table:table-cell table:formula="of:=IF(SQRT([.$A65]^2+[.BA$1]^2)=INT(SQRT([.$A65]^2+[.BA$1]^2));SQRT([.$A65]^2+[.BA$1]^2);&quot;&quot;)">
            <text:p/>
          </table:table-cell>
          <table:table-cell table:formula="of:=IF(SQRT([.$A65]^2+[.BB$1]^2)=INT(SQRT([.$A65]^2+[.BB$1]^2));SQRT([.$A65]^2+[.BB$1]^2);&quot;&quot;)">
            <text:p/>
          </table:table-cell>
          <table:table-cell table:formula="of:=IF(SQRT([.$A65]^2+[.BC$1]^2)=INT(SQRT([.$A65]^2+[.BC$1]^2));SQRT([.$A65]^2+[.BC$1]^2);&quot;&quot;)">
            <text:p/>
          </table:table-cell>
          <table:table-cell table:formula="of:=IF(SQRT([.$A65]^2+[.BD$1]^2)=INT(SQRT([.$A65]^2+[.BD$1]^2));SQRT([.$A65]^2+[.BD$1]^2);&quot;&quot;)">
            <text:p/>
          </table:table-cell>
          <table:table-cell table:formula="of:=IF(SQRT([.$A65]^2+[.BE$1]^2)=INT(SQRT([.$A65]^2+[.BE$1]^2));SQRT([.$A65]^2+[.BE$1]^2);&quot;&quot;)">
            <text:p/>
          </table:table-cell>
          <table:table-cell table:formula="of:=IF(SQRT([.$A65]^2+[.BF$1]^2)=INT(SQRT([.$A65]^2+[.BF$1]^2));SQRT([.$A65]^2+[.BF$1]^2);&quot;&quot;)">
            <text:p/>
          </table:table-cell>
          <table:table-cell table:formula="of:=IF(SQRT([.$A65]^2+[.BG$1]^2)=INT(SQRT([.$A65]^2+[.BG$1]^2));SQRT([.$A65]^2+[.BG$1]^2);&quot;&quot;)">
            <text:p/>
          </table:table-cell>
          <table:table-cell table:formula="of:=IF(SQRT([.$A65]^2+[.BH$1]^2)=INT(SQRT([.$A65]^2+[.BH$1]^2));SQRT([.$A65]^2+[.BH$1]^2);&quot;&quot;)">
            <text:p/>
          </table:table-cell>
          <table:table-cell table:formula="of:=IF(SQRT([.$A65]^2+[.BI$1]^2)=INT(SQRT([.$A65]^2+[.BI$1]^2));SQRT([.$A65]^2+[.BI$1]^2);&quot;&quot;)">
            <text:p/>
          </table:table-cell>
          <table:table-cell table:formula="of:=IF(SQRT([.$A65]^2+[.BJ$1]^2)=INT(SQRT([.$A65]^2+[.BJ$1]^2));SQRT([.$A65]^2+[.BJ$1]^2);&quot;&quot;)">
            <text:p/>
          </table:table-cell>
          <table:table-cell table:style-name="ce3" table:formula="of:=IF(SQRT([.$A65]^2+[.BK$1]^2)=INT(SQRT([.$A65]^2+[.BK$1]^2));SQRT([.$A65]^2+[.BK$1]^2);&quot;&quot;)">
            <text:p/>
          </table:table-cell>
          <table:table-cell table:style-name="ce3" table:formula="of:=IF(SQRT([.$A65]^2+[.BL$1]^2)=INT(SQRT([.$A65]^2+[.BL$1]^2));SQRT([.$A65]^2+[.BL$1]^2);&quot;&quot;)">
            <text:p/>
          </table:table-cell>
          <table:table-cell table:style-name="ce3" table:formula="of:=IF(SQRT([.$A65]^2+[.BM$1]^2)=INT(SQRT([.$A65]^2+[.BM$1]^2));SQRT([.$A65]^2+[.BM$1]^2);&quot;&quot;)">
            <text:p/>
          </table:table-cell>
          <table:table-cell table:style-name="ce3" table:formula="of:=IF(SQRT([.$A65]^2+[.BN$1]^2)=INT(SQRT([.$A65]^2+[.BN$1]^2));SQRT([.$A65]^2+[.BN$1]^2);&quot;&quot;)">
            <text:p/>
          </table:table-cell>
          <table:table-cell table:style-name="ce3" table:formula="of:=IF(SQRT([.$A65]^2+[.BO$1]^2)=INT(SQRT([.$A65]^2+[.BO$1]^2));SQRT([.$A65]^2+[.BO$1]^2);&quot;&quot;)">
            <text:p/>
          </table:table-cell>
          <table:table-cell table:style-name="ce3" table:formula="of:=IF(SQRT([.$A65]^2+[.BP$1]^2)=INT(SQRT([.$A65]^2+[.BP$1]^2));SQRT([.$A65]^2+[.BP$1]^2);&quot;&quot;)">
            <text:p/>
          </table:table-cell>
          <table:table-cell table:style-name="ce3" table:formula="of:=IF(SQRT([.$A65]^2+[.BQ$1]^2)=INT(SQRT([.$A65]^2+[.BQ$1]^2));SQRT([.$A65]^2+[.BQ$1]^2);&quot;&quot;)">
            <text:p/>
          </table:table-cell>
          <table:table-cell table:style-name="ce3" table:formula="of:=IF(SQRT([.$A65]^2+[.BR$1]^2)=INT(SQRT([.$A65]^2+[.BR$1]^2));SQRT([.$A65]^2+[.BR$1]^2);&quot;&quot;)">
            <text:p/>
          </table:table-cell>
          <table:table-cell table:style-name="ce3" table:formula="of:=IF(SQRT([.$A65]^2+[.BS$1]^2)=INT(SQRT([.$A65]^2+[.BS$1]^2));SQRT([.$A65]^2+[.BS$1]^2);&quot;&quot;)">
            <text:p/>
          </table:table-cell>
          <table:table-cell table:style-name="ce3" table:formula="of:=IF(SQRT([.$A65]^2+[.BT$1]^2)=INT(SQRT([.$A65]^2+[.BT$1]^2));SQRT([.$A65]^2+[.BT$1]^2);&quot;&quot;)">
            <text:p/>
          </table:table-cell>
          <table:table-cell table:style-name="ce3" table:formula="of:=IF(SQRT([.$A65]^2+[.BU$1]^2)=INT(SQRT([.$A65]^2+[.BU$1]^2));SQRT([.$A65]^2+[.BU$1]^2);&quot;&quot;)">
            <text:p/>
          </table:table-cell>
          <table:table-cell table:style-name="ce3" table:formula="of:=IF(SQRT([.$A65]^2+[.BV$1]^2)=INT(SQRT([.$A65]^2+[.BV$1]^2));SQRT([.$A65]^2+[.BV$1]^2);&quot;&quot;)">
            <text:p/>
          </table:table-cell>
          <table:table-cell table:style-name="ce3" table:formula="of:=IF(SQRT([.$A65]^2+[.BW$1]^2)=INT(SQRT([.$A65]^2+[.BW$1]^2));SQRT([.$A65]^2+[.BW$1]^2);&quot;&quot;)">
            <text:p/>
          </table:table-cell>
          <table:table-cell table:style-name="ce3" table:formula="of:=IF(SQRT([.$A65]^2+[.BX$1]^2)=INT(SQRT([.$A65]^2+[.BX$1]^2));SQRT([.$A65]^2+[.BX$1]^2);&quot;&quot;)">
            <text:p/>
          </table:table-cell>
          <table:table-cell table:style-name="ce3" table:formula="of:=IF(SQRT([.$A65]^2+[.BY$1]^2)=INT(SQRT([.$A65]^2+[.BY$1]^2));SQRT([.$A65]^2+[.BY$1]^2);&quot;&quot;)">
            <text:p/>
          </table:table-cell>
          <table:table-cell table:style-name="ce3" table:formula="of:=IF(SQRT([.$A65]^2+[.BZ$1]^2)=INT(SQRT([.$A65]^2+[.BZ$1]^2));SQRT([.$A65]^2+[.BZ$1]^2);&quot;&quot;)">
            <text:p/>
          </table:table-cell>
          <table:table-cell table:style-name="ce3" table:formula="of:=IF(SQRT([.$A65]^2+[.CA$1]^2)=INT(SQRT([.$A65]^2+[.CA$1]^2));SQRT([.$A65]^2+[.CA$1]^2);&quot;&quot;)">
            <text:p/>
          </table:table-cell>
          <table:table-cell table:style-name="ce3" table:formula="of:=IF(SQRT([.$A65]^2+[.CB$1]^2)=INT(SQRT([.$A65]^2+[.CB$1]^2));SQRT([.$A65]^2+[.CB$1]^2);&quot;&quot;)">
            <text:p/>
          </table:table-cell>
          <table:table-cell table:style-name="ce3" table:formula="of:=IF(SQRT([.$A65]^2+[.CC$1]^2)=INT(SQRT([.$A65]^2+[.CC$1]^2));SQRT([.$A65]^2+[.CC$1]^2);&quot;&quot;)">
            <text:p/>
          </table:table-cell>
          <table:table-cell table:style-name="ce3" table:formula="of:=IF(SQRT([.$A65]^2+[.CD$1]^2)=INT(SQRT([.$A65]^2+[.CD$1]^2));SQRT([.$A65]^2+[.CD$1]^2);&quot;&quot;)">
            <text:p/>
          </table:table-cell>
          <table:table-cell table:style-name="ce3" table:formula="of:=IF(SQRT([.$A65]^2+[.CE$1]^2)=INT(SQRT([.$A65]^2+[.CE$1]^2));SQRT([.$A65]^2+[.CE$1]^2);&quot;&quot;)">
            <text:p/>
          </table:table-cell>
          <table:table-cell table:style-name="ce3" table:formula="of:=IF(SQRT([.$A65]^2+[.CF$1]^2)=INT(SQRT([.$A65]^2+[.CF$1]^2));SQRT([.$A65]^2+[.CF$1]^2);&quot;&quot;)">
            <text:p/>
          </table:table-cell>
          <table:table-cell table:style-name="ce3" table:formula="of:=IF(SQRT([.$A65]^2+[.CG$1]^2)=INT(SQRT([.$A65]^2+[.CG$1]^2));SQRT([.$A65]^2+[.CG$1]^2);&quot;&quot;)">
            <text:p/>
          </table:table-cell>
          <table:table-cell table:style-name="ce3" table:formula="of:=IF(SQRT([.$A65]^2+[.CH$1]^2)=INT(SQRT([.$A65]^2+[.CH$1]^2));SQRT([.$A65]^2+[.CH$1]^2);&quot;&quot;)">
            <text:p/>
          </table:table-cell>
          <table:table-cell table:style-name="ce3" table:formula="of:=IF(SQRT([.$A65]^2+[.CI$1]^2)=INT(SQRT([.$A65]^2+[.CI$1]^2));SQRT([.$A65]^2+[.CI$1]^2);&quot;&quot;)">
            <text:p/>
          </table:table-cell>
          <table:table-cell table:style-name="ce3" table:formula="of:=IF(SQRT([.$A65]^2+[.CJ$1]^2)=INT(SQRT([.$A65]^2+[.CJ$1]^2));SQRT([.$A65]^2+[.CJ$1]^2);&quot;&quot;)">
            <text:p/>
          </table:table-cell>
          <table:table-cell table:style-name="ce3" table:formula="of:=IF(SQRT([.$A65]^2+[.CK$1]^2)=INT(SQRT([.$A65]^2+[.CK$1]^2));SQRT([.$A65]^2+[.CK$1]^2);&quot;&quot;)">
            <text:p/>
          </table:table-cell>
          <table:table-cell table:style-name="ce3" table:formula="of:=IF(SQRT([.$A65]^2+[.CL$1]^2)=INT(SQRT([.$A65]^2+[.CL$1]^2));SQRT([.$A65]^2+[.CL$1]^2);&quot;&quot;)">
            <text:p/>
          </table:table-cell>
          <table:table-cell table:style-name="ce3" table:formula="of:=IF(SQRT([.$A65]^2+[.CM$1]^2)=INT(SQRT([.$A65]^2+[.CM$1]^2));SQRT([.$A65]^2+[.CM$1]^2);&quot;&quot;)">
            <text:p/>
          </table:table-cell>
          <table:table-cell table:style-name="ce3" table:formula="of:=IF(SQRT([.$A65]^2+[.CN$1]^2)=INT(SQRT([.$A65]^2+[.CN$1]^2));SQRT([.$A65]^2+[.CN$1]^2);&quot;&quot;)">
            <text:p/>
          </table:table-cell>
          <table:table-cell table:style-name="ce3" table:formula="of:=IF(SQRT([.$A65]^2+[.CO$1]^2)=INT(SQRT([.$A65]^2+[.CO$1]^2));SQRT([.$A65]^2+[.CO$1]^2);&quot;&quot;)">
            <text:p/>
          </table:table-cell>
          <table:table-cell table:style-name="ce3" table:formula="of:=IF(SQRT([.$A65]^2+[.CP$1]^2)=INT(SQRT([.$A65]^2+[.CP$1]^2));SQRT([.$A65]^2+[.CP$1]^2);&quot;&quot;)">
            <text:p/>
          </table:table-cell>
          <table:table-cell table:formula="of:=IF(SQRT([.$A65]^2+[.CQ$1]^2)=INT(SQRT([.$A65]^2+[.CQ$1]^2));SQRT([.$A65]^2+[.CQ$1]^2);&quot;&quot;)">
            <text:p/>
          </table:table-cell>
          <table:table-cell table:formula="of:=IF(SQRT([.$A65]^2+[.CR$1]^2)=INT(SQRT([.$A65]^2+[.CR$1]^2));SQRT([.$A65]^2+[.CR$1]^2);&quot;&quot;)">
            <text:p/>
          </table:table-cell>
          <table:table-cell table:formula="of:=IF(SQRT([.$A65]^2+[.CS$1]^2)=INT(SQRT([.$A65]^2+[.CS$1]^2));SQRT([.$A65]^2+[.CS$1]^2);&quot;&quot;)">
            <text:p/>
          </table:table-cell>
          <table:table-cell table:formula="of:=IF(SQRT([.$A65]^2+[.CT$1]^2)=INT(SQRT([.$A65]^2+[.CT$1]^2));SQRT([.$A65]^2+[.CT$1]^2);&quot;&quot;)">
            <text:p/>
          </table:table-cell>
          <table:table-cell table:formula="of:=IF(SQRT([.$A65]^2+[.CU$1]^2)=INT(SQRT([.$A65]^2+[.CU$1]^2));SQRT([.$A65]^2+[.CU$1]^2);&quot;&quot;)">
            <text:p/>
          </table:table-cell>
          <table:table-cell table:formula="of:=IF(SQRT([.$A65]^2+[.CV$1]^2)=INT(SQRT([.$A65]^2+[.CV$1]^2));SQRT([.$A65]^2+[.CV$1]^2);&quot;&quot;)">
            <text:p/>
          </table:table-cell>
          <table:table-cell table:formula="of:=IF(SQRT([.$A65]^2+[.CW$1]^2)=INT(SQRT([.$A65]^2+[.CW$1]^2));SQRT([.$A65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SQRT([.$A66]^2+[.B$1]^2)=INT(SQRT([.$A66]^2+[.B$1]^2));SQRT([.$A66]^2+[.B$1]^2);&quot;&quot;)">
            <text:p/>
          </table:table-cell>
          <table:table-cell table:formula="of:=IF(SQRT([.$A66]^2+[.C$1]^2)=INT(SQRT([.$A66]^2+[.C$1]^2));SQRT([.$A66]^2+[.C$1]^2);&quot;&quot;)">
            <text:p/>
          </table:table-cell>
          <table:table-cell table:formula="of:=IF(SQRT([.$A66]^2+[.D$1]^2)=INT(SQRT([.$A66]^2+[.D$1]^2));SQRT([.$A66]^2+[.D$1]^2);&quot;&quot;)">
            <text:p/>
          </table:table-cell>
          <table:table-cell table:formula="of:=IF(SQRT([.$A66]^2+[.E$1]^2)=INT(SQRT([.$A66]^2+[.E$1]^2));SQRT([.$A66]^2+[.E$1]^2);&quot;&quot;)">
            <text:p/>
          </table:table-cell>
          <table:table-cell table:formula="of:=IF(SQRT([.$A66]^2+[.F$1]^2)=INT(SQRT([.$A66]^2+[.F$1]^2));SQRT([.$A66]^2+[.F$1]^2);&quot;&quot;)">
            <text:p/>
          </table:table-cell>
          <table:table-cell table:formula="of:=IF(SQRT([.$A66]^2+[.G$1]^2)=INT(SQRT([.$A66]^2+[.G$1]^2));SQRT([.$A66]^2+[.G$1]^2);&quot;&quot;)">
            <text:p/>
          </table:table-cell>
          <table:table-cell table:formula="of:=IF(SQRT([.$A66]^2+[.H$1]^2)=INT(SQRT([.$A66]^2+[.H$1]^2));SQRT([.$A66]^2+[.H$1]^2);&quot;&quot;)">
            <text:p/>
          </table:table-cell>
          <table:table-cell table:formula="of:=IF(SQRT([.$A66]^2+[.I$1]^2)=INT(SQRT([.$A66]^2+[.I$1]^2));SQRT([.$A66]^2+[.I$1]^2);&quot;&quot;)">
            <text:p/>
          </table:table-cell>
          <table:table-cell table:formula="of:=IF(SQRT([.$A66]^2+[.J$1]^2)=INT(SQRT([.$A66]^2+[.J$1]^2));SQRT([.$A66]^2+[.J$1]^2);&quot;&quot;)">
            <text:p/>
          </table:table-cell>
          <table:table-cell table:formula="of:=IF(SQRT([.$A66]^2+[.K$1]^2)=INT(SQRT([.$A66]^2+[.K$1]^2));SQRT([.$A66]^2+[.K$1]^2);&quot;&quot;)">
            <text:p/>
          </table:table-cell>
          <table:table-cell table:formula="of:=IF(SQRT([.$A66]^2+[.L$1]^2)=INT(SQRT([.$A66]^2+[.L$1]^2));SQRT([.$A66]^2+[.L$1]^2);&quot;&quot;)">
            <text:p/>
          </table:table-cell>
          <table:table-cell table:formula="of:=IF(SQRT([.$A66]^2+[.M$1]^2)=INT(SQRT([.$A66]^2+[.M$1]^2));SQRT([.$A66]^2+[.M$1]^2);&quot;&quot;)">
            <text:p/>
          </table:table-cell>
          <table:table-cell table:formula="of:=IF(SQRT([.$A66]^2+[.N$1]^2)=INT(SQRT([.$A66]^2+[.N$1]^2));SQRT([.$A66]^2+[.N$1]^2);&quot;&quot;)">
            <text:p/>
          </table:table-cell>
          <table:table-cell table:formula="of:=IF(SQRT([.$A66]^2+[.O$1]^2)=INT(SQRT([.$A66]^2+[.O$1]^2));SQRT([.$A66]^2+[.O$1]^2);&quot;&quot;)">
            <text:p/>
          </table:table-cell>
          <table:table-cell table:formula="of:=IF(SQRT([.$A66]^2+[.P$1]^2)=INT(SQRT([.$A66]^2+[.P$1]^2));SQRT([.$A66]^2+[.P$1]^2);&quot;&quot;)">
            <text:p/>
          </table:table-cell>
          <table:table-cell table:formula="of:=IF(SQRT([.$A66]^2+[.Q$1]^2)=INT(SQRT([.$A66]^2+[.Q$1]^2));SQRT([.$A66]^2+[.Q$1]^2);&quot;&quot;)">
            <text:p/>
          </table:table-cell>
          <table:table-cell table:formula="of:=IF(SQRT([.$A66]^2+[.R$1]^2)=INT(SQRT([.$A66]^2+[.R$1]^2));SQRT([.$A66]^2+[.R$1]^2);&quot;&quot;)">
            <text:p/>
          </table:table-cell>
          <table:table-cell table:formula="of:=IF(SQRT([.$A66]^2+[.S$1]^2)=INT(SQRT([.$A66]^2+[.S$1]^2));SQRT([.$A66]^2+[.S$1]^2);&quot;&quot;)">
            <text:p/>
          </table:table-cell>
          <table:table-cell table:formula="of:=IF(SQRT([.$A66]^2+[.T$1]^2)=INT(SQRT([.$A66]^2+[.T$1]^2));SQRT([.$A66]^2+[.T$1]^2);&quot;&quot;)">
            <text:p/>
          </table:table-cell>
          <table:table-cell table:formula="of:=IF(SQRT([.$A66]^2+[.U$1]^2)=INT(SQRT([.$A66]^2+[.U$1]^2));SQRT([.$A66]^2+[.U$1]^2);&quot;&quot;)">
            <text:p/>
          </table:table-cell>
          <table:table-cell table:formula="of:=IF(SQRT([.$A66]^2+[.V$1]^2)=INT(SQRT([.$A66]^2+[.V$1]^2));SQRT([.$A66]^2+[.V$1]^2);&quot;&quot;)">
            <text:p/>
          </table:table-cell>
          <table:table-cell table:formula="of:=IF(SQRT([.$A66]^2+[.W$1]^2)=INT(SQRT([.$A66]^2+[.W$1]^2));SQRT([.$A66]^2+[.W$1]^2);&quot;&quot;)">
            <text:p/>
          </table:table-cell>
          <table:table-cell table:formula="of:=IF(SQRT([.$A66]^2+[.X$1]^2)=INT(SQRT([.$A66]^2+[.X$1]^2));SQRT([.$A66]^2+[.X$1]^2);&quot;&quot;)">
            <text:p/>
          </table:table-cell>
          <table:table-cell table:formula="of:=IF(SQRT([.$A66]^2+[.Y$1]^2)=INT(SQRT([.$A66]^2+[.Y$1]^2));SQRT([.$A66]^2+[.Y$1]^2);&quot;&quot;)">
            <text:p/>
          </table:table-cell>
          <table:table-cell table:formula="of:=IF(SQRT([.$A66]^2+[.Z$1]^2)=INT(SQRT([.$A66]^2+[.Z$1]^2));SQRT([.$A66]^2+[.Z$1]^2);&quot;&quot;)">
            <text:p/>
          </table:table-cell>
          <table:table-cell table:formula="of:=IF(SQRT([.$A66]^2+[.AA$1]^2)=INT(SQRT([.$A66]^2+[.AA$1]^2));SQRT([.$A66]^2+[.AA$1]^2);&quot;&quot;)">
            <text:p/>
          </table:table-cell>
          <table:table-cell table:formula="of:=IF(SQRT([.$A66]^2+[.AB$1]^2)=INT(SQRT([.$A66]^2+[.AB$1]^2));SQRT([.$A66]^2+[.AB$1]^2);&quot;&quot;)">
            <text:p/>
          </table:table-cell>
          <table:table-cell table:formula="of:=IF(SQRT([.$A66]^2+[.AC$1]^2)=INT(SQRT([.$A66]^2+[.AC$1]^2));SQRT([.$A66]^2+[.AC$1]^2);&quot;&quot;)">
            <text:p/>
          </table:table-cell>
          <table:table-cell table:formula="of:=IF(SQRT([.$A66]^2+[.AD$1]^2)=INT(SQRT([.$A66]^2+[.AD$1]^2));SQRT([.$A66]^2+[.AD$1]^2);&quot;&quot;)">
            <text:p/>
          </table:table-cell>
          <table:table-cell table:formula="of:=IF(SQRT([.$A66]^2+[.AE$1]^2)=INT(SQRT([.$A66]^2+[.AE$1]^2));SQRT([.$A66]^2+[.AE$1]^2);&quot;&quot;)">
            <text:p/>
          </table:table-cell>
          <table:table-cell table:formula="of:=IF(SQRT([.$A66]^2+[.AF$1]^2)=INT(SQRT([.$A66]^2+[.AF$1]^2));SQRT([.$A66]^2+[.AF$1]^2);&quot;&quot;)">
            <text:p/>
          </table:table-cell>
          <table:table-cell table:formula="of:=IF(SQRT([.$A66]^2+[.AG$1]^2)=INT(SQRT([.$A66]^2+[.AG$1]^2));SQRT([.$A66]^2+[.AG$1]^2);&quot;&quot;)">
            <text:p/>
          </table:table-cell>
          <table:table-cell table:formula="of:=IF(SQRT([.$A66]^2+[.AH$1]^2)=INT(SQRT([.$A66]^2+[.AH$1]^2));SQRT([.$A66]^2+[.AH$1]^2);&quot;&quot;)">
            <text:p/>
          </table:table-cell>
          <table:table-cell table:formula="of:=IF(SQRT([.$A66]^2+[.AI$1]^2)=INT(SQRT([.$A66]^2+[.AI$1]^2));SQRT([.$A66]^2+[.AI$1]^2);&quot;&quot;)">
            <text:p/>
          </table:table-cell>
          <table:table-cell table:formula="of:=IF(SQRT([.$A66]^2+[.AJ$1]^2)=INT(SQRT([.$A66]^2+[.AJ$1]^2));SQRT([.$A66]^2+[.AJ$1]^2);&quot;&quot;)">
            <text:p/>
          </table:table-cell>
          <table:table-cell table:formula="of:=IF(SQRT([.$A66]^2+[.AK$1]^2)=INT(SQRT([.$A66]^2+[.AK$1]^2));SQRT([.$A66]^2+[.AK$1]^2);&quot;&quot;)">
            <text:p/>
          </table:table-cell>
          <table:table-cell table:formula="of:=IF(SQRT([.$A66]^2+[.AL$1]^2)=INT(SQRT([.$A66]^2+[.AL$1]^2));SQRT([.$A66]^2+[.AL$1]^2);&quot;&quot;)">
            <text:p/>
          </table:table-cell>
          <table:table-cell table:formula="of:=IF(SQRT([.$A66]^2+[.AM$1]^2)=INT(SQRT([.$A66]^2+[.AM$1]^2));SQRT([.$A66]^2+[.AM$1]^2);&quot;&quot;)">
            <text:p/>
          </table:table-cell>
          <table:table-cell table:formula="of:=IF(SQRT([.$A66]^2+[.AN$1]^2)=INT(SQRT([.$A66]^2+[.AN$1]^2));SQRT([.$A66]^2+[.AN$1]^2);&quot;&quot;)">
            <text:p/>
          </table:table-cell>
          <table:table-cell table:formula="of:=IF(SQRT([.$A66]^2+[.AO$1]^2)=INT(SQRT([.$A66]^2+[.AO$1]^2));SQRT([.$A66]^2+[.AO$1]^2);&quot;&quot;)">
            <text:p/>
          </table:table-cell>
          <table:table-cell table:formula="of:=IF(SQRT([.$A66]^2+[.AP$1]^2)=INT(SQRT([.$A66]^2+[.AP$1]^2));SQRT([.$A66]^2+[.AP$1]^2);&quot;&quot;)">
            <text:p/>
          </table:table-cell>
          <table:table-cell table:formula="of:=IF(SQRT([.$A66]^2+[.AQ$1]^2)=INT(SQRT([.$A66]^2+[.AQ$1]^2));SQRT([.$A66]^2+[.AQ$1]^2);&quot;&quot;)">
            <text:p/>
          </table:table-cell>
          <table:table-cell table:formula="of:=IF(SQRT([.$A66]^2+[.AR$1]^2)=INT(SQRT([.$A66]^2+[.AR$1]^2));SQRT([.$A66]^2+[.AR$1]^2);&quot;&quot;)">
            <text:p/>
          </table:table-cell>
          <table:table-cell table:formula="of:=IF(SQRT([.$A66]^2+[.AS$1]^2)=INT(SQRT([.$A66]^2+[.AS$1]^2));SQRT([.$A66]^2+[.AS$1]^2);&quot;&quot;)">
            <text:p/>
          </table:table-cell>
          <table:table-cell table:formula="of:=IF(SQRT([.$A66]^2+[.AT$1]^2)=INT(SQRT([.$A66]^2+[.AT$1]^2));SQRT([.$A66]^2+[.AT$1]^2);&quot;&quot;)">
            <text:p/>
          </table:table-cell>
          <table:table-cell table:formula="of:=IF(SQRT([.$A66]^2+[.AU$1]^2)=INT(SQRT([.$A66]^2+[.AU$1]^2));SQRT([.$A66]^2+[.AU$1]^2);&quot;&quot;)">
            <text:p/>
          </table:table-cell>
          <table:table-cell table:formula="of:=IF(SQRT([.$A66]^2+[.AV$1]^2)=INT(SQRT([.$A66]^2+[.AV$1]^2));SQRT([.$A66]^2+[.AV$1]^2);&quot;&quot;)">
            <text:p/>
          </table:table-cell>
          <table:table-cell table:formula="of:=IF(SQRT([.$A66]^2+[.AW$1]^2)=INT(SQRT([.$A66]^2+[.AW$1]^2));SQRT([.$A66]^2+[.AW$1]^2);&quot;&quot;)">
            <text:p/>
          </table:table-cell>
          <table:table-cell table:formula="of:=IF(SQRT([.$A66]^2+[.AX$1]^2)=INT(SQRT([.$A66]^2+[.AX$1]^2));SQRT([.$A66]^2+[.AX$1]^2);&quot;&quot;)">
            <text:p/>
          </table:table-cell>
          <table:table-cell table:formula="of:=IF(SQRT([.$A66]^2+[.AY$1]^2)=INT(SQRT([.$A66]^2+[.AY$1]^2));SQRT([.$A66]^2+[.AY$1]^2);&quot;&quot;)">
            <text:p/>
          </table:table-cell>
          <table:table-cell table:formula="of:=IF(SQRT([.$A66]^2+[.AZ$1]^2)=INT(SQRT([.$A66]^2+[.AZ$1]^2));SQRT([.$A66]^2+[.AZ$1]^2);&quot;&quot;)">
            <text:p/>
          </table:table-cell>
          <table:table-cell table:formula="of:=IF(SQRT([.$A66]^2+[.BA$1]^2)=INT(SQRT([.$A66]^2+[.BA$1]^2));SQRT([.$A66]^2+[.BA$1]^2);&quot;&quot;)">
            <text:p/>
          </table:table-cell>
          <table:table-cell table:formula="of:=IF(SQRT([.$A66]^2+[.BB$1]^2)=INT(SQRT([.$A66]^2+[.BB$1]^2));SQRT([.$A66]^2+[.BB$1]^2);&quot;&quot;)">
            <text:p/>
          </table:table-cell>
          <table:table-cell table:formula="of:=IF(SQRT([.$A66]^2+[.BC$1]^2)=INT(SQRT([.$A66]^2+[.BC$1]^2));SQRT([.$A66]^2+[.BC$1]^2);&quot;&quot;)">
            <text:p/>
          </table:table-cell>
          <table:table-cell table:formula="of:=IF(SQRT([.$A66]^2+[.BD$1]^2)=INT(SQRT([.$A66]^2+[.BD$1]^2));SQRT([.$A66]^2+[.BD$1]^2);&quot;&quot;)">
            <text:p/>
          </table:table-cell>
          <table:table-cell table:formula="of:=IF(SQRT([.$A66]^2+[.BE$1]^2)=INT(SQRT([.$A66]^2+[.BE$1]^2));SQRT([.$A66]^2+[.BE$1]^2);&quot;&quot;)">
            <text:p/>
          </table:table-cell>
          <table:table-cell table:formula="of:=IF(SQRT([.$A66]^2+[.BF$1]^2)=INT(SQRT([.$A66]^2+[.BF$1]^2));SQRT([.$A66]^2+[.BF$1]^2);&quot;&quot;)">
            <text:p/>
          </table:table-cell>
          <table:table-cell table:formula="of:=IF(SQRT([.$A66]^2+[.BG$1]^2)=INT(SQRT([.$A66]^2+[.BG$1]^2));SQRT([.$A66]^2+[.BG$1]^2);&quot;&quot;)">
            <text:p/>
          </table:table-cell>
          <table:table-cell table:formula="of:=IF(SQRT([.$A66]^2+[.BH$1]^2)=INT(SQRT([.$A66]^2+[.BH$1]^2));SQRT([.$A66]^2+[.BH$1]^2);&quot;&quot;)">
            <text:p/>
          </table:table-cell>
          <table:table-cell table:formula="of:=IF(SQRT([.$A66]^2+[.BI$1]^2)=INT(SQRT([.$A66]^2+[.BI$1]^2));SQRT([.$A66]^2+[.BI$1]^2);&quot;&quot;)">
            <text:p/>
          </table:table-cell>
          <table:table-cell table:formula="of:=IF(SQRT([.$A66]^2+[.BJ$1]^2)=INT(SQRT([.$A66]^2+[.BJ$1]^2));SQRT([.$A66]^2+[.BJ$1]^2);&quot;&quot;)">
            <text:p/>
          </table:table-cell>
          <table:table-cell table:style-name="ce3" table:formula="of:=IF(SQRT([.$A66]^2+[.BK$1]^2)=INT(SQRT([.$A66]^2+[.BK$1]^2));SQRT([.$A66]^2+[.BK$1]^2);&quot;&quot;)">
            <text:p/>
          </table:table-cell>
          <table:table-cell table:style-name="ce3" table:formula="of:=IF(SQRT([.$A66]^2+[.BL$1]^2)=INT(SQRT([.$A66]^2+[.BL$1]^2));SQRT([.$A66]^2+[.BL$1]^2);&quot;&quot;)">
            <text:p/>
          </table:table-cell>
          <table:table-cell table:style-name="ce3" table:formula="of:=IF(SQRT([.$A66]^2+[.BM$1]^2)=INT(SQRT([.$A66]^2+[.BM$1]^2));SQRT([.$A66]^2+[.BM$1]^2);&quot;&quot;)">
            <text:p/>
          </table:table-cell>
          <table:table-cell table:style-name="ce3" table:formula="of:=IF(SQRT([.$A66]^2+[.BN$1]^2)=INT(SQRT([.$A66]^2+[.BN$1]^2));SQRT([.$A66]^2+[.BN$1]^2);&quot;&quot;)">
            <text:p/>
          </table:table-cell>
          <table:table-cell table:style-name="ce3" table:formula="of:=IF(SQRT([.$A66]^2+[.BO$1]^2)=INT(SQRT([.$A66]^2+[.BO$1]^2));SQRT([.$A66]^2+[.BO$1]^2);&quot;&quot;)">
            <text:p/>
          </table:table-cell>
          <table:table-cell table:style-name="ce3" table:formula="of:=IF(SQRT([.$A66]^2+[.BP$1]^2)=INT(SQRT([.$A66]^2+[.BP$1]^2));SQRT([.$A66]^2+[.BP$1]^2);&quot;&quot;)">
            <text:p/>
          </table:table-cell>
          <table:table-cell table:style-name="ce3" table:formula="of:=IF(SQRT([.$A66]^2+[.BQ$1]^2)=INT(SQRT([.$A66]^2+[.BQ$1]^2));SQRT([.$A66]^2+[.BQ$1]^2);&quot;&quot;)">
            <text:p/>
          </table:table-cell>
          <table:table-cell table:style-name="ce3" table:formula="of:=IF(SQRT([.$A66]^2+[.BR$1]^2)=INT(SQRT([.$A66]^2+[.BR$1]^2));SQRT([.$A66]^2+[.BR$1]^2);&quot;&quot;)">
            <text:p/>
          </table:table-cell>
          <table:table-cell table:style-name="ce3" table:formula="of:=IF(SQRT([.$A66]^2+[.BS$1]^2)=INT(SQRT([.$A66]^2+[.BS$1]^2));SQRT([.$A66]^2+[.BS$1]^2);&quot;&quot;)">
            <text:p/>
          </table:table-cell>
          <table:table-cell table:style-name="ce3" table:formula="of:=IF(SQRT([.$A66]^2+[.BT$1]^2)=INT(SQRT([.$A66]^2+[.BT$1]^2));SQRT([.$A66]^2+[.BT$1]^2);&quot;&quot;)">
            <text:p/>
          </table:table-cell>
          <table:table-cell table:style-name="ce2" table:formula="of:=IF(SQRT([.$A66]^2+[.BU$1]^2)=INT(SQRT([.$A66]^2+[.BU$1]^2));SQRT([.$A66]^2+[.BU$1]^2);&quot;&quot;)" office:value-type="float" office:value="97" calcext:value-type="float">
            <text:p>97</text:p>
          </table:table-cell>
          <table:table-cell table:style-name="ce3" table:formula="of:=IF(SQRT([.$A66]^2+[.BV$1]^2)=INT(SQRT([.$A66]^2+[.BV$1]^2));SQRT([.$A66]^2+[.BV$1]^2);&quot;&quot;)">
            <text:p/>
          </table:table-cell>
          <table:table-cell table:style-name="ce3" table:formula="of:=IF(SQRT([.$A66]^2+[.BW$1]^2)=INT(SQRT([.$A66]^2+[.BW$1]^2));SQRT([.$A66]^2+[.BW$1]^2);&quot;&quot;)">
            <text:p/>
          </table:table-cell>
          <table:table-cell table:style-name="ce3" table:formula="of:=IF(SQRT([.$A66]^2+[.BX$1]^2)=INT(SQRT([.$A66]^2+[.BX$1]^2));SQRT([.$A66]^2+[.BX$1]^2);&quot;&quot;)">
            <text:p/>
          </table:table-cell>
          <table:table-cell table:style-name="ce3" table:formula="of:=IF(SQRT([.$A66]^2+[.BY$1]^2)=INT(SQRT([.$A66]^2+[.BY$1]^2));SQRT([.$A66]^2+[.BY$1]^2);&quot;&quot;)">
            <text:p/>
          </table:table-cell>
          <table:table-cell table:style-name="ce3" table:formula="of:=IF(SQRT([.$A66]^2+[.BZ$1]^2)=INT(SQRT([.$A66]^2+[.BZ$1]^2));SQRT([.$A66]^2+[.BZ$1]^2);&quot;&quot;)">
            <text:p/>
          </table:table-cell>
          <table:table-cell table:style-name="ce3" table:formula="of:=IF(SQRT([.$A66]^2+[.CA$1]^2)=INT(SQRT([.$A66]^2+[.CA$1]^2));SQRT([.$A66]^2+[.CA$1]^2);&quot;&quot;)">
            <text:p/>
          </table:table-cell>
          <table:table-cell table:style-name="ce3" table:formula="of:=IF(SQRT([.$A66]^2+[.CB$1]^2)=INT(SQRT([.$A66]^2+[.CB$1]^2));SQRT([.$A66]^2+[.CB$1]^2);&quot;&quot;)">
            <text:p/>
          </table:table-cell>
          <table:table-cell table:style-name="ce3" table:formula="of:=IF(SQRT([.$A66]^2+[.CC$1]^2)=INT(SQRT([.$A66]^2+[.CC$1]^2));SQRT([.$A66]^2+[.CC$1]^2);&quot;&quot;)">
            <text:p/>
          </table:table-cell>
          <table:table-cell table:style-name="ce3" table:formula="of:=IF(SQRT([.$A66]^2+[.CD$1]^2)=INT(SQRT([.$A66]^2+[.CD$1]^2));SQRT([.$A66]^2+[.CD$1]^2);&quot;&quot;)">
            <text:p/>
          </table:table-cell>
          <table:table-cell table:style-name="ce3" table:formula="of:=IF(SQRT([.$A66]^2+[.CE$1]^2)=INT(SQRT([.$A66]^2+[.CE$1]^2));SQRT([.$A66]^2+[.CE$1]^2);&quot;&quot;)">
            <text:p/>
          </table:table-cell>
          <table:table-cell table:style-name="ce3" table:formula="of:=IF(SQRT([.$A66]^2+[.CF$1]^2)=INT(SQRT([.$A66]^2+[.CF$1]^2));SQRT([.$A66]^2+[.CF$1]^2);&quot;&quot;)">
            <text:p/>
          </table:table-cell>
          <table:table-cell table:style-name="ce3" table:formula="of:=IF(SQRT([.$A66]^2+[.CG$1]^2)=INT(SQRT([.$A66]^2+[.CG$1]^2));SQRT([.$A66]^2+[.CG$1]^2);&quot;&quot;)">
            <text:p/>
          </table:table-cell>
          <table:table-cell table:style-name="ce3" table:formula="of:=IF(SQRT([.$A66]^2+[.CH$1]^2)=INT(SQRT([.$A66]^2+[.CH$1]^2));SQRT([.$A66]^2+[.CH$1]^2);&quot;&quot;)">
            <text:p/>
          </table:table-cell>
          <table:table-cell table:style-name="ce3" table:formula="of:=IF(SQRT([.$A66]^2+[.CI$1]^2)=INT(SQRT([.$A66]^2+[.CI$1]^2));SQRT([.$A66]^2+[.CI$1]^2);&quot;&quot;)">
            <text:p/>
          </table:table-cell>
          <table:table-cell table:style-name="ce3" table:formula="of:=IF(SQRT([.$A66]^2+[.CJ$1]^2)=INT(SQRT([.$A66]^2+[.CJ$1]^2));SQRT([.$A66]^2+[.CJ$1]^2);&quot;&quot;)">
            <text:p/>
          </table:table-cell>
          <table:table-cell table:style-name="ce3" table:formula="of:=IF(SQRT([.$A66]^2+[.CK$1]^2)=INT(SQRT([.$A66]^2+[.CK$1]^2));SQRT([.$A66]^2+[.CK$1]^2);&quot;&quot;)">
            <text:p/>
          </table:table-cell>
          <table:table-cell table:style-name="ce3" table:formula="of:=IF(SQRT([.$A66]^2+[.CL$1]^2)=INT(SQRT([.$A66]^2+[.CL$1]^2));SQRT([.$A66]^2+[.CL$1]^2);&quot;&quot;)">
            <text:p/>
          </table:table-cell>
          <table:table-cell table:style-name="ce3" table:formula="of:=IF(SQRT([.$A66]^2+[.CM$1]^2)=INT(SQRT([.$A66]^2+[.CM$1]^2));SQRT([.$A66]^2+[.CM$1]^2);&quot;&quot;)">
            <text:p/>
          </table:table-cell>
          <table:table-cell table:style-name="ce3" table:formula="of:=IF(SQRT([.$A66]^2+[.CN$1]^2)=INT(SQRT([.$A66]^2+[.CN$1]^2));SQRT([.$A66]^2+[.CN$1]^2);&quot;&quot;)">
            <text:p/>
          </table:table-cell>
          <table:table-cell table:style-name="ce3" table:formula="of:=IF(SQRT([.$A66]^2+[.CO$1]^2)=INT(SQRT([.$A66]^2+[.CO$1]^2));SQRT([.$A66]^2+[.CO$1]^2);&quot;&quot;)">
            <text:p/>
          </table:table-cell>
          <table:table-cell table:style-name="ce3" table:formula="of:=IF(SQRT([.$A66]^2+[.CP$1]^2)=INT(SQRT([.$A66]^2+[.CP$1]^2));SQRT([.$A66]^2+[.CP$1]^2);&quot;&quot;)">
            <text:p/>
          </table:table-cell>
          <table:table-cell table:formula="of:=IF(SQRT([.$A66]^2+[.CQ$1]^2)=INT(SQRT([.$A66]^2+[.CQ$1]^2));SQRT([.$A66]^2+[.CQ$1]^2);&quot;&quot;)">
            <text:p/>
          </table:table-cell>
          <table:table-cell table:formula="of:=IF(SQRT([.$A66]^2+[.CR$1]^2)=INT(SQRT([.$A66]^2+[.CR$1]^2));SQRT([.$A66]^2+[.CR$1]^2);&quot;&quot;)">
            <text:p/>
          </table:table-cell>
          <table:table-cell table:formula="of:=IF(SQRT([.$A66]^2+[.CS$1]^2)=INT(SQRT([.$A66]^2+[.CS$1]^2));SQRT([.$A66]^2+[.CS$1]^2);&quot;&quot;)">
            <text:p/>
          </table:table-cell>
          <table:table-cell table:formula="of:=IF(SQRT([.$A66]^2+[.CT$1]^2)=INT(SQRT([.$A66]^2+[.CT$1]^2));SQRT([.$A66]^2+[.CT$1]^2);&quot;&quot;)">
            <text:p/>
          </table:table-cell>
          <table:table-cell table:formula="of:=IF(SQRT([.$A66]^2+[.CU$1]^2)=INT(SQRT([.$A66]^2+[.CU$1]^2));SQRT([.$A66]^2+[.CU$1]^2);&quot;&quot;)">
            <text:p/>
          </table:table-cell>
          <table:table-cell table:formula="of:=IF(SQRT([.$A66]^2+[.CV$1]^2)=INT(SQRT([.$A66]^2+[.CV$1]^2));SQRT([.$A66]^2+[.CV$1]^2);&quot;&quot;)">
            <text:p/>
          </table:table-cell>
          <table:table-cell table:formula="of:=IF(SQRT([.$A66]^2+[.CW$1]^2)=INT(SQRT([.$A66]^2+[.CW$1]^2));SQRT([.$A66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SQRT([.$A67]^2+[.B$1]^2)=INT(SQRT([.$A67]^2+[.B$1]^2));SQRT([.$A67]^2+[.B$1]^2);&quot;&quot;)">
            <text:p/>
          </table:table-cell>
          <table:table-cell table:formula="of:=IF(SQRT([.$A67]^2+[.C$1]^2)=INT(SQRT([.$A67]^2+[.C$1]^2));SQRT([.$A67]^2+[.C$1]^2);&quot;&quot;)">
            <text:p/>
          </table:table-cell>
          <table:table-cell table:formula="of:=IF(SQRT([.$A67]^2+[.D$1]^2)=INT(SQRT([.$A67]^2+[.D$1]^2));SQRT([.$A67]^2+[.D$1]^2);&quot;&quot;)">
            <text:p/>
          </table:table-cell>
          <table:table-cell table:formula="of:=IF(SQRT([.$A67]^2+[.E$1]^2)=INT(SQRT([.$A67]^2+[.E$1]^2));SQRT([.$A67]^2+[.E$1]^2);&quot;&quot;)">
            <text:p/>
          </table:table-cell>
          <table:table-cell table:formula="of:=IF(SQRT([.$A67]^2+[.F$1]^2)=INT(SQRT([.$A67]^2+[.F$1]^2));SQRT([.$A67]^2+[.F$1]^2);&quot;&quot;)">
            <text:p/>
          </table:table-cell>
          <table:table-cell table:formula="of:=IF(SQRT([.$A67]^2+[.G$1]^2)=INT(SQRT([.$A67]^2+[.G$1]^2));SQRT([.$A67]^2+[.G$1]^2);&quot;&quot;)">
            <text:p/>
          </table:table-cell>
          <table:table-cell table:formula="of:=IF(SQRT([.$A67]^2+[.H$1]^2)=INT(SQRT([.$A67]^2+[.H$1]^2));SQRT([.$A67]^2+[.H$1]^2);&quot;&quot;)">
            <text:p/>
          </table:table-cell>
          <table:table-cell table:formula="of:=IF(SQRT([.$A67]^2+[.I$1]^2)=INT(SQRT([.$A67]^2+[.I$1]^2));SQRT([.$A67]^2+[.I$1]^2);&quot;&quot;)">
            <text:p/>
          </table:table-cell>
          <table:table-cell table:formula="of:=IF(SQRT([.$A67]^2+[.J$1]^2)=INT(SQRT([.$A67]^2+[.J$1]^2));SQRT([.$A67]^2+[.J$1]^2);&quot;&quot;)">
            <text:p/>
          </table:table-cell>
          <table:table-cell table:formula="of:=IF(SQRT([.$A67]^2+[.K$1]^2)=INT(SQRT([.$A67]^2+[.K$1]^2));SQRT([.$A67]^2+[.K$1]^2);&quot;&quot;)">
            <text:p/>
          </table:table-cell>
          <table:table-cell table:formula="of:=IF(SQRT([.$A67]^2+[.L$1]^2)=INT(SQRT([.$A67]^2+[.L$1]^2));SQRT([.$A67]^2+[.L$1]^2);&quot;&quot;)">
            <text:p/>
          </table:table-cell>
          <table:table-cell table:formula="of:=IF(SQRT([.$A67]^2+[.M$1]^2)=INT(SQRT([.$A67]^2+[.M$1]^2));SQRT([.$A67]^2+[.M$1]^2);&quot;&quot;)">
            <text:p/>
          </table:table-cell>
          <table:table-cell table:formula="of:=IF(SQRT([.$A67]^2+[.N$1]^2)=INT(SQRT([.$A67]^2+[.N$1]^2));SQRT([.$A67]^2+[.N$1]^2);&quot;&quot;)">
            <text:p/>
          </table:table-cell>
          <table:table-cell table:formula="of:=IF(SQRT([.$A67]^2+[.O$1]^2)=INT(SQRT([.$A67]^2+[.O$1]^2));SQRT([.$A67]^2+[.O$1]^2);&quot;&quot;)">
            <text:p/>
          </table:table-cell>
          <table:table-cell table:formula="of:=IF(SQRT([.$A67]^2+[.P$1]^2)=INT(SQRT([.$A67]^2+[.P$1]^2));SQRT([.$A67]^2+[.P$1]^2);&quot;&quot;)">
            <text:p/>
          </table:table-cell>
          <table:table-cell table:formula="of:=IF(SQRT([.$A67]^2+[.Q$1]^2)=INT(SQRT([.$A67]^2+[.Q$1]^2));SQRT([.$A67]^2+[.Q$1]^2);&quot;&quot;)">
            <text:p/>
          </table:table-cell>
          <table:table-cell table:formula="of:=IF(SQRT([.$A67]^2+[.R$1]^2)=INT(SQRT([.$A67]^2+[.R$1]^2));SQRT([.$A67]^2+[.R$1]^2);&quot;&quot;)">
            <text:p/>
          </table:table-cell>
          <table:table-cell table:formula="of:=IF(SQRT([.$A67]^2+[.S$1]^2)=INT(SQRT([.$A67]^2+[.S$1]^2));SQRT([.$A67]^2+[.S$1]^2);&quot;&quot;)">
            <text:p/>
          </table:table-cell>
          <table:table-cell table:formula="of:=IF(SQRT([.$A67]^2+[.T$1]^2)=INT(SQRT([.$A67]^2+[.T$1]^2));SQRT([.$A67]^2+[.T$1]^2);&quot;&quot;)">
            <text:p/>
          </table:table-cell>
          <table:table-cell table:formula="of:=IF(SQRT([.$A67]^2+[.U$1]^2)=INT(SQRT([.$A67]^2+[.U$1]^2));SQRT([.$A67]^2+[.U$1]^2);&quot;&quot;)">
            <text:p/>
          </table:table-cell>
          <table:table-cell table:formula="of:=IF(SQRT([.$A67]^2+[.V$1]^2)=INT(SQRT([.$A67]^2+[.V$1]^2));SQRT([.$A67]^2+[.V$1]^2);&quot;&quot;)">
            <text:p/>
          </table:table-cell>
          <table:table-cell table:formula="of:=IF(SQRT([.$A67]^2+[.W$1]^2)=INT(SQRT([.$A67]^2+[.W$1]^2));SQRT([.$A67]^2+[.W$1]^2);&quot;&quot;)">
            <text:p/>
          </table:table-cell>
          <table:table-cell table:formula="of:=IF(SQRT([.$A67]^2+[.X$1]^2)=INT(SQRT([.$A67]^2+[.X$1]^2));SQRT([.$A67]^2+[.X$1]^2);&quot;&quot;)">
            <text:p/>
          </table:table-cell>
          <table:table-cell table:formula="of:=IF(SQRT([.$A67]^2+[.Y$1]^2)=INT(SQRT([.$A67]^2+[.Y$1]^2));SQRT([.$A67]^2+[.Y$1]^2);&quot;&quot;)">
            <text:p/>
          </table:table-cell>
          <table:table-cell table:formula="of:=IF(SQRT([.$A67]^2+[.Z$1]^2)=INT(SQRT([.$A67]^2+[.Z$1]^2));SQRT([.$A67]^2+[.Z$1]^2);&quot;&quot;)">
            <text:p/>
          </table:table-cell>
          <table:table-cell table:formula="of:=IF(SQRT([.$A67]^2+[.AA$1]^2)=INT(SQRT([.$A67]^2+[.AA$1]^2));SQRT([.$A67]^2+[.AA$1]^2);&quot;&quot;)">
            <text:p/>
          </table:table-cell>
          <table:table-cell table:formula="of:=IF(SQRT([.$A67]^2+[.AB$1]^2)=INT(SQRT([.$A67]^2+[.AB$1]^2));SQRT([.$A67]^2+[.AB$1]^2);&quot;&quot;)">
            <text:p/>
          </table:table-cell>
          <table:table-cell table:formula="of:=IF(SQRT([.$A67]^2+[.AC$1]^2)=INT(SQRT([.$A67]^2+[.AC$1]^2));SQRT([.$A67]^2+[.AC$1]^2);&quot;&quot;)">
            <text:p/>
          </table:table-cell>
          <table:table-cell table:formula="of:=IF(SQRT([.$A67]^2+[.AD$1]^2)=INT(SQRT([.$A67]^2+[.AD$1]^2));SQRT([.$A67]^2+[.AD$1]^2);&quot;&quot;)">
            <text:p/>
          </table:table-cell>
          <table:table-cell table:formula="of:=IF(SQRT([.$A67]^2+[.AE$1]^2)=INT(SQRT([.$A67]^2+[.AE$1]^2));SQRT([.$A67]^2+[.AE$1]^2);&quot;&quot;)">
            <text:p/>
          </table:table-cell>
          <table:table-cell table:formula="of:=IF(SQRT([.$A67]^2+[.AF$1]^2)=INT(SQRT([.$A67]^2+[.AF$1]^2));SQRT([.$A67]^2+[.AF$1]^2);&quot;&quot;)">
            <text:p/>
          </table:table-cell>
          <table:table-cell table:formula="of:=IF(SQRT([.$A67]^2+[.AG$1]^2)=INT(SQRT([.$A67]^2+[.AG$1]^2));SQRT([.$A67]^2+[.AG$1]^2);&quot;&quot;)">
            <text:p/>
          </table:table-cell>
          <table:table-cell table:formula="of:=IF(SQRT([.$A67]^2+[.AH$1]^2)=INT(SQRT([.$A67]^2+[.AH$1]^2));SQRT([.$A67]^2+[.AH$1]^2);&quot;&quot;)">
            <text:p/>
          </table:table-cell>
          <table:table-cell table:formula="of:=IF(SQRT([.$A67]^2+[.AI$1]^2)=INT(SQRT([.$A67]^2+[.AI$1]^2));SQRT([.$A67]^2+[.AI$1]^2);&quot;&quot;)">
            <text:p/>
          </table:table-cell>
          <table:table-cell table:formula="of:=IF(SQRT([.$A67]^2+[.AJ$1]^2)=INT(SQRT([.$A67]^2+[.AJ$1]^2));SQRT([.$A67]^2+[.AJ$1]^2);&quot;&quot;)">
            <text:p/>
          </table:table-cell>
          <table:table-cell table:formula="of:=IF(SQRT([.$A67]^2+[.AK$1]^2)=INT(SQRT([.$A67]^2+[.AK$1]^2));SQRT([.$A67]^2+[.AK$1]^2);&quot;&quot;)">
            <text:p/>
          </table:table-cell>
          <table:table-cell table:formula="of:=IF(SQRT([.$A67]^2+[.AL$1]^2)=INT(SQRT([.$A67]^2+[.AL$1]^2));SQRT([.$A67]^2+[.AL$1]^2);&quot;&quot;)">
            <text:p/>
          </table:table-cell>
          <table:table-cell table:formula="of:=IF(SQRT([.$A67]^2+[.AM$1]^2)=INT(SQRT([.$A67]^2+[.AM$1]^2));SQRT([.$A67]^2+[.AM$1]^2);&quot;&quot;)">
            <text:p/>
          </table:table-cell>
          <table:table-cell table:formula="of:=IF(SQRT([.$A67]^2+[.AN$1]^2)=INT(SQRT([.$A67]^2+[.AN$1]^2));SQRT([.$A67]^2+[.AN$1]^2);&quot;&quot;)">
            <text:p/>
          </table:table-cell>
          <table:table-cell table:formula="of:=IF(SQRT([.$A67]^2+[.AO$1]^2)=INT(SQRT([.$A67]^2+[.AO$1]^2));SQRT([.$A67]^2+[.AO$1]^2);&quot;&quot;)">
            <text:p/>
          </table:table-cell>
          <table:table-cell table:formula="of:=IF(SQRT([.$A67]^2+[.AP$1]^2)=INT(SQRT([.$A67]^2+[.AP$1]^2));SQRT([.$A67]^2+[.AP$1]^2);&quot;&quot;)">
            <text:p/>
          </table:table-cell>
          <table:table-cell table:formula="of:=IF(SQRT([.$A67]^2+[.AQ$1]^2)=INT(SQRT([.$A67]^2+[.AQ$1]^2));SQRT([.$A67]^2+[.AQ$1]^2);&quot;&quot;)">
            <text:p/>
          </table:table-cell>
          <table:table-cell table:formula="of:=IF(SQRT([.$A67]^2+[.AR$1]^2)=INT(SQRT([.$A67]^2+[.AR$1]^2));SQRT([.$A67]^2+[.AR$1]^2);&quot;&quot;)">
            <text:p/>
          </table:table-cell>
          <table:table-cell table:formula="of:=IF(SQRT([.$A67]^2+[.AS$1]^2)=INT(SQRT([.$A67]^2+[.AS$1]^2));SQRT([.$A67]^2+[.AS$1]^2);&quot;&quot;)">
            <text:p/>
          </table:table-cell>
          <table:table-cell table:formula="of:=IF(SQRT([.$A67]^2+[.AT$1]^2)=INT(SQRT([.$A67]^2+[.AT$1]^2));SQRT([.$A67]^2+[.AT$1]^2);&quot;&quot;)">
            <text:p/>
          </table:table-cell>
          <table:table-cell table:formula="of:=IF(SQRT([.$A67]^2+[.AU$1]^2)=INT(SQRT([.$A67]^2+[.AU$1]^2));SQRT([.$A67]^2+[.AU$1]^2);&quot;&quot;)">
            <text:p/>
          </table:table-cell>
          <table:table-cell table:formula="of:=IF(SQRT([.$A67]^2+[.AV$1]^2)=INT(SQRT([.$A67]^2+[.AV$1]^2));SQRT([.$A67]^2+[.AV$1]^2);&quot;&quot;)">
            <text:p/>
          </table:table-cell>
          <table:table-cell table:formula="of:=IF(SQRT([.$A67]^2+[.AW$1]^2)=INT(SQRT([.$A67]^2+[.AW$1]^2));SQRT([.$A67]^2+[.AW$1]^2);&quot;&quot;)">
            <text:p/>
          </table:table-cell>
          <table:table-cell table:formula="of:=IF(SQRT([.$A67]^2+[.AX$1]^2)=INT(SQRT([.$A67]^2+[.AX$1]^2));SQRT([.$A67]^2+[.AX$1]^2);&quot;&quot;)">
            <text:p/>
          </table:table-cell>
          <table:table-cell table:formula="of:=IF(SQRT([.$A67]^2+[.AY$1]^2)=INT(SQRT([.$A67]^2+[.AY$1]^2));SQRT([.$A67]^2+[.AY$1]^2);&quot;&quot;)">
            <text:p/>
          </table:table-cell>
          <table:table-cell table:formula="of:=IF(SQRT([.$A67]^2+[.AZ$1]^2)=INT(SQRT([.$A67]^2+[.AZ$1]^2));SQRT([.$A67]^2+[.AZ$1]^2);&quot;&quot;)">
            <text:p/>
          </table:table-cell>
          <table:table-cell table:formula="of:=IF(SQRT([.$A67]^2+[.BA$1]^2)=INT(SQRT([.$A67]^2+[.BA$1]^2));SQRT([.$A67]^2+[.BA$1]^2);&quot;&quot;)">
            <text:p/>
          </table:table-cell>
          <table:table-cell table:formula="of:=IF(SQRT([.$A67]^2+[.BB$1]^2)=INT(SQRT([.$A67]^2+[.BB$1]^2));SQRT([.$A67]^2+[.BB$1]^2);&quot;&quot;)">
            <text:p/>
          </table:table-cell>
          <table:table-cell table:formula="of:=IF(SQRT([.$A67]^2+[.BC$1]^2)=INT(SQRT([.$A67]^2+[.BC$1]^2));SQRT([.$A67]^2+[.BC$1]^2);&quot;&quot;)">
            <text:p/>
          </table:table-cell>
          <table:table-cell table:formula="of:=IF(SQRT([.$A67]^2+[.BD$1]^2)=INT(SQRT([.$A67]^2+[.BD$1]^2));SQRT([.$A67]^2+[.BD$1]^2);&quot;&quot;)">
            <text:p/>
          </table:table-cell>
          <table:table-cell table:formula="of:=IF(SQRT([.$A67]^2+[.BE$1]^2)=INT(SQRT([.$A67]^2+[.BE$1]^2));SQRT([.$A67]^2+[.BE$1]^2);&quot;&quot;)">
            <text:p/>
          </table:table-cell>
          <table:table-cell table:formula="of:=IF(SQRT([.$A67]^2+[.BF$1]^2)=INT(SQRT([.$A67]^2+[.BF$1]^2));SQRT([.$A67]^2+[.BF$1]^2);&quot;&quot;)">
            <text:p/>
          </table:table-cell>
          <table:table-cell table:formula="of:=IF(SQRT([.$A67]^2+[.BG$1]^2)=INT(SQRT([.$A67]^2+[.BG$1]^2));SQRT([.$A67]^2+[.BG$1]^2);&quot;&quot;)">
            <text:p/>
          </table:table-cell>
          <table:table-cell table:formula="of:=IF(SQRT([.$A67]^2+[.BH$1]^2)=INT(SQRT([.$A67]^2+[.BH$1]^2));SQRT([.$A67]^2+[.BH$1]^2);&quot;&quot;)">
            <text:p/>
          </table:table-cell>
          <table:table-cell table:formula="of:=IF(SQRT([.$A67]^2+[.BI$1]^2)=INT(SQRT([.$A67]^2+[.BI$1]^2));SQRT([.$A67]^2+[.BI$1]^2);&quot;&quot;)">
            <text:p/>
          </table:table-cell>
          <table:table-cell table:formula="of:=IF(SQRT([.$A67]^2+[.BJ$1]^2)=INT(SQRT([.$A67]^2+[.BJ$1]^2));SQRT([.$A67]^2+[.BJ$1]^2);&quot;&quot;)">
            <text:p/>
          </table:table-cell>
          <table:table-cell table:style-name="ce3" table:formula="of:=IF(SQRT([.$A67]^2+[.BK$1]^2)=INT(SQRT([.$A67]^2+[.BK$1]^2));SQRT([.$A67]^2+[.BK$1]^2);&quot;&quot;)">
            <text:p/>
          </table:table-cell>
          <table:table-cell table:style-name="ce3" table:formula="of:=IF(SQRT([.$A67]^2+[.BL$1]^2)=INT(SQRT([.$A67]^2+[.BL$1]^2));SQRT([.$A67]^2+[.BL$1]^2);&quot;&quot;)">
            <text:p/>
          </table:table-cell>
          <table:table-cell table:style-name="ce3" table:formula="of:=IF(SQRT([.$A67]^2+[.BM$1]^2)=INT(SQRT([.$A67]^2+[.BM$1]^2));SQRT([.$A67]^2+[.BM$1]^2);&quot;&quot;)">
            <text:p/>
          </table:table-cell>
          <table:table-cell table:style-name="ce3" table:formula="of:=IF(SQRT([.$A67]^2+[.BN$1]^2)=INT(SQRT([.$A67]^2+[.BN$1]^2));SQRT([.$A67]^2+[.BN$1]^2);&quot;&quot;)">
            <text:p/>
          </table:table-cell>
          <table:table-cell table:style-name="ce3" table:formula="of:=IF(SQRT([.$A67]^2+[.BO$1]^2)=INT(SQRT([.$A67]^2+[.BO$1]^2));SQRT([.$A67]^2+[.BO$1]^2);&quot;&quot;)">
            <text:p/>
          </table:table-cell>
          <table:table-cell table:style-name="ce3" table:formula="of:=IF(SQRT([.$A67]^2+[.BP$1]^2)=INT(SQRT([.$A67]^2+[.BP$1]^2));SQRT([.$A67]^2+[.BP$1]^2);&quot;&quot;)">
            <text:p/>
          </table:table-cell>
          <table:table-cell table:style-name="ce3" table:formula="of:=IF(SQRT([.$A67]^2+[.BQ$1]^2)=INT(SQRT([.$A67]^2+[.BQ$1]^2));SQRT([.$A67]^2+[.BQ$1]^2);&quot;&quot;)">
            <text:p/>
          </table:table-cell>
          <table:table-cell table:style-name="ce3" table:formula="of:=IF(SQRT([.$A67]^2+[.BR$1]^2)=INT(SQRT([.$A67]^2+[.BR$1]^2));SQRT([.$A67]^2+[.BR$1]^2);&quot;&quot;)">
            <text:p/>
          </table:table-cell>
          <table:table-cell table:style-name="ce3" table:formula="of:=IF(SQRT([.$A67]^2+[.BS$1]^2)=INT(SQRT([.$A67]^2+[.BS$1]^2));SQRT([.$A67]^2+[.BS$1]^2);&quot;&quot;)">
            <text:p/>
          </table:table-cell>
          <table:table-cell table:style-name="ce3" table:formula="of:=IF(SQRT([.$A67]^2+[.BT$1]^2)=INT(SQRT([.$A67]^2+[.BT$1]^2));SQRT([.$A67]^2+[.BT$1]^2);&quot;&quot;)">
            <text:p/>
          </table:table-cell>
          <table:table-cell table:style-name="ce3" table:formula="of:=IF(SQRT([.$A67]^2+[.BU$1]^2)=INT(SQRT([.$A67]^2+[.BU$1]^2));SQRT([.$A67]^2+[.BU$1]^2);&quot;&quot;)">
            <text:p/>
          </table:table-cell>
          <table:table-cell table:style-name="ce3" table:formula="of:=IF(SQRT([.$A67]^2+[.BV$1]^2)=INT(SQRT([.$A67]^2+[.BV$1]^2));SQRT([.$A67]^2+[.BV$1]^2);&quot;&quot;)">
            <text:p/>
          </table:table-cell>
          <table:table-cell table:style-name="ce3" table:formula="of:=IF(SQRT([.$A67]^2+[.BW$1]^2)=INT(SQRT([.$A67]^2+[.BW$1]^2));SQRT([.$A67]^2+[.BW$1]^2);&quot;&quot;)">
            <text:p/>
          </table:table-cell>
          <table:table-cell table:style-name="ce3" table:formula="of:=IF(SQRT([.$A67]^2+[.BX$1]^2)=INT(SQRT([.$A67]^2+[.BX$1]^2));SQRT([.$A67]^2+[.BX$1]^2);&quot;&quot;)">
            <text:p/>
          </table:table-cell>
          <table:table-cell table:style-name="ce3" table:formula="of:=IF(SQRT([.$A67]^2+[.BY$1]^2)=INT(SQRT([.$A67]^2+[.BY$1]^2));SQRT([.$A67]^2+[.BY$1]^2);&quot;&quot;)">
            <text:p/>
          </table:table-cell>
          <table:table-cell table:style-name="ce3" table:formula="of:=IF(SQRT([.$A67]^2+[.BZ$1]^2)=INT(SQRT([.$A67]^2+[.BZ$1]^2));SQRT([.$A67]^2+[.BZ$1]^2);&quot;&quot;)">
            <text:p/>
          </table:table-cell>
          <table:table-cell table:style-name="ce3" table:formula="of:=IF(SQRT([.$A67]^2+[.CA$1]^2)=INT(SQRT([.$A67]^2+[.CA$1]^2));SQRT([.$A67]^2+[.CA$1]^2);&quot;&quot;)">
            <text:p/>
          </table:table-cell>
          <table:table-cell table:style-name="ce3" table:formula="of:=IF(SQRT([.$A67]^2+[.CB$1]^2)=INT(SQRT([.$A67]^2+[.CB$1]^2));SQRT([.$A67]^2+[.CB$1]^2);&quot;&quot;)">
            <text:p/>
          </table:table-cell>
          <table:table-cell table:style-name="ce3" table:formula="of:=IF(SQRT([.$A67]^2+[.CC$1]^2)=INT(SQRT([.$A67]^2+[.CC$1]^2));SQRT([.$A67]^2+[.CC$1]^2);&quot;&quot;)">
            <text:p/>
          </table:table-cell>
          <table:table-cell table:style-name="ce3" table:formula="of:=IF(SQRT([.$A67]^2+[.CD$1]^2)=INT(SQRT([.$A67]^2+[.CD$1]^2));SQRT([.$A67]^2+[.CD$1]^2);&quot;&quot;)">
            <text:p/>
          </table:table-cell>
          <table:table-cell table:style-name="ce3" table:formula="of:=IF(SQRT([.$A67]^2+[.CE$1]^2)=INT(SQRT([.$A67]^2+[.CE$1]^2));SQRT([.$A67]^2+[.CE$1]^2);&quot;&quot;)">
            <text:p/>
          </table:table-cell>
          <table:table-cell table:style-name="ce3" table:formula="of:=IF(SQRT([.$A67]^2+[.CF$1]^2)=INT(SQRT([.$A67]^2+[.CF$1]^2));SQRT([.$A67]^2+[.CF$1]^2);&quot;&quot;)">
            <text:p/>
          </table:table-cell>
          <table:table-cell table:style-name="ce3" table:formula="of:=IF(SQRT([.$A67]^2+[.CG$1]^2)=INT(SQRT([.$A67]^2+[.CG$1]^2));SQRT([.$A67]^2+[.CG$1]^2);&quot;&quot;)">
            <text:p/>
          </table:table-cell>
          <table:table-cell table:style-name="ce3" table:formula="of:=IF(SQRT([.$A67]^2+[.CH$1]^2)=INT(SQRT([.$A67]^2+[.CH$1]^2));SQRT([.$A67]^2+[.CH$1]^2);&quot;&quot;)">
            <text:p/>
          </table:table-cell>
          <table:table-cell table:style-name="ce3" table:formula="of:=IF(SQRT([.$A67]^2+[.CI$1]^2)=INT(SQRT([.$A67]^2+[.CI$1]^2));SQRT([.$A67]^2+[.CI$1]^2);&quot;&quot;)">
            <text:p/>
          </table:table-cell>
          <table:table-cell table:style-name="ce3" table:formula="of:=IF(SQRT([.$A67]^2+[.CJ$1]^2)=INT(SQRT([.$A67]^2+[.CJ$1]^2));SQRT([.$A67]^2+[.CJ$1]^2);&quot;&quot;)">
            <text:p/>
          </table:table-cell>
          <table:table-cell table:style-name="ce3" table:formula="of:=IF(SQRT([.$A67]^2+[.CK$1]^2)=INT(SQRT([.$A67]^2+[.CK$1]^2));SQRT([.$A67]^2+[.CK$1]^2);&quot;&quot;)" office:value-type="float" office:value="110" calcext:value-type="float">
            <text:p>110</text:p>
          </table:table-cell>
          <table:table-cell table:style-name="ce3" table:formula="of:=IF(SQRT([.$A67]^2+[.CL$1]^2)=INT(SQRT([.$A67]^2+[.CL$1]^2));SQRT([.$A67]^2+[.CL$1]^2);&quot;&quot;)">
            <text:p/>
          </table:table-cell>
          <table:table-cell table:style-name="ce3" table:formula="of:=IF(SQRT([.$A67]^2+[.CM$1]^2)=INT(SQRT([.$A67]^2+[.CM$1]^2));SQRT([.$A67]^2+[.CM$1]^2);&quot;&quot;)">
            <text:p/>
          </table:table-cell>
          <table:table-cell table:style-name="ce3" table:formula="of:=IF(SQRT([.$A67]^2+[.CN$1]^2)=INT(SQRT([.$A67]^2+[.CN$1]^2));SQRT([.$A67]^2+[.CN$1]^2);&quot;&quot;)">
            <text:p/>
          </table:table-cell>
          <table:table-cell table:style-name="ce3" table:formula="of:=IF(SQRT([.$A67]^2+[.CO$1]^2)=INT(SQRT([.$A67]^2+[.CO$1]^2));SQRT([.$A67]^2+[.CO$1]^2);&quot;&quot;)">
            <text:p/>
          </table:table-cell>
          <table:table-cell table:style-name="ce3" table:formula="of:=IF(SQRT([.$A67]^2+[.CP$1]^2)=INT(SQRT([.$A67]^2+[.CP$1]^2));SQRT([.$A67]^2+[.CP$1]^2);&quot;&quot;)">
            <text:p/>
          </table:table-cell>
          <table:table-cell table:formula="of:=IF(SQRT([.$A67]^2+[.CQ$1]^2)=INT(SQRT([.$A67]^2+[.CQ$1]^2));SQRT([.$A67]^2+[.CQ$1]^2);&quot;&quot;)">
            <text:p/>
          </table:table-cell>
          <table:table-cell table:formula="of:=IF(SQRT([.$A67]^2+[.CR$1]^2)=INT(SQRT([.$A67]^2+[.CR$1]^2));SQRT([.$A67]^2+[.CR$1]^2);&quot;&quot;)">
            <text:p/>
          </table:table-cell>
          <table:table-cell table:formula="of:=IF(SQRT([.$A67]^2+[.CS$1]^2)=INT(SQRT([.$A67]^2+[.CS$1]^2));SQRT([.$A67]^2+[.CS$1]^2);&quot;&quot;)">
            <text:p/>
          </table:table-cell>
          <table:table-cell table:formula="of:=IF(SQRT([.$A67]^2+[.CT$1]^2)=INT(SQRT([.$A67]^2+[.CT$1]^2));SQRT([.$A67]^2+[.CT$1]^2);&quot;&quot;)">
            <text:p/>
          </table:table-cell>
          <table:table-cell table:formula="of:=IF(SQRT([.$A67]^2+[.CU$1]^2)=INT(SQRT([.$A67]^2+[.CU$1]^2));SQRT([.$A67]^2+[.CU$1]^2);&quot;&quot;)">
            <text:p/>
          </table:table-cell>
          <table:table-cell table:formula="of:=IF(SQRT([.$A67]^2+[.CV$1]^2)=INT(SQRT([.$A67]^2+[.CV$1]^2));SQRT([.$A67]^2+[.CV$1]^2);&quot;&quot;)">
            <text:p/>
          </table:table-cell>
          <table:table-cell table:formula="of:=IF(SQRT([.$A67]^2+[.CW$1]^2)=INT(SQRT([.$A67]^2+[.CW$1]^2));SQRT([.$A67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SQRT([.$A68]^2+[.B$1]^2)=INT(SQRT([.$A68]^2+[.B$1]^2));SQRT([.$A68]^2+[.B$1]^2);&quot;&quot;)">
            <text:p/>
          </table:table-cell>
          <table:table-cell table:formula="of:=IF(SQRT([.$A68]^2+[.C$1]^2)=INT(SQRT([.$A68]^2+[.C$1]^2));SQRT([.$A68]^2+[.C$1]^2);&quot;&quot;)">
            <text:p/>
          </table:table-cell>
          <table:table-cell table:formula="of:=IF(SQRT([.$A68]^2+[.D$1]^2)=INT(SQRT([.$A68]^2+[.D$1]^2));SQRT([.$A68]^2+[.D$1]^2);&quot;&quot;)">
            <text:p/>
          </table:table-cell>
          <table:table-cell table:formula="of:=IF(SQRT([.$A68]^2+[.E$1]^2)=INT(SQRT([.$A68]^2+[.E$1]^2));SQRT([.$A68]^2+[.E$1]^2);&quot;&quot;)">
            <text:p/>
          </table:table-cell>
          <table:table-cell table:formula="of:=IF(SQRT([.$A68]^2+[.F$1]^2)=INT(SQRT([.$A68]^2+[.F$1]^2));SQRT([.$A68]^2+[.F$1]^2);&quot;&quot;)">
            <text:p/>
          </table:table-cell>
          <table:table-cell table:formula="of:=IF(SQRT([.$A68]^2+[.G$1]^2)=INT(SQRT([.$A68]^2+[.G$1]^2));SQRT([.$A68]^2+[.G$1]^2);&quot;&quot;)">
            <text:p/>
          </table:table-cell>
          <table:table-cell table:formula="of:=IF(SQRT([.$A68]^2+[.H$1]^2)=INT(SQRT([.$A68]^2+[.H$1]^2));SQRT([.$A68]^2+[.H$1]^2);&quot;&quot;)">
            <text:p/>
          </table:table-cell>
          <table:table-cell table:formula="of:=IF(SQRT([.$A68]^2+[.I$1]^2)=INT(SQRT([.$A68]^2+[.I$1]^2));SQRT([.$A68]^2+[.I$1]^2);&quot;&quot;)">
            <text:p/>
          </table:table-cell>
          <table:table-cell table:formula="of:=IF(SQRT([.$A68]^2+[.J$1]^2)=INT(SQRT([.$A68]^2+[.J$1]^2));SQRT([.$A68]^2+[.J$1]^2);&quot;&quot;)">
            <text:p/>
          </table:table-cell>
          <table:table-cell table:formula="of:=IF(SQRT([.$A68]^2+[.K$1]^2)=INT(SQRT([.$A68]^2+[.K$1]^2));SQRT([.$A68]^2+[.K$1]^2);&quot;&quot;)">
            <text:p/>
          </table:table-cell>
          <table:table-cell table:formula="of:=IF(SQRT([.$A68]^2+[.L$1]^2)=INT(SQRT([.$A68]^2+[.L$1]^2));SQRT([.$A68]^2+[.L$1]^2);&quot;&quot;)">
            <text:p/>
          </table:table-cell>
          <table:table-cell table:formula="of:=IF(SQRT([.$A68]^2+[.M$1]^2)=INT(SQRT([.$A68]^2+[.M$1]^2));SQRT([.$A68]^2+[.M$1]^2);&quot;&quot;)">
            <text:p/>
          </table:table-cell>
          <table:table-cell table:formula="of:=IF(SQRT([.$A68]^2+[.N$1]^2)=INT(SQRT([.$A68]^2+[.N$1]^2));SQRT([.$A68]^2+[.N$1]^2);&quot;&quot;)">
            <text:p/>
          </table:table-cell>
          <table:table-cell table:formula="of:=IF(SQRT([.$A68]^2+[.O$1]^2)=INT(SQRT([.$A68]^2+[.O$1]^2));SQRT([.$A68]^2+[.O$1]^2);&quot;&quot;)">
            <text:p/>
          </table:table-cell>
          <table:table-cell table:formula="of:=IF(SQRT([.$A68]^2+[.P$1]^2)=INT(SQRT([.$A68]^2+[.P$1]^2));SQRT([.$A68]^2+[.P$1]^2);&quot;&quot;)">
            <text:p/>
          </table:table-cell>
          <table:table-cell table:formula="of:=IF(SQRT([.$A68]^2+[.Q$1]^2)=INT(SQRT([.$A68]^2+[.Q$1]^2));SQRT([.$A68]^2+[.Q$1]^2);&quot;&quot;)">
            <text:p/>
          </table:table-cell>
          <table:table-cell table:formula="of:=IF(SQRT([.$A68]^2+[.R$1]^2)=INT(SQRT([.$A68]^2+[.R$1]^2));SQRT([.$A68]^2+[.R$1]^2);&quot;&quot;)">
            <text:p/>
          </table:table-cell>
          <table:table-cell table:formula="of:=IF(SQRT([.$A68]^2+[.S$1]^2)=INT(SQRT([.$A68]^2+[.S$1]^2));SQRT([.$A68]^2+[.S$1]^2);&quot;&quot;)">
            <text:p/>
          </table:table-cell>
          <table:table-cell table:formula="of:=IF(SQRT([.$A68]^2+[.T$1]^2)=INT(SQRT([.$A68]^2+[.T$1]^2));SQRT([.$A68]^2+[.T$1]^2);&quot;&quot;)">
            <text:p/>
          </table:table-cell>
          <table:table-cell table:formula="of:=IF(SQRT([.$A68]^2+[.U$1]^2)=INT(SQRT([.$A68]^2+[.U$1]^2));SQRT([.$A68]^2+[.U$1]^2);&quot;&quot;)">
            <text:p/>
          </table:table-cell>
          <table:table-cell table:formula="of:=IF(SQRT([.$A68]^2+[.V$1]^2)=INT(SQRT([.$A68]^2+[.V$1]^2));SQRT([.$A68]^2+[.V$1]^2);&quot;&quot;)">
            <text:p/>
          </table:table-cell>
          <table:table-cell table:formula="of:=IF(SQRT([.$A68]^2+[.W$1]^2)=INT(SQRT([.$A68]^2+[.W$1]^2));SQRT([.$A68]^2+[.W$1]^2);&quot;&quot;)">
            <text:p/>
          </table:table-cell>
          <table:table-cell table:formula="of:=IF(SQRT([.$A68]^2+[.X$1]^2)=INT(SQRT([.$A68]^2+[.X$1]^2));SQRT([.$A68]^2+[.X$1]^2);&quot;&quot;)">
            <text:p/>
          </table:table-cell>
          <table:table-cell table:formula="of:=IF(SQRT([.$A68]^2+[.Y$1]^2)=INT(SQRT([.$A68]^2+[.Y$1]^2));SQRT([.$A68]^2+[.Y$1]^2);&quot;&quot;)">
            <text:p/>
          </table:table-cell>
          <table:table-cell table:formula="of:=IF(SQRT([.$A68]^2+[.Z$1]^2)=INT(SQRT([.$A68]^2+[.Z$1]^2));SQRT([.$A68]^2+[.Z$1]^2);&quot;&quot;)">
            <text:p/>
          </table:table-cell>
          <table:table-cell table:formula="of:=IF(SQRT([.$A68]^2+[.AA$1]^2)=INT(SQRT([.$A68]^2+[.AA$1]^2));SQRT([.$A68]^2+[.AA$1]^2);&quot;&quot;)">
            <text:p/>
          </table:table-cell>
          <table:table-cell table:formula="of:=IF(SQRT([.$A68]^2+[.AB$1]^2)=INT(SQRT([.$A68]^2+[.AB$1]^2));SQRT([.$A68]^2+[.AB$1]^2);&quot;&quot;)">
            <text:p/>
          </table:table-cell>
          <table:table-cell table:formula="of:=IF(SQRT([.$A68]^2+[.AC$1]^2)=INT(SQRT([.$A68]^2+[.AC$1]^2));SQRT([.$A68]^2+[.AC$1]^2);&quot;&quot;)">
            <text:p/>
          </table:table-cell>
          <table:table-cell table:formula="of:=IF(SQRT([.$A68]^2+[.AD$1]^2)=INT(SQRT([.$A68]^2+[.AD$1]^2));SQRT([.$A68]^2+[.AD$1]^2);&quot;&quot;)">
            <text:p/>
          </table:table-cell>
          <table:table-cell table:formula="of:=IF(SQRT([.$A68]^2+[.AE$1]^2)=INT(SQRT([.$A68]^2+[.AE$1]^2));SQRT([.$A68]^2+[.AE$1]^2);&quot;&quot;)">
            <text:p/>
          </table:table-cell>
          <table:table-cell table:formula="of:=IF(SQRT([.$A68]^2+[.AF$1]^2)=INT(SQRT([.$A68]^2+[.AF$1]^2));SQRT([.$A68]^2+[.AF$1]^2);&quot;&quot;)">
            <text:p/>
          </table:table-cell>
          <table:table-cell table:formula="of:=IF(SQRT([.$A68]^2+[.AG$1]^2)=INT(SQRT([.$A68]^2+[.AG$1]^2));SQRT([.$A68]^2+[.AG$1]^2);&quot;&quot;)">
            <text:p/>
          </table:table-cell>
          <table:table-cell table:formula="of:=IF(SQRT([.$A68]^2+[.AH$1]^2)=INT(SQRT([.$A68]^2+[.AH$1]^2));SQRT([.$A68]^2+[.AH$1]^2);&quot;&quot;)">
            <text:p/>
          </table:table-cell>
          <table:table-cell table:formula="of:=IF(SQRT([.$A68]^2+[.AI$1]^2)=INT(SQRT([.$A68]^2+[.AI$1]^2));SQRT([.$A68]^2+[.AI$1]^2);&quot;&quot;)">
            <text:p/>
          </table:table-cell>
          <table:table-cell table:formula="of:=IF(SQRT([.$A68]^2+[.AJ$1]^2)=INT(SQRT([.$A68]^2+[.AJ$1]^2));SQRT([.$A68]^2+[.AJ$1]^2);&quot;&quot;)">
            <text:p/>
          </table:table-cell>
          <table:table-cell table:formula="of:=IF(SQRT([.$A68]^2+[.AK$1]^2)=INT(SQRT([.$A68]^2+[.AK$1]^2));SQRT([.$A68]^2+[.AK$1]^2);&quot;&quot;)">
            <text:p/>
          </table:table-cell>
          <table:table-cell table:formula="of:=IF(SQRT([.$A68]^2+[.AL$1]^2)=INT(SQRT([.$A68]^2+[.AL$1]^2));SQRT([.$A68]^2+[.AL$1]^2);&quot;&quot;)">
            <text:p/>
          </table:table-cell>
          <table:table-cell table:formula="of:=IF(SQRT([.$A68]^2+[.AM$1]^2)=INT(SQRT([.$A68]^2+[.AM$1]^2));SQRT([.$A68]^2+[.AM$1]^2);&quot;&quot;)">
            <text:p/>
          </table:table-cell>
          <table:table-cell table:formula="of:=IF(SQRT([.$A68]^2+[.AN$1]^2)=INT(SQRT([.$A68]^2+[.AN$1]^2));SQRT([.$A68]^2+[.AN$1]^2);&quot;&quot;)">
            <text:p/>
          </table:table-cell>
          <table:table-cell table:formula="of:=IF(SQRT([.$A68]^2+[.AO$1]^2)=INT(SQRT([.$A68]^2+[.AO$1]^2));SQRT([.$A68]^2+[.AO$1]^2);&quot;&quot;)">
            <text:p/>
          </table:table-cell>
          <table:table-cell table:formula="of:=IF(SQRT([.$A68]^2+[.AP$1]^2)=INT(SQRT([.$A68]^2+[.AP$1]^2));SQRT([.$A68]^2+[.AP$1]^2);&quot;&quot;)">
            <text:p/>
          </table:table-cell>
          <table:table-cell table:formula="of:=IF(SQRT([.$A68]^2+[.AQ$1]^2)=INT(SQRT([.$A68]^2+[.AQ$1]^2));SQRT([.$A68]^2+[.AQ$1]^2);&quot;&quot;)">
            <text:p/>
          </table:table-cell>
          <table:table-cell table:formula="of:=IF(SQRT([.$A68]^2+[.AR$1]^2)=INT(SQRT([.$A68]^2+[.AR$1]^2));SQRT([.$A68]^2+[.AR$1]^2);&quot;&quot;)">
            <text:p/>
          </table:table-cell>
          <table:table-cell table:formula="of:=IF(SQRT([.$A68]^2+[.AS$1]^2)=INT(SQRT([.$A68]^2+[.AS$1]^2));SQRT([.$A68]^2+[.AS$1]^2);&quot;&quot;)">
            <text:p/>
          </table:table-cell>
          <table:table-cell table:formula="of:=IF(SQRT([.$A68]^2+[.AT$1]^2)=INT(SQRT([.$A68]^2+[.AT$1]^2));SQRT([.$A68]^2+[.AT$1]^2);&quot;&quot;)">
            <text:p/>
          </table:table-cell>
          <table:table-cell table:formula="of:=IF(SQRT([.$A68]^2+[.AU$1]^2)=INT(SQRT([.$A68]^2+[.AU$1]^2));SQRT([.$A68]^2+[.AU$1]^2);&quot;&quot;)">
            <text:p/>
          </table:table-cell>
          <table:table-cell table:formula="of:=IF(SQRT([.$A68]^2+[.AV$1]^2)=INT(SQRT([.$A68]^2+[.AV$1]^2));SQRT([.$A68]^2+[.AV$1]^2);&quot;&quot;)">
            <text:p/>
          </table:table-cell>
          <table:table-cell table:formula="of:=IF(SQRT([.$A68]^2+[.AW$1]^2)=INT(SQRT([.$A68]^2+[.AW$1]^2));SQRT([.$A68]^2+[.AW$1]^2);&quot;&quot;)">
            <text:p/>
          </table:table-cell>
          <table:table-cell table:formula="of:=IF(SQRT([.$A68]^2+[.AX$1]^2)=INT(SQRT([.$A68]^2+[.AX$1]^2));SQRT([.$A68]^2+[.AX$1]^2);&quot;&quot;)">
            <text:p/>
          </table:table-cell>
          <table:table-cell table:formula="of:=IF(SQRT([.$A68]^2+[.AY$1]^2)=INT(SQRT([.$A68]^2+[.AY$1]^2));SQRT([.$A68]^2+[.AY$1]^2);&quot;&quot;)">
            <text:p/>
          </table:table-cell>
          <table:table-cell table:formula="of:=IF(SQRT([.$A68]^2+[.AZ$1]^2)=INT(SQRT([.$A68]^2+[.AZ$1]^2));SQRT([.$A68]^2+[.AZ$1]^2);&quot;&quot;)">
            <text:p/>
          </table:table-cell>
          <table:table-cell table:formula="of:=IF(SQRT([.$A68]^2+[.BA$1]^2)=INT(SQRT([.$A68]^2+[.BA$1]^2));SQRT([.$A68]^2+[.BA$1]^2);&quot;&quot;)">
            <text:p/>
          </table:table-cell>
          <table:table-cell table:formula="of:=IF(SQRT([.$A68]^2+[.BB$1]^2)=INT(SQRT([.$A68]^2+[.BB$1]^2));SQRT([.$A68]^2+[.BB$1]^2);&quot;&quot;)">
            <text:p/>
          </table:table-cell>
          <table:table-cell table:formula="of:=IF(SQRT([.$A68]^2+[.BC$1]^2)=INT(SQRT([.$A68]^2+[.BC$1]^2));SQRT([.$A68]^2+[.BC$1]^2);&quot;&quot;)">
            <text:p/>
          </table:table-cell>
          <table:table-cell table:formula="of:=IF(SQRT([.$A68]^2+[.BD$1]^2)=INT(SQRT([.$A68]^2+[.BD$1]^2));SQRT([.$A68]^2+[.BD$1]^2);&quot;&quot;)">
            <text:p/>
          </table:table-cell>
          <table:table-cell table:formula="of:=IF(SQRT([.$A68]^2+[.BE$1]^2)=INT(SQRT([.$A68]^2+[.BE$1]^2));SQRT([.$A68]^2+[.BE$1]^2);&quot;&quot;)">
            <text:p/>
          </table:table-cell>
          <table:table-cell table:formula="of:=IF(SQRT([.$A68]^2+[.BF$1]^2)=INT(SQRT([.$A68]^2+[.BF$1]^2));SQRT([.$A68]^2+[.BF$1]^2);&quot;&quot;)">
            <text:p/>
          </table:table-cell>
          <table:table-cell table:formula="of:=IF(SQRT([.$A68]^2+[.BG$1]^2)=INT(SQRT([.$A68]^2+[.BG$1]^2));SQRT([.$A68]^2+[.BG$1]^2);&quot;&quot;)">
            <text:p/>
          </table:table-cell>
          <table:table-cell table:formula="of:=IF(SQRT([.$A68]^2+[.BH$1]^2)=INT(SQRT([.$A68]^2+[.BH$1]^2));SQRT([.$A68]^2+[.BH$1]^2);&quot;&quot;)">
            <text:p/>
          </table:table-cell>
          <table:table-cell table:formula="of:=IF(SQRT([.$A68]^2+[.BI$1]^2)=INT(SQRT([.$A68]^2+[.BI$1]^2));SQRT([.$A68]^2+[.BI$1]^2);&quot;&quot;)">
            <text:p/>
          </table:table-cell>
          <table:table-cell table:formula="of:=IF(SQRT([.$A68]^2+[.BJ$1]^2)=INT(SQRT([.$A68]^2+[.BJ$1]^2));SQRT([.$A68]^2+[.BJ$1]^2);&quot;&quot;)">
            <text:p/>
          </table:table-cell>
          <table:table-cell table:style-name="ce3" table:formula="of:=IF(SQRT([.$A68]^2+[.BK$1]^2)=INT(SQRT([.$A68]^2+[.BK$1]^2));SQRT([.$A68]^2+[.BK$1]^2);&quot;&quot;)">
            <text:p/>
          </table:table-cell>
          <table:table-cell table:style-name="ce3" table:formula="of:=IF(SQRT([.$A68]^2+[.BL$1]^2)=INT(SQRT([.$A68]^2+[.BL$1]^2));SQRT([.$A68]^2+[.BL$1]^2);&quot;&quot;)">
            <text:p/>
          </table:table-cell>
          <table:table-cell table:style-name="ce3" table:formula="of:=IF(SQRT([.$A68]^2+[.BM$1]^2)=INT(SQRT([.$A68]^2+[.BM$1]^2));SQRT([.$A68]^2+[.BM$1]^2);&quot;&quot;)">
            <text:p/>
          </table:table-cell>
          <table:table-cell table:style-name="ce3" table:formula="of:=IF(SQRT([.$A68]^2+[.BN$1]^2)=INT(SQRT([.$A68]^2+[.BN$1]^2));SQRT([.$A68]^2+[.BN$1]^2);&quot;&quot;)">
            <text:p/>
          </table:table-cell>
          <table:table-cell table:style-name="ce3" table:formula="of:=IF(SQRT([.$A68]^2+[.BO$1]^2)=INT(SQRT([.$A68]^2+[.BO$1]^2));SQRT([.$A68]^2+[.BO$1]^2);&quot;&quot;)">
            <text:p/>
          </table:table-cell>
          <table:table-cell table:style-name="ce3" table:formula="of:=IF(SQRT([.$A68]^2+[.BP$1]^2)=INT(SQRT([.$A68]^2+[.BP$1]^2));SQRT([.$A68]^2+[.BP$1]^2);&quot;&quot;)">
            <text:p/>
          </table:table-cell>
          <table:table-cell table:style-name="ce3" table:formula="of:=IF(SQRT([.$A68]^2+[.BQ$1]^2)=INT(SQRT([.$A68]^2+[.BQ$1]^2));SQRT([.$A68]^2+[.BQ$1]^2);&quot;&quot;)">
            <text:p/>
          </table:table-cell>
          <table:table-cell table:style-name="ce3" table:formula="of:=IF(SQRT([.$A68]^2+[.BR$1]^2)=INT(SQRT([.$A68]^2+[.BR$1]^2));SQRT([.$A68]^2+[.BR$1]^2);&quot;&quot;)">
            <text:p/>
          </table:table-cell>
          <table:table-cell table:style-name="ce3" table:formula="of:=IF(SQRT([.$A68]^2+[.BS$1]^2)=INT(SQRT([.$A68]^2+[.BS$1]^2));SQRT([.$A68]^2+[.BS$1]^2);&quot;&quot;)">
            <text:p/>
          </table:table-cell>
          <table:table-cell table:style-name="ce3" table:formula="of:=IF(SQRT([.$A68]^2+[.BT$1]^2)=INT(SQRT([.$A68]^2+[.BT$1]^2));SQRT([.$A68]^2+[.BT$1]^2);&quot;&quot;)">
            <text:p/>
          </table:table-cell>
          <table:table-cell table:style-name="ce3" table:formula="of:=IF(SQRT([.$A68]^2+[.BU$1]^2)=INT(SQRT([.$A68]^2+[.BU$1]^2));SQRT([.$A68]^2+[.BU$1]^2);&quot;&quot;)">
            <text:p/>
          </table:table-cell>
          <table:table-cell table:style-name="ce3" table:formula="of:=IF(SQRT([.$A68]^2+[.BV$1]^2)=INT(SQRT([.$A68]^2+[.BV$1]^2));SQRT([.$A68]^2+[.BV$1]^2);&quot;&quot;)">
            <text:p/>
          </table:table-cell>
          <table:table-cell table:style-name="ce3" table:formula="of:=IF(SQRT([.$A68]^2+[.BW$1]^2)=INT(SQRT([.$A68]^2+[.BW$1]^2));SQRT([.$A68]^2+[.BW$1]^2);&quot;&quot;)">
            <text:p/>
          </table:table-cell>
          <table:table-cell table:style-name="ce3" table:formula="of:=IF(SQRT([.$A68]^2+[.BX$1]^2)=INT(SQRT([.$A68]^2+[.BX$1]^2));SQRT([.$A68]^2+[.BX$1]^2);&quot;&quot;)">
            <text:p/>
          </table:table-cell>
          <table:table-cell table:style-name="ce3" table:formula="of:=IF(SQRT([.$A68]^2+[.BY$1]^2)=INT(SQRT([.$A68]^2+[.BY$1]^2));SQRT([.$A68]^2+[.BY$1]^2);&quot;&quot;)">
            <text:p/>
          </table:table-cell>
          <table:table-cell table:style-name="ce3" table:formula="of:=IF(SQRT([.$A68]^2+[.BZ$1]^2)=INT(SQRT([.$A68]^2+[.BZ$1]^2));SQRT([.$A68]^2+[.BZ$1]^2);&quot;&quot;)">
            <text:p/>
          </table:table-cell>
          <table:table-cell table:style-name="ce3" table:formula="of:=IF(SQRT([.$A68]^2+[.CA$1]^2)=INT(SQRT([.$A68]^2+[.CA$1]^2));SQRT([.$A68]^2+[.CA$1]^2);&quot;&quot;)">
            <text:p/>
          </table:table-cell>
          <table:table-cell table:style-name="ce3" table:formula="of:=IF(SQRT([.$A68]^2+[.CB$1]^2)=INT(SQRT([.$A68]^2+[.CB$1]^2));SQRT([.$A68]^2+[.CB$1]^2);&quot;&quot;)">
            <text:p/>
          </table:table-cell>
          <table:table-cell table:style-name="ce3" table:formula="of:=IF(SQRT([.$A68]^2+[.CC$1]^2)=INT(SQRT([.$A68]^2+[.CC$1]^2));SQRT([.$A68]^2+[.CC$1]^2);&quot;&quot;)">
            <text:p/>
          </table:table-cell>
          <table:table-cell table:style-name="ce3" table:formula="of:=IF(SQRT([.$A68]^2+[.CD$1]^2)=INT(SQRT([.$A68]^2+[.CD$1]^2));SQRT([.$A68]^2+[.CD$1]^2);&quot;&quot;)">
            <text:p/>
          </table:table-cell>
          <table:table-cell table:style-name="ce3" table:formula="of:=IF(SQRT([.$A68]^2+[.CE$1]^2)=INT(SQRT([.$A68]^2+[.CE$1]^2));SQRT([.$A68]^2+[.CE$1]^2);&quot;&quot;)">
            <text:p/>
          </table:table-cell>
          <table:table-cell table:style-name="ce3" table:formula="of:=IF(SQRT([.$A68]^2+[.CF$1]^2)=INT(SQRT([.$A68]^2+[.CF$1]^2));SQRT([.$A68]^2+[.CF$1]^2);&quot;&quot;)">
            <text:p/>
          </table:table-cell>
          <table:table-cell table:style-name="ce3" table:formula="of:=IF(SQRT([.$A68]^2+[.CG$1]^2)=INT(SQRT([.$A68]^2+[.CG$1]^2));SQRT([.$A68]^2+[.CG$1]^2);&quot;&quot;)">
            <text:p/>
          </table:table-cell>
          <table:table-cell table:style-name="ce3" table:formula="of:=IF(SQRT([.$A68]^2+[.CH$1]^2)=INT(SQRT([.$A68]^2+[.CH$1]^2));SQRT([.$A68]^2+[.CH$1]^2);&quot;&quot;)">
            <text:p/>
          </table:table-cell>
          <table:table-cell table:style-name="ce3" table:formula="of:=IF(SQRT([.$A68]^2+[.CI$1]^2)=INT(SQRT([.$A68]^2+[.CI$1]^2));SQRT([.$A68]^2+[.CI$1]^2);&quot;&quot;)">
            <text:p/>
          </table:table-cell>
          <table:table-cell table:style-name="ce3" table:formula="of:=IF(SQRT([.$A68]^2+[.CJ$1]^2)=INT(SQRT([.$A68]^2+[.CJ$1]^2));SQRT([.$A68]^2+[.CJ$1]^2);&quot;&quot;)">
            <text:p/>
          </table:table-cell>
          <table:table-cell table:style-name="ce3" table:formula="of:=IF(SQRT([.$A68]^2+[.CK$1]^2)=INT(SQRT([.$A68]^2+[.CK$1]^2));SQRT([.$A68]^2+[.CK$1]^2);&quot;&quot;)">
            <text:p/>
          </table:table-cell>
          <table:table-cell table:style-name="ce3" table:formula="of:=IF(SQRT([.$A68]^2+[.CL$1]^2)=INT(SQRT([.$A68]^2+[.CL$1]^2));SQRT([.$A68]^2+[.CL$1]^2);&quot;&quot;)">
            <text:p/>
          </table:table-cell>
          <table:table-cell table:style-name="ce3" table:formula="of:=IF(SQRT([.$A68]^2+[.CM$1]^2)=INT(SQRT([.$A68]^2+[.CM$1]^2));SQRT([.$A68]^2+[.CM$1]^2);&quot;&quot;)">
            <text:p/>
          </table:table-cell>
          <table:table-cell table:style-name="ce3" table:formula="of:=IF(SQRT([.$A68]^2+[.CN$1]^2)=INT(SQRT([.$A68]^2+[.CN$1]^2));SQRT([.$A68]^2+[.CN$1]^2);&quot;&quot;)">
            <text:p/>
          </table:table-cell>
          <table:table-cell table:style-name="ce3" table:formula="of:=IF(SQRT([.$A68]^2+[.CO$1]^2)=INT(SQRT([.$A68]^2+[.CO$1]^2));SQRT([.$A68]^2+[.CO$1]^2);&quot;&quot;)">
            <text:p/>
          </table:table-cell>
          <table:table-cell table:style-name="ce3" table:formula="of:=IF(SQRT([.$A68]^2+[.CP$1]^2)=INT(SQRT([.$A68]^2+[.CP$1]^2));SQRT([.$A68]^2+[.CP$1]^2);&quot;&quot;)">
            <text:p/>
          </table:table-cell>
          <table:table-cell table:formula="of:=IF(SQRT([.$A68]^2+[.CQ$1]^2)=INT(SQRT([.$A68]^2+[.CQ$1]^2));SQRT([.$A68]^2+[.CQ$1]^2);&quot;&quot;)">
            <text:p/>
          </table:table-cell>
          <table:table-cell table:formula="of:=IF(SQRT([.$A68]^2+[.CR$1]^2)=INT(SQRT([.$A68]^2+[.CR$1]^2));SQRT([.$A68]^2+[.CR$1]^2);&quot;&quot;)">
            <text:p/>
          </table:table-cell>
          <table:table-cell table:formula="of:=IF(SQRT([.$A68]^2+[.CS$1]^2)=INT(SQRT([.$A68]^2+[.CS$1]^2));SQRT([.$A68]^2+[.CS$1]^2);&quot;&quot;)">
            <text:p/>
          </table:table-cell>
          <table:table-cell table:formula="of:=IF(SQRT([.$A68]^2+[.CT$1]^2)=INT(SQRT([.$A68]^2+[.CT$1]^2));SQRT([.$A68]^2+[.CT$1]^2);&quot;&quot;)">
            <text:p/>
          </table:table-cell>
          <table:table-cell table:formula="of:=IF(SQRT([.$A68]^2+[.CU$1]^2)=INT(SQRT([.$A68]^2+[.CU$1]^2));SQRT([.$A68]^2+[.CU$1]^2);&quot;&quot;)">
            <text:p/>
          </table:table-cell>
          <table:table-cell table:formula="of:=IF(SQRT([.$A68]^2+[.CV$1]^2)=INT(SQRT([.$A68]^2+[.CV$1]^2));SQRT([.$A68]^2+[.CV$1]^2);&quot;&quot;)">
            <text:p/>
          </table:table-cell>
          <table:table-cell table:formula="of:=IF(SQRT([.$A68]^2+[.CW$1]^2)=INT(SQRT([.$A68]^2+[.CW$1]^2));SQRT([.$A68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SQRT([.$A69]^2+[.B$1]^2)=INT(SQRT([.$A69]^2+[.B$1]^2));SQRT([.$A69]^2+[.B$1]^2);&quot;&quot;)">
            <text:p/>
          </table:table-cell>
          <table:table-cell table:formula="of:=IF(SQRT([.$A69]^2+[.C$1]^2)=INT(SQRT([.$A69]^2+[.C$1]^2));SQRT([.$A69]^2+[.C$1]^2);&quot;&quot;)">
            <text:p/>
          </table:table-cell>
          <table:table-cell table:formula="of:=IF(SQRT([.$A69]^2+[.D$1]^2)=INT(SQRT([.$A69]^2+[.D$1]^2));SQRT([.$A69]^2+[.D$1]^2);&quot;&quot;)">
            <text:p/>
          </table:table-cell>
          <table:table-cell table:formula="of:=IF(SQRT([.$A69]^2+[.E$1]^2)=INT(SQRT([.$A69]^2+[.E$1]^2));SQRT([.$A69]^2+[.E$1]^2);&quot;&quot;)">
            <text:p/>
          </table:table-cell>
          <table:table-cell table:formula="of:=IF(SQRT([.$A69]^2+[.F$1]^2)=INT(SQRT([.$A69]^2+[.F$1]^2));SQRT([.$A69]^2+[.F$1]^2);&quot;&quot;)">
            <text:p/>
          </table:table-cell>
          <table:table-cell table:formula="of:=IF(SQRT([.$A69]^2+[.G$1]^2)=INT(SQRT([.$A69]^2+[.G$1]^2));SQRT([.$A69]^2+[.G$1]^2);&quot;&quot;)">
            <text:p/>
          </table:table-cell>
          <table:table-cell table:formula="of:=IF(SQRT([.$A69]^2+[.H$1]^2)=INT(SQRT([.$A69]^2+[.H$1]^2));SQRT([.$A69]^2+[.H$1]^2);&quot;&quot;)">
            <text:p/>
          </table:table-cell>
          <table:table-cell table:formula="of:=IF(SQRT([.$A69]^2+[.I$1]^2)=INT(SQRT([.$A69]^2+[.I$1]^2));SQRT([.$A69]^2+[.I$1]^2);&quot;&quot;)">
            <text:p/>
          </table:table-cell>
          <table:table-cell table:formula="of:=IF(SQRT([.$A69]^2+[.J$1]^2)=INT(SQRT([.$A69]^2+[.J$1]^2));SQRT([.$A69]^2+[.J$1]^2);&quot;&quot;)">
            <text:p/>
          </table:table-cell>
          <table:table-cell table:formula="of:=IF(SQRT([.$A69]^2+[.K$1]^2)=INT(SQRT([.$A69]^2+[.K$1]^2));SQRT([.$A69]^2+[.K$1]^2);&quot;&quot;)">
            <text:p/>
          </table:table-cell>
          <table:table-cell table:formula="of:=IF(SQRT([.$A69]^2+[.L$1]^2)=INT(SQRT([.$A69]^2+[.L$1]^2));SQRT([.$A69]^2+[.L$1]^2);&quot;&quot;)">
            <text:p/>
          </table:table-cell>
          <table:table-cell table:formula="of:=IF(SQRT([.$A69]^2+[.M$1]^2)=INT(SQRT([.$A69]^2+[.M$1]^2));SQRT([.$A69]^2+[.M$1]^2);&quot;&quot;)">
            <text:p/>
          </table:table-cell>
          <table:table-cell table:formula="of:=IF(SQRT([.$A69]^2+[.N$1]^2)=INT(SQRT([.$A69]^2+[.N$1]^2));SQRT([.$A69]^2+[.N$1]^2);&quot;&quot;)">
            <text:p/>
          </table:table-cell>
          <table:table-cell table:formula="of:=IF(SQRT([.$A69]^2+[.O$1]^2)=INT(SQRT([.$A69]^2+[.O$1]^2));SQRT([.$A69]^2+[.O$1]^2);&quot;&quot;)">
            <text:p/>
          </table:table-cell>
          <table:table-cell table:formula="of:=IF(SQRT([.$A69]^2+[.P$1]^2)=INT(SQRT([.$A69]^2+[.P$1]^2));SQRT([.$A69]^2+[.P$1]^2);&quot;&quot;)">
            <text:p/>
          </table:table-cell>
          <table:table-cell table:formula="of:=IF(SQRT([.$A69]^2+[.Q$1]^2)=INT(SQRT([.$A69]^2+[.Q$1]^2));SQRT([.$A69]^2+[.Q$1]^2);&quot;&quot;)">
            <text:p/>
          </table:table-cell>
          <table:table-cell table:formula="of:=IF(SQRT([.$A69]^2+[.R$1]^2)=INT(SQRT([.$A69]^2+[.R$1]^2));SQRT([.$A69]^2+[.R$1]^2);&quot;&quot;)">
            <text:p/>
          </table:table-cell>
          <table:table-cell table:formula="of:=IF(SQRT([.$A69]^2+[.S$1]^2)=INT(SQRT([.$A69]^2+[.S$1]^2));SQRT([.$A69]^2+[.S$1]^2);&quot;&quot;)">
            <text:p/>
          </table:table-cell>
          <table:table-cell table:formula="of:=IF(SQRT([.$A69]^2+[.T$1]^2)=INT(SQRT([.$A69]^2+[.T$1]^2));SQRT([.$A69]^2+[.T$1]^2);&quot;&quot;)">
            <text:p/>
          </table:table-cell>
          <table:table-cell table:formula="of:=IF(SQRT([.$A69]^2+[.U$1]^2)=INT(SQRT([.$A69]^2+[.U$1]^2));SQRT([.$A69]^2+[.U$1]^2);&quot;&quot;)">
            <text:p/>
          </table:table-cell>
          <table:table-cell table:formula="of:=IF(SQRT([.$A69]^2+[.V$1]^2)=INT(SQRT([.$A69]^2+[.V$1]^2));SQRT([.$A69]^2+[.V$1]^2);&quot;&quot;)">
            <text:p/>
          </table:table-cell>
          <table:table-cell table:formula="of:=IF(SQRT([.$A69]^2+[.W$1]^2)=INT(SQRT([.$A69]^2+[.W$1]^2));SQRT([.$A69]^2+[.W$1]^2);&quot;&quot;)">
            <text:p/>
          </table:table-cell>
          <table:table-cell table:formula="of:=IF(SQRT([.$A69]^2+[.X$1]^2)=INT(SQRT([.$A69]^2+[.X$1]^2));SQRT([.$A69]^2+[.X$1]^2);&quot;&quot;)">
            <text:p/>
          </table:table-cell>
          <table:table-cell table:formula="of:=IF(SQRT([.$A69]^2+[.Y$1]^2)=INT(SQRT([.$A69]^2+[.Y$1]^2));SQRT([.$A69]^2+[.Y$1]^2);&quot;&quot;)">
            <text:p/>
          </table:table-cell>
          <table:table-cell table:formula="of:=IF(SQRT([.$A69]^2+[.Z$1]^2)=INT(SQRT([.$A69]^2+[.Z$1]^2));SQRT([.$A69]^2+[.Z$1]^2);&quot;&quot;)">
            <text:p/>
          </table:table-cell>
          <table:table-cell table:formula="of:=IF(SQRT([.$A69]^2+[.AA$1]^2)=INT(SQRT([.$A69]^2+[.AA$1]^2));SQRT([.$A69]^2+[.AA$1]^2);&quot;&quot;)">
            <text:p/>
          </table:table-cell>
          <table:table-cell table:formula="of:=IF(SQRT([.$A69]^2+[.AB$1]^2)=INT(SQRT([.$A69]^2+[.AB$1]^2));SQRT([.$A69]^2+[.AB$1]^2);&quot;&quot;)">
            <text:p/>
          </table:table-cell>
          <table:table-cell table:formula="of:=IF(SQRT([.$A69]^2+[.AC$1]^2)=INT(SQRT([.$A69]^2+[.AC$1]^2));SQRT([.$A69]^2+[.AC$1]^2);&quot;&quot;)">
            <text:p/>
          </table:table-cell>
          <table:table-cell table:formula="of:=IF(SQRT([.$A69]^2+[.AD$1]^2)=INT(SQRT([.$A69]^2+[.AD$1]^2));SQRT([.$A69]^2+[.AD$1]^2);&quot;&quot;)">
            <text:p/>
          </table:table-cell>
          <table:table-cell table:formula="of:=IF(SQRT([.$A69]^2+[.AE$1]^2)=INT(SQRT([.$A69]^2+[.AE$1]^2));SQRT([.$A69]^2+[.AE$1]^2);&quot;&quot;)">
            <text:p/>
          </table:table-cell>
          <table:table-cell table:formula="of:=IF(SQRT([.$A69]^2+[.AF$1]^2)=INT(SQRT([.$A69]^2+[.AF$1]^2));SQRT([.$A69]^2+[.AF$1]^2);&quot;&quot;)">
            <text:p/>
          </table:table-cell>
          <table:table-cell table:formula="of:=IF(SQRT([.$A69]^2+[.AG$1]^2)=INT(SQRT([.$A69]^2+[.AG$1]^2));SQRT([.$A69]^2+[.AG$1]^2);&quot;&quot;)">
            <text:p/>
          </table:table-cell>
          <table:table-cell table:formula="of:=IF(SQRT([.$A69]^2+[.AH$1]^2)=INT(SQRT([.$A69]^2+[.AH$1]^2));SQRT([.$A69]^2+[.AH$1]^2);&quot;&quot;)">
            <text:p/>
          </table:table-cell>
          <table:table-cell table:formula="of:=IF(SQRT([.$A69]^2+[.AI$1]^2)=INT(SQRT([.$A69]^2+[.AI$1]^2));SQRT([.$A69]^2+[.AI$1]^2);&quot;&quot;)">
            <text:p/>
          </table:table-cell>
          <table:table-cell table:formula="of:=IF(SQRT([.$A69]^2+[.AJ$1]^2)=INT(SQRT([.$A69]^2+[.AJ$1]^2));SQRT([.$A69]^2+[.AJ$1]^2);&quot;&quot;)">
            <text:p/>
          </table:table-cell>
          <table:table-cell table:formula="of:=IF(SQRT([.$A69]^2+[.AK$1]^2)=INT(SQRT([.$A69]^2+[.AK$1]^2));SQRT([.$A69]^2+[.AK$1]^2);&quot;&quot;)">
            <text:p/>
          </table:table-cell>
          <table:table-cell table:formula="of:=IF(SQRT([.$A69]^2+[.AL$1]^2)=INT(SQRT([.$A69]^2+[.AL$1]^2));SQRT([.$A69]^2+[.AL$1]^2);&quot;&quot;)">
            <text:p/>
          </table:table-cell>
          <table:table-cell table:formula="of:=IF(SQRT([.$A69]^2+[.AM$1]^2)=INT(SQRT([.$A69]^2+[.AM$1]^2));SQRT([.$A69]^2+[.AM$1]^2);&quot;&quot;)">
            <text:p/>
          </table:table-cell>
          <table:table-cell table:formula="of:=IF(SQRT([.$A69]^2+[.AN$1]^2)=INT(SQRT([.$A69]^2+[.AN$1]^2));SQRT([.$A69]^2+[.AN$1]^2);&quot;&quot;)">
            <text:p/>
          </table:table-cell>
          <table:table-cell table:formula="of:=IF(SQRT([.$A69]^2+[.AO$1]^2)=INT(SQRT([.$A69]^2+[.AO$1]^2));SQRT([.$A69]^2+[.AO$1]^2);&quot;&quot;)">
            <text:p/>
          </table:table-cell>
          <table:table-cell table:formula="of:=IF(SQRT([.$A69]^2+[.AP$1]^2)=INT(SQRT([.$A69]^2+[.AP$1]^2));SQRT([.$A69]^2+[.AP$1]^2);&quot;&quot;)">
            <text:p/>
          </table:table-cell>
          <table:table-cell table:formula="of:=IF(SQRT([.$A69]^2+[.AQ$1]^2)=INT(SQRT([.$A69]^2+[.AQ$1]^2));SQRT([.$A69]^2+[.AQ$1]^2);&quot;&quot;)">
            <text:p/>
          </table:table-cell>
          <table:table-cell table:formula="of:=IF(SQRT([.$A69]^2+[.AR$1]^2)=INT(SQRT([.$A69]^2+[.AR$1]^2));SQRT([.$A69]^2+[.AR$1]^2);&quot;&quot;)">
            <text:p/>
          </table:table-cell>
          <table:table-cell table:formula="of:=IF(SQRT([.$A69]^2+[.AS$1]^2)=INT(SQRT([.$A69]^2+[.AS$1]^2));SQRT([.$A69]^2+[.AS$1]^2);&quot;&quot;)">
            <text:p/>
          </table:table-cell>
          <table:table-cell table:formula="of:=IF(SQRT([.$A69]^2+[.AT$1]^2)=INT(SQRT([.$A69]^2+[.AT$1]^2));SQRT([.$A69]^2+[.AT$1]^2);&quot;&quot;)">
            <text:p/>
          </table:table-cell>
          <table:table-cell table:formula="of:=IF(SQRT([.$A69]^2+[.AU$1]^2)=INT(SQRT([.$A69]^2+[.AU$1]^2));SQRT([.$A69]^2+[.AU$1]^2);&quot;&quot;)">
            <text:p/>
          </table:table-cell>
          <table:table-cell table:formula="of:=IF(SQRT([.$A69]^2+[.AV$1]^2)=INT(SQRT([.$A69]^2+[.AV$1]^2));SQRT([.$A69]^2+[.AV$1]^2);&quot;&quot;)">
            <text:p/>
          </table:table-cell>
          <table:table-cell table:formula="of:=IF(SQRT([.$A69]^2+[.AW$1]^2)=INT(SQRT([.$A69]^2+[.AW$1]^2));SQRT([.$A69]^2+[.AW$1]^2);&quot;&quot;)">
            <text:p/>
          </table:table-cell>
          <table:table-cell table:formula="of:=IF(SQRT([.$A69]^2+[.AX$1]^2)=INT(SQRT([.$A69]^2+[.AX$1]^2));SQRT([.$A69]^2+[.AX$1]^2);&quot;&quot;)">
            <text:p/>
          </table:table-cell>
          <table:table-cell table:formula="of:=IF(SQRT([.$A69]^2+[.AY$1]^2)=INT(SQRT([.$A69]^2+[.AY$1]^2));SQRT([.$A69]^2+[.AY$1]^2);&quot;&quot;)">
            <text:p/>
          </table:table-cell>
          <table:table-cell table:formula="of:=IF(SQRT([.$A69]^2+[.AZ$1]^2)=INT(SQRT([.$A69]^2+[.AZ$1]^2));SQRT([.$A69]^2+[.AZ$1]^2);&quot;&quot;)" office:value-type="float" office:value="85" calcext:value-type="float">
            <text:p>85</text:p>
          </table:table-cell>
          <table:table-cell table:formula="of:=IF(SQRT([.$A69]^2+[.BA$1]^2)=INT(SQRT([.$A69]^2+[.BA$1]^2));SQRT([.$A69]^2+[.BA$1]^2);&quot;&quot;)">
            <text:p/>
          </table:table-cell>
          <table:table-cell table:formula="of:=IF(SQRT([.$A69]^2+[.BB$1]^2)=INT(SQRT([.$A69]^2+[.BB$1]^2));SQRT([.$A69]^2+[.BB$1]^2);&quot;&quot;)">
            <text:p/>
          </table:table-cell>
          <table:table-cell table:formula="of:=IF(SQRT([.$A69]^2+[.BC$1]^2)=INT(SQRT([.$A69]^2+[.BC$1]^2));SQRT([.$A69]^2+[.BC$1]^2);&quot;&quot;)">
            <text:p/>
          </table:table-cell>
          <table:table-cell table:formula="of:=IF(SQRT([.$A69]^2+[.BD$1]^2)=INT(SQRT([.$A69]^2+[.BD$1]^2));SQRT([.$A69]^2+[.BD$1]^2);&quot;&quot;)">
            <text:p/>
          </table:table-cell>
          <table:table-cell table:formula="of:=IF(SQRT([.$A69]^2+[.BE$1]^2)=INT(SQRT([.$A69]^2+[.BE$1]^2));SQRT([.$A69]^2+[.BE$1]^2);&quot;&quot;)">
            <text:p/>
          </table:table-cell>
          <table:table-cell table:formula="of:=IF(SQRT([.$A69]^2+[.BF$1]^2)=INT(SQRT([.$A69]^2+[.BF$1]^2));SQRT([.$A69]^2+[.BF$1]^2);&quot;&quot;)">
            <text:p/>
          </table:table-cell>
          <table:table-cell table:formula="of:=IF(SQRT([.$A69]^2+[.BG$1]^2)=INT(SQRT([.$A69]^2+[.BG$1]^2));SQRT([.$A69]^2+[.BG$1]^2);&quot;&quot;)">
            <text:p/>
          </table:table-cell>
          <table:table-cell table:formula="of:=IF(SQRT([.$A69]^2+[.BH$1]^2)=INT(SQRT([.$A69]^2+[.BH$1]^2));SQRT([.$A69]^2+[.BH$1]^2);&quot;&quot;)">
            <text:p/>
          </table:table-cell>
          <table:table-cell table:formula="of:=IF(SQRT([.$A69]^2+[.BI$1]^2)=INT(SQRT([.$A69]^2+[.BI$1]^2));SQRT([.$A69]^2+[.BI$1]^2);&quot;&quot;)">
            <text:p/>
          </table:table-cell>
          <table:table-cell table:formula="of:=IF(SQRT([.$A69]^2+[.BJ$1]^2)=INT(SQRT([.$A69]^2+[.BJ$1]^2));SQRT([.$A69]^2+[.BJ$1]^2);&quot;&quot;)">
            <text:p/>
          </table:table-cell>
          <table:table-cell table:style-name="ce3" table:formula="of:=IF(SQRT([.$A69]^2+[.BK$1]^2)=INT(SQRT([.$A69]^2+[.BK$1]^2));SQRT([.$A69]^2+[.BK$1]^2);&quot;&quot;)">
            <text:p/>
          </table:table-cell>
          <table:table-cell table:style-name="ce3" table:formula="of:=IF(SQRT([.$A69]^2+[.BL$1]^2)=INT(SQRT([.$A69]^2+[.BL$1]^2));SQRT([.$A69]^2+[.BL$1]^2);&quot;&quot;)">
            <text:p/>
          </table:table-cell>
          <table:table-cell table:style-name="ce3" table:formula="of:=IF(SQRT([.$A69]^2+[.BM$1]^2)=INT(SQRT([.$A69]^2+[.BM$1]^2));SQRT([.$A69]^2+[.BM$1]^2);&quot;&quot;)">
            <text:p/>
          </table:table-cell>
          <table:table-cell table:style-name="ce3" table:formula="of:=IF(SQRT([.$A69]^2+[.BN$1]^2)=INT(SQRT([.$A69]^2+[.BN$1]^2));SQRT([.$A69]^2+[.BN$1]^2);&quot;&quot;)">
            <text:p/>
          </table:table-cell>
          <table:table-cell table:style-name="ce3" table:formula="of:=IF(SQRT([.$A69]^2+[.BO$1]^2)=INT(SQRT([.$A69]^2+[.BO$1]^2));SQRT([.$A69]^2+[.BO$1]^2);&quot;&quot;)">
            <text:p/>
          </table:table-cell>
          <table:table-cell table:style-name="ce3" table:formula="of:=IF(SQRT([.$A69]^2+[.BP$1]^2)=INT(SQRT([.$A69]^2+[.BP$1]^2));SQRT([.$A69]^2+[.BP$1]^2);&quot;&quot;)">
            <text:p/>
          </table:table-cell>
          <table:table-cell table:style-name="ce3" table:formula="of:=IF(SQRT([.$A69]^2+[.BQ$1]^2)=INT(SQRT([.$A69]^2+[.BQ$1]^2));SQRT([.$A69]^2+[.BQ$1]^2);&quot;&quot;)">
            <text:p/>
          </table:table-cell>
          <table:table-cell table:style-name="ce3" table:formula="of:=IF(SQRT([.$A69]^2+[.BR$1]^2)=INT(SQRT([.$A69]^2+[.BR$1]^2));SQRT([.$A69]^2+[.BR$1]^2);&quot;&quot;)">
            <text:p/>
          </table:table-cell>
          <table:table-cell table:style-name="ce3" table:formula="of:=IF(SQRT([.$A69]^2+[.BS$1]^2)=INT(SQRT([.$A69]^2+[.BS$1]^2));SQRT([.$A69]^2+[.BS$1]^2);&quot;&quot;)">
            <text:p/>
          </table:table-cell>
          <table:table-cell table:style-name="ce3" table:formula="of:=IF(SQRT([.$A69]^2+[.BT$1]^2)=INT(SQRT([.$A69]^2+[.BT$1]^2));SQRT([.$A69]^2+[.BT$1]^2);&quot;&quot;)">
            <text:p/>
          </table:table-cell>
          <table:table-cell table:style-name="ce3" table:formula="of:=IF(SQRT([.$A69]^2+[.BU$1]^2)=INT(SQRT([.$A69]^2+[.BU$1]^2));SQRT([.$A69]^2+[.BU$1]^2);&quot;&quot;)">
            <text:p/>
          </table:table-cell>
          <table:table-cell table:style-name="ce3" table:formula="of:=IF(SQRT([.$A69]^2+[.BV$1]^2)=INT(SQRT([.$A69]^2+[.BV$1]^2));SQRT([.$A69]^2+[.BV$1]^2);&quot;&quot;)">
            <text:p/>
          </table:table-cell>
          <table:table-cell table:style-name="ce3" table:formula="of:=IF(SQRT([.$A69]^2+[.BW$1]^2)=INT(SQRT([.$A69]^2+[.BW$1]^2));SQRT([.$A69]^2+[.BW$1]^2);&quot;&quot;)">
            <text:p/>
          </table:table-cell>
          <table:table-cell table:style-name="ce3" table:formula="of:=IF(SQRT([.$A69]^2+[.BX$1]^2)=INT(SQRT([.$A69]^2+[.BX$1]^2));SQRT([.$A69]^2+[.BX$1]^2);&quot;&quot;)">
            <text:p/>
          </table:table-cell>
          <table:table-cell table:style-name="ce3" table:formula="of:=IF(SQRT([.$A69]^2+[.BY$1]^2)=INT(SQRT([.$A69]^2+[.BY$1]^2));SQRT([.$A69]^2+[.BY$1]^2);&quot;&quot;)">
            <text:p/>
          </table:table-cell>
          <table:table-cell table:style-name="ce3" table:formula="of:=IF(SQRT([.$A69]^2+[.BZ$1]^2)=INT(SQRT([.$A69]^2+[.BZ$1]^2));SQRT([.$A69]^2+[.BZ$1]^2);&quot;&quot;)">
            <text:p/>
          </table:table-cell>
          <table:table-cell table:style-name="ce3" table:formula="of:=IF(SQRT([.$A69]^2+[.CA$1]^2)=INT(SQRT([.$A69]^2+[.CA$1]^2));SQRT([.$A69]^2+[.CA$1]^2);&quot;&quot;)">
            <text:p/>
          </table:table-cell>
          <table:table-cell table:style-name="ce3" table:formula="of:=IF(SQRT([.$A69]^2+[.CB$1]^2)=INT(SQRT([.$A69]^2+[.CB$1]^2));SQRT([.$A69]^2+[.CB$1]^2);&quot;&quot;)">
            <text:p/>
          </table:table-cell>
          <table:table-cell table:style-name="ce3" table:formula="of:=IF(SQRT([.$A69]^2+[.CC$1]^2)=INT(SQRT([.$A69]^2+[.CC$1]^2));SQRT([.$A69]^2+[.CC$1]^2);&quot;&quot;)">
            <text:p/>
          </table:table-cell>
          <table:table-cell table:style-name="ce3" table:formula="of:=IF(SQRT([.$A69]^2+[.CD$1]^2)=INT(SQRT([.$A69]^2+[.CD$1]^2));SQRT([.$A69]^2+[.CD$1]^2);&quot;&quot;)">
            <text:p/>
          </table:table-cell>
          <table:table-cell table:style-name="ce3" table:formula="of:=IF(SQRT([.$A69]^2+[.CE$1]^2)=INT(SQRT([.$A69]^2+[.CE$1]^2));SQRT([.$A69]^2+[.CE$1]^2);&quot;&quot;)">
            <text:p/>
          </table:table-cell>
          <table:table-cell table:style-name="ce3" table:formula="of:=IF(SQRT([.$A69]^2+[.CF$1]^2)=INT(SQRT([.$A69]^2+[.CF$1]^2));SQRT([.$A69]^2+[.CF$1]^2);&quot;&quot;)">
            <text:p/>
          </table:table-cell>
          <table:table-cell table:style-name="ce3" table:formula="of:=IF(SQRT([.$A69]^2+[.CG$1]^2)=INT(SQRT([.$A69]^2+[.CG$1]^2));SQRT([.$A69]^2+[.CG$1]^2);&quot;&quot;)">
            <text:p/>
          </table:table-cell>
          <table:table-cell table:style-name="ce3" table:formula="of:=IF(SQRT([.$A69]^2+[.CH$1]^2)=INT(SQRT([.$A69]^2+[.CH$1]^2));SQRT([.$A69]^2+[.CH$1]^2);&quot;&quot;)">
            <text:p/>
          </table:table-cell>
          <table:table-cell table:style-name="ce3" table:formula="of:=IF(SQRT([.$A69]^2+[.CI$1]^2)=INT(SQRT([.$A69]^2+[.CI$1]^2));SQRT([.$A69]^2+[.CI$1]^2);&quot;&quot;)">
            <text:p/>
          </table:table-cell>
          <table:table-cell table:style-name="ce3" table:formula="of:=IF(SQRT([.$A69]^2+[.CJ$1]^2)=INT(SQRT([.$A69]^2+[.CJ$1]^2));SQRT([.$A69]^2+[.CJ$1]^2);&quot;&quot;)">
            <text:p/>
          </table:table-cell>
          <table:table-cell table:style-name="ce3" table:formula="of:=IF(SQRT([.$A69]^2+[.CK$1]^2)=INT(SQRT([.$A69]^2+[.CK$1]^2));SQRT([.$A69]^2+[.CK$1]^2);&quot;&quot;)">
            <text:p/>
          </table:table-cell>
          <table:table-cell table:style-name="ce3" table:formula="of:=IF(SQRT([.$A69]^2+[.CL$1]^2)=INT(SQRT([.$A69]^2+[.CL$1]^2));SQRT([.$A69]^2+[.CL$1]^2);&quot;&quot;)">
            <text:p/>
          </table:table-cell>
          <table:table-cell table:style-name="ce3" table:formula="of:=IF(SQRT([.$A69]^2+[.CM$1]^2)=INT(SQRT([.$A69]^2+[.CM$1]^2));SQRT([.$A69]^2+[.CM$1]^2);&quot;&quot;)">
            <text:p/>
          </table:table-cell>
          <table:table-cell table:style-name="ce3" table:formula="of:=IF(SQRT([.$A69]^2+[.CN$1]^2)=INT(SQRT([.$A69]^2+[.CN$1]^2));SQRT([.$A69]^2+[.CN$1]^2);&quot;&quot;)">
            <text:p/>
          </table:table-cell>
          <table:table-cell table:style-name="ce3" table:formula="of:=IF(SQRT([.$A69]^2+[.CO$1]^2)=INT(SQRT([.$A69]^2+[.CO$1]^2));SQRT([.$A69]^2+[.CO$1]^2);&quot;&quot;)">
            <text:p/>
          </table:table-cell>
          <table:table-cell table:style-name="ce3" table:formula="of:=IF(SQRT([.$A69]^2+[.CP$1]^2)=INT(SQRT([.$A69]^2+[.CP$1]^2));SQRT([.$A69]^2+[.CP$1]^2);&quot;&quot;)">
            <text:p/>
          </table:table-cell>
          <table:table-cell table:formula="of:=IF(SQRT([.$A69]^2+[.CQ$1]^2)=INT(SQRT([.$A69]^2+[.CQ$1]^2));SQRT([.$A69]^2+[.CQ$1]^2);&quot;&quot;)">
            <text:p/>
          </table:table-cell>
          <table:table-cell table:formula="of:=IF(SQRT([.$A69]^2+[.CR$1]^2)=INT(SQRT([.$A69]^2+[.CR$1]^2));SQRT([.$A69]^2+[.CR$1]^2);&quot;&quot;)">
            <text:p/>
          </table:table-cell>
          <table:table-cell table:formula="of:=IF(SQRT([.$A69]^2+[.CS$1]^2)=INT(SQRT([.$A69]^2+[.CS$1]^2));SQRT([.$A69]^2+[.CS$1]^2);&quot;&quot;)">
            <text:p/>
          </table:table-cell>
          <table:table-cell table:formula="of:=IF(SQRT([.$A69]^2+[.CT$1]^2)=INT(SQRT([.$A69]^2+[.CT$1]^2));SQRT([.$A69]^2+[.CT$1]^2);&quot;&quot;)">
            <text:p/>
          </table:table-cell>
          <table:table-cell table:formula="of:=IF(SQRT([.$A69]^2+[.CU$1]^2)=INT(SQRT([.$A69]^2+[.CU$1]^2));SQRT([.$A69]^2+[.CU$1]^2);&quot;&quot;)">
            <text:p/>
          </table:table-cell>
          <table:table-cell table:formula="of:=IF(SQRT([.$A69]^2+[.CV$1]^2)=INT(SQRT([.$A69]^2+[.CV$1]^2));SQRT([.$A69]^2+[.CV$1]^2);&quot;&quot;)">
            <text:p/>
          </table:table-cell>
          <table:table-cell table:formula="of:=IF(SQRT([.$A69]^2+[.CW$1]^2)=INT(SQRT([.$A69]^2+[.CW$1]^2));SQRT([.$A69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SQRT([.$A70]^2+[.B$1]^2)=INT(SQRT([.$A70]^2+[.B$1]^2));SQRT([.$A70]^2+[.B$1]^2);&quot;&quot;)">
            <text:p/>
          </table:table-cell>
          <table:table-cell table:formula="of:=IF(SQRT([.$A70]^2+[.C$1]^2)=INT(SQRT([.$A70]^2+[.C$1]^2));SQRT([.$A70]^2+[.C$1]^2);&quot;&quot;)">
            <text:p/>
          </table:table-cell>
          <table:table-cell table:formula="of:=IF(SQRT([.$A70]^2+[.D$1]^2)=INT(SQRT([.$A70]^2+[.D$1]^2));SQRT([.$A70]^2+[.D$1]^2);&quot;&quot;)">
            <text:p/>
          </table:table-cell>
          <table:table-cell table:formula="of:=IF(SQRT([.$A70]^2+[.E$1]^2)=INT(SQRT([.$A70]^2+[.E$1]^2));SQRT([.$A70]^2+[.E$1]^2);&quot;&quot;)">
            <text:p/>
          </table:table-cell>
          <table:table-cell table:formula="of:=IF(SQRT([.$A70]^2+[.F$1]^2)=INT(SQRT([.$A70]^2+[.F$1]^2));SQRT([.$A70]^2+[.F$1]^2);&quot;&quot;)">
            <text:p/>
          </table:table-cell>
          <table:table-cell table:formula="of:=IF(SQRT([.$A70]^2+[.G$1]^2)=INT(SQRT([.$A70]^2+[.G$1]^2));SQRT([.$A70]^2+[.G$1]^2);&quot;&quot;)">
            <text:p/>
          </table:table-cell>
          <table:table-cell table:formula="of:=IF(SQRT([.$A70]^2+[.H$1]^2)=INT(SQRT([.$A70]^2+[.H$1]^2));SQRT([.$A70]^2+[.H$1]^2);&quot;&quot;)">
            <text:p/>
          </table:table-cell>
          <table:table-cell table:formula="of:=IF(SQRT([.$A70]^2+[.I$1]^2)=INT(SQRT([.$A70]^2+[.I$1]^2));SQRT([.$A70]^2+[.I$1]^2);&quot;&quot;)">
            <text:p/>
          </table:table-cell>
          <table:table-cell table:formula="of:=IF(SQRT([.$A70]^2+[.J$1]^2)=INT(SQRT([.$A70]^2+[.J$1]^2));SQRT([.$A70]^2+[.J$1]^2);&quot;&quot;)">
            <text:p/>
          </table:table-cell>
          <table:table-cell table:formula="of:=IF(SQRT([.$A70]^2+[.K$1]^2)=INT(SQRT([.$A70]^2+[.K$1]^2));SQRT([.$A70]^2+[.K$1]^2);&quot;&quot;)">
            <text:p/>
          </table:table-cell>
          <table:table-cell table:formula="of:=IF(SQRT([.$A70]^2+[.L$1]^2)=INT(SQRT([.$A70]^2+[.L$1]^2));SQRT([.$A70]^2+[.L$1]^2);&quot;&quot;)">
            <text:p/>
          </table:table-cell>
          <table:table-cell table:formula="of:=IF(SQRT([.$A70]^2+[.M$1]^2)=INT(SQRT([.$A70]^2+[.M$1]^2));SQRT([.$A70]^2+[.M$1]^2);&quot;&quot;)">
            <text:p/>
          </table:table-cell>
          <table:table-cell table:formula="of:=IF(SQRT([.$A70]^2+[.N$1]^2)=INT(SQRT([.$A70]^2+[.N$1]^2));SQRT([.$A70]^2+[.N$1]^2);&quot;&quot;)">
            <text:p/>
          </table:table-cell>
          <table:table-cell table:formula="of:=IF(SQRT([.$A70]^2+[.O$1]^2)=INT(SQRT([.$A70]^2+[.O$1]^2));SQRT([.$A70]^2+[.O$1]^2);&quot;&quot;)">
            <text:p/>
          </table:table-cell>
          <table:table-cell table:formula="of:=IF(SQRT([.$A70]^2+[.P$1]^2)=INT(SQRT([.$A70]^2+[.P$1]^2));SQRT([.$A70]^2+[.P$1]^2);&quot;&quot;)">
            <text:p/>
          </table:table-cell>
          <table:table-cell table:formula="of:=IF(SQRT([.$A70]^2+[.Q$1]^2)=INT(SQRT([.$A70]^2+[.Q$1]^2));SQRT([.$A70]^2+[.Q$1]^2);&quot;&quot;)">
            <text:p/>
          </table:table-cell>
          <table:table-cell table:formula="of:=IF(SQRT([.$A70]^2+[.R$1]^2)=INT(SQRT([.$A70]^2+[.R$1]^2));SQRT([.$A70]^2+[.R$1]^2);&quot;&quot;)">
            <text:p/>
          </table:table-cell>
          <table:table-cell table:formula="of:=IF(SQRT([.$A70]^2+[.S$1]^2)=INT(SQRT([.$A70]^2+[.S$1]^2));SQRT([.$A70]^2+[.S$1]^2);&quot;&quot;)">
            <text:p/>
          </table:table-cell>
          <table:table-cell table:formula="of:=IF(SQRT([.$A70]^2+[.T$1]^2)=INT(SQRT([.$A70]^2+[.T$1]^2));SQRT([.$A70]^2+[.T$1]^2);&quot;&quot;)">
            <text:p/>
          </table:table-cell>
          <table:table-cell table:formula="of:=IF(SQRT([.$A70]^2+[.U$1]^2)=INT(SQRT([.$A70]^2+[.U$1]^2));SQRT([.$A70]^2+[.U$1]^2);&quot;&quot;)">
            <text:p/>
          </table:table-cell>
          <table:table-cell table:formula="of:=IF(SQRT([.$A70]^2+[.V$1]^2)=INT(SQRT([.$A70]^2+[.V$1]^2));SQRT([.$A70]^2+[.V$1]^2);&quot;&quot;)">
            <text:p/>
          </table:table-cell>
          <table:table-cell table:formula="of:=IF(SQRT([.$A70]^2+[.W$1]^2)=INT(SQRT([.$A70]^2+[.W$1]^2));SQRT([.$A70]^2+[.W$1]^2);&quot;&quot;)">
            <text:p/>
          </table:table-cell>
          <table:table-cell table:formula="of:=IF(SQRT([.$A70]^2+[.X$1]^2)=INT(SQRT([.$A70]^2+[.X$1]^2));SQRT([.$A70]^2+[.X$1]^2);&quot;&quot;)">
            <text:p/>
          </table:table-cell>
          <table:table-cell table:formula="of:=IF(SQRT([.$A70]^2+[.Y$1]^2)=INT(SQRT([.$A70]^2+[.Y$1]^2));SQRT([.$A70]^2+[.Y$1]^2);&quot;&quot;)">
            <text:p/>
          </table:table-cell>
          <table:table-cell table:formula="of:=IF(SQRT([.$A70]^2+[.Z$1]^2)=INT(SQRT([.$A70]^2+[.Z$1]^2));SQRT([.$A70]^2+[.Z$1]^2);&quot;&quot;)">
            <text:p/>
          </table:table-cell>
          <table:table-cell table:formula="of:=IF(SQRT([.$A70]^2+[.AA$1]^2)=INT(SQRT([.$A70]^2+[.AA$1]^2));SQRT([.$A70]^2+[.AA$1]^2);&quot;&quot;)">
            <text:p/>
          </table:table-cell>
          <table:table-cell table:formula="of:=IF(SQRT([.$A70]^2+[.AB$1]^2)=INT(SQRT([.$A70]^2+[.AB$1]^2));SQRT([.$A70]^2+[.AB$1]^2);&quot;&quot;)">
            <text:p/>
          </table:table-cell>
          <table:table-cell table:formula="of:=IF(SQRT([.$A70]^2+[.AC$1]^2)=INT(SQRT([.$A70]^2+[.AC$1]^2));SQRT([.$A70]^2+[.AC$1]^2);&quot;&quot;)">
            <text:p/>
          </table:table-cell>
          <table:table-cell table:formula="of:=IF(SQRT([.$A70]^2+[.AD$1]^2)=INT(SQRT([.$A70]^2+[.AD$1]^2));SQRT([.$A70]^2+[.AD$1]^2);&quot;&quot;)">
            <text:p/>
          </table:table-cell>
          <table:table-cell table:formula="of:=IF(SQRT([.$A70]^2+[.AE$1]^2)=INT(SQRT([.$A70]^2+[.AE$1]^2));SQRT([.$A70]^2+[.AE$1]^2);&quot;&quot;)">
            <text:p/>
          </table:table-cell>
          <table:table-cell table:formula="of:=IF(SQRT([.$A70]^2+[.AF$1]^2)=INT(SQRT([.$A70]^2+[.AF$1]^2));SQRT([.$A70]^2+[.AF$1]^2);&quot;&quot;)">
            <text:p/>
          </table:table-cell>
          <table:table-cell table:formula="of:=IF(SQRT([.$A70]^2+[.AG$1]^2)=INT(SQRT([.$A70]^2+[.AG$1]^2));SQRT([.$A70]^2+[.AG$1]^2);&quot;&quot;)">
            <text:p/>
          </table:table-cell>
          <table:table-cell table:formula="of:=IF(SQRT([.$A70]^2+[.AH$1]^2)=INT(SQRT([.$A70]^2+[.AH$1]^2));SQRT([.$A70]^2+[.AH$1]^2);&quot;&quot;)">
            <text:p/>
          </table:table-cell>
          <table:table-cell table:formula="of:=IF(SQRT([.$A70]^2+[.AI$1]^2)=INT(SQRT([.$A70]^2+[.AI$1]^2));SQRT([.$A70]^2+[.AI$1]^2);&quot;&quot;)">
            <text:p/>
          </table:table-cell>
          <table:table-cell table:formula="of:=IF(SQRT([.$A70]^2+[.AJ$1]^2)=INT(SQRT([.$A70]^2+[.AJ$1]^2));SQRT([.$A70]^2+[.AJ$1]^2);&quot;&quot;)">
            <text:p/>
          </table:table-cell>
          <table:table-cell table:formula="of:=IF(SQRT([.$A70]^2+[.AK$1]^2)=INT(SQRT([.$A70]^2+[.AK$1]^2));SQRT([.$A70]^2+[.AK$1]^2);&quot;&quot;)">
            <text:p/>
          </table:table-cell>
          <table:table-cell table:formula="of:=IF(SQRT([.$A70]^2+[.AL$1]^2)=INT(SQRT([.$A70]^2+[.AL$1]^2));SQRT([.$A70]^2+[.AL$1]^2);&quot;&quot;)">
            <text:p/>
          </table:table-cell>
          <table:table-cell table:formula="of:=IF(SQRT([.$A70]^2+[.AM$1]^2)=INT(SQRT([.$A70]^2+[.AM$1]^2));SQRT([.$A70]^2+[.AM$1]^2);&quot;&quot;)">
            <text:p/>
          </table:table-cell>
          <table:table-cell table:formula="of:=IF(SQRT([.$A70]^2+[.AN$1]^2)=INT(SQRT([.$A70]^2+[.AN$1]^2));SQRT([.$A70]^2+[.AN$1]^2);&quot;&quot;)">
            <text:p/>
          </table:table-cell>
          <table:table-cell table:formula="of:=IF(SQRT([.$A70]^2+[.AO$1]^2)=INT(SQRT([.$A70]^2+[.AO$1]^2));SQRT([.$A70]^2+[.AO$1]^2);&quot;&quot;)">
            <text:p/>
          </table:table-cell>
          <table:table-cell table:formula="of:=IF(SQRT([.$A70]^2+[.AP$1]^2)=INT(SQRT([.$A70]^2+[.AP$1]^2));SQRT([.$A70]^2+[.AP$1]^2);&quot;&quot;)">
            <text:p/>
          </table:table-cell>
          <table:table-cell table:formula="of:=IF(SQRT([.$A70]^2+[.AQ$1]^2)=INT(SQRT([.$A70]^2+[.AQ$1]^2));SQRT([.$A70]^2+[.AQ$1]^2);&quot;&quot;)">
            <text:p/>
          </table:table-cell>
          <table:table-cell table:formula="of:=IF(SQRT([.$A70]^2+[.AR$1]^2)=INT(SQRT([.$A70]^2+[.AR$1]^2));SQRT([.$A70]^2+[.AR$1]^2);&quot;&quot;)">
            <text:p/>
          </table:table-cell>
          <table:table-cell table:formula="of:=IF(SQRT([.$A70]^2+[.AS$1]^2)=INT(SQRT([.$A70]^2+[.AS$1]^2));SQRT([.$A70]^2+[.AS$1]^2);&quot;&quot;)">
            <text:p/>
          </table:table-cell>
          <table:table-cell table:formula="of:=IF(SQRT([.$A70]^2+[.AT$1]^2)=INT(SQRT([.$A70]^2+[.AT$1]^2));SQRT([.$A70]^2+[.AT$1]^2);&quot;&quot;)">
            <text:p/>
          </table:table-cell>
          <table:table-cell table:formula="of:=IF(SQRT([.$A70]^2+[.AU$1]^2)=INT(SQRT([.$A70]^2+[.AU$1]^2));SQRT([.$A70]^2+[.AU$1]^2);&quot;&quot;)">
            <text:p/>
          </table:table-cell>
          <table:table-cell table:formula="of:=IF(SQRT([.$A70]^2+[.AV$1]^2)=INT(SQRT([.$A70]^2+[.AV$1]^2));SQRT([.$A70]^2+[.AV$1]^2);&quot;&quot;)">
            <text:p/>
          </table:table-cell>
          <table:table-cell table:formula="of:=IF(SQRT([.$A70]^2+[.AW$1]^2)=INT(SQRT([.$A70]^2+[.AW$1]^2));SQRT([.$A70]^2+[.AW$1]^2);&quot;&quot;)">
            <text:p/>
          </table:table-cell>
          <table:table-cell table:formula="of:=IF(SQRT([.$A70]^2+[.AX$1]^2)=INT(SQRT([.$A70]^2+[.AX$1]^2));SQRT([.$A70]^2+[.AX$1]^2);&quot;&quot;)">
            <text:p/>
          </table:table-cell>
          <table:table-cell table:formula="of:=IF(SQRT([.$A70]^2+[.AY$1]^2)=INT(SQRT([.$A70]^2+[.AY$1]^2));SQRT([.$A70]^2+[.AY$1]^2);&quot;&quot;)">
            <text:p/>
          </table:table-cell>
          <table:table-cell table:formula="of:=IF(SQRT([.$A70]^2+[.AZ$1]^2)=INT(SQRT([.$A70]^2+[.AZ$1]^2));SQRT([.$A70]^2+[.AZ$1]^2);&quot;&quot;)">
            <text:p/>
          </table:table-cell>
          <table:table-cell table:formula="of:=IF(SQRT([.$A70]^2+[.BA$1]^2)=INT(SQRT([.$A70]^2+[.BA$1]^2));SQRT([.$A70]^2+[.BA$1]^2);&quot;&quot;)">
            <text:p/>
          </table:table-cell>
          <table:table-cell table:formula="of:=IF(SQRT([.$A70]^2+[.BB$1]^2)=INT(SQRT([.$A70]^2+[.BB$1]^2));SQRT([.$A70]^2+[.BB$1]^2);&quot;&quot;)">
            <text:p/>
          </table:table-cell>
          <table:table-cell table:formula="of:=IF(SQRT([.$A70]^2+[.BC$1]^2)=INT(SQRT([.$A70]^2+[.BC$1]^2));SQRT([.$A70]^2+[.BC$1]^2);&quot;&quot;)">
            <text:p/>
          </table:table-cell>
          <table:table-cell table:formula="of:=IF(SQRT([.$A70]^2+[.BD$1]^2)=INT(SQRT([.$A70]^2+[.BD$1]^2));SQRT([.$A70]^2+[.BD$1]^2);&quot;&quot;)">
            <text:p/>
          </table:table-cell>
          <table:table-cell table:formula="of:=IF(SQRT([.$A70]^2+[.BE$1]^2)=INT(SQRT([.$A70]^2+[.BE$1]^2));SQRT([.$A70]^2+[.BE$1]^2);&quot;&quot;)">
            <text:p/>
          </table:table-cell>
          <table:table-cell table:formula="of:=IF(SQRT([.$A70]^2+[.BF$1]^2)=INT(SQRT([.$A70]^2+[.BF$1]^2));SQRT([.$A70]^2+[.BF$1]^2);&quot;&quot;)">
            <text:p/>
          </table:table-cell>
          <table:table-cell table:formula="of:=IF(SQRT([.$A70]^2+[.BG$1]^2)=INT(SQRT([.$A70]^2+[.BG$1]^2));SQRT([.$A70]^2+[.BG$1]^2);&quot;&quot;)">
            <text:p/>
          </table:table-cell>
          <table:table-cell table:formula="of:=IF(SQRT([.$A70]^2+[.BH$1]^2)=INT(SQRT([.$A70]^2+[.BH$1]^2));SQRT([.$A70]^2+[.BH$1]^2);&quot;&quot;)">
            <text:p/>
          </table:table-cell>
          <table:table-cell table:formula="of:=IF(SQRT([.$A70]^2+[.BI$1]^2)=INT(SQRT([.$A70]^2+[.BI$1]^2));SQRT([.$A70]^2+[.BI$1]^2);&quot;&quot;)">
            <text:p/>
          </table:table-cell>
          <table:table-cell table:formula="of:=IF(SQRT([.$A70]^2+[.BJ$1]^2)=INT(SQRT([.$A70]^2+[.BJ$1]^2));SQRT([.$A70]^2+[.BJ$1]^2);&quot;&quot;)">
            <text:p/>
          </table:table-cell>
          <table:table-cell table:formula="of:=IF(SQRT([.$A70]^2+[.BK$1]^2)=INT(SQRT([.$A70]^2+[.BK$1]^2));SQRT([.$A70]^2+[.BK$1]^2);&quot;&quot;)">
            <text:p/>
          </table:table-cell>
          <table:table-cell table:formula="of:=IF(SQRT([.$A70]^2+[.BL$1]^2)=INT(SQRT([.$A70]^2+[.BL$1]^2));SQRT([.$A70]^2+[.BL$1]^2);&quot;&quot;)">
            <text:p/>
          </table:table-cell>
          <table:table-cell table:formula="of:=IF(SQRT([.$A70]^2+[.BM$1]^2)=INT(SQRT([.$A70]^2+[.BM$1]^2));SQRT([.$A70]^2+[.BM$1]^2);&quot;&quot;)">
            <text:p/>
          </table:table-cell>
          <table:table-cell table:formula="of:=IF(SQRT([.$A70]^2+[.BN$1]^2)=INT(SQRT([.$A70]^2+[.BN$1]^2));SQRT([.$A70]^2+[.BN$1]^2);&quot;&quot;)">
            <text:p/>
          </table:table-cell>
          <table:table-cell table:formula="of:=IF(SQRT([.$A70]^2+[.BO$1]^2)=INT(SQRT([.$A70]^2+[.BO$1]^2));SQRT([.$A70]^2+[.BO$1]^2);&quot;&quot;)">
            <text:p/>
          </table:table-cell>
          <table:table-cell table:formula="of:=IF(SQRT([.$A70]^2+[.BP$1]^2)=INT(SQRT([.$A70]^2+[.BP$1]^2));SQRT([.$A70]^2+[.BP$1]^2);&quot;&quot;)">
            <text:p/>
          </table:table-cell>
          <table:table-cell table:formula="of:=IF(SQRT([.$A70]^2+[.BQ$1]^2)=INT(SQRT([.$A70]^2+[.BQ$1]^2));SQRT([.$A70]^2+[.BQ$1]^2);&quot;&quot;)">
            <text:p/>
          </table:table-cell>
          <table:table-cell table:formula="of:=IF(SQRT([.$A70]^2+[.BR$1]^2)=INT(SQRT([.$A70]^2+[.BR$1]^2));SQRT([.$A70]^2+[.BR$1]^2);&quot;&quot;)">
            <text:p/>
          </table:table-cell>
          <table:table-cell table:formula="of:=IF(SQRT([.$A70]^2+[.BS$1]^2)=INT(SQRT([.$A70]^2+[.BS$1]^2));SQRT([.$A70]^2+[.BS$1]^2);&quot;&quot;)">
            <text:p/>
          </table:table-cell>
          <table:table-cell table:formula="of:=IF(SQRT([.$A70]^2+[.BT$1]^2)=INT(SQRT([.$A70]^2+[.BT$1]^2));SQRT([.$A70]^2+[.BT$1]^2);&quot;&quot;)">
            <text:p/>
          </table:table-cell>
          <table:table-cell table:formula="of:=IF(SQRT([.$A70]^2+[.BU$1]^2)=INT(SQRT([.$A70]^2+[.BU$1]^2));SQRT([.$A70]^2+[.BU$1]^2);&quot;&quot;)">
            <text:p/>
          </table:table-cell>
          <table:table-cell table:formula="of:=IF(SQRT([.$A70]^2+[.BV$1]^2)=INT(SQRT([.$A70]^2+[.BV$1]^2));SQRT([.$A70]^2+[.BV$1]^2);&quot;&quot;)">
            <text:p/>
          </table:table-cell>
          <table:table-cell table:formula="of:=IF(SQRT([.$A70]^2+[.BW$1]^2)=INT(SQRT([.$A70]^2+[.BW$1]^2));SQRT([.$A70]^2+[.BW$1]^2);&quot;&quot;)">
            <text:p/>
          </table:table-cell>
          <table:table-cell table:formula="of:=IF(SQRT([.$A70]^2+[.BX$1]^2)=INT(SQRT([.$A70]^2+[.BX$1]^2));SQRT([.$A70]^2+[.BX$1]^2);&quot;&quot;)">
            <text:p/>
          </table:table-cell>
          <table:table-cell table:formula="of:=IF(SQRT([.$A70]^2+[.BY$1]^2)=INT(SQRT([.$A70]^2+[.BY$1]^2));SQRT([.$A70]^2+[.BY$1]^2);&quot;&quot;)">
            <text:p/>
          </table:table-cell>
          <table:table-cell table:formula="of:=IF(SQRT([.$A70]^2+[.BZ$1]^2)=INT(SQRT([.$A70]^2+[.BZ$1]^2));SQRT([.$A70]^2+[.BZ$1]^2);&quot;&quot;)">
            <text:p/>
          </table:table-cell>
          <table:table-cell table:formula="of:=IF(SQRT([.$A70]^2+[.CA$1]^2)=INT(SQRT([.$A70]^2+[.CA$1]^2));SQRT([.$A70]^2+[.CA$1]^2);&quot;&quot;)">
            <text:p/>
          </table:table-cell>
          <table:table-cell table:formula="of:=IF(SQRT([.$A70]^2+[.CB$1]^2)=INT(SQRT([.$A70]^2+[.CB$1]^2));SQRT([.$A70]^2+[.CB$1]^2);&quot;&quot;)">
            <text:p/>
          </table:table-cell>
          <table:table-cell table:formula="of:=IF(SQRT([.$A70]^2+[.CC$1]^2)=INT(SQRT([.$A70]^2+[.CC$1]^2));SQRT([.$A70]^2+[.CC$1]^2);&quot;&quot;)">
            <text:p/>
          </table:table-cell>
          <table:table-cell table:formula="of:=IF(SQRT([.$A70]^2+[.CD$1]^2)=INT(SQRT([.$A70]^2+[.CD$1]^2));SQRT([.$A70]^2+[.CD$1]^2);&quot;&quot;)">
            <text:p/>
          </table:table-cell>
          <table:table-cell table:formula="of:=IF(SQRT([.$A70]^2+[.CE$1]^2)=INT(SQRT([.$A70]^2+[.CE$1]^2));SQRT([.$A70]^2+[.CE$1]^2);&quot;&quot;)">
            <text:p/>
          </table:table-cell>
          <table:table-cell table:formula="of:=IF(SQRT([.$A70]^2+[.CF$1]^2)=INT(SQRT([.$A70]^2+[.CF$1]^2));SQRT([.$A70]^2+[.CF$1]^2);&quot;&quot;)">
            <text:p/>
          </table:table-cell>
          <table:table-cell table:formula="of:=IF(SQRT([.$A70]^2+[.CG$1]^2)=INT(SQRT([.$A70]^2+[.CG$1]^2));SQRT([.$A70]^2+[.CG$1]^2);&quot;&quot;)">
            <text:p/>
          </table:table-cell>
          <table:table-cell table:formula="of:=IF(SQRT([.$A70]^2+[.CH$1]^2)=INT(SQRT([.$A70]^2+[.CH$1]^2));SQRT([.$A70]^2+[.CH$1]^2);&quot;&quot;)">
            <text:p/>
          </table:table-cell>
          <table:table-cell table:formula="of:=IF(SQRT([.$A70]^2+[.CI$1]^2)=INT(SQRT([.$A70]^2+[.CI$1]^2));SQRT([.$A70]^2+[.CI$1]^2);&quot;&quot;)">
            <text:p/>
          </table:table-cell>
          <table:table-cell table:formula="of:=IF(SQRT([.$A70]^2+[.CJ$1]^2)=INT(SQRT([.$A70]^2+[.CJ$1]^2));SQRT([.$A70]^2+[.CJ$1]^2);&quot;&quot;)">
            <text:p/>
          </table:table-cell>
          <table:table-cell table:formula="of:=IF(SQRT([.$A70]^2+[.CK$1]^2)=INT(SQRT([.$A70]^2+[.CK$1]^2));SQRT([.$A70]^2+[.CK$1]^2);&quot;&quot;)">
            <text:p/>
          </table:table-cell>
          <table:table-cell table:formula="of:=IF(SQRT([.$A70]^2+[.CL$1]^2)=INT(SQRT([.$A70]^2+[.CL$1]^2));SQRT([.$A70]^2+[.CL$1]^2);&quot;&quot;)">
            <text:p/>
          </table:table-cell>
          <table:table-cell table:formula="of:=IF(SQRT([.$A70]^2+[.CM$1]^2)=INT(SQRT([.$A70]^2+[.CM$1]^2));SQRT([.$A70]^2+[.CM$1]^2);&quot;&quot;)">
            <text:p/>
          </table:table-cell>
          <table:table-cell table:formula="of:=IF(SQRT([.$A70]^2+[.CN$1]^2)=INT(SQRT([.$A70]^2+[.CN$1]^2));SQRT([.$A70]^2+[.CN$1]^2);&quot;&quot;)">
            <text:p/>
          </table:table-cell>
          <table:table-cell table:formula="of:=IF(SQRT([.$A70]^2+[.CO$1]^2)=INT(SQRT([.$A70]^2+[.CO$1]^2));SQRT([.$A70]^2+[.CO$1]^2);&quot;&quot;)" office:value-type="float" office:value="115" calcext:value-type="float">
            <text:p>115</text:p>
          </table:table-cell>
          <table:table-cell table:formula="of:=IF(SQRT([.$A70]^2+[.CP$1]^2)=INT(SQRT([.$A70]^2+[.CP$1]^2));SQRT([.$A70]^2+[.CP$1]^2);&quot;&quot;)">
            <text:p/>
          </table:table-cell>
          <table:table-cell table:formula="of:=IF(SQRT([.$A70]^2+[.CQ$1]^2)=INT(SQRT([.$A70]^2+[.CQ$1]^2));SQRT([.$A70]^2+[.CQ$1]^2);&quot;&quot;)">
            <text:p/>
          </table:table-cell>
          <table:table-cell table:formula="of:=IF(SQRT([.$A70]^2+[.CR$1]^2)=INT(SQRT([.$A70]^2+[.CR$1]^2));SQRT([.$A70]^2+[.CR$1]^2);&quot;&quot;)">
            <text:p/>
          </table:table-cell>
          <table:table-cell table:formula="of:=IF(SQRT([.$A70]^2+[.CS$1]^2)=INT(SQRT([.$A70]^2+[.CS$1]^2));SQRT([.$A70]^2+[.CS$1]^2);&quot;&quot;)">
            <text:p/>
          </table:table-cell>
          <table:table-cell table:formula="of:=IF(SQRT([.$A70]^2+[.CT$1]^2)=INT(SQRT([.$A70]^2+[.CT$1]^2));SQRT([.$A70]^2+[.CT$1]^2);&quot;&quot;)">
            <text:p/>
          </table:table-cell>
          <table:table-cell table:formula="of:=IF(SQRT([.$A70]^2+[.CU$1]^2)=INT(SQRT([.$A70]^2+[.CU$1]^2));SQRT([.$A70]^2+[.CU$1]^2);&quot;&quot;)">
            <text:p/>
          </table:table-cell>
          <table:table-cell table:formula="of:=IF(SQRT([.$A70]^2+[.CV$1]^2)=INT(SQRT([.$A70]^2+[.CV$1]^2));SQRT([.$A70]^2+[.CV$1]^2);&quot;&quot;)">
            <text:p/>
          </table:table-cell>
          <table:table-cell table:formula="of:=IF(SQRT([.$A70]^2+[.CW$1]^2)=INT(SQRT([.$A70]^2+[.CW$1]^2));SQRT([.$A70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SQRT([.$A71]^2+[.B$1]^2)=INT(SQRT([.$A71]^2+[.B$1]^2));SQRT([.$A71]^2+[.B$1]^2);&quot;&quot;)">
            <text:p/>
          </table:table-cell>
          <table:table-cell table:formula="of:=IF(SQRT([.$A71]^2+[.C$1]^2)=INT(SQRT([.$A71]^2+[.C$1]^2));SQRT([.$A71]^2+[.C$1]^2);&quot;&quot;)">
            <text:p/>
          </table:table-cell>
          <table:table-cell table:formula="of:=IF(SQRT([.$A71]^2+[.D$1]^2)=INT(SQRT([.$A71]^2+[.D$1]^2));SQRT([.$A71]^2+[.D$1]^2);&quot;&quot;)">
            <text:p/>
          </table:table-cell>
          <table:table-cell table:formula="of:=IF(SQRT([.$A71]^2+[.E$1]^2)=INT(SQRT([.$A71]^2+[.E$1]^2));SQRT([.$A71]^2+[.E$1]^2);&quot;&quot;)">
            <text:p/>
          </table:table-cell>
          <table:table-cell table:formula="of:=IF(SQRT([.$A71]^2+[.F$1]^2)=INT(SQRT([.$A71]^2+[.F$1]^2));SQRT([.$A71]^2+[.F$1]^2);&quot;&quot;)">
            <text:p/>
          </table:table-cell>
          <table:table-cell table:formula="of:=IF(SQRT([.$A71]^2+[.G$1]^2)=INT(SQRT([.$A71]^2+[.G$1]^2));SQRT([.$A71]^2+[.G$1]^2);&quot;&quot;)">
            <text:p/>
          </table:table-cell>
          <table:table-cell table:formula="of:=IF(SQRT([.$A71]^2+[.H$1]^2)=INT(SQRT([.$A71]^2+[.H$1]^2));SQRT([.$A71]^2+[.H$1]^2);&quot;&quot;)">
            <text:p/>
          </table:table-cell>
          <table:table-cell table:formula="of:=IF(SQRT([.$A71]^2+[.I$1]^2)=INT(SQRT([.$A71]^2+[.I$1]^2));SQRT([.$A71]^2+[.I$1]^2);&quot;&quot;)">
            <text:p/>
          </table:table-cell>
          <table:table-cell table:formula="of:=IF(SQRT([.$A71]^2+[.J$1]^2)=INT(SQRT([.$A71]^2+[.J$1]^2));SQRT([.$A71]^2+[.J$1]^2);&quot;&quot;)">
            <text:p/>
          </table:table-cell>
          <table:table-cell table:formula="of:=IF(SQRT([.$A71]^2+[.K$1]^2)=INT(SQRT([.$A71]^2+[.K$1]^2));SQRT([.$A71]^2+[.K$1]^2);&quot;&quot;)">
            <text:p/>
          </table:table-cell>
          <table:table-cell table:formula="of:=IF(SQRT([.$A71]^2+[.L$1]^2)=INT(SQRT([.$A71]^2+[.L$1]^2));SQRT([.$A71]^2+[.L$1]^2);&quot;&quot;)">
            <text:p/>
          </table:table-cell>
          <table:table-cell table:formula="of:=IF(SQRT([.$A71]^2+[.M$1]^2)=INT(SQRT([.$A71]^2+[.M$1]^2));SQRT([.$A71]^2+[.M$1]^2);&quot;&quot;)">
            <text:p/>
          </table:table-cell>
          <table:table-cell table:formula="of:=IF(SQRT([.$A71]^2+[.N$1]^2)=INT(SQRT([.$A71]^2+[.N$1]^2));SQRT([.$A71]^2+[.N$1]^2);&quot;&quot;)">
            <text:p/>
          </table:table-cell>
          <table:table-cell table:formula="of:=IF(SQRT([.$A71]^2+[.O$1]^2)=INT(SQRT([.$A71]^2+[.O$1]^2));SQRT([.$A71]^2+[.O$1]^2);&quot;&quot;)">
            <text:p/>
          </table:table-cell>
          <table:table-cell table:formula="of:=IF(SQRT([.$A71]^2+[.P$1]^2)=INT(SQRT([.$A71]^2+[.P$1]^2));SQRT([.$A71]^2+[.P$1]^2);&quot;&quot;)">
            <text:p/>
          </table:table-cell>
          <table:table-cell table:formula="of:=IF(SQRT([.$A71]^2+[.Q$1]^2)=INT(SQRT([.$A71]^2+[.Q$1]^2));SQRT([.$A71]^2+[.Q$1]^2);&quot;&quot;)">
            <text:p/>
          </table:table-cell>
          <table:table-cell table:formula="of:=IF(SQRT([.$A71]^2+[.R$1]^2)=INT(SQRT([.$A71]^2+[.R$1]^2));SQRT([.$A71]^2+[.R$1]^2);&quot;&quot;)">
            <text:p/>
          </table:table-cell>
          <table:table-cell table:formula="of:=IF(SQRT([.$A71]^2+[.S$1]^2)=INT(SQRT([.$A71]^2+[.S$1]^2));SQRT([.$A71]^2+[.S$1]^2);&quot;&quot;)">
            <text:p/>
          </table:table-cell>
          <table:table-cell table:formula="of:=IF(SQRT([.$A71]^2+[.T$1]^2)=INT(SQRT([.$A71]^2+[.T$1]^2));SQRT([.$A71]^2+[.T$1]^2);&quot;&quot;)">
            <text:p/>
          </table:table-cell>
          <table:table-cell table:formula="of:=IF(SQRT([.$A71]^2+[.U$1]^2)=INT(SQRT([.$A71]^2+[.U$1]^2));SQRT([.$A71]^2+[.U$1]^2);&quot;&quot;)">
            <text:p/>
          </table:table-cell>
          <table:table-cell table:formula="of:=IF(SQRT([.$A71]^2+[.V$1]^2)=INT(SQRT([.$A71]^2+[.V$1]^2));SQRT([.$A71]^2+[.V$1]^2);&quot;&quot;)">
            <text:p/>
          </table:table-cell>
          <table:table-cell table:formula="of:=IF(SQRT([.$A71]^2+[.W$1]^2)=INT(SQRT([.$A71]^2+[.W$1]^2));SQRT([.$A71]^2+[.W$1]^2);&quot;&quot;)">
            <text:p/>
          </table:table-cell>
          <table:table-cell table:formula="of:=IF(SQRT([.$A71]^2+[.X$1]^2)=INT(SQRT([.$A71]^2+[.X$1]^2));SQRT([.$A71]^2+[.X$1]^2);&quot;&quot;)">
            <text:p/>
          </table:table-cell>
          <table:table-cell table:formula="of:=IF(SQRT([.$A71]^2+[.Y$1]^2)=INT(SQRT([.$A71]^2+[.Y$1]^2));SQRT([.$A71]^2+[.Y$1]^2);&quot;&quot;)" office:value-type="float" office:value="74" calcext:value-type="float">
            <text:p>74</text:p>
          </table:table-cell>
          <table:table-cell table:formula="of:=IF(SQRT([.$A71]^2+[.Z$1]^2)=INT(SQRT([.$A71]^2+[.Z$1]^2));SQRT([.$A71]^2+[.Z$1]^2);&quot;&quot;)">
            <text:p/>
          </table:table-cell>
          <table:table-cell table:formula="of:=IF(SQRT([.$A71]^2+[.AA$1]^2)=INT(SQRT([.$A71]^2+[.AA$1]^2));SQRT([.$A71]^2+[.AA$1]^2);&quot;&quot;)">
            <text:p/>
          </table:table-cell>
          <table:table-cell table:formula="of:=IF(SQRT([.$A71]^2+[.AB$1]^2)=INT(SQRT([.$A71]^2+[.AB$1]^2));SQRT([.$A71]^2+[.AB$1]^2);&quot;&quot;)">
            <text:p/>
          </table:table-cell>
          <table:table-cell table:formula="of:=IF(SQRT([.$A71]^2+[.AC$1]^2)=INT(SQRT([.$A71]^2+[.AC$1]^2));SQRT([.$A71]^2+[.AC$1]^2);&quot;&quot;)">
            <text:p/>
          </table:table-cell>
          <table:table-cell table:formula="of:=IF(SQRT([.$A71]^2+[.AD$1]^2)=INT(SQRT([.$A71]^2+[.AD$1]^2));SQRT([.$A71]^2+[.AD$1]^2);&quot;&quot;)">
            <text:p/>
          </table:table-cell>
          <table:table-cell table:formula="of:=IF(SQRT([.$A71]^2+[.AE$1]^2)=INT(SQRT([.$A71]^2+[.AE$1]^2));SQRT([.$A71]^2+[.AE$1]^2);&quot;&quot;)">
            <text:p/>
          </table:table-cell>
          <table:table-cell table:formula="of:=IF(SQRT([.$A71]^2+[.AF$1]^2)=INT(SQRT([.$A71]^2+[.AF$1]^2));SQRT([.$A71]^2+[.AF$1]^2);&quot;&quot;)">
            <text:p/>
          </table:table-cell>
          <table:table-cell table:formula="of:=IF(SQRT([.$A71]^2+[.AG$1]^2)=INT(SQRT([.$A71]^2+[.AG$1]^2));SQRT([.$A71]^2+[.AG$1]^2);&quot;&quot;)">
            <text:p/>
          </table:table-cell>
          <table:table-cell table:formula="of:=IF(SQRT([.$A71]^2+[.AH$1]^2)=INT(SQRT([.$A71]^2+[.AH$1]^2));SQRT([.$A71]^2+[.AH$1]^2);&quot;&quot;)">
            <text:p/>
          </table:table-cell>
          <table:table-cell table:formula="of:=IF(SQRT([.$A71]^2+[.AI$1]^2)=INT(SQRT([.$A71]^2+[.AI$1]^2));SQRT([.$A71]^2+[.AI$1]^2);&quot;&quot;)">
            <text:p/>
          </table:table-cell>
          <table:table-cell table:formula="of:=IF(SQRT([.$A71]^2+[.AJ$1]^2)=INT(SQRT([.$A71]^2+[.AJ$1]^2));SQRT([.$A71]^2+[.AJ$1]^2);&quot;&quot;)">
            <text:p/>
          </table:table-cell>
          <table:table-cell table:formula="of:=IF(SQRT([.$A71]^2+[.AK$1]^2)=INT(SQRT([.$A71]^2+[.AK$1]^2));SQRT([.$A71]^2+[.AK$1]^2);&quot;&quot;)">
            <text:p/>
          </table:table-cell>
          <table:table-cell table:formula="of:=IF(SQRT([.$A71]^2+[.AL$1]^2)=INT(SQRT([.$A71]^2+[.AL$1]^2));SQRT([.$A71]^2+[.AL$1]^2);&quot;&quot;)">
            <text:p/>
          </table:table-cell>
          <table:table-cell table:formula="of:=IF(SQRT([.$A71]^2+[.AM$1]^2)=INT(SQRT([.$A71]^2+[.AM$1]^2));SQRT([.$A71]^2+[.AM$1]^2);&quot;&quot;)">
            <text:p/>
          </table:table-cell>
          <table:table-cell table:formula="of:=IF(SQRT([.$A71]^2+[.AN$1]^2)=INT(SQRT([.$A71]^2+[.AN$1]^2));SQRT([.$A71]^2+[.AN$1]^2);&quot;&quot;)">
            <text:p/>
          </table:table-cell>
          <table:table-cell table:formula="of:=IF(SQRT([.$A71]^2+[.AO$1]^2)=INT(SQRT([.$A71]^2+[.AO$1]^2));SQRT([.$A71]^2+[.AO$1]^2);&quot;&quot;)">
            <text:p/>
          </table:table-cell>
          <table:table-cell table:formula="of:=IF(SQRT([.$A71]^2+[.AP$1]^2)=INT(SQRT([.$A71]^2+[.AP$1]^2));SQRT([.$A71]^2+[.AP$1]^2);&quot;&quot;)">
            <text:p/>
          </table:table-cell>
          <table:table-cell table:formula="of:=IF(SQRT([.$A71]^2+[.AQ$1]^2)=INT(SQRT([.$A71]^2+[.AQ$1]^2));SQRT([.$A71]^2+[.AQ$1]^2);&quot;&quot;)">
            <text:p/>
          </table:table-cell>
          <table:table-cell table:formula="of:=IF(SQRT([.$A71]^2+[.AR$1]^2)=INT(SQRT([.$A71]^2+[.AR$1]^2));SQRT([.$A71]^2+[.AR$1]^2);&quot;&quot;)">
            <text:p/>
          </table:table-cell>
          <table:table-cell table:formula="of:=IF(SQRT([.$A71]^2+[.AS$1]^2)=INT(SQRT([.$A71]^2+[.AS$1]^2));SQRT([.$A71]^2+[.AS$1]^2);&quot;&quot;)">
            <text:p/>
          </table:table-cell>
          <table:table-cell table:formula="of:=IF(SQRT([.$A71]^2+[.AT$1]^2)=INT(SQRT([.$A71]^2+[.AT$1]^2));SQRT([.$A71]^2+[.AT$1]^2);&quot;&quot;)">
            <text:p/>
          </table:table-cell>
          <table:table-cell table:formula="of:=IF(SQRT([.$A71]^2+[.AU$1]^2)=INT(SQRT([.$A71]^2+[.AU$1]^2));SQRT([.$A71]^2+[.AU$1]^2);&quot;&quot;)">
            <text:p/>
          </table:table-cell>
          <table:table-cell table:formula="of:=IF(SQRT([.$A71]^2+[.AV$1]^2)=INT(SQRT([.$A71]^2+[.AV$1]^2));SQRT([.$A71]^2+[.AV$1]^2);&quot;&quot;)">
            <text:p/>
          </table:table-cell>
          <table:table-cell table:formula="of:=IF(SQRT([.$A71]^2+[.AW$1]^2)=INT(SQRT([.$A71]^2+[.AW$1]^2));SQRT([.$A71]^2+[.AW$1]^2);&quot;&quot;)">
            <text:p/>
          </table:table-cell>
          <table:table-cell table:formula="of:=IF(SQRT([.$A71]^2+[.AX$1]^2)=INT(SQRT([.$A71]^2+[.AX$1]^2));SQRT([.$A71]^2+[.AX$1]^2);&quot;&quot;)">
            <text:p/>
          </table:table-cell>
          <table:table-cell table:formula="of:=IF(SQRT([.$A71]^2+[.AY$1]^2)=INT(SQRT([.$A71]^2+[.AY$1]^2));SQRT([.$A71]^2+[.AY$1]^2);&quot;&quot;)">
            <text:p/>
          </table:table-cell>
          <table:table-cell table:formula="of:=IF(SQRT([.$A71]^2+[.AZ$1]^2)=INT(SQRT([.$A71]^2+[.AZ$1]^2));SQRT([.$A71]^2+[.AZ$1]^2);&quot;&quot;)">
            <text:p/>
          </table:table-cell>
          <table:table-cell table:formula="of:=IF(SQRT([.$A71]^2+[.BA$1]^2)=INT(SQRT([.$A71]^2+[.BA$1]^2));SQRT([.$A71]^2+[.BA$1]^2);&quot;&quot;)">
            <text:p/>
          </table:table-cell>
          <table:table-cell table:formula="of:=IF(SQRT([.$A71]^2+[.BB$1]^2)=INT(SQRT([.$A71]^2+[.BB$1]^2));SQRT([.$A71]^2+[.BB$1]^2);&quot;&quot;)">
            <text:p/>
          </table:table-cell>
          <table:table-cell table:formula="of:=IF(SQRT([.$A71]^2+[.BC$1]^2)=INT(SQRT([.$A71]^2+[.BC$1]^2));SQRT([.$A71]^2+[.BC$1]^2);&quot;&quot;)">
            <text:p/>
          </table:table-cell>
          <table:table-cell table:formula="of:=IF(SQRT([.$A71]^2+[.BD$1]^2)=INT(SQRT([.$A71]^2+[.BD$1]^2));SQRT([.$A71]^2+[.BD$1]^2);&quot;&quot;)">
            <text:p/>
          </table:table-cell>
          <table:table-cell table:formula="of:=IF(SQRT([.$A71]^2+[.BE$1]^2)=INT(SQRT([.$A71]^2+[.BE$1]^2));SQRT([.$A71]^2+[.BE$1]^2);&quot;&quot;)">
            <text:p/>
          </table:table-cell>
          <table:table-cell table:formula="of:=IF(SQRT([.$A71]^2+[.BF$1]^2)=INT(SQRT([.$A71]^2+[.BF$1]^2));SQRT([.$A71]^2+[.BF$1]^2);&quot;&quot;)">
            <text:p/>
          </table:table-cell>
          <table:table-cell table:formula="of:=IF(SQRT([.$A71]^2+[.BG$1]^2)=INT(SQRT([.$A71]^2+[.BG$1]^2));SQRT([.$A71]^2+[.BG$1]^2);&quot;&quot;)">
            <text:p/>
          </table:table-cell>
          <table:table-cell table:formula="of:=IF(SQRT([.$A71]^2+[.BH$1]^2)=INT(SQRT([.$A71]^2+[.BH$1]^2));SQRT([.$A71]^2+[.BH$1]^2);&quot;&quot;)">
            <text:p/>
          </table:table-cell>
          <table:table-cell table:formula="of:=IF(SQRT([.$A71]^2+[.BI$1]^2)=INT(SQRT([.$A71]^2+[.BI$1]^2));SQRT([.$A71]^2+[.BI$1]^2);&quot;&quot;)">
            <text:p/>
          </table:table-cell>
          <table:table-cell table:formula="of:=IF(SQRT([.$A71]^2+[.BJ$1]^2)=INT(SQRT([.$A71]^2+[.BJ$1]^2));SQRT([.$A71]^2+[.BJ$1]^2);&quot;&quot;)">
            <text:p/>
          </table:table-cell>
          <table:table-cell table:formula="of:=IF(SQRT([.$A71]^2+[.BK$1]^2)=INT(SQRT([.$A71]^2+[.BK$1]^2));SQRT([.$A71]^2+[.BK$1]^2);&quot;&quot;)">
            <text:p/>
          </table:table-cell>
          <table:table-cell table:formula="of:=IF(SQRT([.$A71]^2+[.BL$1]^2)=INT(SQRT([.$A71]^2+[.BL$1]^2));SQRT([.$A71]^2+[.BL$1]^2);&quot;&quot;)">
            <text:p/>
          </table:table-cell>
          <table:table-cell table:formula="of:=IF(SQRT([.$A71]^2+[.BM$1]^2)=INT(SQRT([.$A71]^2+[.BM$1]^2));SQRT([.$A71]^2+[.BM$1]^2);&quot;&quot;)">
            <text:p/>
          </table:table-cell>
          <table:table-cell table:formula="of:=IF(SQRT([.$A71]^2+[.BN$1]^2)=INT(SQRT([.$A71]^2+[.BN$1]^2));SQRT([.$A71]^2+[.BN$1]^2);&quot;&quot;)">
            <text:p/>
          </table:table-cell>
          <table:table-cell table:formula="of:=IF(SQRT([.$A71]^2+[.BO$1]^2)=INT(SQRT([.$A71]^2+[.BO$1]^2));SQRT([.$A71]^2+[.BO$1]^2);&quot;&quot;)">
            <text:p/>
          </table:table-cell>
          <table:table-cell table:formula="of:=IF(SQRT([.$A71]^2+[.BP$1]^2)=INT(SQRT([.$A71]^2+[.BP$1]^2));SQRT([.$A71]^2+[.BP$1]^2);&quot;&quot;)">
            <text:p/>
          </table:table-cell>
          <table:table-cell table:formula="of:=IF(SQRT([.$A71]^2+[.BQ$1]^2)=INT(SQRT([.$A71]^2+[.BQ$1]^2));SQRT([.$A71]^2+[.BQ$1]^2);&quot;&quot;)">
            <text:p/>
          </table:table-cell>
          <table:table-cell table:formula="of:=IF(SQRT([.$A71]^2+[.BR$1]^2)=INT(SQRT([.$A71]^2+[.BR$1]^2));SQRT([.$A71]^2+[.BR$1]^2);&quot;&quot;)">
            <text:p/>
          </table:table-cell>
          <table:table-cell table:formula="of:=IF(SQRT([.$A71]^2+[.BS$1]^2)=INT(SQRT([.$A71]^2+[.BS$1]^2));SQRT([.$A71]^2+[.BS$1]^2);&quot;&quot;)">
            <text:p/>
          </table:table-cell>
          <table:table-cell table:formula="of:=IF(SQRT([.$A71]^2+[.BT$1]^2)=INT(SQRT([.$A71]^2+[.BT$1]^2));SQRT([.$A71]^2+[.BT$1]^2);&quot;&quot;)">
            <text:p/>
          </table:table-cell>
          <table:table-cell table:formula="of:=IF(SQRT([.$A71]^2+[.BU$1]^2)=INT(SQRT([.$A71]^2+[.BU$1]^2));SQRT([.$A71]^2+[.BU$1]^2);&quot;&quot;)">
            <text:p/>
          </table:table-cell>
          <table:table-cell table:formula="of:=IF(SQRT([.$A71]^2+[.BV$1]^2)=INT(SQRT([.$A71]^2+[.BV$1]^2));SQRT([.$A71]^2+[.BV$1]^2);&quot;&quot;)">
            <text:p/>
          </table:table-cell>
          <table:table-cell table:formula="of:=IF(SQRT([.$A71]^2+[.BW$1]^2)=INT(SQRT([.$A71]^2+[.BW$1]^2));SQRT([.$A71]^2+[.BW$1]^2);&quot;&quot;)">
            <text:p/>
          </table:table-cell>
          <table:table-cell table:formula="of:=IF(SQRT([.$A71]^2+[.BX$1]^2)=INT(SQRT([.$A71]^2+[.BX$1]^2));SQRT([.$A71]^2+[.BX$1]^2);&quot;&quot;)">
            <text:p/>
          </table:table-cell>
          <table:table-cell table:formula="of:=IF(SQRT([.$A71]^2+[.BY$1]^2)=INT(SQRT([.$A71]^2+[.BY$1]^2));SQRT([.$A71]^2+[.BY$1]^2);&quot;&quot;)">
            <text:p/>
          </table:table-cell>
          <table:table-cell table:formula="of:=IF(SQRT([.$A71]^2+[.BZ$1]^2)=INT(SQRT([.$A71]^2+[.BZ$1]^2));SQRT([.$A71]^2+[.BZ$1]^2);&quot;&quot;)">
            <text:p/>
          </table:table-cell>
          <table:table-cell table:formula="of:=IF(SQRT([.$A71]^2+[.CA$1]^2)=INT(SQRT([.$A71]^2+[.CA$1]^2));SQRT([.$A71]^2+[.CA$1]^2);&quot;&quot;)">
            <text:p/>
          </table:table-cell>
          <table:table-cell table:formula="of:=IF(SQRT([.$A71]^2+[.CB$1]^2)=INT(SQRT([.$A71]^2+[.CB$1]^2));SQRT([.$A71]^2+[.CB$1]^2);&quot;&quot;)">
            <text:p/>
          </table:table-cell>
          <table:table-cell table:formula="of:=IF(SQRT([.$A71]^2+[.CC$1]^2)=INT(SQRT([.$A71]^2+[.CC$1]^2));SQRT([.$A71]^2+[.CC$1]^2);&quot;&quot;)">
            <text:p/>
          </table:table-cell>
          <table:table-cell table:formula="of:=IF(SQRT([.$A71]^2+[.CD$1]^2)=INT(SQRT([.$A71]^2+[.CD$1]^2));SQRT([.$A71]^2+[.CD$1]^2);&quot;&quot;)">
            <text:p/>
          </table:table-cell>
          <table:table-cell table:formula="of:=IF(SQRT([.$A71]^2+[.CE$1]^2)=INT(SQRT([.$A71]^2+[.CE$1]^2));SQRT([.$A71]^2+[.CE$1]^2);&quot;&quot;)">
            <text:p/>
          </table:table-cell>
          <table:table-cell table:formula="of:=IF(SQRT([.$A71]^2+[.CF$1]^2)=INT(SQRT([.$A71]^2+[.CF$1]^2));SQRT([.$A71]^2+[.CF$1]^2);&quot;&quot;)">
            <text:p/>
          </table:table-cell>
          <table:table-cell table:formula="of:=IF(SQRT([.$A71]^2+[.CG$1]^2)=INT(SQRT([.$A71]^2+[.CG$1]^2));SQRT([.$A71]^2+[.CG$1]^2);&quot;&quot;)">
            <text:p/>
          </table:table-cell>
          <table:table-cell table:formula="of:=IF(SQRT([.$A71]^2+[.CH$1]^2)=INT(SQRT([.$A71]^2+[.CH$1]^2));SQRT([.$A71]^2+[.CH$1]^2);&quot;&quot;)">
            <text:p/>
          </table:table-cell>
          <table:table-cell table:formula="of:=IF(SQRT([.$A71]^2+[.CI$1]^2)=INT(SQRT([.$A71]^2+[.CI$1]^2));SQRT([.$A71]^2+[.CI$1]^2);&quot;&quot;)">
            <text:p/>
          </table:table-cell>
          <table:table-cell table:formula="of:=IF(SQRT([.$A71]^2+[.CJ$1]^2)=INT(SQRT([.$A71]^2+[.CJ$1]^2));SQRT([.$A71]^2+[.CJ$1]^2);&quot;&quot;)">
            <text:p/>
          </table:table-cell>
          <table:table-cell table:formula="of:=IF(SQRT([.$A71]^2+[.CK$1]^2)=INT(SQRT([.$A71]^2+[.CK$1]^2));SQRT([.$A71]^2+[.CK$1]^2);&quot;&quot;)">
            <text:p/>
          </table:table-cell>
          <table:table-cell table:formula="of:=IF(SQRT([.$A71]^2+[.CL$1]^2)=INT(SQRT([.$A71]^2+[.CL$1]^2));SQRT([.$A71]^2+[.CL$1]^2);&quot;&quot;)">
            <text:p/>
          </table:table-cell>
          <table:table-cell table:formula="of:=IF(SQRT([.$A71]^2+[.CM$1]^2)=INT(SQRT([.$A71]^2+[.CM$1]^2));SQRT([.$A71]^2+[.CM$1]^2);&quot;&quot;)">
            <text:p/>
          </table:table-cell>
          <table:table-cell table:formula="of:=IF(SQRT([.$A71]^2+[.CN$1]^2)=INT(SQRT([.$A71]^2+[.CN$1]^2));SQRT([.$A71]^2+[.CN$1]^2);&quot;&quot;)">
            <text:p/>
          </table:table-cell>
          <table:table-cell table:formula="of:=IF(SQRT([.$A71]^2+[.CO$1]^2)=INT(SQRT([.$A71]^2+[.CO$1]^2));SQRT([.$A71]^2+[.CO$1]^2);&quot;&quot;)">
            <text:p/>
          </table:table-cell>
          <table:table-cell table:formula="of:=IF(SQRT([.$A71]^2+[.CP$1]^2)=INT(SQRT([.$A71]^2+[.CP$1]^2));SQRT([.$A71]^2+[.CP$1]^2);&quot;&quot;)">
            <text:p/>
          </table:table-cell>
          <table:table-cell table:formula="of:=IF(SQRT([.$A71]^2+[.CQ$1]^2)=INT(SQRT([.$A71]^2+[.CQ$1]^2));SQRT([.$A71]^2+[.CQ$1]^2);&quot;&quot;)">
            <text:p/>
          </table:table-cell>
          <table:table-cell table:formula="of:=IF(SQRT([.$A71]^2+[.CR$1]^2)=INT(SQRT([.$A71]^2+[.CR$1]^2));SQRT([.$A71]^2+[.CR$1]^2);&quot;&quot;)">
            <text:p/>
          </table:table-cell>
          <table:table-cell table:formula="of:=IF(SQRT([.$A71]^2+[.CS$1]^2)=INT(SQRT([.$A71]^2+[.CS$1]^2));SQRT([.$A71]^2+[.CS$1]^2);&quot;&quot;)">
            <text:p/>
          </table:table-cell>
          <table:table-cell table:formula="of:=IF(SQRT([.$A71]^2+[.CT$1]^2)=INT(SQRT([.$A71]^2+[.CT$1]^2));SQRT([.$A71]^2+[.CT$1]^2);&quot;&quot;)">
            <text:p/>
          </table:table-cell>
          <table:table-cell table:formula="of:=IF(SQRT([.$A71]^2+[.CU$1]^2)=INT(SQRT([.$A71]^2+[.CU$1]^2));SQRT([.$A71]^2+[.CU$1]^2);&quot;&quot;)">
            <text:p/>
          </table:table-cell>
          <table:table-cell table:formula="of:=IF(SQRT([.$A71]^2+[.CV$1]^2)=INT(SQRT([.$A71]^2+[.CV$1]^2));SQRT([.$A71]^2+[.CV$1]^2);&quot;&quot;)">
            <text:p/>
          </table:table-cell>
          <table:table-cell table:formula="of:=IF(SQRT([.$A71]^2+[.CW$1]^2)=INT(SQRT([.$A71]^2+[.CW$1]^2));SQRT([.$A71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SQRT([.$A72]^2+[.B$1]^2)=INT(SQRT([.$A72]^2+[.B$1]^2));SQRT([.$A72]^2+[.B$1]^2);&quot;&quot;)">
            <text:p/>
          </table:table-cell>
          <table:table-cell table:formula="of:=IF(SQRT([.$A72]^2+[.C$1]^2)=INT(SQRT([.$A72]^2+[.C$1]^2));SQRT([.$A72]^2+[.C$1]^2);&quot;&quot;)">
            <text:p/>
          </table:table-cell>
          <table:table-cell table:formula="of:=IF(SQRT([.$A72]^2+[.D$1]^2)=INT(SQRT([.$A72]^2+[.D$1]^2));SQRT([.$A72]^2+[.D$1]^2);&quot;&quot;)">
            <text:p/>
          </table:table-cell>
          <table:table-cell table:formula="of:=IF(SQRT([.$A72]^2+[.E$1]^2)=INT(SQRT([.$A72]^2+[.E$1]^2));SQRT([.$A72]^2+[.E$1]^2);&quot;&quot;)">
            <text:p/>
          </table:table-cell>
          <table:table-cell table:formula="of:=IF(SQRT([.$A72]^2+[.F$1]^2)=INT(SQRT([.$A72]^2+[.F$1]^2));SQRT([.$A72]^2+[.F$1]^2);&quot;&quot;)">
            <text:p/>
          </table:table-cell>
          <table:table-cell table:formula="of:=IF(SQRT([.$A72]^2+[.G$1]^2)=INT(SQRT([.$A72]^2+[.G$1]^2));SQRT([.$A72]^2+[.G$1]^2);&quot;&quot;)">
            <text:p/>
          </table:table-cell>
          <table:table-cell table:formula="of:=IF(SQRT([.$A72]^2+[.H$1]^2)=INT(SQRT([.$A72]^2+[.H$1]^2));SQRT([.$A72]^2+[.H$1]^2);&quot;&quot;)">
            <text:p/>
          </table:table-cell>
          <table:table-cell table:formula="of:=IF(SQRT([.$A72]^2+[.I$1]^2)=INT(SQRT([.$A72]^2+[.I$1]^2));SQRT([.$A72]^2+[.I$1]^2);&quot;&quot;)">
            <text:p/>
          </table:table-cell>
          <table:table-cell table:formula="of:=IF(SQRT([.$A72]^2+[.J$1]^2)=INT(SQRT([.$A72]^2+[.J$1]^2));SQRT([.$A72]^2+[.J$1]^2);&quot;&quot;)">
            <text:p/>
          </table:table-cell>
          <table:table-cell table:formula="of:=IF(SQRT([.$A72]^2+[.K$1]^2)=INT(SQRT([.$A72]^2+[.K$1]^2));SQRT([.$A72]^2+[.K$1]^2);&quot;&quot;)">
            <text:p/>
          </table:table-cell>
          <table:table-cell table:formula="of:=IF(SQRT([.$A72]^2+[.L$1]^2)=INT(SQRT([.$A72]^2+[.L$1]^2));SQRT([.$A72]^2+[.L$1]^2);&quot;&quot;)">
            <text:p/>
          </table:table-cell>
          <table:table-cell table:formula="of:=IF(SQRT([.$A72]^2+[.M$1]^2)=INT(SQRT([.$A72]^2+[.M$1]^2));SQRT([.$A72]^2+[.M$1]^2);&quot;&quot;)">
            <text:p/>
          </table:table-cell>
          <table:table-cell table:formula="of:=IF(SQRT([.$A72]^2+[.N$1]^2)=INT(SQRT([.$A72]^2+[.N$1]^2));SQRT([.$A72]^2+[.N$1]^2);&quot;&quot;)">
            <text:p/>
          </table:table-cell>
          <table:table-cell table:formula="of:=IF(SQRT([.$A72]^2+[.O$1]^2)=INT(SQRT([.$A72]^2+[.O$1]^2));SQRT([.$A72]^2+[.O$1]^2);&quot;&quot;)">
            <text:p/>
          </table:table-cell>
          <table:table-cell table:formula="of:=IF(SQRT([.$A72]^2+[.P$1]^2)=INT(SQRT([.$A72]^2+[.P$1]^2));SQRT([.$A72]^2+[.P$1]^2);&quot;&quot;)">
            <text:p/>
          </table:table-cell>
          <table:table-cell table:formula="of:=IF(SQRT([.$A72]^2+[.Q$1]^2)=INT(SQRT([.$A72]^2+[.Q$1]^2));SQRT([.$A72]^2+[.Q$1]^2);&quot;&quot;)">
            <text:p/>
          </table:table-cell>
          <table:table-cell table:formula="of:=IF(SQRT([.$A72]^2+[.R$1]^2)=INT(SQRT([.$A72]^2+[.R$1]^2));SQRT([.$A72]^2+[.R$1]^2);&quot;&quot;)">
            <text:p/>
          </table:table-cell>
          <table:table-cell table:formula="of:=IF(SQRT([.$A72]^2+[.S$1]^2)=INT(SQRT([.$A72]^2+[.S$1]^2));SQRT([.$A72]^2+[.S$1]^2);&quot;&quot;)">
            <text:p/>
          </table:table-cell>
          <table:table-cell table:formula="of:=IF(SQRT([.$A72]^2+[.T$1]^2)=INT(SQRT([.$A72]^2+[.T$1]^2));SQRT([.$A72]^2+[.T$1]^2);&quot;&quot;)">
            <text:p/>
          </table:table-cell>
          <table:table-cell table:formula="of:=IF(SQRT([.$A72]^2+[.U$1]^2)=INT(SQRT([.$A72]^2+[.U$1]^2));SQRT([.$A72]^2+[.U$1]^2);&quot;&quot;)">
            <text:p/>
          </table:table-cell>
          <table:table-cell table:formula="of:=IF(SQRT([.$A72]^2+[.V$1]^2)=INT(SQRT([.$A72]^2+[.V$1]^2));SQRT([.$A72]^2+[.V$1]^2);&quot;&quot;)">
            <text:p/>
          </table:table-cell>
          <table:table-cell table:formula="of:=IF(SQRT([.$A72]^2+[.W$1]^2)=INT(SQRT([.$A72]^2+[.W$1]^2));SQRT([.$A72]^2+[.W$1]^2);&quot;&quot;)">
            <text:p/>
          </table:table-cell>
          <table:table-cell table:formula="of:=IF(SQRT([.$A72]^2+[.X$1]^2)=INT(SQRT([.$A72]^2+[.X$1]^2));SQRT([.$A72]^2+[.X$1]^2);&quot;&quot;)">
            <text:p/>
          </table:table-cell>
          <table:table-cell table:formula="of:=IF(SQRT([.$A72]^2+[.Y$1]^2)=INT(SQRT([.$A72]^2+[.Y$1]^2));SQRT([.$A72]^2+[.Y$1]^2);&quot;&quot;)">
            <text:p/>
          </table:table-cell>
          <table:table-cell table:formula="of:=IF(SQRT([.$A72]^2+[.Z$1]^2)=INT(SQRT([.$A72]^2+[.Z$1]^2));SQRT([.$A72]^2+[.Z$1]^2);&quot;&quot;)">
            <text:p/>
          </table:table-cell>
          <table:table-cell table:formula="of:=IF(SQRT([.$A72]^2+[.AA$1]^2)=INT(SQRT([.$A72]^2+[.AA$1]^2));SQRT([.$A72]^2+[.AA$1]^2);&quot;&quot;)">
            <text:p/>
          </table:table-cell>
          <table:table-cell table:formula="of:=IF(SQRT([.$A72]^2+[.AB$1]^2)=INT(SQRT([.$A72]^2+[.AB$1]^2));SQRT([.$A72]^2+[.AB$1]^2);&quot;&quot;)">
            <text:p/>
          </table:table-cell>
          <table:table-cell table:formula="of:=IF(SQRT([.$A72]^2+[.AC$1]^2)=INT(SQRT([.$A72]^2+[.AC$1]^2));SQRT([.$A72]^2+[.AC$1]^2);&quot;&quot;)">
            <text:p/>
          </table:table-cell>
          <table:table-cell table:formula="of:=IF(SQRT([.$A72]^2+[.AD$1]^2)=INT(SQRT([.$A72]^2+[.AD$1]^2));SQRT([.$A72]^2+[.AD$1]^2);&quot;&quot;)">
            <text:p/>
          </table:table-cell>
          <table:table-cell table:formula="of:=IF(SQRT([.$A72]^2+[.AE$1]^2)=INT(SQRT([.$A72]^2+[.AE$1]^2));SQRT([.$A72]^2+[.AE$1]^2);&quot;&quot;)">
            <text:p/>
          </table:table-cell>
          <table:table-cell table:formula="of:=IF(SQRT([.$A72]^2+[.AF$1]^2)=INT(SQRT([.$A72]^2+[.AF$1]^2));SQRT([.$A72]^2+[.AF$1]^2);&quot;&quot;)">
            <text:p/>
          </table:table-cell>
          <table:table-cell table:formula="of:=IF(SQRT([.$A72]^2+[.AG$1]^2)=INT(SQRT([.$A72]^2+[.AG$1]^2));SQRT([.$A72]^2+[.AG$1]^2);&quot;&quot;)">
            <text:p/>
          </table:table-cell>
          <table:table-cell table:formula="of:=IF(SQRT([.$A72]^2+[.AH$1]^2)=INT(SQRT([.$A72]^2+[.AH$1]^2));SQRT([.$A72]^2+[.AH$1]^2);&quot;&quot;)">
            <text:p/>
          </table:table-cell>
          <table:table-cell table:formula="of:=IF(SQRT([.$A72]^2+[.AI$1]^2)=INT(SQRT([.$A72]^2+[.AI$1]^2));SQRT([.$A72]^2+[.AI$1]^2);&quot;&quot;)">
            <text:p/>
          </table:table-cell>
          <table:table-cell table:formula="of:=IF(SQRT([.$A72]^2+[.AJ$1]^2)=INT(SQRT([.$A72]^2+[.AJ$1]^2));SQRT([.$A72]^2+[.AJ$1]^2);&quot;&quot;)">
            <text:p/>
          </table:table-cell>
          <table:table-cell table:formula="of:=IF(SQRT([.$A72]^2+[.AK$1]^2)=INT(SQRT([.$A72]^2+[.AK$1]^2));SQRT([.$A72]^2+[.AK$1]^2);&quot;&quot;)">
            <text:p/>
          </table:table-cell>
          <table:table-cell table:formula="of:=IF(SQRT([.$A72]^2+[.AL$1]^2)=INT(SQRT([.$A72]^2+[.AL$1]^2));SQRT([.$A72]^2+[.AL$1]^2);&quot;&quot;)">
            <text:p/>
          </table:table-cell>
          <table:table-cell table:formula="of:=IF(SQRT([.$A72]^2+[.AM$1]^2)=INT(SQRT([.$A72]^2+[.AM$1]^2));SQRT([.$A72]^2+[.AM$1]^2);&quot;&quot;)">
            <text:p/>
          </table:table-cell>
          <table:table-cell table:formula="of:=IF(SQRT([.$A72]^2+[.AN$1]^2)=INT(SQRT([.$A72]^2+[.AN$1]^2));SQRT([.$A72]^2+[.AN$1]^2);&quot;&quot;)">
            <text:p/>
          </table:table-cell>
          <table:table-cell table:formula="of:=IF(SQRT([.$A72]^2+[.AO$1]^2)=INT(SQRT([.$A72]^2+[.AO$1]^2));SQRT([.$A72]^2+[.AO$1]^2);&quot;&quot;)">
            <text:p/>
          </table:table-cell>
          <table:table-cell table:formula="of:=IF(SQRT([.$A72]^2+[.AP$1]^2)=INT(SQRT([.$A72]^2+[.AP$1]^2));SQRT([.$A72]^2+[.AP$1]^2);&quot;&quot;)">
            <text:p/>
          </table:table-cell>
          <table:table-cell table:formula="of:=IF(SQRT([.$A72]^2+[.AQ$1]^2)=INT(SQRT([.$A72]^2+[.AQ$1]^2));SQRT([.$A72]^2+[.AQ$1]^2);&quot;&quot;)">
            <text:p/>
          </table:table-cell>
          <table:table-cell table:formula="of:=IF(SQRT([.$A72]^2+[.AR$1]^2)=INT(SQRT([.$A72]^2+[.AR$1]^2));SQRT([.$A72]^2+[.AR$1]^2);&quot;&quot;)">
            <text:p/>
          </table:table-cell>
          <table:table-cell table:formula="of:=IF(SQRT([.$A72]^2+[.AS$1]^2)=INT(SQRT([.$A72]^2+[.AS$1]^2));SQRT([.$A72]^2+[.AS$1]^2);&quot;&quot;)">
            <text:p/>
          </table:table-cell>
          <table:table-cell table:formula="of:=IF(SQRT([.$A72]^2+[.AT$1]^2)=INT(SQRT([.$A72]^2+[.AT$1]^2));SQRT([.$A72]^2+[.AT$1]^2);&quot;&quot;)">
            <text:p/>
          </table:table-cell>
          <table:table-cell table:formula="of:=IF(SQRT([.$A72]^2+[.AU$1]^2)=INT(SQRT([.$A72]^2+[.AU$1]^2));SQRT([.$A72]^2+[.AU$1]^2);&quot;&quot;)">
            <text:p/>
          </table:table-cell>
          <table:table-cell table:formula="of:=IF(SQRT([.$A72]^2+[.AV$1]^2)=INT(SQRT([.$A72]^2+[.AV$1]^2));SQRT([.$A72]^2+[.AV$1]^2);&quot;&quot;)">
            <text:p/>
          </table:table-cell>
          <table:table-cell table:formula="of:=IF(SQRT([.$A72]^2+[.AW$1]^2)=INT(SQRT([.$A72]^2+[.AW$1]^2));SQRT([.$A72]^2+[.AW$1]^2);&quot;&quot;)">
            <text:p/>
          </table:table-cell>
          <table:table-cell table:formula="of:=IF(SQRT([.$A72]^2+[.AX$1]^2)=INT(SQRT([.$A72]^2+[.AX$1]^2));SQRT([.$A72]^2+[.AX$1]^2);&quot;&quot;)">
            <text:p/>
          </table:table-cell>
          <table:table-cell table:formula="of:=IF(SQRT([.$A72]^2+[.AY$1]^2)=INT(SQRT([.$A72]^2+[.AY$1]^2));SQRT([.$A72]^2+[.AY$1]^2);&quot;&quot;)">
            <text:p/>
          </table:table-cell>
          <table:table-cell table:formula="of:=IF(SQRT([.$A72]^2+[.AZ$1]^2)=INT(SQRT([.$A72]^2+[.AZ$1]^2));SQRT([.$A72]^2+[.AZ$1]^2);&quot;&quot;)">
            <text:p/>
          </table:table-cell>
          <table:table-cell table:formula="of:=IF(SQRT([.$A72]^2+[.BA$1]^2)=INT(SQRT([.$A72]^2+[.BA$1]^2));SQRT([.$A72]^2+[.BA$1]^2);&quot;&quot;)">
            <text:p/>
          </table:table-cell>
          <table:table-cell table:formula="of:=IF(SQRT([.$A72]^2+[.BB$1]^2)=INT(SQRT([.$A72]^2+[.BB$1]^2));SQRT([.$A72]^2+[.BB$1]^2);&quot;&quot;)">
            <text:p/>
          </table:table-cell>
          <table:table-cell table:formula="of:=IF(SQRT([.$A72]^2+[.BC$1]^2)=INT(SQRT([.$A72]^2+[.BC$1]^2));SQRT([.$A72]^2+[.BC$1]^2);&quot;&quot;)">
            <text:p/>
          </table:table-cell>
          <table:table-cell table:formula="of:=IF(SQRT([.$A72]^2+[.BD$1]^2)=INT(SQRT([.$A72]^2+[.BD$1]^2));SQRT([.$A72]^2+[.BD$1]^2);&quot;&quot;)">
            <text:p/>
          </table:table-cell>
          <table:table-cell table:formula="of:=IF(SQRT([.$A72]^2+[.BE$1]^2)=INT(SQRT([.$A72]^2+[.BE$1]^2));SQRT([.$A72]^2+[.BE$1]^2);&quot;&quot;)">
            <text:p/>
          </table:table-cell>
          <table:table-cell table:formula="of:=IF(SQRT([.$A72]^2+[.BF$1]^2)=INT(SQRT([.$A72]^2+[.BF$1]^2));SQRT([.$A72]^2+[.BF$1]^2);&quot;&quot;)">
            <text:p/>
          </table:table-cell>
          <table:table-cell table:formula="of:=IF(SQRT([.$A72]^2+[.BG$1]^2)=INT(SQRT([.$A72]^2+[.BG$1]^2));SQRT([.$A72]^2+[.BG$1]^2);&quot;&quot;)">
            <text:p/>
          </table:table-cell>
          <table:table-cell table:formula="of:=IF(SQRT([.$A72]^2+[.BH$1]^2)=INT(SQRT([.$A72]^2+[.BH$1]^2));SQRT([.$A72]^2+[.BH$1]^2);&quot;&quot;)">
            <text:p/>
          </table:table-cell>
          <table:table-cell table:formula="of:=IF(SQRT([.$A72]^2+[.BI$1]^2)=INT(SQRT([.$A72]^2+[.BI$1]^2));SQRT([.$A72]^2+[.BI$1]^2);&quot;&quot;)">
            <text:p/>
          </table:table-cell>
          <table:table-cell table:formula="of:=IF(SQRT([.$A72]^2+[.BJ$1]^2)=INT(SQRT([.$A72]^2+[.BJ$1]^2));SQRT([.$A72]^2+[.BJ$1]^2);&quot;&quot;)">
            <text:p/>
          </table:table-cell>
          <table:table-cell table:formula="of:=IF(SQRT([.$A72]^2+[.BK$1]^2)=INT(SQRT([.$A72]^2+[.BK$1]^2));SQRT([.$A72]^2+[.BK$1]^2);&quot;&quot;)">
            <text:p/>
          </table:table-cell>
          <table:table-cell table:formula="of:=IF(SQRT([.$A72]^2+[.BL$1]^2)=INT(SQRT([.$A72]^2+[.BL$1]^2));SQRT([.$A72]^2+[.BL$1]^2);&quot;&quot;)">
            <text:p/>
          </table:table-cell>
          <table:table-cell table:formula="of:=IF(SQRT([.$A72]^2+[.BM$1]^2)=INT(SQRT([.$A72]^2+[.BM$1]^2));SQRT([.$A72]^2+[.BM$1]^2);&quot;&quot;)">
            <text:p/>
          </table:table-cell>
          <table:table-cell table:formula="of:=IF(SQRT([.$A72]^2+[.BN$1]^2)=INT(SQRT([.$A72]^2+[.BN$1]^2));SQRT([.$A72]^2+[.BN$1]^2);&quot;&quot;)">
            <text:p/>
          </table:table-cell>
          <table:table-cell table:formula="of:=IF(SQRT([.$A72]^2+[.BO$1]^2)=INT(SQRT([.$A72]^2+[.BO$1]^2));SQRT([.$A72]^2+[.BO$1]^2);&quot;&quot;)">
            <text:p/>
          </table:table-cell>
          <table:table-cell table:formula="of:=IF(SQRT([.$A72]^2+[.BP$1]^2)=INT(SQRT([.$A72]^2+[.BP$1]^2));SQRT([.$A72]^2+[.BP$1]^2);&quot;&quot;)">
            <text:p/>
          </table:table-cell>
          <table:table-cell table:formula="of:=IF(SQRT([.$A72]^2+[.BQ$1]^2)=INT(SQRT([.$A72]^2+[.BQ$1]^2));SQRT([.$A72]^2+[.BQ$1]^2);&quot;&quot;)">
            <text:p/>
          </table:table-cell>
          <table:table-cell table:formula="of:=IF(SQRT([.$A72]^2+[.BR$1]^2)=INT(SQRT([.$A72]^2+[.BR$1]^2));SQRT([.$A72]^2+[.BR$1]^2);&quot;&quot;)">
            <text:p/>
          </table:table-cell>
          <table:table-cell table:formula="of:=IF(SQRT([.$A72]^2+[.BS$1]^2)=INT(SQRT([.$A72]^2+[.BS$1]^2));SQRT([.$A72]^2+[.BS$1]^2);&quot;&quot;)">
            <text:p/>
          </table:table-cell>
          <table:table-cell table:formula="of:=IF(SQRT([.$A72]^2+[.BT$1]^2)=INT(SQRT([.$A72]^2+[.BT$1]^2));SQRT([.$A72]^2+[.BT$1]^2);&quot;&quot;)">
            <text:p/>
          </table:table-cell>
          <table:table-cell table:formula="of:=IF(SQRT([.$A72]^2+[.BU$1]^2)=INT(SQRT([.$A72]^2+[.BU$1]^2));SQRT([.$A72]^2+[.BU$1]^2);&quot;&quot;)">
            <text:p/>
          </table:table-cell>
          <table:table-cell table:formula="of:=IF(SQRT([.$A72]^2+[.BV$1]^2)=INT(SQRT([.$A72]^2+[.BV$1]^2));SQRT([.$A72]^2+[.BV$1]^2);&quot;&quot;)">
            <text:p/>
          </table:table-cell>
          <table:table-cell table:formula="of:=IF(SQRT([.$A72]^2+[.BW$1]^2)=INT(SQRT([.$A72]^2+[.BW$1]^2));SQRT([.$A72]^2+[.BW$1]^2);&quot;&quot;)">
            <text:p/>
          </table:table-cell>
          <table:table-cell table:formula="of:=IF(SQRT([.$A72]^2+[.BX$1]^2)=INT(SQRT([.$A72]^2+[.BX$1]^2));SQRT([.$A72]^2+[.BX$1]^2);&quot;&quot;)">
            <text:p/>
          </table:table-cell>
          <table:table-cell table:formula="of:=IF(SQRT([.$A72]^2+[.BY$1]^2)=INT(SQRT([.$A72]^2+[.BY$1]^2));SQRT([.$A72]^2+[.BY$1]^2);&quot;&quot;)">
            <text:p/>
          </table:table-cell>
          <table:table-cell table:formula="of:=IF(SQRT([.$A72]^2+[.BZ$1]^2)=INT(SQRT([.$A72]^2+[.BZ$1]^2));SQRT([.$A72]^2+[.BZ$1]^2);&quot;&quot;)">
            <text:p/>
          </table:table-cell>
          <table:table-cell table:formula="of:=IF(SQRT([.$A72]^2+[.CA$1]^2)=INT(SQRT([.$A72]^2+[.CA$1]^2));SQRT([.$A72]^2+[.CA$1]^2);&quot;&quot;)">
            <text:p/>
          </table:table-cell>
          <table:table-cell table:formula="of:=IF(SQRT([.$A72]^2+[.CB$1]^2)=INT(SQRT([.$A72]^2+[.CB$1]^2));SQRT([.$A72]^2+[.CB$1]^2);&quot;&quot;)">
            <text:p/>
          </table:table-cell>
          <table:table-cell table:formula="of:=IF(SQRT([.$A72]^2+[.CC$1]^2)=INT(SQRT([.$A72]^2+[.CC$1]^2));SQRT([.$A72]^2+[.CC$1]^2);&quot;&quot;)">
            <text:p/>
          </table:table-cell>
          <table:table-cell table:formula="of:=IF(SQRT([.$A72]^2+[.CD$1]^2)=INT(SQRT([.$A72]^2+[.CD$1]^2));SQRT([.$A72]^2+[.CD$1]^2);&quot;&quot;)">
            <text:p/>
          </table:table-cell>
          <table:table-cell table:formula="of:=IF(SQRT([.$A72]^2+[.CE$1]^2)=INT(SQRT([.$A72]^2+[.CE$1]^2));SQRT([.$A72]^2+[.CE$1]^2);&quot;&quot;)">
            <text:p/>
          </table:table-cell>
          <table:table-cell table:formula="of:=IF(SQRT([.$A72]^2+[.CF$1]^2)=INT(SQRT([.$A72]^2+[.CF$1]^2));SQRT([.$A72]^2+[.CF$1]^2);&quot;&quot;)">
            <text:p/>
          </table:table-cell>
          <table:table-cell table:formula="of:=IF(SQRT([.$A72]^2+[.CG$1]^2)=INT(SQRT([.$A72]^2+[.CG$1]^2));SQRT([.$A72]^2+[.CG$1]^2);&quot;&quot;)">
            <text:p/>
          </table:table-cell>
          <table:table-cell table:formula="of:=IF(SQRT([.$A72]^2+[.CH$1]^2)=INT(SQRT([.$A72]^2+[.CH$1]^2));SQRT([.$A72]^2+[.CH$1]^2);&quot;&quot;)">
            <text:p/>
          </table:table-cell>
          <table:table-cell table:formula="of:=IF(SQRT([.$A72]^2+[.CI$1]^2)=INT(SQRT([.$A72]^2+[.CI$1]^2));SQRT([.$A72]^2+[.CI$1]^2);&quot;&quot;)">
            <text:p/>
          </table:table-cell>
          <table:table-cell table:formula="of:=IF(SQRT([.$A72]^2+[.CJ$1]^2)=INT(SQRT([.$A72]^2+[.CJ$1]^2));SQRT([.$A72]^2+[.CJ$1]^2);&quot;&quot;)">
            <text:p/>
          </table:table-cell>
          <table:table-cell table:formula="of:=IF(SQRT([.$A72]^2+[.CK$1]^2)=INT(SQRT([.$A72]^2+[.CK$1]^2));SQRT([.$A72]^2+[.CK$1]^2);&quot;&quot;)">
            <text:p/>
          </table:table-cell>
          <table:table-cell table:formula="of:=IF(SQRT([.$A72]^2+[.CL$1]^2)=INT(SQRT([.$A72]^2+[.CL$1]^2));SQRT([.$A72]^2+[.CL$1]^2);&quot;&quot;)">
            <text:p/>
          </table:table-cell>
          <table:table-cell table:formula="of:=IF(SQRT([.$A72]^2+[.CM$1]^2)=INT(SQRT([.$A72]^2+[.CM$1]^2));SQRT([.$A72]^2+[.CM$1]^2);&quot;&quot;)">
            <text:p/>
          </table:table-cell>
          <table:table-cell table:formula="of:=IF(SQRT([.$A72]^2+[.CN$1]^2)=INT(SQRT([.$A72]^2+[.CN$1]^2));SQRT([.$A72]^2+[.CN$1]^2);&quot;&quot;)">
            <text:p/>
          </table:table-cell>
          <table:table-cell table:formula="of:=IF(SQRT([.$A72]^2+[.CO$1]^2)=INT(SQRT([.$A72]^2+[.CO$1]^2));SQRT([.$A72]^2+[.CO$1]^2);&quot;&quot;)">
            <text:p/>
          </table:table-cell>
          <table:table-cell table:formula="of:=IF(SQRT([.$A72]^2+[.CP$1]^2)=INT(SQRT([.$A72]^2+[.CP$1]^2));SQRT([.$A72]^2+[.CP$1]^2);&quot;&quot;)">
            <text:p/>
          </table:table-cell>
          <table:table-cell table:formula="of:=IF(SQRT([.$A72]^2+[.CQ$1]^2)=INT(SQRT([.$A72]^2+[.CQ$1]^2));SQRT([.$A72]^2+[.CQ$1]^2);&quot;&quot;)">
            <text:p/>
          </table:table-cell>
          <table:table-cell table:formula="of:=IF(SQRT([.$A72]^2+[.CR$1]^2)=INT(SQRT([.$A72]^2+[.CR$1]^2));SQRT([.$A72]^2+[.CR$1]^2);&quot;&quot;)">
            <text:p/>
          </table:table-cell>
          <table:table-cell table:formula="of:=IF(SQRT([.$A72]^2+[.CS$1]^2)=INT(SQRT([.$A72]^2+[.CS$1]^2));SQRT([.$A72]^2+[.CS$1]^2);&quot;&quot;)">
            <text:p/>
          </table:table-cell>
          <table:table-cell table:formula="of:=IF(SQRT([.$A72]^2+[.CT$1]^2)=INT(SQRT([.$A72]^2+[.CT$1]^2));SQRT([.$A72]^2+[.CT$1]^2);&quot;&quot;)">
            <text:p/>
          </table:table-cell>
          <table:table-cell table:formula="of:=IF(SQRT([.$A72]^2+[.CU$1]^2)=INT(SQRT([.$A72]^2+[.CU$1]^2));SQRT([.$A72]^2+[.CU$1]^2);&quot;&quot;)">
            <text:p/>
          </table:table-cell>
          <table:table-cell table:formula="of:=IF(SQRT([.$A72]^2+[.CV$1]^2)=INT(SQRT([.$A72]^2+[.CV$1]^2));SQRT([.$A72]^2+[.CV$1]^2);&quot;&quot;)">
            <text:p/>
          </table:table-cell>
          <table:table-cell table:formula="of:=IF(SQRT([.$A72]^2+[.CW$1]^2)=INT(SQRT([.$A72]^2+[.CW$1]^2));SQRT([.$A72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SQRT([.$A73]^2+[.B$1]^2)=INT(SQRT([.$A73]^2+[.B$1]^2));SQRT([.$A73]^2+[.B$1]^2);&quot;&quot;)">
            <text:p/>
          </table:table-cell>
          <table:table-cell table:formula="of:=IF(SQRT([.$A73]^2+[.C$1]^2)=INT(SQRT([.$A73]^2+[.C$1]^2));SQRT([.$A73]^2+[.C$1]^2);&quot;&quot;)">
            <text:p/>
          </table:table-cell>
          <table:table-cell table:formula="of:=IF(SQRT([.$A73]^2+[.D$1]^2)=INT(SQRT([.$A73]^2+[.D$1]^2));SQRT([.$A73]^2+[.D$1]^2);&quot;&quot;)">
            <text:p/>
          </table:table-cell>
          <table:table-cell table:formula="of:=IF(SQRT([.$A73]^2+[.E$1]^2)=INT(SQRT([.$A73]^2+[.E$1]^2));SQRT([.$A73]^2+[.E$1]^2);&quot;&quot;)">
            <text:p/>
          </table:table-cell>
          <table:table-cell table:formula="of:=IF(SQRT([.$A73]^2+[.F$1]^2)=INT(SQRT([.$A73]^2+[.F$1]^2));SQRT([.$A73]^2+[.F$1]^2);&quot;&quot;)">
            <text:p/>
          </table:table-cell>
          <table:table-cell table:formula="of:=IF(SQRT([.$A73]^2+[.G$1]^2)=INT(SQRT([.$A73]^2+[.G$1]^2));SQRT([.$A73]^2+[.G$1]^2);&quot;&quot;)">
            <text:p/>
          </table:table-cell>
          <table:table-cell table:formula="of:=IF(SQRT([.$A73]^2+[.H$1]^2)=INT(SQRT([.$A73]^2+[.H$1]^2));SQRT([.$A73]^2+[.H$1]^2);&quot;&quot;)">
            <text:p/>
          </table:table-cell>
          <table:table-cell table:formula="of:=IF(SQRT([.$A73]^2+[.I$1]^2)=INT(SQRT([.$A73]^2+[.I$1]^2));SQRT([.$A73]^2+[.I$1]^2);&quot;&quot;)">
            <text:p/>
          </table:table-cell>
          <table:table-cell table:formula="of:=IF(SQRT([.$A73]^2+[.J$1]^2)=INT(SQRT([.$A73]^2+[.J$1]^2));SQRT([.$A73]^2+[.J$1]^2);&quot;&quot;)">
            <text:p/>
          </table:table-cell>
          <table:table-cell table:formula="of:=IF(SQRT([.$A73]^2+[.K$1]^2)=INT(SQRT([.$A73]^2+[.K$1]^2));SQRT([.$A73]^2+[.K$1]^2);&quot;&quot;)">
            <text:p/>
          </table:table-cell>
          <table:table-cell table:formula="of:=IF(SQRT([.$A73]^2+[.L$1]^2)=INT(SQRT([.$A73]^2+[.L$1]^2));SQRT([.$A73]^2+[.L$1]^2);&quot;&quot;)">
            <text:p/>
          </table:table-cell>
          <table:table-cell table:formula="of:=IF(SQRT([.$A73]^2+[.M$1]^2)=INT(SQRT([.$A73]^2+[.M$1]^2));SQRT([.$A73]^2+[.M$1]^2);&quot;&quot;)">
            <text:p/>
          </table:table-cell>
          <table:table-cell table:formula="of:=IF(SQRT([.$A73]^2+[.N$1]^2)=INT(SQRT([.$A73]^2+[.N$1]^2));SQRT([.$A73]^2+[.N$1]^2);&quot;&quot;)">
            <text:p/>
          </table:table-cell>
          <table:table-cell table:formula="of:=IF(SQRT([.$A73]^2+[.O$1]^2)=INT(SQRT([.$A73]^2+[.O$1]^2));SQRT([.$A73]^2+[.O$1]^2);&quot;&quot;)">
            <text:p/>
          </table:table-cell>
          <table:table-cell table:formula="of:=IF(SQRT([.$A73]^2+[.P$1]^2)=INT(SQRT([.$A73]^2+[.P$1]^2));SQRT([.$A73]^2+[.P$1]^2);&quot;&quot;)">
            <text:p/>
          </table:table-cell>
          <table:table-cell table:formula="of:=IF(SQRT([.$A73]^2+[.Q$1]^2)=INT(SQRT([.$A73]^2+[.Q$1]^2));SQRT([.$A73]^2+[.Q$1]^2);&quot;&quot;)">
            <text:p/>
          </table:table-cell>
          <table:table-cell table:formula="of:=IF(SQRT([.$A73]^2+[.R$1]^2)=INT(SQRT([.$A73]^2+[.R$1]^2));SQRT([.$A73]^2+[.R$1]^2);&quot;&quot;)">
            <text:p/>
          </table:table-cell>
          <table:table-cell table:formula="of:=IF(SQRT([.$A73]^2+[.S$1]^2)=INT(SQRT([.$A73]^2+[.S$1]^2));SQRT([.$A73]^2+[.S$1]^2);&quot;&quot;)">
            <text:p/>
          </table:table-cell>
          <table:table-cell table:formula="of:=IF(SQRT([.$A73]^2+[.T$1]^2)=INT(SQRT([.$A73]^2+[.T$1]^2));SQRT([.$A73]^2+[.T$1]^2);&quot;&quot;)">
            <text:p/>
          </table:table-cell>
          <table:table-cell table:formula="of:=IF(SQRT([.$A73]^2+[.U$1]^2)=INT(SQRT([.$A73]^2+[.U$1]^2));SQRT([.$A73]^2+[.U$1]^2);&quot;&quot;)">
            <text:p/>
          </table:table-cell>
          <table:table-cell table:formula="of:=IF(SQRT([.$A73]^2+[.V$1]^2)=INT(SQRT([.$A73]^2+[.V$1]^2));SQRT([.$A73]^2+[.V$1]^2);&quot;&quot;)" office:value-type="float" office:value="75" calcext:value-type="float">
            <text:p>75</text:p>
          </table:table-cell>
          <table:table-cell table:formula="of:=IF(SQRT([.$A73]^2+[.W$1]^2)=INT(SQRT([.$A73]^2+[.W$1]^2));SQRT([.$A73]^2+[.W$1]^2);&quot;&quot;)">
            <text:p/>
          </table:table-cell>
          <table:table-cell table:formula="of:=IF(SQRT([.$A73]^2+[.X$1]^2)=INT(SQRT([.$A73]^2+[.X$1]^2));SQRT([.$A73]^2+[.X$1]^2);&quot;&quot;)">
            <text:p/>
          </table:table-cell>
          <table:table-cell table:formula="of:=IF(SQRT([.$A73]^2+[.Y$1]^2)=INT(SQRT([.$A73]^2+[.Y$1]^2));SQRT([.$A73]^2+[.Y$1]^2);&quot;&quot;)">
            <text:p/>
          </table:table-cell>
          <table:table-cell table:formula="of:=IF(SQRT([.$A73]^2+[.Z$1]^2)=INT(SQRT([.$A73]^2+[.Z$1]^2));SQRT([.$A73]^2+[.Z$1]^2);&quot;&quot;)">
            <text:p/>
          </table:table-cell>
          <table:table-cell table:formula="of:=IF(SQRT([.$A73]^2+[.AA$1]^2)=INT(SQRT([.$A73]^2+[.AA$1]^2));SQRT([.$A73]^2+[.AA$1]^2);&quot;&quot;)">
            <text:p/>
          </table:table-cell>
          <table:table-cell table:formula="of:=IF(SQRT([.$A73]^2+[.AB$1]^2)=INT(SQRT([.$A73]^2+[.AB$1]^2));SQRT([.$A73]^2+[.AB$1]^2);&quot;&quot;)">
            <text:p/>
          </table:table-cell>
          <table:table-cell table:formula="of:=IF(SQRT([.$A73]^2+[.AC$1]^2)=INT(SQRT([.$A73]^2+[.AC$1]^2));SQRT([.$A73]^2+[.AC$1]^2);&quot;&quot;)">
            <text:p/>
          </table:table-cell>
          <table:table-cell table:formula="of:=IF(SQRT([.$A73]^2+[.AD$1]^2)=INT(SQRT([.$A73]^2+[.AD$1]^2));SQRT([.$A73]^2+[.AD$1]^2);&quot;&quot;)">
            <text:p/>
          </table:table-cell>
          <table:table-cell table:formula="of:=IF(SQRT([.$A73]^2+[.AE$1]^2)=INT(SQRT([.$A73]^2+[.AE$1]^2));SQRT([.$A73]^2+[.AE$1]^2);&quot;&quot;)" office:value-type="float" office:value="78" calcext:value-type="float">
            <text:p>78</text:p>
          </table:table-cell>
          <table:table-cell table:formula="of:=IF(SQRT([.$A73]^2+[.AF$1]^2)=INT(SQRT([.$A73]^2+[.AF$1]^2));SQRT([.$A73]^2+[.AF$1]^2);&quot;&quot;)">
            <text:p/>
          </table:table-cell>
          <table:table-cell table:formula="of:=IF(SQRT([.$A73]^2+[.AG$1]^2)=INT(SQRT([.$A73]^2+[.AG$1]^2));SQRT([.$A73]^2+[.AG$1]^2);&quot;&quot;)">
            <text:p/>
          </table:table-cell>
          <table:table-cell table:formula="of:=IF(SQRT([.$A73]^2+[.AH$1]^2)=INT(SQRT([.$A73]^2+[.AH$1]^2));SQRT([.$A73]^2+[.AH$1]^2);&quot;&quot;)">
            <text:p/>
          </table:table-cell>
          <table:table-cell table:formula="of:=IF(SQRT([.$A73]^2+[.AI$1]^2)=INT(SQRT([.$A73]^2+[.AI$1]^2));SQRT([.$A73]^2+[.AI$1]^2);&quot;&quot;)">
            <text:p/>
          </table:table-cell>
          <table:table-cell table:formula="of:=IF(SQRT([.$A73]^2+[.AJ$1]^2)=INT(SQRT([.$A73]^2+[.AJ$1]^2));SQRT([.$A73]^2+[.AJ$1]^2);&quot;&quot;)">
            <text:p/>
          </table:table-cell>
          <table:table-cell table:formula="of:=IF(SQRT([.$A73]^2+[.AK$1]^2)=INT(SQRT([.$A73]^2+[.AK$1]^2));SQRT([.$A73]^2+[.AK$1]^2);&quot;&quot;)">
            <text:p/>
          </table:table-cell>
          <table:table-cell table:formula="of:=IF(SQRT([.$A73]^2+[.AL$1]^2)=INT(SQRT([.$A73]^2+[.AL$1]^2));SQRT([.$A73]^2+[.AL$1]^2);&quot;&quot;)">
            <text:p/>
          </table:table-cell>
          <table:table-cell table:formula="of:=IF(SQRT([.$A73]^2+[.AM$1]^2)=INT(SQRT([.$A73]^2+[.AM$1]^2));SQRT([.$A73]^2+[.AM$1]^2);&quot;&quot;)">
            <text:p/>
          </table:table-cell>
          <table:table-cell table:formula="of:=IF(SQRT([.$A73]^2+[.AN$1]^2)=INT(SQRT([.$A73]^2+[.AN$1]^2));SQRT([.$A73]^2+[.AN$1]^2);&quot;&quot;)">
            <text:p/>
          </table:table-cell>
          <table:table-cell table:formula="of:=IF(SQRT([.$A73]^2+[.AO$1]^2)=INT(SQRT([.$A73]^2+[.AO$1]^2));SQRT([.$A73]^2+[.AO$1]^2);&quot;&quot;)">
            <text:p/>
          </table:table-cell>
          <table:table-cell table:formula="of:=IF(SQRT([.$A73]^2+[.AP$1]^2)=INT(SQRT([.$A73]^2+[.AP$1]^2));SQRT([.$A73]^2+[.AP$1]^2);&quot;&quot;)">
            <text:p/>
          </table:table-cell>
          <table:table-cell table:formula="of:=IF(SQRT([.$A73]^2+[.AQ$1]^2)=INT(SQRT([.$A73]^2+[.AQ$1]^2));SQRT([.$A73]^2+[.AQ$1]^2);&quot;&quot;)">
            <text:p/>
          </table:table-cell>
          <table:table-cell table:formula="of:=IF(SQRT([.$A73]^2+[.AR$1]^2)=INT(SQRT([.$A73]^2+[.AR$1]^2));SQRT([.$A73]^2+[.AR$1]^2);&quot;&quot;)">
            <text:p/>
          </table:table-cell>
          <table:table-cell table:formula="of:=IF(SQRT([.$A73]^2+[.AS$1]^2)=INT(SQRT([.$A73]^2+[.AS$1]^2));SQRT([.$A73]^2+[.AS$1]^2);&quot;&quot;)">
            <text:p/>
          </table:table-cell>
          <table:table-cell table:formula="of:=IF(SQRT([.$A73]^2+[.AT$1]^2)=INT(SQRT([.$A73]^2+[.AT$1]^2));SQRT([.$A73]^2+[.AT$1]^2);&quot;&quot;)">
            <text:p/>
          </table:table-cell>
          <table:table-cell table:formula="of:=IF(SQRT([.$A73]^2+[.AU$1]^2)=INT(SQRT([.$A73]^2+[.AU$1]^2));SQRT([.$A73]^2+[.AU$1]^2);&quot;&quot;)">
            <text:p/>
          </table:table-cell>
          <table:table-cell table:formula="of:=IF(SQRT([.$A73]^2+[.AV$1]^2)=INT(SQRT([.$A73]^2+[.AV$1]^2));SQRT([.$A73]^2+[.AV$1]^2);&quot;&quot;)">
            <text:p/>
          </table:table-cell>
          <table:table-cell table:formula="of:=IF(SQRT([.$A73]^2+[.AW$1]^2)=INT(SQRT([.$A73]^2+[.AW$1]^2));SQRT([.$A73]^2+[.AW$1]^2);&quot;&quot;)">
            <text:p/>
          </table:table-cell>
          <table:table-cell table:formula="of:=IF(SQRT([.$A73]^2+[.AX$1]^2)=INT(SQRT([.$A73]^2+[.AX$1]^2));SQRT([.$A73]^2+[.AX$1]^2);&quot;&quot;)">
            <text:p/>
          </table:table-cell>
          <table:table-cell table:formula="of:=IF(SQRT([.$A73]^2+[.AY$1]^2)=INT(SQRT([.$A73]^2+[.AY$1]^2));SQRT([.$A73]^2+[.AY$1]^2);&quot;&quot;)">
            <text:p/>
          </table:table-cell>
          <table:table-cell table:formula="of:=IF(SQRT([.$A73]^2+[.AZ$1]^2)=INT(SQRT([.$A73]^2+[.AZ$1]^2));SQRT([.$A73]^2+[.AZ$1]^2);&quot;&quot;)">
            <text:p/>
          </table:table-cell>
          <table:table-cell table:formula="of:=IF(SQRT([.$A73]^2+[.BA$1]^2)=INT(SQRT([.$A73]^2+[.BA$1]^2));SQRT([.$A73]^2+[.BA$1]^2);&quot;&quot;)">
            <text:p/>
          </table:table-cell>
          <table:table-cell table:formula="of:=IF(SQRT([.$A73]^2+[.BB$1]^2)=INT(SQRT([.$A73]^2+[.BB$1]^2));SQRT([.$A73]^2+[.BB$1]^2);&quot;&quot;)">
            <text:p/>
          </table:table-cell>
          <table:table-cell table:formula="of:=IF(SQRT([.$A73]^2+[.BC$1]^2)=INT(SQRT([.$A73]^2+[.BC$1]^2));SQRT([.$A73]^2+[.BC$1]^2);&quot;&quot;)" office:value-type="float" office:value="90" calcext:value-type="float">
            <text:p>90</text:p>
          </table:table-cell>
          <table:table-cell table:formula="of:=IF(SQRT([.$A73]^2+[.BD$1]^2)=INT(SQRT([.$A73]^2+[.BD$1]^2));SQRT([.$A73]^2+[.BD$1]^2);&quot;&quot;)">
            <text:p/>
          </table:table-cell>
          <table:table-cell table:formula="of:=IF(SQRT([.$A73]^2+[.BE$1]^2)=INT(SQRT([.$A73]^2+[.BE$1]^2));SQRT([.$A73]^2+[.BE$1]^2);&quot;&quot;)">
            <text:p/>
          </table:table-cell>
          <table:table-cell table:formula="of:=IF(SQRT([.$A73]^2+[.BF$1]^2)=INT(SQRT([.$A73]^2+[.BF$1]^2));SQRT([.$A73]^2+[.BF$1]^2);&quot;&quot;)">
            <text:p/>
          </table:table-cell>
          <table:table-cell table:formula="of:=IF(SQRT([.$A73]^2+[.BG$1]^2)=INT(SQRT([.$A73]^2+[.BG$1]^2));SQRT([.$A73]^2+[.BG$1]^2);&quot;&quot;)">
            <text:p/>
          </table:table-cell>
          <table:table-cell table:formula="of:=IF(SQRT([.$A73]^2+[.BH$1]^2)=INT(SQRT([.$A73]^2+[.BH$1]^2));SQRT([.$A73]^2+[.BH$1]^2);&quot;&quot;)">
            <text:p/>
          </table:table-cell>
          <table:table-cell table:formula="of:=IF(SQRT([.$A73]^2+[.BI$1]^2)=INT(SQRT([.$A73]^2+[.BI$1]^2));SQRT([.$A73]^2+[.BI$1]^2);&quot;&quot;)">
            <text:p/>
          </table:table-cell>
          <table:table-cell table:formula="of:=IF(SQRT([.$A73]^2+[.BJ$1]^2)=INT(SQRT([.$A73]^2+[.BJ$1]^2));SQRT([.$A73]^2+[.BJ$1]^2);&quot;&quot;)">
            <text:p/>
          </table:table-cell>
          <table:table-cell table:formula="of:=IF(SQRT([.$A73]^2+[.BK$1]^2)=INT(SQRT([.$A73]^2+[.BK$1]^2));SQRT([.$A73]^2+[.BK$1]^2);&quot;&quot;)">
            <text:p/>
          </table:table-cell>
          <table:table-cell table:formula="of:=IF(SQRT([.$A73]^2+[.BL$1]^2)=INT(SQRT([.$A73]^2+[.BL$1]^2));SQRT([.$A73]^2+[.BL$1]^2);&quot;&quot;)">
            <text:p/>
          </table:table-cell>
          <table:table-cell table:formula="of:=IF(SQRT([.$A73]^2+[.BM$1]^2)=INT(SQRT([.$A73]^2+[.BM$1]^2));SQRT([.$A73]^2+[.BM$1]^2);&quot;&quot;)">
            <text:p/>
          </table:table-cell>
          <table:table-cell table:formula="of:=IF(SQRT([.$A73]^2+[.BN$1]^2)=INT(SQRT([.$A73]^2+[.BN$1]^2));SQRT([.$A73]^2+[.BN$1]^2);&quot;&quot;)" office:value-type="float" office:value="97" calcext:value-type="float">
            <text:p>97</text:p>
          </table:table-cell>
          <table:table-cell table:formula="of:=IF(SQRT([.$A73]^2+[.BO$1]^2)=INT(SQRT([.$A73]^2+[.BO$1]^2));SQRT([.$A73]^2+[.BO$1]^2);&quot;&quot;)">
            <text:p/>
          </table:table-cell>
          <table:table-cell table:formula="of:=IF(SQRT([.$A73]^2+[.BP$1]^2)=INT(SQRT([.$A73]^2+[.BP$1]^2));SQRT([.$A73]^2+[.BP$1]^2);&quot;&quot;)">
            <text:p/>
          </table:table-cell>
          <table:table-cell table:formula="of:=IF(SQRT([.$A73]^2+[.BQ$1]^2)=INT(SQRT([.$A73]^2+[.BQ$1]^2));SQRT([.$A73]^2+[.BQ$1]^2);&quot;&quot;)">
            <text:p/>
          </table:table-cell>
          <table:table-cell table:formula="of:=IF(SQRT([.$A73]^2+[.BR$1]^2)=INT(SQRT([.$A73]^2+[.BR$1]^2));SQRT([.$A73]^2+[.BR$1]^2);&quot;&quot;)">
            <text:p/>
          </table:table-cell>
          <table:table-cell table:formula="of:=IF(SQRT([.$A73]^2+[.BS$1]^2)=INT(SQRT([.$A73]^2+[.BS$1]^2));SQRT([.$A73]^2+[.BS$1]^2);&quot;&quot;)">
            <text:p/>
          </table:table-cell>
          <table:table-cell table:formula="of:=IF(SQRT([.$A73]^2+[.BT$1]^2)=INT(SQRT([.$A73]^2+[.BT$1]^2));SQRT([.$A73]^2+[.BT$1]^2);&quot;&quot;)">
            <text:p/>
          </table:table-cell>
          <table:table-cell table:formula="of:=IF(SQRT([.$A73]^2+[.BU$1]^2)=INT(SQRT([.$A73]^2+[.BU$1]^2));SQRT([.$A73]^2+[.BU$1]^2);&quot;&quot;)">
            <text:p/>
          </table:table-cell>
          <table:table-cell table:formula="of:=IF(SQRT([.$A73]^2+[.BV$1]^2)=INT(SQRT([.$A73]^2+[.BV$1]^2));SQRT([.$A73]^2+[.BV$1]^2);&quot;&quot;)">
            <text:p/>
          </table:table-cell>
          <table:table-cell table:formula="of:=IF(SQRT([.$A73]^2+[.BW$1]^2)=INT(SQRT([.$A73]^2+[.BW$1]^2));SQRT([.$A73]^2+[.BW$1]^2);&quot;&quot;)">
            <text:p/>
          </table:table-cell>
          <table:table-cell table:formula="of:=IF(SQRT([.$A73]^2+[.BX$1]^2)=INT(SQRT([.$A73]^2+[.BX$1]^2));SQRT([.$A73]^2+[.BX$1]^2);&quot;&quot;)">
            <text:p/>
          </table:table-cell>
          <table:table-cell table:formula="of:=IF(SQRT([.$A73]^2+[.BY$1]^2)=INT(SQRT([.$A73]^2+[.BY$1]^2));SQRT([.$A73]^2+[.BY$1]^2);&quot;&quot;)">
            <text:p/>
          </table:table-cell>
          <table:table-cell table:formula="of:=IF(SQRT([.$A73]^2+[.BZ$1]^2)=INT(SQRT([.$A73]^2+[.BZ$1]^2));SQRT([.$A73]^2+[.BZ$1]^2);&quot;&quot;)">
            <text:p/>
          </table:table-cell>
          <table:table-cell table:formula="of:=IF(SQRT([.$A73]^2+[.CA$1]^2)=INT(SQRT([.$A73]^2+[.CA$1]^2));SQRT([.$A73]^2+[.CA$1]^2);&quot;&quot;)">
            <text:p/>
          </table:table-cell>
          <table:table-cell table:formula="of:=IF(SQRT([.$A73]^2+[.CB$1]^2)=INT(SQRT([.$A73]^2+[.CB$1]^2));SQRT([.$A73]^2+[.CB$1]^2);&quot;&quot;)">
            <text:p/>
          </table:table-cell>
          <table:table-cell table:style-name="ce3" table:formula="of:=IF(SQRT([.$A73]^2+[.CC$1]^2)=INT(SQRT([.$A73]^2+[.CC$1]^2));SQRT([.$A73]^2+[.CC$1]^2);&quot;&quot;)">
            <text:p/>
          </table:table-cell>
          <table:table-cell table:style-name="ce3" table:formula="of:=IF(SQRT([.$A73]^2+[.CD$1]^2)=INT(SQRT([.$A73]^2+[.CD$1]^2));SQRT([.$A73]^2+[.CD$1]^2);&quot;&quot;)">
            <text:p/>
          </table:table-cell>
          <table:table-cell table:style-name="ce3" table:formula="of:=IF(SQRT([.$A73]^2+[.CE$1]^2)=INT(SQRT([.$A73]^2+[.CE$1]^2));SQRT([.$A73]^2+[.CE$1]^2);&quot;&quot;)">
            <text:p/>
          </table:table-cell>
          <table:table-cell table:style-name="ce3" table:formula="of:=IF(SQRT([.$A73]^2+[.CF$1]^2)=INT(SQRT([.$A73]^2+[.CF$1]^2));SQRT([.$A73]^2+[.CF$1]^2);&quot;&quot;)">
            <text:p/>
          </table:table-cell>
          <table:table-cell table:style-name="ce3" table:formula="of:=IF(SQRT([.$A73]^2+[.CG$1]^2)=INT(SQRT([.$A73]^2+[.CG$1]^2));SQRT([.$A73]^2+[.CG$1]^2);&quot;&quot;)">
            <text:p/>
          </table:table-cell>
          <table:table-cell table:style-name="ce3" table:formula="of:=IF(SQRT([.$A73]^2+[.CH$1]^2)=INT(SQRT([.$A73]^2+[.CH$1]^2));SQRT([.$A73]^2+[.CH$1]^2);&quot;&quot;)">
            <text:p/>
          </table:table-cell>
          <table:table-cell table:style-name="ce3" table:formula="of:=IF(SQRT([.$A73]^2+[.CI$1]^2)=INT(SQRT([.$A73]^2+[.CI$1]^2));SQRT([.$A73]^2+[.CI$1]^2);&quot;&quot;)">
            <text:p/>
          </table:table-cell>
          <table:table-cell table:formula="of:=IF(SQRT([.$A73]^2+[.CJ$1]^2)=INT(SQRT([.$A73]^2+[.CJ$1]^2));SQRT([.$A73]^2+[.CJ$1]^2);&quot;&quot;)">
            <text:p/>
          </table:table-cell>
          <table:table-cell table:formula="of:=IF(SQRT([.$A73]^2+[.CK$1]^2)=INT(SQRT([.$A73]^2+[.CK$1]^2));SQRT([.$A73]^2+[.CK$1]^2);&quot;&quot;)">
            <text:p/>
          </table:table-cell>
          <table:table-cell table:formula="of:=IF(SQRT([.$A73]^2+[.CL$1]^2)=INT(SQRT([.$A73]^2+[.CL$1]^2));SQRT([.$A73]^2+[.CL$1]^2);&quot;&quot;)">
            <text:p/>
          </table:table-cell>
          <table:table-cell table:formula="of:=IF(SQRT([.$A73]^2+[.CM$1]^2)=INT(SQRT([.$A73]^2+[.CM$1]^2));SQRT([.$A73]^2+[.CM$1]^2);&quot;&quot;)">
            <text:p/>
          </table:table-cell>
          <table:table-cell table:formula="of:=IF(SQRT([.$A73]^2+[.CN$1]^2)=INT(SQRT([.$A73]^2+[.CN$1]^2));SQRT([.$A73]^2+[.CN$1]^2);&quot;&quot;)">
            <text:p/>
          </table:table-cell>
          <table:table-cell table:formula="of:=IF(SQRT([.$A73]^2+[.CO$1]^2)=INT(SQRT([.$A73]^2+[.CO$1]^2));SQRT([.$A73]^2+[.CO$1]^2);&quot;&quot;)">
            <text:p/>
          </table:table-cell>
          <table:table-cell table:formula="of:=IF(SQRT([.$A73]^2+[.CP$1]^2)=INT(SQRT([.$A73]^2+[.CP$1]^2));SQRT([.$A73]^2+[.CP$1]^2);&quot;&quot;)">
            <text:p/>
          </table:table-cell>
          <table:table-cell table:formula="of:=IF(SQRT([.$A73]^2+[.CQ$1]^2)=INT(SQRT([.$A73]^2+[.CQ$1]^2));SQRT([.$A73]^2+[.CQ$1]^2);&quot;&quot;)">
            <text:p/>
          </table:table-cell>
          <table:table-cell table:formula="of:=IF(SQRT([.$A73]^2+[.CR$1]^2)=INT(SQRT([.$A73]^2+[.CR$1]^2));SQRT([.$A73]^2+[.CR$1]^2);&quot;&quot;)">
            <text:p/>
          </table:table-cell>
          <table:table-cell table:formula="of:=IF(SQRT([.$A73]^2+[.CS$1]^2)=INT(SQRT([.$A73]^2+[.CS$1]^2));SQRT([.$A73]^2+[.CS$1]^2);&quot;&quot;)" office:value-type="float" office:value="120" calcext:value-type="float">
            <text:p>120</text:p>
          </table:table-cell>
          <table:table-cell table:formula="of:=IF(SQRT([.$A73]^2+[.CT$1]^2)=INT(SQRT([.$A73]^2+[.CT$1]^2));SQRT([.$A73]^2+[.CT$1]^2);&quot;&quot;)">
            <text:p/>
          </table:table-cell>
          <table:table-cell table:formula="of:=IF(SQRT([.$A73]^2+[.CU$1]^2)=INT(SQRT([.$A73]^2+[.CU$1]^2));SQRT([.$A73]^2+[.CU$1]^2);&quot;&quot;)">
            <text:p/>
          </table:table-cell>
          <table:table-cell table:formula="of:=IF(SQRT([.$A73]^2+[.CV$1]^2)=INT(SQRT([.$A73]^2+[.CV$1]^2));SQRT([.$A73]^2+[.CV$1]^2);&quot;&quot;)">
            <text:p/>
          </table:table-cell>
          <table:table-cell table:formula="of:=IF(SQRT([.$A73]^2+[.CW$1]^2)=INT(SQRT([.$A73]^2+[.CW$1]^2));SQRT([.$A73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SQRT([.$A74]^2+[.B$1]^2)=INT(SQRT([.$A74]^2+[.B$1]^2));SQRT([.$A74]^2+[.B$1]^2);&quot;&quot;)">
            <text:p/>
          </table:table-cell>
          <table:table-cell table:formula="of:=IF(SQRT([.$A74]^2+[.C$1]^2)=INT(SQRT([.$A74]^2+[.C$1]^2));SQRT([.$A74]^2+[.C$1]^2);&quot;&quot;)">
            <text:p/>
          </table:table-cell>
          <table:table-cell table:formula="of:=IF(SQRT([.$A74]^2+[.D$1]^2)=INT(SQRT([.$A74]^2+[.D$1]^2));SQRT([.$A74]^2+[.D$1]^2);&quot;&quot;)">
            <text:p/>
          </table:table-cell>
          <table:table-cell table:formula="of:=IF(SQRT([.$A74]^2+[.E$1]^2)=INT(SQRT([.$A74]^2+[.E$1]^2));SQRT([.$A74]^2+[.E$1]^2);&quot;&quot;)">
            <text:p/>
          </table:table-cell>
          <table:table-cell table:formula="of:=IF(SQRT([.$A74]^2+[.F$1]^2)=INT(SQRT([.$A74]^2+[.F$1]^2));SQRT([.$A74]^2+[.F$1]^2);&quot;&quot;)">
            <text:p/>
          </table:table-cell>
          <table:table-cell table:formula="of:=IF(SQRT([.$A74]^2+[.G$1]^2)=INT(SQRT([.$A74]^2+[.G$1]^2));SQRT([.$A74]^2+[.G$1]^2);&quot;&quot;)">
            <text:p/>
          </table:table-cell>
          <table:table-cell table:formula="of:=IF(SQRT([.$A74]^2+[.H$1]^2)=INT(SQRT([.$A74]^2+[.H$1]^2));SQRT([.$A74]^2+[.H$1]^2);&quot;&quot;)">
            <text:p/>
          </table:table-cell>
          <table:table-cell table:formula="of:=IF(SQRT([.$A74]^2+[.I$1]^2)=INT(SQRT([.$A74]^2+[.I$1]^2));SQRT([.$A74]^2+[.I$1]^2);&quot;&quot;)">
            <text:p/>
          </table:table-cell>
          <table:table-cell table:formula="of:=IF(SQRT([.$A74]^2+[.J$1]^2)=INT(SQRT([.$A74]^2+[.J$1]^2));SQRT([.$A74]^2+[.J$1]^2);&quot;&quot;)">
            <text:p/>
          </table:table-cell>
          <table:table-cell table:formula="of:=IF(SQRT([.$A74]^2+[.K$1]^2)=INT(SQRT([.$A74]^2+[.K$1]^2));SQRT([.$A74]^2+[.K$1]^2);&quot;&quot;)">
            <text:p/>
          </table:table-cell>
          <table:table-cell table:formula="of:=IF(SQRT([.$A74]^2+[.L$1]^2)=INT(SQRT([.$A74]^2+[.L$1]^2));SQRT([.$A74]^2+[.L$1]^2);&quot;&quot;)">
            <text:p/>
          </table:table-cell>
          <table:table-cell table:formula="of:=IF(SQRT([.$A74]^2+[.M$1]^2)=INT(SQRT([.$A74]^2+[.M$1]^2));SQRT([.$A74]^2+[.M$1]^2);&quot;&quot;)">
            <text:p/>
          </table:table-cell>
          <table:table-cell table:formula="of:=IF(SQRT([.$A74]^2+[.N$1]^2)=INT(SQRT([.$A74]^2+[.N$1]^2));SQRT([.$A74]^2+[.N$1]^2);&quot;&quot;)">
            <text:p/>
          </table:table-cell>
          <table:table-cell table:formula="of:=IF(SQRT([.$A74]^2+[.O$1]^2)=INT(SQRT([.$A74]^2+[.O$1]^2));SQRT([.$A74]^2+[.O$1]^2);&quot;&quot;)">
            <text:p/>
          </table:table-cell>
          <table:table-cell table:formula="of:=IF(SQRT([.$A74]^2+[.P$1]^2)=INT(SQRT([.$A74]^2+[.P$1]^2));SQRT([.$A74]^2+[.P$1]^2);&quot;&quot;)">
            <text:p/>
          </table:table-cell>
          <table:table-cell table:formula="of:=IF(SQRT([.$A74]^2+[.Q$1]^2)=INT(SQRT([.$A74]^2+[.Q$1]^2));SQRT([.$A74]^2+[.Q$1]^2);&quot;&quot;)">
            <text:p/>
          </table:table-cell>
          <table:table-cell table:formula="of:=IF(SQRT([.$A74]^2+[.R$1]^2)=INT(SQRT([.$A74]^2+[.R$1]^2));SQRT([.$A74]^2+[.R$1]^2);&quot;&quot;)">
            <text:p/>
          </table:table-cell>
          <table:table-cell table:formula="of:=IF(SQRT([.$A74]^2+[.S$1]^2)=INT(SQRT([.$A74]^2+[.S$1]^2));SQRT([.$A74]^2+[.S$1]^2);&quot;&quot;)">
            <text:p/>
          </table:table-cell>
          <table:table-cell table:formula="of:=IF(SQRT([.$A74]^2+[.T$1]^2)=INT(SQRT([.$A74]^2+[.T$1]^2));SQRT([.$A74]^2+[.T$1]^2);&quot;&quot;)">
            <text:p/>
          </table:table-cell>
          <table:table-cell table:formula="of:=IF(SQRT([.$A74]^2+[.U$1]^2)=INT(SQRT([.$A74]^2+[.U$1]^2));SQRT([.$A74]^2+[.U$1]^2);&quot;&quot;)">
            <text:p/>
          </table:table-cell>
          <table:table-cell table:formula="of:=IF(SQRT([.$A74]^2+[.V$1]^2)=INT(SQRT([.$A74]^2+[.V$1]^2));SQRT([.$A74]^2+[.V$1]^2);&quot;&quot;)">
            <text:p/>
          </table:table-cell>
          <table:table-cell table:formula="of:=IF(SQRT([.$A74]^2+[.W$1]^2)=INT(SQRT([.$A74]^2+[.W$1]^2));SQRT([.$A74]^2+[.W$1]^2);&quot;&quot;)">
            <text:p/>
          </table:table-cell>
          <table:table-cell table:formula="of:=IF(SQRT([.$A74]^2+[.X$1]^2)=INT(SQRT([.$A74]^2+[.X$1]^2));SQRT([.$A74]^2+[.X$1]^2);&quot;&quot;)">
            <text:p/>
          </table:table-cell>
          <table:table-cell table:formula="of:=IF(SQRT([.$A74]^2+[.Y$1]^2)=INT(SQRT([.$A74]^2+[.Y$1]^2));SQRT([.$A74]^2+[.Y$1]^2);&quot;&quot;)">
            <text:p/>
          </table:table-cell>
          <table:table-cell table:formula="of:=IF(SQRT([.$A74]^2+[.Z$1]^2)=INT(SQRT([.$A74]^2+[.Z$1]^2));SQRT([.$A74]^2+[.Z$1]^2);&quot;&quot;)">
            <text:p/>
          </table:table-cell>
          <table:table-cell table:formula="of:=IF(SQRT([.$A74]^2+[.AA$1]^2)=INT(SQRT([.$A74]^2+[.AA$1]^2));SQRT([.$A74]^2+[.AA$1]^2);&quot;&quot;)">
            <text:p/>
          </table:table-cell>
          <table:table-cell table:formula="of:=IF(SQRT([.$A74]^2+[.AB$1]^2)=INT(SQRT([.$A74]^2+[.AB$1]^2));SQRT([.$A74]^2+[.AB$1]^2);&quot;&quot;)">
            <text:p/>
          </table:table-cell>
          <table:table-cell table:formula="of:=IF(SQRT([.$A74]^2+[.AC$1]^2)=INT(SQRT([.$A74]^2+[.AC$1]^2));SQRT([.$A74]^2+[.AC$1]^2);&quot;&quot;)">
            <text:p/>
          </table:table-cell>
          <table:table-cell table:formula="of:=IF(SQRT([.$A74]^2+[.AD$1]^2)=INT(SQRT([.$A74]^2+[.AD$1]^2));SQRT([.$A74]^2+[.AD$1]^2);&quot;&quot;)">
            <text:p/>
          </table:table-cell>
          <table:table-cell table:formula="of:=IF(SQRT([.$A74]^2+[.AE$1]^2)=INT(SQRT([.$A74]^2+[.AE$1]^2));SQRT([.$A74]^2+[.AE$1]^2);&quot;&quot;)">
            <text:p/>
          </table:table-cell>
          <table:table-cell table:formula="of:=IF(SQRT([.$A74]^2+[.AF$1]^2)=INT(SQRT([.$A74]^2+[.AF$1]^2));SQRT([.$A74]^2+[.AF$1]^2);&quot;&quot;)">
            <text:p/>
          </table:table-cell>
          <table:table-cell table:formula="of:=IF(SQRT([.$A74]^2+[.AG$1]^2)=INT(SQRT([.$A74]^2+[.AG$1]^2));SQRT([.$A74]^2+[.AG$1]^2);&quot;&quot;)">
            <text:p/>
          </table:table-cell>
          <table:table-cell table:formula="of:=IF(SQRT([.$A74]^2+[.AH$1]^2)=INT(SQRT([.$A74]^2+[.AH$1]^2));SQRT([.$A74]^2+[.AH$1]^2);&quot;&quot;)">
            <text:p/>
          </table:table-cell>
          <table:table-cell table:formula="of:=IF(SQRT([.$A74]^2+[.AI$1]^2)=INT(SQRT([.$A74]^2+[.AI$1]^2));SQRT([.$A74]^2+[.AI$1]^2);&quot;&quot;)">
            <text:p/>
          </table:table-cell>
          <table:table-cell table:formula="of:=IF(SQRT([.$A74]^2+[.AJ$1]^2)=INT(SQRT([.$A74]^2+[.AJ$1]^2));SQRT([.$A74]^2+[.AJ$1]^2);&quot;&quot;)">
            <text:p/>
          </table:table-cell>
          <table:table-cell table:formula="of:=IF(SQRT([.$A74]^2+[.AK$1]^2)=INT(SQRT([.$A74]^2+[.AK$1]^2));SQRT([.$A74]^2+[.AK$1]^2);&quot;&quot;)">
            <text:p/>
          </table:table-cell>
          <table:table-cell table:formula="of:=IF(SQRT([.$A74]^2+[.AL$1]^2)=INT(SQRT([.$A74]^2+[.AL$1]^2));SQRT([.$A74]^2+[.AL$1]^2);&quot;&quot;)">
            <text:p/>
          </table:table-cell>
          <table:table-cell table:formula="of:=IF(SQRT([.$A74]^2+[.AM$1]^2)=INT(SQRT([.$A74]^2+[.AM$1]^2));SQRT([.$A74]^2+[.AM$1]^2);&quot;&quot;)">
            <text:p/>
          </table:table-cell>
          <table:table-cell table:formula="of:=IF(SQRT([.$A74]^2+[.AN$1]^2)=INT(SQRT([.$A74]^2+[.AN$1]^2));SQRT([.$A74]^2+[.AN$1]^2);&quot;&quot;)">
            <text:p/>
          </table:table-cell>
          <table:table-cell table:formula="of:=IF(SQRT([.$A74]^2+[.AO$1]^2)=INT(SQRT([.$A74]^2+[.AO$1]^2));SQRT([.$A74]^2+[.AO$1]^2);&quot;&quot;)">
            <text:p/>
          </table:table-cell>
          <table:table-cell table:formula="of:=IF(SQRT([.$A74]^2+[.AP$1]^2)=INT(SQRT([.$A74]^2+[.AP$1]^2));SQRT([.$A74]^2+[.AP$1]^2);&quot;&quot;)">
            <text:p/>
          </table:table-cell>
          <table:table-cell table:formula="of:=IF(SQRT([.$A74]^2+[.AQ$1]^2)=INT(SQRT([.$A74]^2+[.AQ$1]^2));SQRT([.$A74]^2+[.AQ$1]^2);&quot;&quot;)">
            <text:p/>
          </table:table-cell>
          <table:table-cell table:formula="of:=IF(SQRT([.$A74]^2+[.AR$1]^2)=INT(SQRT([.$A74]^2+[.AR$1]^2));SQRT([.$A74]^2+[.AR$1]^2);&quot;&quot;)">
            <text:p/>
          </table:table-cell>
          <table:table-cell table:formula="of:=IF(SQRT([.$A74]^2+[.AS$1]^2)=INT(SQRT([.$A74]^2+[.AS$1]^2));SQRT([.$A74]^2+[.AS$1]^2);&quot;&quot;)">
            <text:p/>
          </table:table-cell>
          <table:table-cell table:formula="of:=IF(SQRT([.$A74]^2+[.AT$1]^2)=INT(SQRT([.$A74]^2+[.AT$1]^2));SQRT([.$A74]^2+[.AT$1]^2);&quot;&quot;)">
            <text:p/>
          </table:table-cell>
          <table:table-cell table:formula="of:=IF(SQRT([.$A74]^2+[.AU$1]^2)=INT(SQRT([.$A74]^2+[.AU$1]^2));SQRT([.$A74]^2+[.AU$1]^2);&quot;&quot;)">
            <text:p/>
          </table:table-cell>
          <table:table-cell table:formula="of:=IF(SQRT([.$A74]^2+[.AV$1]^2)=INT(SQRT([.$A74]^2+[.AV$1]^2));SQRT([.$A74]^2+[.AV$1]^2);&quot;&quot;)">
            <text:p/>
          </table:table-cell>
          <table:table-cell table:formula="of:=IF(SQRT([.$A74]^2+[.AW$1]^2)=INT(SQRT([.$A74]^2+[.AW$1]^2));SQRT([.$A74]^2+[.AW$1]^2);&quot;&quot;)">
            <text:p/>
          </table:table-cell>
          <table:table-cell table:formula="of:=IF(SQRT([.$A74]^2+[.AX$1]^2)=INT(SQRT([.$A74]^2+[.AX$1]^2));SQRT([.$A74]^2+[.AX$1]^2);&quot;&quot;)">
            <text:p/>
          </table:table-cell>
          <table:table-cell table:formula="of:=IF(SQRT([.$A74]^2+[.AY$1]^2)=INT(SQRT([.$A74]^2+[.AY$1]^2));SQRT([.$A74]^2+[.AY$1]^2);&quot;&quot;)">
            <text:p/>
          </table:table-cell>
          <table:table-cell table:formula="of:=IF(SQRT([.$A74]^2+[.AZ$1]^2)=INT(SQRT([.$A74]^2+[.AZ$1]^2));SQRT([.$A74]^2+[.AZ$1]^2);&quot;&quot;)">
            <text:p/>
          </table:table-cell>
          <table:table-cell table:formula="of:=IF(SQRT([.$A74]^2+[.BA$1]^2)=INT(SQRT([.$A74]^2+[.BA$1]^2));SQRT([.$A74]^2+[.BA$1]^2);&quot;&quot;)">
            <text:p/>
          </table:table-cell>
          <table:table-cell table:formula="of:=IF(SQRT([.$A74]^2+[.BB$1]^2)=INT(SQRT([.$A74]^2+[.BB$1]^2));SQRT([.$A74]^2+[.BB$1]^2);&quot;&quot;)">
            <text:p/>
          </table:table-cell>
          <table:table-cell table:formula="of:=IF(SQRT([.$A74]^2+[.BC$1]^2)=INT(SQRT([.$A74]^2+[.BC$1]^2));SQRT([.$A74]^2+[.BC$1]^2);&quot;&quot;)">
            <text:p/>
          </table:table-cell>
          <table:table-cell table:formula="of:=IF(SQRT([.$A74]^2+[.BD$1]^2)=INT(SQRT([.$A74]^2+[.BD$1]^2));SQRT([.$A74]^2+[.BD$1]^2);&quot;&quot;)">
            <text:p/>
          </table:table-cell>
          <table:table-cell table:formula="of:=IF(SQRT([.$A74]^2+[.BE$1]^2)=INT(SQRT([.$A74]^2+[.BE$1]^2));SQRT([.$A74]^2+[.BE$1]^2);&quot;&quot;)">
            <text:p/>
          </table:table-cell>
          <table:table-cell table:formula="of:=IF(SQRT([.$A74]^2+[.BF$1]^2)=INT(SQRT([.$A74]^2+[.BF$1]^2));SQRT([.$A74]^2+[.BF$1]^2);&quot;&quot;)">
            <text:p/>
          </table:table-cell>
          <table:table-cell table:formula="of:=IF(SQRT([.$A74]^2+[.BG$1]^2)=INT(SQRT([.$A74]^2+[.BG$1]^2));SQRT([.$A74]^2+[.BG$1]^2);&quot;&quot;)">
            <text:p/>
          </table:table-cell>
          <table:table-cell table:formula="of:=IF(SQRT([.$A74]^2+[.BH$1]^2)=INT(SQRT([.$A74]^2+[.BH$1]^2));SQRT([.$A74]^2+[.BH$1]^2);&quot;&quot;)">
            <text:p/>
          </table:table-cell>
          <table:table-cell table:formula="of:=IF(SQRT([.$A74]^2+[.BI$1]^2)=INT(SQRT([.$A74]^2+[.BI$1]^2));SQRT([.$A74]^2+[.BI$1]^2);&quot;&quot;)">
            <text:p/>
          </table:table-cell>
          <table:table-cell table:formula="of:=IF(SQRT([.$A74]^2+[.BJ$1]^2)=INT(SQRT([.$A74]^2+[.BJ$1]^2));SQRT([.$A74]^2+[.BJ$1]^2);&quot;&quot;)">
            <text:p/>
          </table:table-cell>
          <table:table-cell table:formula="of:=IF(SQRT([.$A74]^2+[.BK$1]^2)=INT(SQRT([.$A74]^2+[.BK$1]^2));SQRT([.$A74]^2+[.BK$1]^2);&quot;&quot;)">
            <text:p/>
          </table:table-cell>
          <table:table-cell table:formula="of:=IF(SQRT([.$A74]^2+[.BL$1]^2)=INT(SQRT([.$A74]^2+[.BL$1]^2));SQRT([.$A74]^2+[.BL$1]^2);&quot;&quot;)">
            <text:p/>
          </table:table-cell>
          <table:table-cell table:formula="of:=IF(SQRT([.$A74]^2+[.BM$1]^2)=INT(SQRT([.$A74]^2+[.BM$1]^2));SQRT([.$A74]^2+[.BM$1]^2);&quot;&quot;)">
            <text:p/>
          </table:table-cell>
          <table:table-cell table:formula="of:=IF(SQRT([.$A74]^2+[.BN$1]^2)=INT(SQRT([.$A74]^2+[.BN$1]^2));SQRT([.$A74]^2+[.BN$1]^2);&quot;&quot;)">
            <text:p/>
          </table:table-cell>
          <table:table-cell table:formula="of:=IF(SQRT([.$A74]^2+[.BO$1]^2)=INT(SQRT([.$A74]^2+[.BO$1]^2));SQRT([.$A74]^2+[.BO$1]^2);&quot;&quot;)">
            <text:p/>
          </table:table-cell>
          <table:table-cell table:formula="of:=IF(SQRT([.$A74]^2+[.BP$1]^2)=INT(SQRT([.$A74]^2+[.BP$1]^2));SQRT([.$A74]^2+[.BP$1]^2);&quot;&quot;)">
            <text:p/>
          </table:table-cell>
          <table:table-cell table:formula="of:=IF(SQRT([.$A74]^2+[.BQ$1]^2)=INT(SQRT([.$A74]^2+[.BQ$1]^2));SQRT([.$A74]^2+[.BQ$1]^2);&quot;&quot;)">
            <text:p/>
          </table:table-cell>
          <table:table-cell table:formula="of:=IF(SQRT([.$A74]^2+[.BR$1]^2)=INT(SQRT([.$A74]^2+[.BR$1]^2));SQRT([.$A74]^2+[.BR$1]^2);&quot;&quot;)">
            <text:p/>
          </table:table-cell>
          <table:table-cell table:formula="of:=IF(SQRT([.$A74]^2+[.BS$1]^2)=INT(SQRT([.$A74]^2+[.BS$1]^2));SQRT([.$A74]^2+[.BS$1]^2);&quot;&quot;)">
            <text:p/>
          </table:table-cell>
          <table:table-cell table:formula="of:=IF(SQRT([.$A74]^2+[.BT$1]^2)=INT(SQRT([.$A74]^2+[.BT$1]^2));SQRT([.$A74]^2+[.BT$1]^2);&quot;&quot;)">
            <text:p/>
          </table:table-cell>
          <table:table-cell table:formula="of:=IF(SQRT([.$A74]^2+[.BU$1]^2)=INT(SQRT([.$A74]^2+[.BU$1]^2));SQRT([.$A74]^2+[.BU$1]^2);&quot;&quot;)">
            <text:p/>
          </table:table-cell>
          <table:table-cell table:formula="of:=IF(SQRT([.$A74]^2+[.BV$1]^2)=INT(SQRT([.$A74]^2+[.BV$1]^2));SQRT([.$A74]^2+[.BV$1]^2);&quot;&quot;)">
            <text:p/>
          </table:table-cell>
          <table:table-cell table:formula="of:=IF(SQRT([.$A74]^2+[.BW$1]^2)=INT(SQRT([.$A74]^2+[.BW$1]^2));SQRT([.$A74]^2+[.BW$1]^2);&quot;&quot;)">
            <text:p/>
          </table:table-cell>
          <table:table-cell table:formula="of:=IF(SQRT([.$A74]^2+[.BX$1]^2)=INT(SQRT([.$A74]^2+[.BX$1]^2));SQRT([.$A74]^2+[.BX$1]^2);&quot;&quot;)">
            <text:p/>
          </table:table-cell>
          <table:table-cell table:formula="of:=IF(SQRT([.$A74]^2+[.BY$1]^2)=INT(SQRT([.$A74]^2+[.BY$1]^2));SQRT([.$A74]^2+[.BY$1]^2);&quot;&quot;)">
            <text:p/>
          </table:table-cell>
          <table:table-cell table:formula="of:=IF(SQRT([.$A74]^2+[.BZ$1]^2)=INT(SQRT([.$A74]^2+[.BZ$1]^2));SQRT([.$A74]^2+[.BZ$1]^2);&quot;&quot;)">
            <text:p/>
          </table:table-cell>
          <table:table-cell table:formula="of:=IF(SQRT([.$A74]^2+[.CA$1]^2)=INT(SQRT([.$A74]^2+[.CA$1]^2));SQRT([.$A74]^2+[.CA$1]^2);&quot;&quot;)">
            <text:p/>
          </table:table-cell>
          <table:table-cell table:formula="of:=IF(SQRT([.$A74]^2+[.CB$1]^2)=INT(SQRT([.$A74]^2+[.CB$1]^2));SQRT([.$A74]^2+[.CB$1]^2);&quot;&quot;)">
            <text:p/>
          </table:table-cell>
          <table:table-cell table:style-name="ce3" table:formula="of:=IF(SQRT([.$A74]^2+[.CC$1]^2)=INT(SQRT([.$A74]^2+[.CC$1]^2));SQRT([.$A74]^2+[.CC$1]^2);&quot;&quot;)">
            <text:p/>
          </table:table-cell>
          <table:table-cell table:style-name="ce3" table:formula="of:=IF(SQRT([.$A74]^2+[.CD$1]^2)=INT(SQRT([.$A74]^2+[.CD$1]^2));SQRT([.$A74]^2+[.CD$1]^2);&quot;&quot;)">
            <text:p/>
          </table:table-cell>
          <table:table-cell table:style-name="ce3" table:formula="of:=IF(SQRT([.$A74]^2+[.CE$1]^2)=INT(SQRT([.$A74]^2+[.CE$1]^2));SQRT([.$A74]^2+[.CE$1]^2);&quot;&quot;)">
            <text:p/>
          </table:table-cell>
          <table:table-cell table:style-name="ce3" table:formula="of:=IF(SQRT([.$A74]^2+[.CF$1]^2)=INT(SQRT([.$A74]^2+[.CF$1]^2));SQRT([.$A74]^2+[.CF$1]^2);&quot;&quot;)">
            <text:p/>
          </table:table-cell>
          <table:table-cell table:style-name="ce3" table:formula="of:=IF(SQRT([.$A74]^2+[.CG$1]^2)=INT(SQRT([.$A74]^2+[.CG$1]^2));SQRT([.$A74]^2+[.CG$1]^2);&quot;&quot;)">
            <text:p/>
          </table:table-cell>
          <table:table-cell table:style-name="ce3" table:formula="of:=IF(SQRT([.$A74]^2+[.CH$1]^2)=INT(SQRT([.$A74]^2+[.CH$1]^2));SQRT([.$A74]^2+[.CH$1]^2);&quot;&quot;)">
            <text:p/>
          </table:table-cell>
          <table:table-cell table:style-name="ce3" table:formula="of:=IF(SQRT([.$A74]^2+[.CI$1]^2)=INT(SQRT([.$A74]^2+[.CI$1]^2));SQRT([.$A74]^2+[.CI$1]^2);&quot;&quot;)">
            <text:p/>
          </table:table-cell>
          <table:table-cell table:formula="of:=IF(SQRT([.$A74]^2+[.CJ$1]^2)=INT(SQRT([.$A74]^2+[.CJ$1]^2));SQRT([.$A74]^2+[.CJ$1]^2);&quot;&quot;)">
            <text:p/>
          </table:table-cell>
          <table:table-cell table:formula="of:=IF(SQRT([.$A74]^2+[.CK$1]^2)=INT(SQRT([.$A74]^2+[.CK$1]^2));SQRT([.$A74]^2+[.CK$1]^2);&quot;&quot;)">
            <text:p/>
          </table:table-cell>
          <table:table-cell table:formula="of:=IF(SQRT([.$A74]^2+[.CL$1]^2)=INT(SQRT([.$A74]^2+[.CL$1]^2));SQRT([.$A74]^2+[.CL$1]^2);&quot;&quot;)">
            <text:p/>
          </table:table-cell>
          <table:table-cell table:formula="of:=IF(SQRT([.$A74]^2+[.CM$1]^2)=INT(SQRT([.$A74]^2+[.CM$1]^2));SQRT([.$A74]^2+[.CM$1]^2);&quot;&quot;)">
            <text:p/>
          </table:table-cell>
          <table:table-cell table:formula="of:=IF(SQRT([.$A74]^2+[.CN$1]^2)=INT(SQRT([.$A74]^2+[.CN$1]^2));SQRT([.$A74]^2+[.CN$1]^2);&quot;&quot;)">
            <text:p/>
          </table:table-cell>
          <table:table-cell table:formula="of:=IF(SQRT([.$A74]^2+[.CO$1]^2)=INT(SQRT([.$A74]^2+[.CO$1]^2));SQRT([.$A74]^2+[.CO$1]^2);&quot;&quot;)">
            <text:p/>
          </table:table-cell>
          <table:table-cell table:formula="of:=IF(SQRT([.$A74]^2+[.CP$1]^2)=INT(SQRT([.$A74]^2+[.CP$1]^2));SQRT([.$A74]^2+[.CP$1]^2);&quot;&quot;)">
            <text:p/>
          </table:table-cell>
          <table:table-cell table:formula="of:=IF(SQRT([.$A74]^2+[.CQ$1]^2)=INT(SQRT([.$A74]^2+[.CQ$1]^2));SQRT([.$A74]^2+[.CQ$1]^2);&quot;&quot;)">
            <text:p/>
          </table:table-cell>
          <table:table-cell table:formula="of:=IF(SQRT([.$A74]^2+[.CR$1]^2)=INT(SQRT([.$A74]^2+[.CR$1]^2));SQRT([.$A74]^2+[.CR$1]^2);&quot;&quot;)">
            <text:p/>
          </table:table-cell>
          <table:table-cell table:formula="of:=IF(SQRT([.$A74]^2+[.CS$1]^2)=INT(SQRT([.$A74]^2+[.CS$1]^2));SQRT([.$A74]^2+[.CS$1]^2);&quot;&quot;)">
            <text:p/>
          </table:table-cell>
          <table:table-cell table:formula="of:=IF(SQRT([.$A74]^2+[.CT$1]^2)=INT(SQRT([.$A74]^2+[.CT$1]^2));SQRT([.$A74]^2+[.CT$1]^2);&quot;&quot;)">
            <text:p/>
          </table:table-cell>
          <table:table-cell table:formula="of:=IF(SQRT([.$A74]^2+[.CU$1]^2)=INT(SQRT([.$A74]^2+[.CU$1]^2));SQRT([.$A74]^2+[.CU$1]^2);&quot;&quot;)">
            <text:p/>
          </table:table-cell>
          <table:table-cell table:formula="of:=IF(SQRT([.$A74]^2+[.CV$1]^2)=INT(SQRT([.$A74]^2+[.CV$1]^2));SQRT([.$A74]^2+[.CV$1]^2);&quot;&quot;)">
            <text:p/>
          </table:table-cell>
          <table:table-cell table:formula="of:=IF(SQRT([.$A74]^2+[.CW$1]^2)=INT(SQRT([.$A74]^2+[.CW$1]^2));SQRT([.$A74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SQRT([.$A75]^2+[.B$1]^2)=INT(SQRT([.$A75]^2+[.B$1]^2));SQRT([.$A75]^2+[.B$1]^2);&quot;&quot;)">
            <text:p/>
          </table:table-cell>
          <table:table-cell table:formula="of:=IF(SQRT([.$A75]^2+[.C$1]^2)=INT(SQRT([.$A75]^2+[.C$1]^2));SQRT([.$A75]^2+[.C$1]^2);&quot;&quot;)">
            <text:p/>
          </table:table-cell>
          <table:table-cell table:formula="of:=IF(SQRT([.$A75]^2+[.D$1]^2)=INT(SQRT([.$A75]^2+[.D$1]^2));SQRT([.$A75]^2+[.D$1]^2);&quot;&quot;)">
            <text:p/>
          </table:table-cell>
          <table:table-cell table:formula="of:=IF(SQRT([.$A75]^2+[.E$1]^2)=INT(SQRT([.$A75]^2+[.E$1]^2));SQRT([.$A75]^2+[.E$1]^2);&quot;&quot;)">
            <text:p/>
          </table:table-cell>
          <table:table-cell table:formula="of:=IF(SQRT([.$A75]^2+[.F$1]^2)=INT(SQRT([.$A75]^2+[.F$1]^2));SQRT([.$A75]^2+[.F$1]^2);&quot;&quot;)">
            <text:p/>
          </table:table-cell>
          <table:table-cell table:formula="of:=IF(SQRT([.$A75]^2+[.G$1]^2)=INT(SQRT([.$A75]^2+[.G$1]^2));SQRT([.$A75]^2+[.G$1]^2);&quot;&quot;)">
            <text:p/>
          </table:table-cell>
          <table:table-cell table:formula="of:=IF(SQRT([.$A75]^2+[.H$1]^2)=INT(SQRT([.$A75]^2+[.H$1]^2));SQRT([.$A75]^2+[.H$1]^2);&quot;&quot;)">
            <text:p/>
          </table:table-cell>
          <table:table-cell table:formula="of:=IF(SQRT([.$A75]^2+[.I$1]^2)=INT(SQRT([.$A75]^2+[.I$1]^2));SQRT([.$A75]^2+[.I$1]^2);&quot;&quot;)">
            <text:p/>
          </table:table-cell>
          <table:table-cell table:formula="of:=IF(SQRT([.$A75]^2+[.J$1]^2)=INT(SQRT([.$A75]^2+[.J$1]^2));SQRT([.$A75]^2+[.J$1]^2);&quot;&quot;)">
            <text:p/>
          </table:table-cell>
          <table:table-cell table:formula="of:=IF(SQRT([.$A75]^2+[.K$1]^2)=INT(SQRT([.$A75]^2+[.K$1]^2));SQRT([.$A75]^2+[.K$1]^2);&quot;&quot;)">
            <text:p/>
          </table:table-cell>
          <table:table-cell table:formula="of:=IF(SQRT([.$A75]^2+[.L$1]^2)=INT(SQRT([.$A75]^2+[.L$1]^2));SQRT([.$A75]^2+[.L$1]^2);&quot;&quot;)">
            <text:p/>
          </table:table-cell>
          <table:table-cell table:formula="of:=IF(SQRT([.$A75]^2+[.M$1]^2)=INT(SQRT([.$A75]^2+[.M$1]^2));SQRT([.$A75]^2+[.M$1]^2);&quot;&quot;)">
            <text:p/>
          </table:table-cell>
          <table:table-cell table:formula="of:=IF(SQRT([.$A75]^2+[.N$1]^2)=INT(SQRT([.$A75]^2+[.N$1]^2));SQRT([.$A75]^2+[.N$1]^2);&quot;&quot;)">
            <text:p/>
          </table:table-cell>
          <table:table-cell table:formula="of:=IF(SQRT([.$A75]^2+[.O$1]^2)=INT(SQRT([.$A75]^2+[.O$1]^2));SQRT([.$A75]^2+[.O$1]^2);&quot;&quot;)">
            <text:p/>
          </table:table-cell>
          <table:table-cell table:formula="of:=IF(SQRT([.$A75]^2+[.P$1]^2)=INT(SQRT([.$A75]^2+[.P$1]^2));SQRT([.$A75]^2+[.P$1]^2);&quot;&quot;)">
            <text:p/>
          </table:table-cell>
          <table:table-cell table:formula="of:=IF(SQRT([.$A75]^2+[.Q$1]^2)=INT(SQRT([.$A75]^2+[.Q$1]^2));SQRT([.$A75]^2+[.Q$1]^2);&quot;&quot;)">
            <text:p/>
          </table:table-cell>
          <table:table-cell table:formula="of:=IF(SQRT([.$A75]^2+[.R$1]^2)=INT(SQRT([.$A75]^2+[.R$1]^2));SQRT([.$A75]^2+[.R$1]^2);&quot;&quot;)">
            <text:p/>
          </table:table-cell>
          <table:table-cell table:formula="of:=IF(SQRT([.$A75]^2+[.S$1]^2)=INT(SQRT([.$A75]^2+[.S$1]^2));SQRT([.$A75]^2+[.S$1]^2);&quot;&quot;)">
            <text:p/>
          </table:table-cell>
          <table:table-cell table:formula="of:=IF(SQRT([.$A75]^2+[.T$1]^2)=INT(SQRT([.$A75]^2+[.T$1]^2));SQRT([.$A75]^2+[.T$1]^2);&quot;&quot;)">
            <text:p/>
          </table:table-cell>
          <table:table-cell table:formula="of:=IF(SQRT([.$A75]^2+[.U$1]^2)=INT(SQRT([.$A75]^2+[.U$1]^2));SQRT([.$A75]^2+[.U$1]^2);&quot;&quot;)">
            <text:p/>
          </table:table-cell>
          <table:table-cell table:formula="of:=IF(SQRT([.$A75]^2+[.V$1]^2)=INT(SQRT([.$A75]^2+[.V$1]^2));SQRT([.$A75]^2+[.V$1]^2);&quot;&quot;)">
            <text:p/>
          </table:table-cell>
          <table:table-cell table:formula="of:=IF(SQRT([.$A75]^2+[.W$1]^2)=INT(SQRT([.$A75]^2+[.W$1]^2));SQRT([.$A75]^2+[.W$1]^2);&quot;&quot;)">
            <text:p/>
          </table:table-cell>
          <table:table-cell table:formula="of:=IF(SQRT([.$A75]^2+[.X$1]^2)=INT(SQRT([.$A75]^2+[.X$1]^2));SQRT([.$A75]^2+[.X$1]^2);&quot;&quot;)">
            <text:p/>
          </table:table-cell>
          <table:table-cell table:formula="of:=IF(SQRT([.$A75]^2+[.Y$1]^2)=INT(SQRT([.$A75]^2+[.Y$1]^2));SQRT([.$A75]^2+[.Y$1]^2);&quot;&quot;)">
            <text:p/>
          </table:table-cell>
          <table:table-cell table:formula="of:=IF(SQRT([.$A75]^2+[.Z$1]^2)=INT(SQRT([.$A75]^2+[.Z$1]^2));SQRT([.$A75]^2+[.Z$1]^2);&quot;&quot;)">
            <text:p/>
          </table:table-cell>
          <table:table-cell table:formula="of:=IF(SQRT([.$A75]^2+[.AA$1]^2)=INT(SQRT([.$A75]^2+[.AA$1]^2));SQRT([.$A75]^2+[.AA$1]^2);&quot;&quot;)">
            <text:p/>
          </table:table-cell>
          <table:table-cell table:formula="of:=IF(SQRT([.$A75]^2+[.AB$1]^2)=INT(SQRT([.$A75]^2+[.AB$1]^2));SQRT([.$A75]^2+[.AB$1]^2);&quot;&quot;)">
            <text:p/>
          </table:table-cell>
          <table:table-cell table:formula="of:=IF(SQRT([.$A75]^2+[.AC$1]^2)=INT(SQRT([.$A75]^2+[.AC$1]^2));SQRT([.$A75]^2+[.AC$1]^2);&quot;&quot;)">
            <text:p/>
          </table:table-cell>
          <table:table-cell table:formula="of:=IF(SQRT([.$A75]^2+[.AD$1]^2)=INT(SQRT([.$A75]^2+[.AD$1]^2));SQRT([.$A75]^2+[.AD$1]^2);&quot;&quot;)">
            <text:p/>
          </table:table-cell>
          <table:table-cell table:formula="of:=IF(SQRT([.$A75]^2+[.AE$1]^2)=INT(SQRT([.$A75]^2+[.AE$1]^2));SQRT([.$A75]^2+[.AE$1]^2);&quot;&quot;)">
            <text:p/>
          </table:table-cell>
          <table:table-cell table:formula="of:=IF(SQRT([.$A75]^2+[.AF$1]^2)=INT(SQRT([.$A75]^2+[.AF$1]^2));SQRT([.$A75]^2+[.AF$1]^2);&quot;&quot;)">
            <text:p/>
          </table:table-cell>
          <table:table-cell table:formula="of:=IF(SQRT([.$A75]^2+[.AG$1]^2)=INT(SQRT([.$A75]^2+[.AG$1]^2));SQRT([.$A75]^2+[.AG$1]^2);&quot;&quot;)">
            <text:p/>
          </table:table-cell>
          <table:table-cell table:formula="of:=IF(SQRT([.$A75]^2+[.AH$1]^2)=INT(SQRT([.$A75]^2+[.AH$1]^2));SQRT([.$A75]^2+[.AH$1]^2);&quot;&quot;)">
            <text:p/>
          </table:table-cell>
          <table:table-cell table:formula="of:=IF(SQRT([.$A75]^2+[.AI$1]^2)=INT(SQRT([.$A75]^2+[.AI$1]^2));SQRT([.$A75]^2+[.AI$1]^2);&quot;&quot;)">
            <text:p/>
          </table:table-cell>
          <table:table-cell table:formula="of:=IF(SQRT([.$A75]^2+[.AJ$1]^2)=INT(SQRT([.$A75]^2+[.AJ$1]^2));SQRT([.$A75]^2+[.AJ$1]^2);&quot;&quot;)">
            <text:p/>
          </table:table-cell>
          <table:table-cell table:formula="of:=IF(SQRT([.$A75]^2+[.AK$1]^2)=INT(SQRT([.$A75]^2+[.AK$1]^2));SQRT([.$A75]^2+[.AK$1]^2);&quot;&quot;)">
            <text:p/>
          </table:table-cell>
          <table:table-cell table:formula="of:=IF(SQRT([.$A75]^2+[.AL$1]^2)=INT(SQRT([.$A75]^2+[.AL$1]^2));SQRT([.$A75]^2+[.AL$1]^2);&quot;&quot;)">
            <text:p/>
          </table:table-cell>
          <table:table-cell table:formula="of:=IF(SQRT([.$A75]^2+[.AM$1]^2)=INT(SQRT([.$A75]^2+[.AM$1]^2));SQRT([.$A75]^2+[.AM$1]^2);&quot;&quot;)">
            <text:p/>
          </table:table-cell>
          <table:table-cell table:formula="of:=IF(SQRT([.$A75]^2+[.AN$1]^2)=INT(SQRT([.$A75]^2+[.AN$1]^2));SQRT([.$A75]^2+[.AN$1]^2);&quot;&quot;)">
            <text:p/>
          </table:table-cell>
          <table:table-cell table:formula="of:=IF(SQRT([.$A75]^2+[.AO$1]^2)=INT(SQRT([.$A75]^2+[.AO$1]^2));SQRT([.$A75]^2+[.AO$1]^2);&quot;&quot;)">
            <text:p/>
          </table:table-cell>
          <table:table-cell table:formula="of:=IF(SQRT([.$A75]^2+[.AP$1]^2)=INT(SQRT([.$A75]^2+[.AP$1]^2));SQRT([.$A75]^2+[.AP$1]^2);&quot;&quot;)">
            <text:p/>
          </table:table-cell>
          <table:table-cell table:formula="of:=IF(SQRT([.$A75]^2+[.AQ$1]^2)=INT(SQRT([.$A75]^2+[.AQ$1]^2));SQRT([.$A75]^2+[.AQ$1]^2);&quot;&quot;)">
            <text:p/>
          </table:table-cell>
          <table:table-cell table:formula="of:=IF(SQRT([.$A75]^2+[.AR$1]^2)=INT(SQRT([.$A75]^2+[.AR$1]^2));SQRT([.$A75]^2+[.AR$1]^2);&quot;&quot;)">
            <text:p/>
          </table:table-cell>
          <table:table-cell table:formula="of:=IF(SQRT([.$A75]^2+[.AS$1]^2)=INT(SQRT([.$A75]^2+[.AS$1]^2));SQRT([.$A75]^2+[.AS$1]^2);&quot;&quot;)">
            <text:p/>
          </table:table-cell>
          <table:table-cell table:formula="of:=IF(SQRT([.$A75]^2+[.AT$1]^2)=INT(SQRT([.$A75]^2+[.AT$1]^2));SQRT([.$A75]^2+[.AT$1]^2);&quot;&quot;)">
            <text:p/>
          </table:table-cell>
          <table:table-cell table:formula="of:=IF(SQRT([.$A75]^2+[.AU$1]^2)=INT(SQRT([.$A75]^2+[.AU$1]^2));SQRT([.$A75]^2+[.AU$1]^2);&quot;&quot;)">
            <text:p/>
          </table:table-cell>
          <table:table-cell table:formula="of:=IF(SQRT([.$A75]^2+[.AV$1]^2)=INT(SQRT([.$A75]^2+[.AV$1]^2));SQRT([.$A75]^2+[.AV$1]^2);&quot;&quot;)">
            <text:p/>
          </table:table-cell>
          <table:table-cell table:formula="of:=IF(SQRT([.$A75]^2+[.AW$1]^2)=INT(SQRT([.$A75]^2+[.AW$1]^2));SQRT([.$A75]^2+[.AW$1]^2);&quot;&quot;)">
            <text:p/>
          </table:table-cell>
          <table:table-cell table:formula="of:=IF(SQRT([.$A75]^2+[.AX$1]^2)=INT(SQRT([.$A75]^2+[.AX$1]^2));SQRT([.$A75]^2+[.AX$1]^2);&quot;&quot;)">
            <text:p/>
          </table:table-cell>
          <table:table-cell table:formula="of:=IF(SQRT([.$A75]^2+[.AY$1]^2)=INT(SQRT([.$A75]^2+[.AY$1]^2));SQRT([.$A75]^2+[.AY$1]^2);&quot;&quot;)">
            <text:p/>
          </table:table-cell>
          <table:table-cell table:formula="of:=IF(SQRT([.$A75]^2+[.AZ$1]^2)=INT(SQRT([.$A75]^2+[.AZ$1]^2));SQRT([.$A75]^2+[.AZ$1]^2);&quot;&quot;)">
            <text:p/>
          </table:table-cell>
          <table:table-cell table:formula="of:=IF(SQRT([.$A75]^2+[.BA$1]^2)=INT(SQRT([.$A75]^2+[.BA$1]^2));SQRT([.$A75]^2+[.BA$1]^2);&quot;&quot;)">
            <text:p/>
          </table:table-cell>
          <table:table-cell table:formula="of:=IF(SQRT([.$A75]^2+[.BB$1]^2)=INT(SQRT([.$A75]^2+[.BB$1]^2));SQRT([.$A75]^2+[.BB$1]^2);&quot;&quot;)">
            <text:p/>
          </table:table-cell>
          <table:table-cell table:formula="of:=IF(SQRT([.$A75]^2+[.BC$1]^2)=INT(SQRT([.$A75]^2+[.BC$1]^2));SQRT([.$A75]^2+[.BC$1]^2);&quot;&quot;)">
            <text:p/>
          </table:table-cell>
          <table:table-cell table:formula="of:=IF(SQRT([.$A75]^2+[.BD$1]^2)=INT(SQRT([.$A75]^2+[.BD$1]^2));SQRT([.$A75]^2+[.BD$1]^2);&quot;&quot;)">
            <text:p/>
          </table:table-cell>
          <table:table-cell table:formula="of:=IF(SQRT([.$A75]^2+[.BE$1]^2)=INT(SQRT([.$A75]^2+[.BE$1]^2));SQRT([.$A75]^2+[.BE$1]^2);&quot;&quot;)">
            <text:p/>
          </table:table-cell>
          <table:table-cell table:formula="of:=IF(SQRT([.$A75]^2+[.BF$1]^2)=INT(SQRT([.$A75]^2+[.BF$1]^2));SQRT([.$A75]^2+[.BF$1]^2);&quot;&quot;)">
            <text:p/>
          </table:table-cell>
          <table:table-cell table:formula="of:=IF(SQRT([.$A75]^2+[.BG$1]^2)=INT(SQRT([.$A75]^2+[.BG$1]^2));SQRT([.$A75]^2+[.BG$1]^2);&quot;&quot;)">
            <text:p/>
          </table:table-cell>
          <table:table-cell table:formula="of:=IF(SQRT([.$A75]^2+[.BH$1]^2)=INT(SQRT([.$A75]^2+[.BH$1]^2));SQRT([.$A75]^2+[.BH$1]^2);&quot;&quot;)">
            <text:p/>
          </table:table-cell>
          <table:table-cell table:formula="of:=IF(SQRT([.$A75]^2+[.BI$1]^2)=INT(SQRT([.$A75]^2+[.BI$1]^2));SQRT([.$A75]^2+[.BI$1]^2);&quot;&quot;)">
            <text:p/>
          </table:table-cell>
          <table:table-cell table:formula="of:=IF(SQRT([.$A75]^2+[.BJ$1]^2)=INT(SQRT([.$A75]^2+[.BJ$1]^2));SQRT([.$A75]^2+[.BJ$1]^2);&quot;&quot;)">
            <text:p/>
          </table:table-cell>
          <table:table-cell table:formula="of:=IF(SQRT([.$A75]^2+[.BK$1]^2)=INT(SQRT([.$A75]^2+[.BK$1]^2));SQRT([.$A75]^2+[.BK$1]^2);&quot;&quot;)">
            <text:p/>
          </table:table-cell>
          <table:table-cell table:formula="of:=IF(SQRT([.$A75]^2+[.BL$1]^2)=INT(SQRT([.$A75]^2+[.BL$1]^2));SQRT([.$A75]^2+[.BL$1]^2);&quot;&quot;)">
            <text:p/>
          </table:table-cell>
          <table:table-cell table:formula="of:=IF(SQRT([.$A75]^2+[.BM$1]^2)=INT(SQRT([.$A75]^2+[.BM$1]^2));SQRT([.$A75]^2+[.BM$1]^2);&quot;&quot;)">
            <text:p/>
          </table:table-cell>
          <table:table-cell table:formula="of:=IF(SQRT([.$A75]^2+[.BN$1]^2)=INT(SQRT([.$A75]^2+[.BN$1]^2));SQRT([.$A75]^2+[.BN$1]^2);&quot;&quot;)">
            <text:p/>
          </table:table-cell>
          <table:table-cell table:formula="of:=IF(SQRT([.$A75]^2+[.BO$1]^2)=INT(SQRT([.$A75]^2+[.BO$1]^2));SQRT([.$A75]^2+[.BO$1]^2);&quot;&quot;)">
            <text:p/>
          </table:table-cell>
          <table:table-cell table:formula="of:=IF(SQRT([.$A75]^2+[.BP$1]^2)=INT(SQRT([.$A75]^2+[.BP$1]^2));SQRT([.$A75]^2+[.BP$1]^2);&quot;&quot;)">
            <text:p/>
          </table:table-cell>
          <table:table-cell table:formula="of:=IF(SQRT([.$A75]^2+[.BQ$1]^2)=INT(SQRT([.$A75]^2+[.BQ$1]^2));SQRT([.$A75]^2+[.BQ$1]^2);&quot;&quot;)">
            <text:p/>
          </table:table-cell>
          <table:table-cell table:formula="of:=IF(SQRT([.$A75]^2+[.BR$1]^2)=INT(SQRT([.$A75]^2+[.BR$1]^2));SQRT([.$A75]^2+[.BR$1]^2);&quot;&quot;)">
            <text:p/>
          </table:table-cell>
          <table:table-cell table:formula="of:=IF(SQRT([.$A75]^2+[.BS$1]^2)=INT(SQRT([.$A75]^2+[.BS$1]^2));SQRT([.$A75]^2+[.BS$1]^2);&quot;&quot;)">
            <text:p/>
          </table:table-cell>
          <table:table-cell table:formula="of:=IF(SQRT([.$A75]^2+[.BT$1]^2)=INT(SQRT([.$A75]^2+[.BT$1]^2));SQRT([.$A75]^2+[.BT$1]^2);&quot;&quot;)">
            <text:p/>
          </table:table-cell>
          <table:table-cell table:formula="of:=IF(SQRT([.$A75]^2+[.BU$1]^2)=INT(SQRT([.$A75]^2+[.BU$1]^2));SQRT([.$A75]^2+[.BU$1]^2);&quot;&quot;)">
            <text:p/>
          </table:table-cell>
          <table:table-cell table:formula="of:=IF(SQRT([.$A75]^2+[.BV$1]^2)=INT(SQRT([.$A75]^2+[.BV$1]^2));SQRT([.$A75]^2+[.BV$1]^2);&quot;&quot;)">
            <text:p/>
          </table:table-cell>
          <table:table-cell table:formula="of:=IF(SQRT([.$A75]^2+[.BW$1]^2)=INT(SQRT([.$A75]^2+[.BW$1]^2));SQRT([.$A75]^2+[.BW$1]^2);&quot;&quot;)">
            <text:p/>
          </table:table-cell>
          <table:table-cell table:formula="of:=IF(SQRT([.$A75]^2+[.BX$1]^2)=INT(SQRT([.$A75]^2+[.BX$1]^2));SQRT([.$A75]^2+[.BX$1]^2);&quot;&quot;)">
            <text:p/>
          </table:table-cell>
          <table:table-cell table:formula="of:=IF(SQRT([.$A75]^2+[.BY$1]^2)=INT(SQRT([.$A75]^2+[.BY$1]^2));SQRT([.$A75]^2+[.BY$1]^2);&quot;&quot;)">
            <text:p/>
          </table:table-cell>
          <table:table-cell table:formula="of:=IF(SQRT([.$A75]^2+[.BZ$1]^2)=INT(SQRT([.$A75]^2+[.BZ$1]^2));SQRT([.$A75]^2+[.BZ$1]^2);&quot;&quot;)">
            <text:p/>
          </table:table-cell>
          <table:table-cell table:formula="of:=IF(SQRT([.$A75]^2+[.CA$1]^2)=INT(SQRT([.$A75]^2+[.CA$1]^2));SQRT([.$A75]^2+[.CA$1]^2);&quot;&quot;)">
            <text:p/>
          </table:table-cell>
          <table:table-cell table:formula="of:=IF(SQRT([.$A75]^2+[.CB$1]^2)=INT(SQRT([.$A75]^2+[.CB$1]^2));SQRT([.$A75]^2+[.CB$1]^2);&quot;&quot;)">
            <text:p/>
          </table:table-cell>
          <table:table-cell table:style-name="ce3" table:formula="of:=IF(SQRT([.$A75]^2+[.CC$1]^2)=INT(SQRT([.$A75]^2+[.CC$1]^2));SQRT([.$A75]^2+[.CC$1]^2);&quot;&quot;)">
            <text:p/>
          </table:table-cell>
          <table:table-cell table:style-name="ce3" table:formula="of:=IF(SQRT([.$A75]^2+[.CD$1]^2)=INT(SQRT([.$A75]^2+[.CD$1]^2));SQRT([.$A75]^2+[.CD$1]^2);&quot;&quot;)">
            <text:p/>
          </table:table-cell>
          <table:table-cell table:style-name="ce3" table:formula="of:=IF(SQRT([.$A75]^2+[.CE$1]^2)=INT(SQRT([.$A75]^2+[.CE$1]^2));SQRT([.$A75]^2+[.CE$1]^2);&quot;&quot;)">
            <text:p/>
          </table:table-cell>
          <table:table-cell table:style-name="ce3" table:formula="of:=IF(SQRT([.$A75]^2+[.CF$1]^2)=INT(SQRT([.$A75]^2+[.CF$1]^2));SQRT([.$A75]^2+[.CF$1]^2);&quot;&quot;)">
            <text:p/>
          </table:table-cell>
          <table:table-cell table:style-name="ce3" table:formula="of:=IF(SQRT([.$A75]^2+[.CG$1]^2)=INT(SQRT([.$A75]^2+[.CG$1]^2));SQRT([.$A75]^2+[.CG$1]^2);&quot;&quot;)">
            <text:p/>
          </table:table-cell>
          <table:table-cell table:style-name="ce3" table:formula="of:=IF(SQRT([.$A75]^2+[.CH$1]^2)=INT(SQRT([.$A75]^2+[.CH$1]^2));SQRT([.$A75]^2+[.CH$1]^2);&quot;&quot;)">
            <text:p/>
          </table:table-cell>
          <table:table-cell table:style-name="ce3" table:formula="of:=IF(SQRT([.$A75]^2+[.CI$1]^2)=INT(SQRT([.$A75]^2+[.CI$1]^2));SQRT([.$A75]^2+[.CI$1]^2);&quot;&quot;)">
            <text:p/>
          </table:table-cell>
          <table:table-cell table:formula="of:=IF(SQRT([.$A75]^2+[.CJ$1]^2)=INT(SQRT([.$A75]^2+[.CJ$1]^2));SQRT([.$A75]^2+[.CJ$1]^2);&quot;&quot;)">
            <text:p/>
          </table:table-cell>
          <table:table-cell table:formula="of:=IF(SQRT([.$A75]^2+[.CK$1]^2)=INT(SQRT([.$A75]^2+[.CK$1]^2));SQRT([.$A75]^2+[.CK$1]^2);&quot;&quot;)">
            <text:p/>
          </table:table-cell>
          <table:table-cell table:formula="of:=IF(SQRT([.$A75]^2+[.CL$1]^2)=INT(SQRT([.$A75]^2+[.CL$1]^2));SQRT([.$A75]^2+[.CL$1]^2);&quot;&quot;)">
            <text:p/>
          </table:table-cell>
          <table:table-cell table:formula="of:=IF(SQRT([.$A75]^2+[.CM$1]^2)=INT(SQRT([.$A75]^2+[.CM$1]^2));SQRT([.$A75]^2+[.CM$1]^2);&quot;&quot;)">
            <text:p/>
          </table:table-cell>
          <table:table-cell table:formula="of:=IF(SQRT([.$A75]^2+[.CN$1]^2)=INT(SQRT([.$A75]^2+[.CN$1]^2));SQRT([.$A75]^2+[.CN$1]^2);&quot;&quot;)">
            <text:p/>
          </table:table-cell>
          <table:table-cell table:formula="of:=IF(SQRT([.$A75]^2+[.CO$1]^2)=INT(SQRT([.$A75]^2+[.CO$1]^2));SQRT([.$A75]^2+[.CO$1]^2);&quot;&quot;)">
            <text:p/>
          </table:table-cell>
          <table:table-cell table:formula="of:=IF(SQRT([.$A75]^2+[.CP$1]^2)=INT(SQRT([.$A75]^2+[.CP$1]^2));SQRT([.$A75]^2+[.CP$1]^2);&quot;&quot;)">
            <text:p/>
          </table:table-cell>
          <table:table-cell table:formula="of:=IF(SQRT([.$A75]^2+[.CQ$1]^2)=INT(SQRT([.$A75]^2+[.CQ$1]^2));SQRT([.$A75]^2+[.CQ$1]^2);&quot;&quot;)">
            <text:p/>
          </table:table-cell>
          <table:table-cell table:formula="of:=IF(SQRT([.$A75]^2+[.CR$1]^2)=INT(SQRT([.$A75]^2+[.CR$1]^2));SQRT([.$A75]^2+[.CR$1]^2);&quot;&quot;)">
            <text:p/>
          </table:table-cell>
          <table:table-cell table:formula="of:=IF(SQRT([.$A75]^2+[.CS$1]^2)=INT(SQRT([.$A75]^2+[.CS$1]^2));SQRT([.$A75]^2+[.CS$1]^2);&quot;&quot;)">
            <text:p/>
          </table:table-cell>
          <table:table-cell table:formula="of:=IF(SQRT([.$A75]^2+[.CT$1]^2)=INT(SQRT([.$A75]^2+[.CT$1]^2));SQRT([.$A75]^2+[.CT$1]^2);&quot;&quot;)">
            <text:p/>
          </table:table-cell>
          <table:table-cell table:formula="of:=IF(SQRT([.$A75]^2+[.CU$1]^2)=INT(SQRT([.$A75]^2+[.CU$1]^2));SQRT([.$A75]^2+[.CU$1]^2);&quot;&quot;)">
            <text:p/>
          </table:table-cell>
          <table:table-cell table:formula="of:=IF(SQRT([.$A75]^2+[.CV$1]^2)=INT(SQRT([.$A75]^2+[.CV$1]^2));SQRT([.$A75]^2+[.CV$1]^2);&quot;&quot;)">
            <text:p/>
          </table:table-cell>
          <table:table-cell table:formula="of:=IF(SQRT([.$A75]^2+[.CW$1]^2)=INT(SQRT([.$A75]^2+[.CW$1]^2));SQRT([.$A75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SQRT([.$A76]^2+[.B$1]^2)=INT(SQRT([.$A76]^2+[.B$1]^2));SQRT([.$A76]^2+[.B$1]^2);&quot;&quot;)">
            <text:p/>
          </table:table-cell>
          <table:table-cell table:formula="of:=IF(SQRT([.$A76]^2+[.C$1]^2)=INT(SQRT([.$A76]^2+[.C$1]^2));SQRT([.$A76]^2+[.C$1]^2);&quot;&quot;)">
            <text:p/>
          </table:table-cell>
          <table:table-cell table:formula="of:=IF(SQRT([.$A76]^2+[.D$1]^2)=INT(SQRT([.$A76]^2+[.D$1]^2));SQRT([.$A76]^2+[.D$1]^2);&quot;&quot;)">
            <text:p/>
          </table:table-cell>
          <table:table-cell table:formula="of:=IF(SQRT([.$A76]^2+[.E$1]^2)=INT(SQRT([.$A76]^2+[.E$1]^2));SQRT([.$A76]^2+[.E$1]^2);&quot;&quot;)">
            <text:p/>
          </table:table-cell>
          <table:table-cell table:formula="of:=IF(SQRT([.$A76]^2+[.F$1]^2)=INT(SQRT([.$A76]^2+[.F$1]^2));SQRT([.$A76]^2+[.F$1]^2);&quot;&quot;)">
            <text:p/>
          </table:table-cell>
          <table:table-cell table:formula="of:=IF(SQRT([.$A76]^2+[.G$1]^2)=INT(SQRT([.$A76]^2+[.G$1]^2));SQRT([.$A76]^2+[.G$1]^2);&quot;&quot;)">
            <text:p/>
          </table:table-cell>
          <table:table-cell table:formula="of:=IF(SQRT([.$A76]^2+[.H$1]^2)=INT(SQRT([.$A76]^2+[.H$1]^2));SQRT([.$A76]^2+[.H$1]^2);&quot;&quot;)">
            <text:p/>
          </table:table-cell>
          <table:table-cell table:formula="of:=IF(SQRT([.$A76]^2+[.I$1]^2)=INT(SQRT([.$A76]^2+[.I$1]^2));SQRT([.$A76]^2+[.I$1]^2);&quot;&quot;)">
            <text:p/>
          </table:table-cell>
          <table:table-cell table:formula="of:=IF(SQRT([.$A76]^2+[.J$1]^2)=INT(SQRT([.$A76]^2+[.J$1]^2));SQRT([.$A76]^2+[.J$1]^2);&quot;&quot;)">
            <text:p/>
          </table:table-cell>
          <table:table-cell table:formula="of:=IF(SQRT([.$A76]^2+[.K$1]^2)=INT(SQRT([.$A76]^2+[.K$1]^2));SQRT([.$A76]^2+[.K$1]^2);&quot;&quot;)">
            <text:p/>
          </table:table-cell>
          <table:table-cell table:formula="of:=IF(SQRT([.$A76]^2+[.L$1]^2)=INT(SQRT([.$A76]^2+[.L$1]^2));SQRT([.$A76]^2+[.L$1]^2);&quot;&quot;)">
            <text:p/>
          </table:table-cell>
          <table:table-cell table:formula="of:=IF(SQRT([.$A76]^2+[.M$1]^2)=INT(SQRT([.$A76]^2+[.M$1]^2));SQRT([.$A76]^2+[.M$1]^2);&quot;&quot;)">
            <text:p/>
          </table:table-cell>
          <table:table-cell table:formula="of:=IF(SQRT([.$A76]^2+[.N$1]^2)=INT(SQRT([.$A76]^2+[.N$1]^2));SQRT([.$A76]^2+[.N$1]^2);&quot;&quot;)">
            <text:p/>
          </table:table-cell>
          <table:table-cell table:formula="of:=IF(SQRT([.$A76]^2+[.O$1]^2)=INT(SQRT([.$A76]^2+[.O$1]^2));SQRT([.$A76]^2+[.O$1]^2);&quot;&quot;)">
            <text:p/>
          </table:table-cell>
          <table:table-cell table:formula="of:=IF(SQRT([.$A76]^2+[.P$1]^2)=INT(SQRT([.$A76]^2+[.P$1]^2));SQRT([.$A76]^2+[.P$1]^2);&quot;&quot;)">
            <text:p/>
          </table:table-cell>
          <table:table-cell table:formula="of:=IF(SQRT([.$A76]^2+[.Q$1]^2)=INT(SQRT([.$A76]^2+[.Q$1]^2));SQRT([.$A76]^2+[.Q$1]^2);&quot;&quot;)">
            <text:p/>
          </table:table-cell>
          <table:table-cell table:formula="of:=IF(SQRT([.$A76]^2+[.R$1]^2)=INT(SQRT([.$A76]^2+[.R$1]^2));SQRT([.$A76]^2+[.R$1]^2);&quot;&quot;)">
            <text:p/>
          </table:table-cell>
          <table:table-cell table:formula="of:=IF(SQRT([.$A76]^2+[.S$1]^2)=INT(SQRT([.$A76]^2+[.S$1]^2));SQRT([.$A76]^2+[.S$1]^2);&quot;&quot;)">
            <text:p/>
          </table:table-cell>
          <table:table-cell table:formula="of:=IF(SQRT([.$A76]^2+[.T$1]^2)=INT(SQRT([.$A76]^2+[.T$1]^2));SQRT([.$A76]^2+[.T$1]^2);&quot;&quot;)">
            <text:p/>
          </table:table-cell>
          <table:table-cell table:formula="of:=IF(SQRT([.$A76]^2+[.U$1]^2)=INT(SQRT([.$A76]^2+[.U$1]^2));SQRT([.$A76]^2+[.U$1]^2);&quot;&quot;)">
            <text:p/>
          </table:table-cell>
          <table:table-cell table:formula="of:=IF(SQRT([.$A76]^2+[.V$1]^2)=INT(SQRT([.$A76]^2+[.V$1]^2));SQRT([.$A76]^2+[.V$1]^2);&quot;&quot;)">
            <text:p/>
          </table:table-cell>
          <table:table-cell table:formula="of:=IF(SQRT([.$A76]^2+[.W$1]^2)=INT(SQRT([.$A76]^2+[.W$1]^2));SQRT([.$A76]^2+[.W$1]^2);&quot;&quot;)">
            <text:p/>
          </table:table-cell>
          <table:table-cell table:formula="of:=IF(SQRT([.$A76]^2+[.X$1]^2)=INT(SQRT([.$A76]^2+[.X$1]^2));SQRT([.$A76]^2+[.X$1]^2);&quot;&quot;)">
            <text:p/>
          </table:table-cell>
          <table:table-cell table:formula="of:=IF(SQRT([.$A76]^2+[.Y$1]^2)=INT(SQRT([.$A76]^2+[.Y$1]^2));SQRT([.$A76]^2+[.Y$1]^2);&quot;&quot;)">
            <text:p/>
          </table:table-cell>
          <table:table-cell table:formula="of:=IF(SQRT([.$A76]^2+[.Z$1]^2)=INT(SQRT([.$A76]^2+[.Z$1]^2));SQRT([.$A76]^2+[.Z$1]^2);&quot;&quot;)">
            <text:p/>
          </table:table-cell>
          <table:table-cell table:formula="of:=IF(SQRT([.$A76]^2+[.AA$1]^2)=INT(SQRT([.$A76]^2+[.AA$1]^2));SQRT([.$A76]^2+[.AA$1]^2);&quot;&quot;)">
            <text:p/>
          </table:table-cell>
          <table:table-cell table:formula="of:=IF(SQRT([.$A76]^2+[.AB$1]^2)=INT(SQRT([.$A76]^2+[.AB$1]^2));SQRT([.$A76]^2+[.AB$1]^2);&quot;&quot;)">
            <text:p/>
          </table:table-cell>
          <table:table-cell table:formula="of:=IF(SQRT([.$A76]^2+[.AC$1]^2)=INT(SQRT([.$A76]^2+[.AC$1]^2));SQRT([.$A76]^2+[.AC$1]^2);&quot;&quot;)">
            <text:p/>
          </table:table-cell>
          <table:table-cell table:formula="of:=IF(SQRT([.$A76]^2+[.AD$1]^2)=INT(SQRT([.$A76]^2+[.AD$1]^2));SQRT([.$A76]^2+[.AD$1]^2);&quot;&quot;)">
            <text:p/>
          </table:table-cell>
          <table:table-cell table:formula="of:=IF(SQRT([.$A76]^2+[.AE$1]^2)=INT(SQRT([.$A76]^2+[.AE$1]^2));SQRT([.$A76]^2+[.AE$1]^2);&quot;&quot;)">
            <text:p/>
          </table:table-cell>
          <table:table-cell table:formula="of:=IF(SQRT([.$A76]^2+[.AF$1]^2)=INT(SQRT([.$A76]^2+[.AF$1]^2));SQRT([.$A76]^2+[.AF$1]^2);&quot;&quot;)">
            <text:p/>
          </table:table-cell>
          <table:table-cell table:formula="of:=IF(SQRT([.$A76]^2+[.AG$1]^2)=INT(SQRT([.$A76]^2+[.AG$1]^2));SQRT([.$A76]^2+[.AG$1]^2);&quot;&quot;)">
            <text:p/>
          </table:table-cell>
          <table:table-cell table:formula="of:=IF(SQRT([.$A76]^2+[.AH$1]^2)=INT(SQRT([.$A76]^2+[.AH$1]^2));SQRT([.$A76]^2+[.AH$1]^2);&quot;&quot;)">
            <text:p/>
          </table:table-cell>
          <table:table-cell table:formula="of:=IF(SQRT([.$A76]^2+[.AI$1]^2)=INT(SQRT([.$A76]^2+[.AI$1]^2));SQRT([.$A76]^2+[.AI$1]^2);&quot;&quot;)">
            <text:p/>
          </table:table-cell>
          <table:table-cell table:formula="of:=IF(SQRT([.$A76]^2+[.AJ$1]^2)=INT(SQRT([.$A76]^2+[.AJ$1]^2));SQRT([.$A76]^2+[.AJ$1]^2);&quot;&quot;)">
            <text:p/>
          </table:table-cell>
          <table:table-cell table:formula="of:=IF(SQRT([.$A76]^2+[.AK$1]^2)=INT(SQRT([.$A76]^2+[.AK$1]^2));SQRT([.$A76]^2+[.AK$1]^2);&quot;&quot;)">
            <text:p/>
          </table:table-cell>
          <table:table-cell table:formula="of:=IF(SQRT([.$A76]^2+[.AL$1]^2)=INT(SQRT([.$A76]^2+[.AL$1]^2));SQRT([.$A76]^2+[.AL$1]^2);&quot;&quot;)">
            <text:p/>
          </table:table-cell>
          <table:table-cell table:formula="of:=IF(SQRT([.$A76]^2+[.AM$1]^2)=INT(SQRT([.$A76]^2+[.AM$1]^2));SQRT([.$A76]^2+[.AM$1]^2);&quot;&quot;)">
            <text:p/>
          </table:table-cell>
          <table:table-cell table:formula="of:=IF(SQRT([.$A76]^2+[.AN$1]^2)=INT(SQRT([.$A76]^2+[.AN$1]^2));SQRT([.$A76]^2+[.AN$1]^2);&quot;&quot;)">
            <text:p/>
          </table:table-cell>
          <table:table-cell table:formula="of:=IF(SQRT([.$A76]^2+[.AO$1]^2)=INT(SQRT([.$A76]^2+[.AO$1]^2));SQRT([.$A76]^2+[.AO$1]^2);&quot;&quot;)" office:value-type="float" office:value="85" calcext:value-type="float">
            <text:p>85</text:p>
          </table:table-cell>
          <table:table-cell table:formula="of:=IF(SQRT([.$A76]^2+[.AP$1]^2)=INT(SQRT([.$A76]^2+[.AP$1]^2));SQRT([.$A76]^2+[.AP$1]^2);&quot;&quot;)">
            <text:p/>
          </table:table-cell>
          <table:table-cell table:formula="of:=IF(SQRT([.$A76]^2+[.AQ$1]^2)=INT(SQRT([.$A76]^2+[.AQ$1]^2));SQRT([.$A76]^2+[.AQ$1]^2);&quot;&quot;)">
            <text:p/>
          </table:table-cell>
          <table:table-cell table:formula="of:=IF(SQRT([.$A76]^2+[.AR$1]^2)=INT(SQRT([.$A76]^2+[.AR$1]^2));SQRT([.$A76]^2+[.AR$1]^2);&quot;&quot;)">
            <text:p/>
          </table:table-cell>
          <table:table-cell table:formula="of:=IF(SQRT([.$A76]^2+[.AS$1]^2)=INT(SQRT([.$A76]^2+[.AS$1]^2));SQRT([.$A76]^2+[.AS$1]^2);&quot;&quot;)">
            <text:p/>
          </table:table-cell>
          <table:table-cell table:formula="of:=IF(SQRT([.$A76]^2+[.AT$1]^2)=INT(SQRT([.$A76]^2+[.AT$1]^2));SQRT([.$A76]^2+[.AT$1]^2);&quot;&quot;)">
            <text:p/>
          </table:table-cell>
          <table:table-cell table:formula="of:=IF(SQRT([.$A76]^2+[.AU$1]^2)=INT(SQRT([.$A76]^2+[.AU$1]^2));SQRT([.$A76]^2+[.AU$1]^2);&quot;&quot;)">
            <text:p/>
          </table:table-cell>
          <table:table-cell table:formula="of:=IF(SQRT([.$A76]^2+[.AV$1]^2)=INT(SQRT([.$A76]^2+[.AV$1]^2));SQRT([.$A76]^2+[.AV$1]^2);&quot;&quot;)">
            <text:p/>
          </table:table-cell>
          <table:table-cell table:formula="of:=IF(SQRT([.$A76]^2+[.AW$1]^2)=INT(SQRT([.$A76]^2+[.AW$1]^2));SQRT([.$A76]^2+[.AW$1]^2);&quot;&quot;)">
            <text:p/>
          </table:table-cell>
          <table:table-cell table:formula="of:=IF(SQRT([.$A76]^2+[.AX$1]^2)=INT(SQRT([.$A76]^2+[.AX$1]^2));SQRT([.$A76]^2+[.AX$1]^2);&quot;&quot;)">
            <text:p/>
          </table:table-cell>
          <table:table-cell table:formula="of:=IF(SQRT([.$A76]^2+[.AY$1]^2)=INT(SQRT([.$A76]^2+[.AY$1]^2));SQRT([.$A76]^2+[.AY$1]^2);&quot;&quot;)">
            <text:p/>
          </table:table-cell>
          <table:table-cell table:formula="of:=IF(SQRT([.$A76]^2+[.AZ$1]^2)=INT(SQRT([.$A76]^2+[.AZ$1]^2));SQRT([.$A76]^2+[.AZ$1]^2);&quot;&quot;)">
            <text:p/>
          </table:table-cell>
          <table:table-cell table:formula="of:=IF(SQRT([.$A76]^2+[.BA$1]^2)=INT(SQRT([.$A76]^2+[.BA$1]^2));SQRT([.$A76]^2+[.BA$1]^2);&quot;&quot;)">
            <text:p/>
          </table:table-cell>
          <table:table-cell table:formula="of:=IF(SQRT([.$A76]^2+[.BB$1]^2)=INT(SQRT([.$A76]^2+[.BB$1]^2));SQRT([.$A76]^2+[.BB$1]^2);&quot;&quot;)">
            <text:p/>
          </table:table-cell>
          <table:table-cell table:formula="of:=IF(SQRT([.$A76]^2+[.BC$1]^2)=INT(SQRT([.$A76]^2+[.BC$1]^2));SQRT([.$A76]^2+[.BC$1]^2);&quot;&quot;)">
            <text:p/>
          </table:table-cell>
          <table:table-cell table:formula="of:=IF(SQRT([.$A76]^2+[.BD$1]^2)=INT(SQRT([.$A76]^2+[.BD$1]^2));SQRT([.$A76]^2+[.BD$1]^2);&quot;&quot;)">
            <text:p/>
          </table:table-cell>
          <table:table-cell table:formula="of:=IF(SQRT([.$A76]^2+[.BE$1]^2)=INT(SQRT([.$A76]^2+[.BE$1]^2));SQRT([.$A76]^2+[.BE$1]^2);&quot;&quot;)">
            <text:p/>
          </table:table-cell>
          <table:table-cell table:formula="of:=IF(SQRT([.$A76]^2+[.BF$1]^2)=INT(SQRT([.$A76]^2+[.BF$1]^2));SQRT([.$A76]^2+[.BF$1]^2);&quot;&quot;)">
            <text:p/>
          </table:table-cell>
          <table:table-cell table:formula="of:=IF(SQRT([.$A76]^2+[.BG$1]^2)=INT(SQRT([.$A76]^2+[.BG$1]^2));SQRT([.$A76]^2+[.BG$1]^2);&quot;&quot;)">
            <text:p/>
          </table:table-cell>
          <table:table-cell table:formula="of:=IF(SQRT([.$A76]^2+[.BH$1]^2)=INT(SQRT([.$A76]^2+[.BH$1]^2));SQRT([.$A76]^2+[.BH$1]^2);&quot;&quot;)">
            <text:p/>
          </table:table-cell>
          <table:table-cell table:formula="of:=IF(SQRT([.$A76]^2+[.BI$1]^2)=INT(SQRT([.$A76]^2+[.BI$1]^2));SQRT([.$A76]^2+[.BI$1]^2);&quot;&quot;)">
            <text:p/>
          </table:table-cell>
          <table:table-cell table:formula="of:=IF(SQRT([.$A76]^2+[.BJ$1]^2)=INT(SQRT([.$A76]^2+[.BJ$1]^2));SQRT([.$A76]^2+[.BJ$1]^2);&quot;&quot;)">
            <text:p/>
          </table:table-cell>
          <table:table-cell table:formula="of:=IF(SQRT([.$A76]^2+[.BK$1]^2)=INT(SQRT([.$A76]^2+[.BK$1]^2));SQRT([.$A76]^2+[.BK$1]^2);&quot;&quot;)">
            <text:p/>
          </table:table-cell>
          <table:table-cell table:formula="of:=IF(SQRT([.$A76]^2+[.BL$1]^2)=INT(SQRT([.$A76]^2+[.BL$1]^2));SQRT([.$A76]^2+[.BL$1]^2);&quot;&quot;)">
            <text:p/>
          </table:table-cell>
          <table:table-cell table:formula="of:=IF(SQRT([.$A76]^2+[.BM$1]^2)=INT(SQRT([.$A76]^2+[.BM$1]^2));SQRT([.$A76]^2+[.BM$1]^2);&quot;&quot;)">
            <text:p/>
          </table:table-cell>
          <table:table-cell table:formula="of:=IF(SQRT([.$A76]^2+[.BN$1]^2)=INT(SQRT([.$A76]^2+[.BN$1]^2));SQRT([.$A76]^2+[.BN$1]^2);&quot;&quot;)">
            <text:p/>
          </table:table-cell>
          <table:table-cell table:formula="of:=IF(SQRT([.$A76]^2+[.BO$1]^2)=INT(SQRT([.$A76]^2+[.BO$1]^2));SQRT([.$A76]^2+[.BO$1]^2);&quot;&quot;)">
            <text:p/>
          </table:table-cell>
          <table:table-cell table:formula="of:=IF(SQRT([.$A76]^2+[.BP$1]^2)=INT(SQRT([.$A76]^2+[.BP$1]^2));SQRT([.$A76]^2+[.BP$1]^2);&quot;&quot;)">
            <text:p/>
          </table:table-cell>
          <table:table-cell table:formula="of:=IF(SQRT([.$A76]^2+[.BQ$1]^2)=INT(SQRT([.$A76]^2+[.BQ$1]^2));SQRT([.$A76]^2+[.BQ$1]^2);&quot;&quot;)">
            <text:p/>
          </table:table-cell>
          <table:table-cell table:formula="of:=IF(SQRT([.$A76]^2+[.BR$1]^2)=INT(SQRT([.$A76]^2+[.BR$1]^2));SQRT([.$A76]^2+[.BR$1]^2);&quot;&quot;)">
            <text:p/>
          </table:table-cell>
          <table:table-cell table:formula="of:=IF(SQRT([.$A76]^2+[.BS$1]^2)=INT(SQRT([.$A76]^2+[.BS$1]^2));SQRT([.$A76]^2+[.BS$1]^2);&quot;&quot;)">
            <text:p/>
          </table:table-cell>
          <table:table-cell table:formula="of:=IF(SQRT([.$A76]^2+[.BT$1]^2)=INT(SQRT([.$A76]^2+[.BT$1]^2));SQRT([.$A76]^2+[.BT$1]^2);&quot;&quot;)">
            <text:p/>
          </table:table-cell>
          <table:table-cell table:formula="of:=IF(SQRT([.$A76]^2+[.BU$1]^2)=INT(SQRT([.$A76]^2+[.BU$1]^2));SQRT([.$A76]^2+[.BU$1]^2);&quot;&quot;)">
            <text:p/>
          </table:table-cell>
          <table:table-cell table:formula="of:=IF(SQRT([.$A76]^2+[.BV$1]^2)=INT(SQRT([.$A76]^2+[.BV$1]^2));SQRT([.$A76]^2+[.BV$1]^2);&quot;&quot;)">
            <text:p/>
          </table:table-cell>
          <table:table-cell table:formula="of:=IF(SQRT([.$A76]^2+[.BW$1]^2)=INT(SQRT([.$A76]^2+[.BW$1]^2));SQRT([.$A76]^2+[.BW$1]^2);&quot;&quot;)">
            <text:p/>
          </table:table-cell>
          <table:table-cell table:formula="of:=IF(SQRT([.$A76]^2+[.BX$1]^2)=INT(SQRT([.$A76]^2+[.BX$1]^2));SQRT([.$A76]^2+[.BX$1]^2);&quot;&quot;)">
            <text:p/>
          </table:table-cell>
          <table:table-cell table:formula="of:=IF(SQRT([.$A76]^2+[.BY$1]^2)=INT(SQRT([.$A76]^2+[.BY$1]^2));SQRT([.$A76]^2+[.BY$1]^2);&quot;&quot;)">
            <text:p/>
          </table:table-cell>
          <table:table-cell table:formula="of:=IF(SQRT([.$A76]^2+[.BZ$1]^2)=INT(SQRT([.$A76]^2+[.BZ$1]^2));SQRT([.$A76]^2+[.BZ$1]^2);&quot;&quot;)">
            <text:p/>
          </table:table-cell>
          <table:table-cell table:formula="of:=IF(SQRT([.$A76]^2+[.CA$1]^2)=INT(SQRT([.$A76]^2+[.CA$1]^2));SQRT([.$A76]^2+[.CA$1]^2);&quot;&quot;)">
            <text:p/>
          </table:table-cell>
          <table:table-cell table:formula="of:=IF(SQRT([.$A76]^2+[.CB$1]^2)=INT(SQRT([.$A76]^2+[.CB$1]^2));SQRT([.$A76]^2+[.CB$1]^2);&quot;&quot;)">
            <text:p/>
          </table:table-cell>
          <table:table-cell table:style-name="ce3" table:formula="of:=IF(SQRT([.$A76]^2+[.CC$1]^2)=INT(SQRT([.$A76]^2+[.CC$1]^2));SQRT([.$A76]^2+[.CC$1]^2);&quot;&quot;)">
            <text:p/>
          </table:table-cell>
          <table:table-cell table:style-name="ce3" table:formula="of:=IF(SQRT([.$A76]^2+[.CD$1]^2)=INT(SQRT([.$A76]^2+[.CD$1]^2));SQRT([.$A76]^2+[.CD$1]^2);&quot;&quot;)">
            <text:p/>
          </table:table-cell>
          <table:table-cell table:style-name="ce3" table:formula="of:=IF(SQRT([.$A76]^2+[.CE$1]^2)=INT(SQRT([.$A76]^2+[.CE$1]^2));SQRT([.$A76]^2+[.CE$1]^2);&quot;&quot;)">
            <text:p/>
          </table:table-cell>
          <table:table-cell table:style-name="ce3" table:formula="of:=IF(SQRT([.$A76]^2+[.CF$1]^2)=INT(SQRT([.$A76]^2+[.CF$1]^2));SQRT([.$A76]^2+[.CF$1]^2);&quot;&quot;)">
            <text:p/>
          </table:table-cell>
          <table:table-cell table:style-name="ce3" table:formula="of:=IF(SQRT([.$A76]^2+[.CG$1]^2)=INT(SQRT([.$A76]^2+[.CG$1]^2));SQRT([.$A76]^2+[.CG$1]^2);&quot;&quot;)">
            <text:p/>
          </table:table-cell>
          <table:table-cell table:style-name="ce3" table:formula="of:=IF(SQRT([.$A76]^2+[.CH$1]^2)=INT(SQRT([.$A76]^2+[.CH$1]^2));SQRT([.$A76]^2+[.CH$1]^2);&quot;&quot;)">
            <text:p/>
          </table:table-cell>
          <table:table-cell table:style-name="ce3" table:formula="of:=IF(SQRT([.$A76]^2+[.CI$1]^2)=INT(SQRT([.$A76]^2+[.CI$1]^2));SQRT([.$A76]^2+[.CI$1]^2);&quot;&quot;)">
            <text:p/>
          </table:table-cell>
          <table:table-cell table:formula="of:=IF(SQRT([.$A76]^2+[.CJ$1]^2)=INT(SQRT([.$A76]^2+[.CJ$1]^2));SQRT([.$A76]^2+[.CJ$1]^2);&quot;&quot;)">
            <text:p/>
          </table:table-cell>
          <table:table-cell table:formula="of:=IF(SQRT([.$A76]^2+[.CK$1]^2)=INT(SQRT([.$A76]^2+[.CK$1]^2));SQRT([.$A76]^2+[.CK$1]^2);&quot;&quot;)">
            <text:p/>
          </table:table-cell>
          <table:table-cell table:formula="of:=IF(SQRT([.$A76]^2+[.CL$1]^2)=INT(SQRT([.$A76]^2+[.CL$1]^2));SQRT([.$A76]^2+[.CL$1]^2);&quot;&quot;)">
            <text:p/>
          </table:table-cell>
          <table:table-cell table:formula="of:=IF(SQRT([.$A76]^2+[.CM$1]^2)=INT(SQRT([.$A76]^2+[.CM$1]^2));SQRT([.$A76]^2+[.CM$1]^2);&quot;&quot;)">
            <text:p/>
          </table:table-cell>
          <table:table-cell table:formula="of:=IF(SQRT([.$A76]^2+[.CN$1]^2)=INT(SQRT([.$A76]^2+[.CN$1]^2));SQRT([.$A76]^2+[.CN$1]^2);&quot;&quot;)">
            <text:p/>
          </table:table-cell>
          <table:table-cell table:formula="of:=IF(SQRT([.$A76]^2+[.CO$1]^2)=INT(SQRT([.$A76]^2+[.CO$1]^2));SQRT([.$A76]^2+[.CO$1]^2);&quot;&quot;)">
            <text:p/>
          </table:table-cell>
          <table:table-cell table:formula="of:=IF(SQRT([.$A76]^2+[.CP$1]^2)=INT(SQRT([.$A76]^2+[.CP$1]^2));SQRT([.$A76]^2+[.CP$1]^2);&quot;&quot;)">
            <text:p/>
          </table:table-cell>
          <table:table-cell table:formula="of:=IF(SQRT([.$A76]^2+[.CQ$1]^2)=INT(SQRT([.$A76]^2+[.CQ$1]^2));SQRT([.$A76]^2+[.CQ$1]^2);&quot;&quot;)">
            <text:p/>
          </table:table-cell>
          <table:table-cell table:formula="of:=IF(SQRT([.$A76]^2+[.CR$1]^2)=INT(SQRT([.$A76]^2+[.CR$1]^2));SQRT([.$A76]^2+[.CR$1]^2);&quot;&quot;)">
            <text:p/>
          </table:table-cell>
          <table:table-cell table:formula="of:=IF(SQRT([.$A76]^2+[.CS$1]^2)=INT(SQRT([.$A76]^2+[.CS$1]^2));SQRT([.$A76]^2+[.CS$1]^2);&quot;&quot;)">
            <text:p/>
          </table:table-cell>
          <table:table-cell table:formula="of:=IF(SQRT([.$A76]^2+[.CT$1]^2)=INT(SQRT([.$A76]^2+[.CT$1]^2));SQRT([.$A76]^2+[.CT$1]^2);&quot;&quot;)">
            <text:p/>
          </table:table-cell>
          <table:table-cell table:formula="of:=IF(SQRT([.$A76]^2+[.CU$1]^2)=INT(SQRT([.$A76]^2+[.CU$1]^2));SQRT([.$A76]^2+[.CU$1]^2);&quot;&quot;)">
            <text:p/>
          </table:table-cell>
          <table:table-cell table:formula="of:=IF(SQRT([.$A76]^2+[.CV$1]^2)=INT(SQRT([.$A76]^2+[.CV$1]^2));SQRT([.$A76]^2+[.CV$1]^2);&quot;&quot;)">
            <text:p/>
          </table:table-cell>
          <table:table-cell table:formula="of:=IF(SQRT([.$A76]^2+[.CW$1]^2)=INT(SQRT([.$A76]^2+[.CW$1]^2));SQRT([.$A76]^2+[.CW$1]^2);&quot;&quot;)" office:value-type="float" office:value="125" calcext:value-type="float">
            <text:p>125</text:p>
          </table:table-cell>
          <table:table-cell table:number-columns-repeated="16283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SQRT([.$A77]^2+[.B$1]^2)=INT(SQRT([.$A77]^2+[.B$1]^2));SQRT([.$A77]^2+[.B$1]^2);&quot;&quot;)">
            <text:p/>
          </table:table-cell>
          <table:table-cell table:formula="of:=IF(SQRT([.$A77]^2+[.C$1]^2)=INT(SQRT([.$A77]^2+[.C$1]^2));SQRT([.$A77]^2+[.C$1]^2);&quot;&quot;)">
            <text:p/>
          </table:table-cell>
          <table:table-cell table:formula="of:=IF(SQRT([.$A77]^2+[.D$1]^2)=INT(SQRT([.$A77]^2+[.D$1]^2));SQRT([.$A77]^2+[.D$1]^2);&quot;&quot;)">
            <text:p/>
          </table:table-cell>
          <table:table-cell table:formula="of:=IF(SQRT([.$A77]^2+[.E$1]^2)=INT(SQRT([.$A77]^2+[.E$1]^2));SQRT([.$A77]^2+[.E$1]^2);&quot;&quot;)">
            <text:p/>
          </table:table-cell>
          <table:table-cell table:formula="of:=IF(SQRT([.$A77]^2+[.F$1]^2)=INT(SQRT([.$A77]^2+[.F$1]^2));SQRT([.$A77]^2+[.F$1]^2);&quot;&quot;)">
            <text:p/>
          </table:table-cell>
          <table:table-cell table:formula="of:=IF(SQRT([.$A77]^2+[.G$1]^2)=INT(SQRT([.$A77]^2+[.G$1]^2));SQRT([.$A77]^2+[.G$1]^2);&quot;&quot;)">
            <text:p/>
          </table:table-cell>
          <table:table-cell table:formula="of:=IF(SQRT([.$A77]^2+[.H$1]^2)=INT(SQRT([.$A77]^2+[.H$1]^2));SQRT([.$A77]^2+[.H$1]^2);&quot;&quot;)">
            <text:p/>
          </table:table-cell>
          <table:table-cell table:formula="of:=IF(SQRT([.$A77]^2+[.I$1]^2)=INT(SQRT([.$A77]^2+[.I$1]^2));SQRT([.$A77]^2+[.I$1]^2);&quot;&quot;)">
            <text:p/>
          </table:table-cell>
          <table:table-cell table:formula="of:=IF(SQRT([.$A77]^2+[.J$1]^2)=INT(SQRT([.$A77]^2+[.J$1]^2));SQRT([.$A77]^2+[.J$1]^2);&quot;&quot;)">
            <text:p/>
          </table:table-cell>
          <table:table-cell table:formula="of:=IF(SQRT([.$A77]^2+[.K$1]^2)=INT(SQRT([.$A77]^2+[.K$1]^2));SQRT([.$A77]^2+[.K$1]^2);&quot;&quot;)">
            <text:p/>
          </table:table-cell>
          <table:table-cell table:formula="of:=IF(SQRT([.$A77]^2+[.L$1]^2)=INT(SQRT([.$A77]^2+[.L$1]^2));SQRT([.$A77]^2+[.L$1]^2);&quot;&quot;)">
            <text:p/>
          </table:table-cell>
          <table:table-cell table:formula="of:=IF(SQRT([.$A77]^2+[.M$1]^2)=INT(SQRT([.$A77]^2+[.M$1]^2));SQRT([.$A77]^2+[.M$1]^2);&quot;&quot;)">
            <text:p/>
          </table:table-cell>
          <table:table-cell table:formula="of:=IF(SQRT([.$A77]^2+[.N$1]^2)=INT(SQRT([.$A77]^2+[.N$1]^2));SQRT([.$A77]^2+[.N$1]^2);&quot;&quot;)">
            <text:p/>
          </table:table-cell>
          <table:table-cell table:formula="of:=IF(SQRT([.$A77]^2+[.O$1]^2)=INT(SQRT([.$A77]^2+[.O$1]^2));SQRT([.$A77]^2+[.O$1]^2);&quot;&quot;)">
            <text:p/>
          </table:table-cell>
          <table:table-cell table:formula="of:=IF(SQRT([.$A77]^2+[.P$1]^2)=INT(SQRT([.$A77]^2+[.P$1]^2));SQRT([.$A77]^2+[.P$1]^2);&quot;&quot;)">
            <text:p/>
          </table:table-cell>
          <table:table-cell table:formula="of:=IF(SQRT([.$A77]^2+[.Q$1]^2)=INT(SQRT([.$A77]^2+[.Q$1]^2));SQRT([.$A77]^2+[.Q$1]^2);&quot;&quot;)">
            <text:p/>
          </table:table-cell>
          <table:table-cell table:formula="of:=IF(SQRT([.$A77]^2+[.R$1]^2)=INT(SQRT([.$A77]^2+[.R$1]^2));SQRT([.$A77]^2+[.R$1]^2);&quot;&quot;)">
            <text:p/>
          </table:table-cell>
          <table:table-cell table:formula="of:=IF(SQRT([.$A77]^2+[.S$1]^2)=INT(SQRT([.$A77]^2+[.S$1]^2));SQRT([.$A77]^2+[.S$1]^2);&quot;&quot;)">
            <text:p/>
          </table:table-cell>
          <table:table-cell table:formula="of:=IF(SQRT([.$A77]^2+[.T$1]^2)=INT(SQRT([.$A77]^2+[.T$1]^2));SQRT([.$A77]^2+[.T$1]^2);&quot;&quot;)">
            <text:p/>
          </table:table-cell>
          <table:table-cell table:formula="of:=IF(SQRT([.$A77]^2+[.U$1]^2)=INT(SQRT([.$A77]^2+[.U$1]^2));SQRT([.$A77]^2+[.U$1]^2);&quot;&quot;)">
            <text:p/>
          </table:table-cell>
          <table:table-cell table:formula="of:=IF(SQRT([.$A77]^2+[.V$1]^2)=INT(SQRT([.$A77]^2+[.V$1]^2));SQRT([.$A77]^2+[.V$1]^2);&quot;&quot;)">
            <text:p/>
          </table:table-cell>
          <table:table-cell table:formula="of:=IF(SQRT([.$A77]^2+[.W$1]^2)=INT(SQRT([.$A77]^2+[.W$1]^2));SQRT([.$A77]^2+[.W$1]^2);&quot;&quot;)">
            <text:p/>
          </table:table-cell>
          <table:table-cell table:formula="of:=IF(SQRT([.$A77]^2+[.X$1]^2)=INT(SQRT([.$A77]^2+[.X$1]^2));SQRT([.$A77]^2+[.X$1]^2);&quot;&quot;)">
            <text:p/>
          </table:table-cell>
          <table:table-cell table:formula="of:=IF(SQRT([.$A77]^2+[.Y$1]^2)=INT(SQRT([.$A77]^2+[.Y$1]^2));SQRT([.$A77]^2+[.Y$1]^2);&quot;&quot;)">
            <text:p/>
          </table:table-cell>
          <table:table-cell table:formula="of:=IF(SQRT([.$A77]^2+[.Z$1]^2)=INT(SQRT([.$A77]^2+[.Z$1]^2));SQRT([.$A77]^2+[.Z$1]^2);&quot;&quot;)">
            <text:p/>
          </table:table-cell>
          <table:table-cell table:formula="of:=IF(SQRT([.$A77]^2+[.AA$1]^2)=INT(SQRT([.$A77]^2+[.AA$1]^2));SQRT([.$A77]^2+[.AA$1]^2);&quot;&quot;)">
            <text:p/>
          </table:table-cell>
          <table:table-cell table:formula="of:=IF(SQRT([.$A77]^2+[.AB$1]^2)=INT(SQRT([.$A77]^2+[.AB$1]^2));SQRT([.$A77]^2+[.AB$1]^2);&quot;&quot;)">
            <text:p/>
          </table:table-cell>
          <table:table-cell table:formula="of:=IF(SQRT([.$A77]^2+[.AC$1]^2)=INT(SQRT([.$A77]^2+[.AC$1]^2));SQRT([.$A77]^2+[.AC$1]^2);&quot;&quot;)">
            <text:p/>
          </table:table-cell>
          <table:table-cell table:formula="of:=IF(SQRT([.$A77]^2+[.AD$1]^2)=INT(SQRT([.$A77]^2+[.AD$1]^2));SQRT([.$A77]^2+[.AD$1]^2);&quot;&quot;)">
            <text:p/>
          </table:table-cell>
          <table:table-cell table:formula="of:=IF(SQRT([.$A77]^2+[.AE$1]^2)=INT(SQRT([.$A77]^2+[.AE$1]^2));SQRT([.$A77]^2+[.AE$1]^2);&quot;&quot;)">
            <text:p/>
          </table:table-cell>
          <table:table-cell table:formula="of:=IF(SQRT([.$A77]^2+[.AF$1]^2)=INT(SQRT([.$A77]^2+[.AF$1]^2));SQRT([.$A77]^2+[.AF$1]^2);&quot;&quot;)">
            <text:p/>
          </table:table-cell>
          <table:table-cell table:formula="of:=IF(SQRT([.$A77]^2+[.AG$1]^2)=INT(SQRT([.$A77]^2+[.AG$1]^2));SQRT([.$A77]^2+[.AG$1]^2);&quot;&quot;)">
            <text:p/>
          </table:table-cell>
          <table:table-cell table:formula="of:=IF(SQRT([.$A77]^2+[.AH$1]^2)=INT(SQRT([.$A77]^2+[.AH$1]^2));SQRT([.$A77]^2+[.AH$1]^2);&quot;&quot;)">
            <text:p/>
          </table:table-cell>
          <table:table-cell table:formula="of:=IF(SQRT([.$A77]^2+[.AI$1]^2)=INT(SQRT([.$A77]^2+[.AI$1]^2));SQRT([.$A77]^2+[.AI$1]^2);&quot;&quot;)">
            <text:p/>
          </table:table-cell>
          <table:table-cell table:formula="of:=IF(SQRT([.$A77]^2+[.AJ$1]^2)=INT(SQRT([.$A77]^2+[.AJ$1]^2));SQRT([.$A77]^2+[.AJ$1]^2);&quot;&quot;)">
            <text:p/>
          </table:table-cell>
          <table:table-cell table:formula="of:=IF(SQRT([.$A77]^2+[.AK$1]^2)=INT(SQRT([.$A77]^2+[.AK$1]^2));SQRT([.$A77]^2+[.AK$1]^2);&quot;&quot;)">
            <text:p/>
          </table:table-cell>
          <table:table-cell table:formula="of:=IF(SQRT([.$A77]^2+[.AL$1]^2)=INT(SQRT([.$A77]^2+[.AL$1]^2));SQRT([.$A77]^2+[.AL$1]^2);&quot;&quot;)">
            <text:p/>
          </table:table-cell>
          <table:table-cell table:formula="of:=IF(SQRT([.$A77]^2+[.AM$1]^2)=INT(SQRT([.$A77]^2+[.AM$1]^2));SQRT([.$A77]^2+[.AM$1]^2);&quot;&quot;)">
            <text:p/>
          </table:table-cell>
          <table:table-cell table:formula="of:=IF(SQRT([.$A77]^2+[.AN$1]^2)=INT(SQRT([.$A77]^2+[.AN$1]^2));SQRT([.$A77]^2+[.AN$1]^2);&quot;&quot;)">
            <text:p/>
          </table:table-cell>
          <table:table-cell table:formula="of:=IF(SQRT([.$A77]^2+[.AO$1]^2)=INT(SQRT([.$A77]^2+[.AO$1]^2));SQRT([.$A77]^2+[.AO$1]^2);&quot;&quot;)">
            <text:p/>
          </table:table-cell>
          <table:table-cell table:formula="of:=IF(SQRT([.$A77]^2+[.AP$1]^2)=INT(SQRT([.$A77]^2+[.AP$1]^2));SQRT([.$A77]^2+[.AP$1]^2);&quot;&quot;)">
            <text:p/>
          </table:table-cell>
          <table:table-cell table:formula="of:=IF(SQRT([.$A77]^2+[.AQ$1]^2)=INT(SQRT([.$A77]^2+[.AQ$1]^2));SQRT([.$A77]^2+[.AQ$1]^2);&quot;&quot;)">
            <text:p/>
          </table:table-cell>
          <table:table-cell table:formula="of:=IF(SQRT([.$A77]^2+[.AR$1]^2)=INT(SQRT([.$A77]^2+[.AR$1]^2));SQRT([.$A77]^2+[.AR$1]^2);&quot;&quot;)">
            <text:p/>
          </table:table-cell>
          <table:table-cell table:formula="of:=IF(SQRT([.$A77]^2+[.AS$1]^2)=INT(SQRT([.$A77]^2+[.AS$1]^2));SQRT([.$A77]^2+[.AS$1]^2);&quot;&quot;)">
            <text:p/>
          </table:table-cell>
          <table:table-cell table:formula="of:=IF(SQRT([.$A77]^2+[.AT$1]^2)=INT(SQRT([.$A77]^2+[.AT$1]^2));SQRT([.$A77]^2+[.AT$1]^2);&quot;&quot;)">
            <text:p/>
          </table:table-cell>
          <table:table-cell table:formula="of:=IF(SQRT([.$A77]^2+[.AU$1]^2)=INT(SQRT([.$A77]^2+[.AU$1]^2));SQRT([.$A77]^2+[.AU$1]^2);&quot;&quot;)">
            <text:p/>
          </table:table-cell>
          <table:table-cell table:formula="of:=IF(SQRT([.$A77]^2+[.AV$1]^2)=INT(SQRT([.$A77]^2+[.AV$1]^2));SQRT([.$A77]^2+[.AV$1]^2);&quot;&quot;)">
            <text:p/>
          </table:table-cell>
          <table:table-cell table:formula="of:=IF(SQRT([.$A77]^2+[.AW$1]^2)=INT(SQRT([.$A77]^2+[.AW$1]^2));SQRT([.$A77]^2+[.AW$1]^2);&quot;&quot;)">
            <text:p/>
          </table:table-cell>
          <table:table-cell table:formula="of:=IF(SQRT([.$A77]^2+[.AX$1]^2)=INT(SQRT([.$A77]^2+[.AX$1]^2));SQRT([.$A77]^2+[.AX$1]^2);&quot;&quot;)">
            <text:p/>
          </table:table-cell>
          <table:table-cell table:formula="of:=IF(SQRT([.$A77]^2+[.AY$1]^2)=INT(SQRT([.$A77]^2+[.AY$1]^2));SQRT([.$A77]^2+[.AY$1]^2);&quot;&quot;)">
            <text:p/>
          </table:table-cell>
          <table:table-cell table:formula="of:=IF(SQRT([.$A77]^2+[.AZ$1]^2)=INT(SQRT([.$A77]^2+[.AZ$1]^2));SQRT([.$A77]^2+[.AZ$1]^2);&quot;&quot;)">
            <text:p/>
          </table:table-cell>
          <table:table-cell table:formula="of:=IF(SQRT([.$A77]^2+[.BA$1]^2)=INT(SQRT([.$A77]^2+[.BA$1]^2));SQRT([.$A77]^2+[.BA$1]^2);&quot;&quot;)">
            <text:p/>
          </table:table-cell>
          <table:table-cell table:formula="of:=IF(SQRT([.$A77]^2+[.BB$1]^2)=INT(SQRT([.$A77]^2+[.BB$1]^2));SQRT([.$A77]^2+[.BB$1]^2);&quot;&quot;)">
            <text:p/>
          </table:table-cell>
          <table:table-cell table:formula="of:=IF(SQRT([.$A77]^2+[.BC$1]^2)=INT(SQRT([.$A77]^2+[.BC$1]^2));SQRT([.$A77]^2+[.BC$1]^2);&quot;&quot;)">
            <text:p/>
          </table:table-cell>
          <table:table-cell table:formula="of:=IF(SQRT([.$A77]^2+[.BD$1]^2)=INT(SQRT([.$A77]^2+[.BD$1]^2));SQRT([.$A77]^2+[.BD$1]^2);&quot;&quot;)">
            <text:p/>
          </table:table-cell>
          <table:table-cell table:formula="of:=IF(SQRT([.$A77]^2+[.BE$1]^2)=INT(SQRT([.$A77]^2+[.BE$1]^2));SQRT([.$A77]^2+[.BE$1]^2);&quot;&quot;)">
            <text:p/>
          </table:table-cell>
          <table:table-cell table:formula="of:=IF(SQRT([.$A77]^2+[.BF$1]^2)=INT(SQRT([.$A77]^2+[.BF$1]^2));SQRT([.$A77]^2+[.BF$1]^2);&quot;&quot;)" office:value-type="float" office:value="95" calcext:value-type="float">
            <text:p>95</text:p>
          </table:table-cell>
          <table:table-cell table:formula="of:=IF(SQRT([.$A77]^2+[.BG$1]^2)=INT(SQRT([.$A77]^2+[.BG$1]^2));SQRT([.$A77]^2+[.BG$1]^2);&quot;&quot;)">
            <text:p/>
          </table:table-cell>
          <table:table-cell table:formula="of:=IF(SQRT([.$A77]^2+[.BH$1]^2)=INT(SQRT([.$A77]^2+[.BH$1]^2));SQRT([.$A77]^2+[.BH$1]^2);&quot;&quot;)">
            <text:p/>
          </table:table-cell>
          <table:table-cell table:formula="of:=IF(SQRT([.$A77]^2+[.BI$1]^2)=INT(SQRT([.$A77]^2+[.BI$1]^2));SQRT([.$A77]^2+[.BI$1]^2);&quot;&quot;)">
            <text:p/>
          </table:table-cell>
          <table:table-cell table:formula="of:=IF(SQRT([.$A77]^2+[.BJ$1]^2)=INT(SQRT([.$A77]^2+[.BJ$1]^2));SQRT([.$A77]^2+[.BJ$1]^2);&quot;&quot;)">
            <text:p/>
          </table:table-cell>
          <table:table-cell table:formula="of:=IF(SQRT([.$A77]^2+[.BK$1]^2)=INT(SQRT([.$A77]^2+[.BK$1]^2));SQRT([.$A77]^2+[.BK$1]^2);&quot;&quot;)">
            <text:p/>
          </table:table-cell>
          <table:table-cell table:formula="of:=IF(SQRT([.$A77]^2+[.BL$1]^2)=INT(SQRT([.$A77]^2+[.BL$1]^2));SQRT([.$A77]^2+[.BL$1]^2);&quot;&quot;)">
            <text:p/>
          </table:table-cell>
          <table:table-cell table:formula="of:=IF(SQRT([.$A77]^2+[.BM$1]^2)=INT(SQRT([.$A77]^2+[.BM$1]^2));SQRT([.$A77]^2+[.BM$1]^2);&quot;&quot;)">
            <text:p/>
          </table:table-cell>
          <table:table-cell table:formula="of:=IF(SQRT([.$A77]^2+[.BN$1]^2)=INT(SQRT([.$A77]^2+[.BN$1]^2));SQRT([.$A77]^2+[.BN$1]^2);&quot;&quot;)">
            <text:p/>
          </table:table-cell>
          <table:table-cell table:formula="of:=IF(SQRT([.$A77]^2+[.BO$1]^2)=INT(SQRT([.$A77]^2+[.BO$1]^2));SQRT([.$A77]^2+[.BO$1]^2);&quot;&quot;)">
            <text:p/>
          </table:table-cell>
          <table:table-cell table:formula="of:=IF(SQRT([.$A77]^2+[.BP$1]^2)=INT(SQRT([.$A77]^2+[.BP$1]^2));SQRT([.$A77]^2+[.BP$1]^2);&quot;&quot;)">
            <text:p/>
          </table:table-cell>
          <table:table-cell table:formula="of:=IF(SQRT([.$A77]^2+[.BQ$1]^2)=INT(SQRT([.$A77]^2+[.BQ$1]^2));SQRT([.$A77]^2+[.BQ$1]^2);&quot;&quot;)">
            <text:p/>
          </table:table-cell>
          <table:table-cell table:formula="of:=IF(SQRT([.$A77]^2+[.BR$1]^2)=INT(SQRT([.$A77]^2+[.BR$1]^2));SQRT([.$A77]^2+[.BR$1]^2);&quot;&quot;)">
            <text:p/>
          </table:table-cell>
          <table:table-cell table:formula="of:=IF(SQRT([.$A77]^2+[.BS$1]^2)=INT(SQRT([.$A77]^2+[.BS$1]^2));SQRT([.$A77]^2+[.BS$1]^2);&quot;&quot;)">
            <text:p/>
          </table:table-cell>
          <table:table-cell table:formula="of:=IF(SQRT([.$A77]^2+[.BT$1]^2)=INT(SQRT([.$A77]^2+[.BT$1]^2));SQRT([.$A77]^2+[.BT$1]^2);&quot;&quot;)">
            <text:p/>
          </table:table-cell>
          <table:table-cell table:formula="of:=IF(SQRT([.$A77]^2+[.BU$1]^2)=INT(SQRT([.$A77]^2+[.BU$1]^2));SQRT([.$A77]^2+[.BU$1]^2);&quot;&quot;)">
            <text:p/>
          </table:table-cell>
          <table:table-cell table:formula="of:=IF(SQRT([.$A77]^2+[.BV$1]^2)=INT(SQRT([.$A77]^2+[.BV$1]^2));SQRT([.$A77]^2+[.BV$1]^2);&quot;&quot;)">
            <text:p/>
          </table:table-cell>
          <table:table-cell table:formula="of:=IF(SQRT([.$A77]^2+[.BW$1]^2)=INT(SQRT([.$A77]^2+[.BW$1]^2));SQRT([.$A77]^2+[.BW$1]^2);&quot;&quot;)">
            <text:p/>
          </table:table-cell>
          <table:table-cell table:formula="of:=IF(SQRT([.$A77]^2+[.BX$1]^2)=INT(SQRT([.$A77]^2+[.BX$1]^2));SQRT([.$A77]^2+[.BX$1]^2);&quot;&quot;)">
            <text:p/>
          </table:table-cell>
          <table:table-cell table:formula="of:=IF(SQRT([.$A77]^2+[.BY$1]^2)=INT(SQRT([.$A77]^2+[.BY$1]^2));SQRT([.$A77]^2+[.BY$1]^2);&quot;&quot;)">
            <text:p/>
          </table:table-cell>
          <table:table-cell table:formula="of:=IF(SQRT([.$A77]^2+[.BZ$1]^2)=INT(SQRT([.$A77]^2+[.BZ$1]^2));SQRT([.$A77]^2+[.BZ$1]^2);&quot;&quot;)">
            <text:p/>
          </table:table-cell>
          <table:table-cell table:formula="of:=IF(SQRT([.$A77]^2+[.CA$1]^2)=INT(SQRT([.$A77]^2+[.CA$1]^2));SQRT([.$A77]^2+[.CA$1]^2);&quot;&quot;)">
            <text:p/>
          </table:table-cell>
          <table:table-cell table:formula="of:=IF(SQRT([.$A77]^2+[.CB$1]^2)=INT(SQRT([.$A77]^2+[.CB$1]^2));SQRT([.$A77]^2+[.CB$1]^2);&quot;&quot;)">
            <text:p/>
          </table:table-cell>
          <table:table-cell table:style-name="ce3" table:formula="of:=IF(SQRT([.$A77]^2+[.CC$1]^2)=INT(SQRT([.$A77]^2+[.CC$1]^2));SQRT([.$A77]^2+[.CC$1]^2);&quot;&quot;)">
            <text:p/>
          </table:table-cell>
          <table:table-cell table:style-name="ce3" table:formula="of:=IF(SQRT([.$A77]^2+[.CD$1]^2)=INT(SQRT([.$A77]^2+[.CD$1]^2));SQRT([.$A77]^2+[.CD$1]^2);&quot;&quot;)">
            <text:p/>
          </table:table-cell>
          <table:table-cell table:style-name="ce3" table:formula="of:=IF(SQRT([.$A77]^2+[.CE$1]^2)=INT(SQRT([.$A77]^2+[.CE$1]^2));SQRT([.$A77]^2+[.CE$1]^2);&quot;&quot;)">
            <text:p/>
          </table:table-cell>
          <table:table-cell table:style-name="ce3" table:formula="of:=IF(SQRT([.$A77]^2+[.CF$1]^2)=INT(SQRT([.$A77]^2+[.CF$1]^2));SQRT([.$A77]^2+[.CF$1]^2);&quot;&quot;)">
            <text:p/>
          </table:table-cell>
          <table:table-cell table:style-name="ce3" table:formula="of:=IF(SQRT([.$A77]^2+[.CG$1]^2)=INT(SQRT([.$A77]^2+[.CG$1]^2));SQRT([.$A77]^2+[.CG$1]^2);&quot;&quot;)">
            <text:p/>
          </table:table-cell>
          <table:table-cell table:style-name="ce3" table:formula="of:=IF(SQRT([.$A77]^2+[.CH$1]^2)=INT(SQRT([.$A77]^2+[.CH$1]^2));SQRT([.$A77]^2+[.CH$1]^2);&quot;&quot;)">
            <text:p/>
          </table:table-cell>
          <table:table-cell table:style-name="ce3" table:formula="of:=IF(SQRT([.$A77]^2+[.CI$1]^2)=INT(SQRT([.$A77]^2+[.CI$1]^2));SQRT([.$A77]^2+[.CI$1]^2);&quot;&quot;)">
            <text:p/>
          </table:table-cell>
          <table:table-cell table:formula="of:=IF(SQRT([.$A77]^2+[.CJ$1]^2)=INT(SQRT([.$A77]^2+[.CJ$1]^2));SQRT([.$A77]^2+[.CJ$1]^2);&quot;&quot;)">
            <text:p/>
          </table:table-cell>
          <table:table-cell table:formula="of:=IF(SQRT([.$A77]^2+[.CK$1]^2)=INT(SQRT([.$A77]^2+[.CK$1]^2));SQRT([.$A77]^2+[.CK$1]^2);&quot;&quot;)">
            <text:p/>
          </table:table-cell>
          <table:table-cell table:formula="of:=IF(SQRT([.$A77]^2+[.CL$1]^2)=INT(SQRT([.$A77]^2+[.CL$1]^2));SQRT([.$A77]^2+[.CL$1]^2);&quot;&quot;)">
            <text:p/>
          </table:table-cell>
          <table:table-cell table:formula="of:=IF(SQRT([.$A77]^2+[.CM$1]^2)=INT(SQRT([.$A77]^2+[.CM$1]^2));SQRT([.$A77]^2+[.CM$1]^2);&quot;&quot;)">
            <text:p/>
          </table:table-cell>
          <table:table-cell table:formula="of:=IF(SQRT([.$A77]^2+[.CN$1]^2)=INT(SQRT([.$A77]^2+[.CN$1]^2));SQRT([.$A77]^2+[.CN$1]^2);&quot;&quot;)">
            <text:p/>
          </table:table-cell>
          <table:table-cell table:formula="of:=IF(SQRT([.$A77]^2+[.CO$1]^2)=INT(SQRT([.$A77]^2+[.CO$1]^2));SQRT([.$A77]^2+[.CO$1]^2);&quot;&quot;)">
            <text:p/>
          </table:table-cell>
          <table:table-cell table:formula="of:=IF(SQRT([.$A77]^2+[.CP$1]^2)=INT(SQRT([.$A77]^2+[.CP$1]^2));SQRT([.$A77]^2+[.CP$1]^2);&quot;&quot;)">
            <text:p/>
          </table:table-cell>
          <table:table-cell table:formula="of:=IF(SQRT([.$A77]^2+[.CQ$1]^2)=INT(SQRT([.$A77]^2+[.CQ$1]^2));SQRT([.$A77]^2+[.CQ$1]^2);&quot;&quot;)">
            <text:p/>
          </table:table-cell>
          <table:table-cell table:formula="of:=IF(SQRT([.$A77]^2+[.CR$1]^2)=INT(SQRT([.$A77]^2+[.CR$1]^2));SQRT([.$A77]^2+[.CR$1]^2);&quot;&quot;)">
            <text:p/>
          </table:table-cell>
          <table:table-cell table:formula="of:=IF(SQRT([.$A77]^2+[.CS$1]^2)=INT(SQRT([.$A77]^2+[.CS$1]^2));SQRT([.$A77]^2+[.CS$1]^2);&quot;&quot;)">
            <text:p/>
          </table:table-cell>
          <table:table-cell table:formula="of:=IF(SQRT([.$A77]^2+[.CT$1]^2)=INT(SQRT([.$A77]^2+[.CT$1]^2));SQRT([.$A77]^2+[.CT$1]^2);&quot;&quot;)">
            <text:p/>
          </table:table-cell>
          <table:table-cell table:formula="of:=IF(SQRT([.$A77]^2+[.CU$1]^2)=INT(SQRT([.$A77]^2+[.CU$1]^2));SQRT([.$A77]^2+[.CU$1]^2);&quot;&quot;)">
            <text:p/>
          </table:table-cell>
          <table:table-cell table:formula="of:=IF(SQRT([.$A77]^2+[.CV$1]^2)=INT(SQRT([.$A77]^2+[.CV$1]^2));SQRT([.$A77]^2+[.CV$1]^2);&quot;&quot;)">
            <text:p/>
          </table:table-cell>
          <table:table-cell table:formula="of:=IF(SQRT([.$A77]^2+[.CW$1]^2)=INT(SQRT([.$A77]^2+[.CW$1]^2));SQRT([.$A77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F(SQRT([.$A78]^2+[.B$1]^2)=INT(SQRT([.$A78]^2+[.B$1]^2));SQRT([.$A78]^2+[.B$1]^2);&quot;&quot;)">
            <text:p/>
          </table:table-cell>
          <table:table-cell table:formula="of:=IF(SQRT([.$A78]^2+[.C$1]^2)=INT(SQRT([.$A78]^2+[.C$1]^2));SQRT([.$A78]^2+[.C$1]^2);&quot;&quot;)">
            <text:p/>
          </table:table-cell>
          <table:table-cell table:formula="of:=IF(SQRT([.$A78]^2+[.D$1]^2)=INT(SQRT([.$A78]^2+[.D$1]^2));SQRT([.$A78]^2+[.D$1]^2);&quot;&quot;)">
            <text:p/>
          </table:table-cell>
          <table:table-cell table:formula="of:=IF(SQRT([.$A78]^2+[.E$1]^2)=INT(SQRT([.$A78]^2+[.E$1]^2));SQRT([.$A78]^2+[.E$1]^2);&quot;&quot;)">
            <text:p/>
          </table:table-cell>
          <table:table-cell table:formula="of:=IF(SQRT([.$A78]^2+[.F$1]^2)=INT(SQRT([.$A78]^2+[.F$1]^2));SQRT([.$A78]^2+[.F$1]^2);&quot;&quot;)">
            <text:p/>
          </table:table-cell>
          <table:table-cell table:formula="of:=IF(SQRT([.$A78]^2+[.G$1]^2)=INT(SQRT([.$A78]^2+[.G$1]^2));SQRT([.$A78]^2+[.G$1]^2);&quot;&quot;)">
            <text:p/>
          </table:table-cell>
          <table:table-cell table:formula="of:=IF(SQRT([.$A78]^2+[.H$1]^2)=INT(SQRT([.$A78]^2+[.H$1]^2));SQRT([.$A78]^2+[.H$1]^2);&quot;&quot;)">
            <text:p/>
          </table:table-cell>
          <table:table-cell table:formula="of:=IF(SQRT([.$A78]^2+[.I$1]^2)=INT(SQRT([.$A78]^2+[.I$1]^2));SQRT([.$A78]^2+[.I$1]^2);&quot;&quot;)">
            <text:p/>
          </table:table-cell>
          <table:table-cell table:formula="of:=IF(SQRT([.$A78]^2+[.J$1]^2)=INT(SQRT([.$A78]^2+[.J$1]^2));SQRT([.$A78]^2+[.J$1]^2);&quot;&quot;)">
            <text:p/>
          </table:table-cell>
          <table:table-cell table:formula="of:=IF(SQRT([.$A78]^2+[.K$1]^2)=INT(SQRT([.$A78]^2+[.K$1]^2));SQRT([.$A78]^2+[.K$1]^2);&quot;&quot;)">
            <text:p/>
          </table:table-cell>
          <table:table-cell table:formula="of:=IF(SQRT([.$A78]^2+[.L$1]^2)=INT(SQRT([.$A78]^2+[.L$1]^2));SQRT([.$A78]^2+[.L$1]^2);&quot;&quot;)">
            <text:p/>
          </table:table-cell>
          <table:table-cell table:formula="of:=IF(SQRT([.$A78]^2+[.M$1]^2)=INT(SQRT([.$A78]^2+[.M$1]^2));SQRT([.$A78]^2+[.M$1]^2);&quot;&quot;)">
            <text:p/>
          </table:table-cell>
          <table:table-cell table:formula="of:=IF(SQRT([.$A78]^2+[.N$1]^2)=INT(SQRT([.$A78]^2+[.N$1]^2));SQRT([.$A78]^2+[.N$1]^2);&quot;&quot;)">
            <text:p/>
          </table:table-cell>
          <table:table-cell table:formula="of:=IF(SQRT([.$A78]^2+[.O$1]^2)=INT(SQRT([.$A78]^2+[.O$1]^2));SQRT([.$A78]^2+[.O$1]^2);&quot;&quot;)">
            <text:p/>
          </table:table-cell>
          <table:table-cell table:formula="of:=IF(SQRT([.$A78]^2+[.P$1]^2)=INT(SQRT([.$A78]^2+[.P$1]^2));SQRT([.$A78]^2+[.P$1]^2);&quot;&quot;)">
            <text:p/>
          </table:table-cell>
          <table:table-cell table:formula="of:=IF(SQRT([.$A78]^2+[.Q$1]^2)=INT(SQRT([.$A78]^2+[.Q$1]^2));SQRT([.$A78]^2+[.Q$1]^2);&quot;&quot;)">
            <text:p/>
          </table:table-cell>
          <table:table-cell table:formula="of:=IF(SQRT([.$A78]^2+[.R$1]^2)=INT(SQRT([.$A78]^2+[.R$1]^2));SQRT([.$A78]^2+[.R$1]^2);&quot;&quot;)">
            <text:p/>
          </table:table-cell>
          <table:table-cell table:formula="of:=IF(SQRT([.$A78]^2+[.S$1]^2)=INT(SQRT([.$A78]^2+[.S$1]^2));SQRT([.$A78]^2+[.S$1]^2);&quot;&quot;)">
            <text:p/>
          </table:table-cell>
          <table:table-cell table:formula="of:=IF(SQRT([.$A78]^2+[.T$1]^2)=INT(SQRT([.$A78]^2+[.T$1]^2));SQRT([.$A78]^2+[.T$1]^2);&quot;&quot;)">
            <text:p/>
          </table:table-cell>
          <table:table-cell table:formula="of:=IF(SQRT([.$A78]^2+[.U$1]^2)=INT(SQRT([.$A78]^2+[.U$1]^2));SQRT([.$A78]^2+[.U$1]^2);&quot;&quot;)">
            <text:p/>
          </table:table-cell>
          <table:table-cell table:formula="of:=IF(SQRT([.$A78]^2+[.V$1]^2)=INT(SQRT([.$A78]^2+[.V$1]^2));SQRT([.$A78]^2+[.V$1]^2);&quot;&quot;)">
            <text:p/>
          </table:table-cell>
          <table:table-cell table:formula="of:=IF(SQRT([.$A78]^2+[.W$1]^2)=INT(SQRT([.$A78]^2+[.W$1]^2));SQRT([.$A78]^2+[.W$1]^2);&quot;&quot;)">
            <text:p/>
          </table:table-cell>
          <table:table-cell table:formula="of:=IF(SQRT([.$A78]^2+[.X$1]^2)=INT(SQRT([.$A78]^2+[.X$1]^2));SQRT([.$A78]^2+[.X$1]^2);&quot;&quot;)">
            <text:p/>
          </table:table-cell>
          <table:table-cell table:formula="of:=IF(SQRT([.$A78]^2+[.Y$1]^2)=INT(SQRT([.$A78]^2+[.Y$1]^2));SQRT([.$A78]^2+[.Y$1]^2);&quot;&quot;)">
            <text:p/>
          </table:table-cell>
          <table:table-cell table:formula="of:=IF(SQRT([.$A78]^2+[.Z$1]^2)=INT(SQRT([.$A78]^2+[.Z$1]^2));SQRT([.$A78]^2+[.Z$1]^2);&quot;&quot;)">
            <text:p/>
          </table:table-cell>
          <table:table-cell table:formula="of:=IF(SQRT([.$A78]^2+[.AA$1]^2)=INT(SQRT([.$A78]^2+[.AA$1]^2));SQRT([.$A78]^2+[.AA$1]^2);&quot;&quot;)">
            <text:p/>
          </table:table-cell>
          <table:table-cell table:formula="of:=IF(SQRT([.$A78]^2+[.AB$1]^2)=INT(SQRT([.$A78]^2+[.AB$1]^2));SQRT([.$A78]^2+[.AB$1]^2);&quot;&quot;)">
            <text:p/>
          </table:table-cell>
          <table:table-cell table:formula="of:=IF(SQRT([.$A78]^2+[.AC$1]^2)=INT(SQRT([.$A78]^2+[.AC$1]^2));SQRT([.$A78]^2+[.AC$1]^2);&quot;&quot;)">
            <text:p/>
          </table:table-cell>
          <table:table-cell table:formula="of:=IF(SQRT([.$A78]^2+[.AD$1]^2)=INT(SQRT([.$A78]^2+[.AD$1]^2));SQRT([.$A78]^2+[.AD$1]^2);&quot;&quot;)">
            <text:p/>
          </table:table-cell>
          <table:table-cell table:formula="of:=IF(SQRT([.$A78]^2+[.AE$1]^2)=INT(SQRT([.$A78]^2+[.AE$1]^2));SQRT([.$A78]^2+[.AE$1]^2);&quot;&quot;)">
            <text:p/>
          </table:table-cell>
          <table:table-cell table:formula="of:=IF(SQRT([.$A78]^2+[.AF$1]^2)=INT(SQRT([.$A78]^2+[.AF$1]^2));SQRT([.$A78]^2+[.AF$1]^2);&quot;&quot;)">
            <text:p/>
          </table:table-cell>
          <table:table-cell table:formula="of:=IF(SQRT([.$A78]^2+[.AG$1]^2)=INT(SQRT([.$A78]^2+[.AG$1]^2));SQRT([.$A78]^2+[.AG$1]^2);&quot;&quot;)">
            <text:p/>
          </table:table-cell>
          <table:table-cell table:formula="of:=IF(SQRT([.$A78]^2+[.AH$1]^2)=INT(SQRT([.$A78]^2+[.AH$1]^2));SQRT([.$A78]^2+[.AH$1]^2);&quot;&quot;)">
            <text:p/>
          </table:table-cell>
          <table:table-cell table:formula="of:=IF(SQRT([.$A78]^2+[.AI$1]^2)=INT(SQRT([.$A78]^2+[.AI$1]^2));SQRT([.$A78]^2+[.AI$1]^2);&quot;&quot;)">
            <text:p/>
          </table:table-cell>
          <table:table-cell table:formula="of:=IF(SQRT([.$A78]^2+[.AJ$1]^2)=INT(SQRT([.$A78]^2+[.AJ$1]^2));SQRT([.$A78]^2+[.AJ$1]^2);&quot;&quot;)">
            <text:p/>
          </table:table-cell>
          <table:table-cell table:formula="of:=IF(SQRT([.$A78]^2+[.AK$1]^2)=INT(SQRT([.$A78]^2+[.AK$1]^2));SQRT([.$A78]^2+[.AK$1]^2);&quot;&quot;)" office:value-type="float" office:value="85" calcext:value-type="float">
            <text:p>85</text:p>
          </table:table-cell>
          <table:table-cell table:formula="of:=IF(SQRT([.$A78]^2+[.AL$1]^2)=INT(SQRT([.$A78]^2+[.AL$1]^2));SQRT([.$A78]^2+[.AL$1]^2);&quot;&quot;)">
            <text:p/>
          </table:table-cell>
          <table:table-cell table:formula="of:=IF(SQRT([.$A78]^2+[.AM$1]^2)=INT(SQRT([.$A78]^2+[.AM$1]^2));SQRT([.$A78]^2+[.AM$1]^2);&quot;&quot;)">
            <text:p/>
          </table:table-cell>
          <table:table-cell table:formula="of:=IF(SQRT([.$A78]^2+[.AN$1]^2)=INT(SQRT([.$A78]^2+[.AN$1]^2));SQRT([.$A78]^2+[.AN$1]^2);&quot;&quot;)">
            <text:p/>
          </table:table-cell>
          <table:table-cell table:formula="of:=IF(SQRT([.$A78]^2+[.AO$1]^2)=INT(SQRT([.$A78]^2+[.AO$1]^2));SQRT([.$A78]^2+[.AO$1]^2);&quot;&quot;)">
            <text:p/>
          </table:table-cell>
          <table:table-cell table:formula="of:=IF(SQRT([.$A78]^2+[.AP$1]^2)=INT(SQRT([.$A78]^2+[.AP$1]^2));SQRT([.$A78]^2+[.AP$1]^2);&quot;&quot;)">
            <text:p/>
          </table:table-cell>
          <table:table-cell table:formula="of:=IF(SQRT([.$A78]^2+[.AQ$1]^2)=INT(SQRT([.$A78]^2+[.AQ$1]^2));SQRT([.$A78]^2+[.AQ$1]^2);&quot;&quot;)">
            <text:p/>
          </table:table-cell>
          <table:table-cell table:formula="of:=IF(SQRT([.$A78]^2+[.AR$1]^2)=INT(SQRT([.$A78]^2+[.AR$1]^2));SQRT([.$A78]^2+[.AR$1]^2);&quot;&quot;)">
            <text:p/>
          </table:table-cell>
          <table:table-cell table:formula="of:=IF(SQRT([.$A78]^2+[.AS$1]^2)=INT(SQRT([.$A78]^2+[.AS$1]^2));SQRT([.$A78]^2+[.AS$1]^2);&quot;&quot;)">
            <text:p/>
          </table:table-cell>
          <table:table-cell table:formula="of:=IF(SQRT([.$A78]^2+[.AT$1]^2)=INT(SQRT([.$A78]^2+[.AT$1]^2));SQRT([.$A78]^2+[.AT$1]^2);&quot;&quot;)">
            <text:p/>
          </table:table-cell>
          <table:table-cell table:formula="of:=IF(SQRT([.$A78]^2+[.AU$1]^2)=INT(SQRT([.$A78]^2+[.AU$1]^2));SQRT([.$A78]^2+[.AU$1]^2);&quot;&quot;)">
            <text:p/>
          </table:table-cell>
          <table:table-cell table:formula="of:=IF(SQRT([.$A78]^2+[.AV$1]^2)=INT(SQRT([.$A78]^2+[.AV$1]^2));SQRT([.$A78]^2+[.AV$1]^2);&quot;&quot;)">
            <text:p/>
          </table:table-cell>
          <table:table-cell table:formula="of:=IF(SQRT([.$A78]^2+[.AW$1]^2)=INT(SQRT([.$A78]^2+[.AW$1]^2));SQRT([.$A78]^2+[.AW$1]^2);&quot;&quot;)">
            <text:p/>
          </table:table-cell>
          <table:table-cell table:formula="of:=IF(SQRT([.$A78]^2+[.AX$1]^2)=INT(SQRT([.$A78]^2+[.AX$1]^2));SQRT([.$A78]^2+[.AX$1]^2);&quot;&quot;)">
            <text:p/>
          </table:table-cell>
          <table:table-cell table:formula="of:=IF(SQRT([.$A78]^2+[.AY$1]^2)=INT(SQRT([.$A78]^2+[.AY$1]^2));SQRT([.$A78]^2+[.AY$1]^2);&quot;&quot;)">
            <text:p/>
          </table:table-cell>
          <table:table-cell table:formula="of:=IF(SQRT([.$A78]^2+[.AZ$1]^2)=INT(SQRT([.$A78]^2+[.AZ$1]^2));SQRT([.$A78]^2+[.AZ$1]^2);&quot;&quot;)">
            <text:p/>
          </table:table-cell>
          <table:table-cell table:formula="of:=IF(SQRT([.$A78]^2+[.BA$1]^2)=INT(SQRT([.$A78]^2+[.BA$1]^2));SQRT([.$A78]^2+[.BA$1]^2);&quot;&quot;)">
            <text:p/>
          </table:table-cell>
          <table:table-cell table:formula="of:=IF(SQRT([.$A78]^2+[.BB$1]^2)=INT(SQRT([.$A78]^2+[.BB$1]^2));SQRT([.$A78]^2+[.BB$1]^2);&quot;&quot;)">
            <text:p/>
          </table:table-cell>
          <table:table-cell table:formula="of:=IF(SQRT([.$A78]^2+[.BC$1]^2)=INT(SQRT([.$A78]^2+[.BC$1]^2));SQRT([.$A78]^2+[.BC$1]^2);&quot;&quot;)">
            <text:p/>
          </table:table-cell>
          <table:table-cell table:formula="of:=IF(SQRT([.$A78]^2+[.BD$1]^2)=INT(SQRT([.$A78]^2+[.BD$1]^2));SQRT([.$A78]^2+[.BD$1]^2);&quot;&quot;)">
            <text:p/>
          </table:table-cell>
          <table:table-cell table:formula="of:=IF(SQRT([.$A78]^2+[.BE$1]^2)=INT(SQRT([.$A78]^2+[.BE$1]^2));SQRT([.$A78]^2+[.BE$1]^2);&quot;&quot;)">
            <text:p/>
          </table:table-cell>
          <table:table-cell table:formula="of:=IF(SQRT([.$A78]^2+[.BF$1]^2)=INT(SQRT([.$A78]^2+[.BF$1]^2));SQRT([.$A78]^2+[.BF$1]^2);&quot;&quot;)">
            <text:p/>
          </table:table-cell>
          <table:table-cell table:formula="of:=IF(SQRT([.$A78]^2+[.BG$1]^2)=INT(SQRT([.$A78]^2+[.BG$1]^2));SQRT([.$A78]^2+[.BG$1]^2);&quot;&quot;)">
            <text:p/>
          </table:table-cell>
          <table:table-cell table:formula="of:=IF(SQRT([.$A78]^2+[.BH$1]^2)=INT(SQRT([.$A78]^2+[.BH$1]^2));SQRT([.$A78]^2+[.BH$1]^2);&quot;&quot;)">
            <text:p/>
          </table:table-cell>
          <table:table-cell table:formula="of:=IF(SQRT([.$A78]^2+[.BI$1]^2)=INT(SQRT([.$A78]^2+[.BI$1]^2));SQRT([.$A78]^2+[.BI$1]^2);&quot;&quot;)">
            <text:p/>
          </table:table-cell>
          <table:table-cell table:formula="of:=IF(SQRT([.$A78]^2+[.BJ$1]^2)=INT(SQRT([.$A78]^2+[.BJ$1]^2));SQRT([.$A78]^2+[.BJ$1]^2);&quot;&quot;)">
            <text:p/>
          </table:table-cell>
          <table:table-cell table:formula="of:=IF(SQRT([.$A78]^2+[.BK$1]^2)=INT(SQRT([.$A78]^2+[.BK$1]^2));SQRT([.$A78]^2+[.BK$1]^2);&quot;&quot;)">
            <text:p/>
          </table:table-cell>
          <table:table-cell table:formula="of:=IF(SQRT([.$A78]^2+[.BL$1]^2)=INT(SQRT([.$A78]^2+[.BL$1]^2));SQRT([.$A78]^2+[.BL$1]^2);&quot;&quot;)">
            <text:p/>
          </table:table-cell>
          <table:table-cell table:formula="of:=IF(SQRT([.$A78]^2+[.BM$1]^2)=INT(SQRT([.$A78]^2+[.BM$1]^2));SQRT([.$A78]^2+[.BM$1]^2);&quot;&quot;)">
            <text:p/>
          </table:table-cell>
          <table:table-cell table:formula="of:=IF(SQRT([.$A78]^2+[.BN$1]^2)=INT(SQRT([.$A78]^2+[.BN$1]^2));SQRT([.$A78]^2+[.BN$1]^2);&quot;&quot;)">
            <text:p/>
          </table:table-cell>
          <table:table-cell table:formula="of:=IF(SQRT([.$A78]^2+[.BO$1]^2)=INT(SQRT([.$A78]^2+[.BO$1]^2));SQRT([.$A78]^2+[.BO$1]^2);&quot;&quot;)">
            <text:p/>
          </table:table-cell>
          <table:table-cell table:formula="of:=IF(SQRT([.$A78]^2+[.BP$1]^2)=INT(SQRT([.$A78]^2+[.BP$1]^2));SQRT([.$A78]^2+[.BP$1]^2);&quot;&quot;)">
            <text:p/>
          </table:table-cell>
          <table:table-cell table:formula="of:=IF(SQRT([.$A78]^2+[.BQ$1]^2)=INT(SQRT([.$A78]^2+[.BQ$1]^2));SQRT([.$A78]^2+[.BQ$1]^2);&quot;&quot;)">
            <text:p/>
          </table:table-cell>
          <table:table-cell table:formula="of:=IF(SQRT([.$A78]^2+[.BR$1]^2)=INT(SQRT([.$A78]^2+[.BR$1]^2));SQRT([.$A78]^2+[.BR$1]^2);&quot;&quot;)">
            <text:p/>
          </table:table-cell>
          <table:table-cell table:formula="of:=IF(SQRT([.$A78]^2+[.BS$1]^2)=INT(SQRT([.$A78]^2+[.BS$1]^2));SQRT([.$A78]^2+[.BS$1]^2);&quot;&quot;)">
            <text:p/>
          </table:table-cell>
          <table:table-cell table:formula="of:=IF(SQRT([.$A78]^2+[.BT$1]^2)=INT(SQRT([.$A78]^2+[.BT$1]^2));SQRT([.$A78]^2+[.BT$1]^2);&quot;&quot;)">
            <text:p/>
          </table:table-cell>
          <table:table-cell table:formula="of:=IF(SQRT([.$A78]^2+[.BU$1]^2)=INT(SQRT([.$A78]^2+[.BU$1]^2));SQRT([.$A78]^2+[.BU$1]^2);&quot;&quot;)">
            <text:p/>
          </table:table-cell>
          <table:table-cell table:formula="of:=IF(SQRT([.$A78]^2+[.BV$1]^2)=INT(SQRT([.$A78]^2+[.BV$1]^2));SQRT([.$A78]^2+[.BV$1]^2);&quot;&quot;)">
            <text:p/>
          </table:table-cell>
          <table:table-cell table:formula="of:=IF(SQRT([.$A78]^2+[.BW$1]^2)=INT(SQRT([.$A78]^2+[.BW$1]^2));SQRT([.$A78]^2+[.BW$1]^2);&quot;&quot;)">
            <text:p/>
          </table:table-cell>
          <table:table-cell table:formula="of:=IF(SQRT([.$A78]^2+[.BX$1]^2)=INT(SQRT([.$A78]^2+[.BX$1]^2));SQRT([.$A78]^2+[.BX$1]^2);&quot;&quot;)">
            <text:p/>
          </table:table-cell>
          <table:table-cell table:formula="of:=IF(SQRT([.$A78]^2+[.BY$1]^2)=INT(SQRT([.$A78]^2+[.BY$1]^2));SQRT([.$A78]^2+[.BY$1]^2);&quot;&quot;)">
            <text:p/>
          </table:table-cell>
          <table:table-cell table:formula="of:=IF(SQRT([.$A78]^2+[.BZ$1]^2)=INT(SQRT([.$A78]^2+[.BZ$1]^2));SQRT([.$A78]^2+[.BZ$1]^2);&quot;&quot;)">
            <text:p/>
          </table:table-cell>
          <table:table-cell table:formula="of:=IF(SQRT([.$A78]^2+[.CA$1]^2)=INT(SQRT([.$A78]^2+[.CA$1]^2));SQRT([.$A78]^2+[.CA$1]^2);&quot;&quot;)">
            <text:p/>
          </table:table-cell>
          <table:table-cell table:formula="of:=IF(SQRT([.$A78]^2+[.CB$1]^2)=INT(SQRT([.$A78]^2+[.CB$1]^2));SQRT([.$A78]^2+[.CB$1]^2);&quot;&quot;)">
            <text:p/>
          </table:table-cell>
          <table:table-cell table:style-name="ce3" table:formula="of:=IF(SQRT([.$A78]^2+[.CC$1]^2)=INT(SQRT([.$A78]^2+[.CC$1]^2));SQRT([.$A78]^2+[.CC$1]^2);&quot;&quot;)">
            <text:p/>
          </table:table-cell>
          <table:table-cell table:style-name="ce3" table:formula="of:=IF(SQRT([.$A78]^2+[.CD$1]^2)=INT(SQRT([.$A78]^2+[.CD$1]^2));SQRT([.$A78]^2+[.CD$1]^2);&quot;&quot;)">
            <text:p/>
          </table:table-cell>
          <table:table-cell table:style-name="ce3" table:formula="of:=IF(SQRT([.$A78]^2+[.CE$1]^2)=INT(SQRT([.$A78]^2+[.CE$1]^2));SQRT([.$A78]^2+[.CE$1]^2);&quot;&quot;)">
            <text:p/>
          </table:table-cell>
          <table:table-cell table:style-name="ce3" table:formula="of:=IF(SQRT([.$A78]^2+[.CF$1]^2)=INT(SQRT([.$A78]^2+[.CF$1]^2));SQRT([.$A78]^2+[.CF$1]^2);&quot;&quot;)">
            <text:p/>
          </table:table-cell>
          <table:table-cell table:style-name="ce3" table:formula="of:=IF(SQRT([.$A78]^2+[.CG$1]^2)=INT(SQRT([.$A78]^2+[.CG$1]^2));SQRT([.$A78]^2+[.CG$1]^2);&quot;&quot;)">
            <text:p/>
          </table:table-cell>
          <table:table-cell table:style-name="ce3" table:formula="of:=IF(SQRT([.$A78]^2+[.CH$1]^2)=INT(SQRT([.$A78]^2+[.CH$1]^2));SQRT([.$A78]^2+[.CH$1]^2);&quot;&quot;)">
            <text:p/>
          </table:table-cell>
          <table:table-cell table:style-name="ce3" table:formula="of:=IF(SQRT([.$A78]^2+[.CI$1]^2)=INT(SQRT([.$A78]^2+[.CI$1]^2));SQRT([.$A78]^2+[.CI$1]^2);&quot;&quot;)">
            <text:p/>
          </table:table-cell>
          <table:table-cell table:formula="of:=IF(SQRT([.$A78]^2+[.CJ$1]^2)=INT(SQRT([.$A78]^2+[.CJ$1]^2));SQRT([.$A78]^2+[.CJ$1]^2);&quot;&quot;)">
            <text:p/>
          </table:table-cell>
          <table:table-cell table:formula="of:=IF(SQRT([.$A78]^2+[.CK$1]^2)=INT(SQRT([.$A78]^2+[.CK$1]^2));SQRT([.$A78]^2+[.CK$1]^2);&quot;&quot;)">
            <text:p/>
          </table:table-cell>
          <table:table-cell table:formula="of:=IF(SQRT([.$A78]^2+[.CL$1]^2)=INT(SQRT([.$A78]^2+[.CL$1]^2));SQRT([.$A78]^2+[.CL$1]^2);&quot;&quot;)">
            <text:p/>
          </table:table-cell>
          <table:table-cell table:formula="of:=IF(SQRT([.$A78]^2+[.CM$1]^2)=INT(SQRT([.$A78]^2+[.CM$1]^2));SQRT([.$A78]^2+[.CM$1]^2);&quot;&quot;)">
            <text:p/>
          </table:table-cell>
          <table:table-cell table:formula="of:=IF(SQRT([.$A78]^2+[.CN$1]^2)=INT(SQRT([.$A78]^2+[.CN$1]^2));SQRT([.$A78]^2+[.CN$1]^2);&quot;&quot;)">
            <text:p/>
          </table:table-cell>
          <table:table-cell table:formula="of:=IF(SQRT([.$A78]^2+[.CO$1]^2)=INT(SQRT([.$A78]^2+[.CO$1]^2));SQRT([.$A78]^2+[.CO$1]^2);&quot;&quot;)">
            <text:p/>
          </table:table-cell>
          <table:table-cell table:formula="of:=IF(SQRT([.$A78]^2+[.CP$1]^2)=INT(SQRT([.$A78]^2+[.CP$1]^2));SQRT([.$A78]^2+[.CP$1]^2);&quot;&quot;)">
            <text:p/>
          </table:table-cell>
          <table:table-cell table:formula="of:=IF(SQRT([.$A78]^2+[.CQ$1]^2)=INT(SQRT([.$A78]^2+[.CQ$1]^2));SQRT([.$A78]^2+[.CQ$1]^2);&quot;&quot;)">
            <text:p/>
          </table:table-cell>
          <table:table-cell table:formula="of:=IF(SQRT([.$A78]^2+[.CR$1]^2)=INT(SQRT([.$A78]^2+[.CR$1]^2));SQRT([.$A78]^2+[.CR$1]^2);&quot;&quot;)">
            <text:p/>
          </table:table-cell>
          <table:table-cell table:formula="of:=IF(SQRT([.$A78]^2+[.CS$1]^2)=INT(SQRT([.$A78]^2+[.CS$1]^2));SQRT([.$A78]^2+[.CS$1]^2);&quot;&quot;)">
            <text:p/>
          </table:table-cell>
          <table:table-cell table:formula="of:=IF(SQRT([.$A78]^2+[.CT$1]^2)=INT(SQRT([.$A78]^2+[.CT$1]^2));SQRT([.$A78]^2+[.CT$1]^2);&quot;&quot;)">
            <text:p/>
          </table:table-cell>
          <table:table-cell table:formula="of:=IF(SQRT([.$A78]^2+[.CU$1]^2)=INT(SQRT([.$A78]^2+[.CU$1]^2));SQRT([.$A78]^2+[.CU$1]^2);&quot;&quot;)">
            <text:p/>
          </table:table-cell>
          <table:table-cell table:formula="of:=IF(SQRT([.$A78]^2+[.CV$1]^2)=INT(SQRT([.$A78]^2+[.CV$1]^2));SQRT([.$A78]^2+[.CV$1]^2);&quot;&quot;)">
            <text:p/>
          </table:table-cell>
          <table:table-cell table:formula="of:=IF(SQRT([.$A78]^2+[.CW$1]^2)=INT(SQRT([.$A78]^2+[.CW$1]^2));SQRT([.$A78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F(SQRT([.$A79]^2+[.B$1]^2)=INT(SQRT([.$A79]^2+[.B$1]^2));SQRT([.$A79]^2+[.B$1]^2);&quot;&quot;)">
            <text:p/>
          </table:table-cell>
          <table:table-cell table:formula="of:=IF(SQRT([.$A79]^2+[.C$1]^2)=INT(SQRT([.$A79]^2+[.C$1]^2));SQRT([.$A79]^2+[.C$1]^2);&quot;&quot;)">
            <text:p/>
          </table:table-cell>
          <table:table-cell table:formula="of:=IF(SQRT([.$A79]^2+[.D$1]^2)=INT(SQRT([.$A79]^2+[.D$1]^2));SQRT([.$A79]^2+[.D$1]^2);&quot;&quot;)">
            <text:p/>
          </table:table-cell>
          <table:table-cell table:formula="of:=IF(SQRT([.$A79]^2+[.E$1]^2)=INT(SQRT([.$A79]^2+[.E$1]^2));SQRT([.$A79]^2+[.E$1]^2);&quot;&quot;)">
            <text:p/>
          </table:table-cell>
          <table:table-cell table:formula="of:=IF(SQRT([.$A79]^2+[.F$1]^2)=INT(SQRT([.$A79]^2+[.F$1]^2));SQRT([.$A79]^2+[.F$1]^2);&quot;&quot;)">
            <text:p/>
          </table:table-cell>
          <table:table-cell table:formula="of:=IF(SQRT([.$A79]^2+[.G$1]^2)=INT(SQRT([.$A79]^2+[.G$1]^2));SQRT([.$A79]^2+[.G$1]^2);&quot;&quot;)">
            <text:p/>
          </table:table-cell>
          <table:table-cell table:formula="of:=IF(SQRT([.$A79]^2+[.H$1]^2)=INT(SQRT([.$A79]^2+[.H$1]^2));SQRT([.$A79]^2+[.H$1]^2);&quot;&quot;)">
            <text:p/>
          </table:table-cell>
          <table:table-cell table:formula="of:=IF(SQRT([.$A79]^2+[.I$1]^2)=INT(SQRT([.$A79]^2+[.I$1]^2));SQRT([.$A79]^2+[.I$1]^2);&quot;&quot;)">
            <text:p/>
          </table:table-cell>
          <table:table-cell table:formula="of:=IF(SQRT([.$A79]^2+[.J$1]^2)=INT(SQRT([.$A79]^2+[.J$1]^2));SQRT([.$A79]^2+[.J$1]^2);&quot;&quot;)">
            <text:p/>
          </table:table-cell>
          <table:table-cell table:formula="of:=IF(SQRT([.$A79]^2+[.K$1]^2)=INT(SQRT([.$A79]^2+[.K$1]^2));SQRT([.$A79]^2+[.K$1]^2);&quot;&quot;)">
            <text:p/>
          </table:table-cell>
          <table:table-cell table:formula="of:=IF(SQRT([.$A79]^2+[.L$1]^2)=INT(SQRT([.$A79]^2+[.L$1]^2));SQRT([.$A79]^2+[.L$1]^2);&quot;&quot;)">
            <text:p/>
          </table:table-cell>
          <table:table-cell table:formula="of:=IF(SQRT([.$A79]^2+[.M$1]^2)=INT(SQRT([.$A79]^2+[.M$1]^2));SQRT([.$A79]^2+[.M$1]^2);&quot;&quot;)">
            <text:p/>
          </table:table-cell>
          <table:table-cell table:formula="of:=IF(SQRT([.$A79]^2+[.N$1]^2)=INT(SQRT([.$A79]^2+[.N$1]^2));SQRT([.$A79]^2+[.N$1]^2);&quot;&quot;)">
            <text:p/>
          </table:table-cell>
          <table:table-cell table:formula="of:=IF(SQRT([.$A79]^2+[.O$1]^2)=INT(SQRT([.$A79]^2+[.O$1]^2));SQRT([.$A79]^2+[.O$1]^2);&quot;&quot;)">
            <text:p/>
          </table:table-cell>
          <table:table-cell table:formula="of:=IF(SQRT([.$A79]^2+[.P$1]^2)=INT(SQRT([.$A79]^2+[.P$1]^2));SQRT([.$A79]^2+[.P$1]^2);&quot;&quot;)">
            <text:p/>
          </table:table-cell>
          <table:table-cell table:formula="of:=IF(SQRT([.$A79]^2+[.Q$1]^2)=INT(SQRT([.$A79]^2+[.Q$1]^2));SQRT([.$A79]^2+[.Q$1]^2);&quot;&quot;)">
            <text:p/>
          </table:table-cell>
          <table:table-cell table:formula="of:=IF(SQRT([.$A79]^2+[.R$1]^2)=INT(SQRT([.$A79]^2+[.R$1]^2));SQRT([.$A79]^2+[.R$1]^2);&quot;&quot;)">
            <text:p/>
          </table:table-cell>
          <table:table-cell table:formula="of:=IF(SQRT([.$A79]^2+[.S$1]^2)=INT(SQRT([.$A79]^2+[.S$1]^2));SQRT([.$A79]^2+[.S$1]^2);&quot;&quot;)">
            <text:p/>
          </table:table-cell>
          <table:table-cell table:formula="of:=IF(SQRT([.$A79]^2+[.T$1]^2)=INT(SQRT([.$A79]^2+[.T$1]^2));SQRT([.$A79]^2+[.T$1]^2);&quot;&quot;)">
            <text:p/>
          </table:table-cell>
          <table:table-cell table:formula="of:=IF(SQRT([.$A79]^2+[.U$1]^2)=INT(SQRT([.$A79]^2+[.U$1]^2));SQRT([.$A79]^2+[.U$1]^2);&quot;&quot;)">
            <text:p/>
          </table:table-cell>
          <table:table-cell table:formula="of:=IF(SQRT([.$A79]^2+[.V$1]^2)=INT(SQRT([.$A79]^2+[.V$1]^2));SQRT([.$A79]^2+[.V$1]^2);&quot;&quot;)">
            <text:p/>
          </table:table-cell>
          <table:table-cell table:formula="of:=IF(SQRT([.$A79]^2+[.W$1]^2)=INT(SQRT([.$A79]^2+[.W$1]^2));SQRT([.$A79]^2+[.W$1]^2);&quot;&quot;)">
            <text:p/>
          </table:table-cell>
          <table:table-cell table:formula="of:=IF(SQRT([.$A79]^2+[.X$1]^2)=INT(SQRT([.$A79]^2+[.X$1]^2));SQRT([.$A79]^2+[.X$1]^2);&quot;&quot;)">
            <text:p/>
          </table:table-cell>
          <table:table-cell table:formula="of:=IF(SQRT([.$A79]^2+[.Y$1]^2)=INT(SQRT([.$A79]^2+[.Y$1]^2));SQRT([.$A79]^2+[.Y$1]^2);&quot;&quot;)">
            <text:p/>
          </table:table-cell>
          <table:table-cell table:formula="of:=IF(SQRT([.$A79]^2+[.Z$1]^2)=INT(SQRT([.$A79]^2+[.Z$1]^2));SQRT([.$A79]^2+[.Z$1]^2);&quot;&quot;)">
            <text:p/>
          </table:table-cell>
          <table:table-cell table:formula="of:=IF(SQRT([.$A79]^2+[.AA$1]^2)=INT(SQRT([.$A79]^2+[.AA$1]^2));SQRT([.$A79]^2+[.AA$1]^2);&quot;&quot;)">
            <text:p/>
          </table:table-cell>
          <table:table-cell table:formula="of:=IF(SQRT([.$A79]^2+[.AB$1]^2)=INT(SQRT([.$A79]^2+[.AB$1]^2));SQRT([.$A79]^2+[.AB$1]^2);&quot;&quot;)">
            <text:p/>
          </table:table-cell>
          <table:table-cell table:formula="of:=IF(SQRT([.$A79]^2+[.AC$1]^2)=INT(SQRT([.$A79]^2+[.AC$1]^2));SQRT([.$A79]^2+[.AC$1]^2);&quot;&quot;)">
            <text:p/>
          </table:table-cell>
          <table:table-cell table:formula="of:=IF(SQRT([.$A79]^2+[.AD$1]^2)=INT(SQRT([.$A79]^2+[.AD$1]^2));SQRT([.$A79]^2+[.AD$1]^2);&quot;&quot;)">
            <text:p/>
          </table:table-cell>
          <table:table-cell table:formula="of:=IF(SQRT([.$A79]^2+[.AE$1]^2)=INT(SQRT([.$A79]^2+[.AE$1]^2));SQRT([.$A79]^2+[.AE$1]^2);&quot;&quot;)">
            <text:p/>
          </table:table-cell>
          <table:table-cell table:formula="of:=IF(SQRT([.$A79]^2+[.AF$1]^2)=INT(SQRT([.$A79]^2+[.AF$1]^2));SQRT([.$A79]^2+[.AF$1]^2);&quot;&quot;)">
            <text:p/>
          </table:table-cell>
          <table:table-cell table:formula="of:=IF(SQRT([.$A79]^2+[.AG$1]^2)=INT(SQRT([.$A79]^2+[.AG$1]^2));SQRT([.$A79]^2+[.AG$1]^2);&quot;&quot;)">
            <text:p/>
          </table:table-cell>
          <table:table-cell table:formula="of:=IF(SQRT([.$A79]^2+[.AH$1]^2)=INT(SQRT([.$A79]^2+[.AH$1]^2));SQRT([.$A79]^2+[.AH$1]^2);&quot;&quot;)">
            <text:p/>
          </table:table-cell>
          <table:table-cell table:formula="of:=IF(SQRT([.$A79]^2+[.AI$1]^2)=INT(SQRT([.$A79]^2+[.AI$1]^2));SQRT([.$A79]^2+[.AI$1]^2);&quot;&quot;)">
            <text:p/>
          </table:table-cell>
          <table:table-cell table:formula="of:=IF(SQRT([.$A79]^2+[.AJ$1]^2)=INT(SQRT([.$A79]^2+[.AJ$1]^2));SQRT([.$A79]^2+[.AJ$1]^2);&quot;&quot;)">
            <text:p/>
          </table:table-cell>
          <table:table-cell table:formula="of:=IF(SQRT([.$A79]^2+[.AK$1]^2)=INT(SQRT([.$A79]^2+[.AK$1]^2));SQRT([.$A79]^2+[.AK$1]^2);&quot;&quot;)">
            <text:p/>
          </table:table-cell>
          <table:table-cell table:formula="of:=IF(SQRT([.$A79]^2+[.AL$1]^2)=INT(SQRT([.$A79]^2+[.AL$1]^2));SQRT([.$A79]^2+[.AL$1]^2);&quot;&quot;)">
            <text:p/>
          </table:table-cell>
          <table:table-cell table:formula="of:=IF(SQRT([.$A79]^2+[.AM$1]^2)=INT(SQRT([.$A79]^2+[.AM$1]^2));SQRT([.$A79]^2+[.AM$1]^2);&quot;&quot;)">
            <text:p/>
          </table:table-cell>
          <table:table-cell table:formula="of:=IF(SQRT([.$A79]^2+[.AN$1]^2)=INT(SQRT([.$A79]^2+[.AN$1]^2));SQRT([.$A79]^2+[.AN$1]^2);&quot;&quot;)">
            <text:p/>
          </table:table-cell>
          <table:table-cell table:formula="of:=IF(SQRT([.$A79]^2+[.AO$1]^2)=INT(SQRT([.$A79]^2+[.AO$1]^2));SQRT([.$A79]^2+[.AO$1]^2);&quot;&quot;)">
            <text:p/>
          </table:table-cell>
          <table:table-cell table:formula="of:=IF(SQRT([.$A79]^2+[.AP$1]^2)=INT(SQRT([.$A79]^2+[.AP$1]^2));SQRT([.$A79]^2+[.AP$1]^2);&quot;&quot;)">
            <text:p/>
          </table:table-cell>
          <table:table-cell table:formula="of:=IF(SQRT([.$A79]^2+[.AQ$1]^2)=INT(SQRT([.$A79]^2+[.AQ$1]^2));SQRT([.$A79]^2+[.AQ$1]^2);&quot;&quot;)">
            <text:p/>
          </table:table-cell>
          <table:table-cell table:formula="of:=IF(SQRT([.$A79]^2+[.AR$1]^2)=INT(SQRT([.$A79]^2+[.AR$1]^2));SQRT([.$A79]^2+[.AR$1]^2);&quot;&quot;)">
            <text:p/>
          </table:table-cell>
          <table:table-cell table:formula="of:=IF(SQRT([.$A79]^2+[.AS$1]^2)=INT(SQRT([.$A79]^2+[.AS$1]^2));SQRT([.$A79]^2+[.AS$1]^2);&quot;&quot;)">
            <text:p/>
          </table:table-cell>
          <table:table-cell table:formula="of:=IF(SQRT([.$A79]^2+[.AT$1]^2)=INT(SQRT([.$A79]^2+[.AT$1]^2));SQRT([.$A79]^2+[.AT$1]^2);&quot;&quot;)">
            <text:p/>
          </table:table-cell>
          <table:table-cell table:formula="of:=IF(SQRT([.$A79]^2+[.AU$1]^2)=INT(SQRT([.$A79]^2+[.AU$1]^2));SQRT([.$A79]^2+[.AU$1]^2);&quot;&quot;)">
            <text:p/>
          </table:table-cell>
          <table:table-cell table:formula="of:=IF(SQRT([.$A79]^2+[.AV$1]^2)=INT(SQRT([.$A79]^2+[.AV$1]^2));SQRT([.$A79]^2+[.AV$1]^2);&quot;&quot;)">
            <text:p/>
          </table:table-cell>
          <table:table-cell table:formula="of:=IF(SQRT([.$A79]^2+[.AW$1]^2)=INT(SQRT([.$A79]^2+[.AW$1]^2));SQRT([.$A79]^2+[.AW$1]^2);&quot;&quot;)">
            <text:p/>
          </table:table-cell>
          <table:table-cell table:formula="of:=IF(SQRT([.$A79]^2+[.AX$1]^2)=INT(SQRT([.$A79]^2+[.AX$1]^2));SQRT([.$A79]^2+[.AX$1]^2);&quot;&quot;)">
            <text:p/>
          </table:table-cell>
          <table:table-cell table:formula="of:=IF(SQRT([.$A79]^2+[.AY$1]^2)=INT(SQRT([.$A79]^2+[.AY$1]^2));SQRT([.$A79]^2+[.AY$1]^2);&quot;&quot;)">
            <text:p/>
          </table:table-cell>
          <table:table-cell table:formula="of:=IF(SQRT([.$A79]^2+[.AZ$1]^2)=INT(SQRT([.$A79]^2+[.AZ$1]^2));SQRT([.$A79]^2+[.AZ$1]^2);&quot;&quot;)">
            <text:p/>
          </table:table-cell>
          <table:table-cell table:formula="of:=IF(SQRT([.$A79]^2+[.BA$1]^2)=INT(SQRT([.$A79]^2+[.BA$1]^2));SQRT([.$A79]^2+[.BA$1]^2);&quot;&quot;)">
            <text:p/>
          </table:table-cell>
          <table:table-cell table:formula="of:=IF(SQRT([.$A79]^2+[.BB$1]^2)=INT(SQRT([.$A79]^2+[.BB$1]^2));SQRT([.$A79]^2+[.BB$1]^2);&quot;&quot;)">
            <text:p/>
          </table:table-cell>
          <table:table-cell table:formula="of:=IF(SQRT([.$A79]^2+[.BC$1]^2)=INT(SQRT([.$A79]^2+[.BC$1]^2));SQRT([.$A79]^2+[.BC$1]^2);&quot;&quot;)">
            <text:p/>
          </table:table-cell>
          <table:table-cell table:formula="of:=IF(SQRT([.$A79]^2+[.BD$1]^2)=INT(SQRT([.$A79]^2+[.BD$1]^2));SQRT([.$A79]^2+[.BD$1]^2);&quot;&quot;)">
            <text:p/>
          </table:table-cell>
          <table:table-cell table:formula="of:=IF(SQRT([.$A79]^2+[.BE$1]^2)=INT(SQRT([.$A79]^2+[.BE$1]^2));SQRT([.$A79]^2+[.BE$1]^2);&quot;&quot;)">
            <text:p/>
          </table:table-cell>
          <table:table-cell table:formula="of:=IF(SQRT([.$A79]^2+[.BF$1]^2)=INT(SQRT([.$A79]^2+[.BF$1]^2));SQRT([.$A79]^2+[.BF$1]^2);&quot;&quot;)">
            <text:p/>
          </table:table-cell>
          <table:table-cell table:formula="of:=IF(SQRT([.$A79]^2+[.BG$1]^2)=INT(SQRT([.$A79]^2+[.BG$1]^2));SQRT([.$A79]^2+[.BG$1]^2);&quot;&quot;)">
            <text:p/>
          </table:table-cell>
          <table:table-cell table:formula="of:=IF(SQRT([.$A79]^2+[.BH$1]^2)=INT(SQRT([.$A79]^2+[.BH$1]^2));SQRT([.$A79]^2+[.BH$1]^2);&quot;&quot;)">
            <text:p/>
          </table:table-cell>
          <table:table-cell table:formula="of:=IF(SQRT([.$A79]^2+[.BI$1]^2)=INT(SQRT([.$A79]^2+[.BI$1]^2));SQRT([.$A79]^2+[.BI$1]^2);&quot;&quot;)">
            <text:p/>
          </table:table-cell>
          <table:table-cell table:formula="of:=IF(SQRT([.$A79]^2+[.BJ$1]^2)=INT(SQRT([.$A79]^2+[.BJ$1]^2));SQRT([.$A79]^2+[.BJ$1]^2);&quot;&quot;)">
            <text:p/>
          </table:table-cell>
          <table:table-cell table:formula="of:=IF(SQRT([.$A79]^2+[.BK$1]^2)=INT(SQRT([.$A79]^2+[.BK$1]^2));SQRT([.$A79]^2+[.BK$1]^2);&quot;&quot;)">
            <text:p/>
          </table:table-cell>
          <table:table-cell table:formula="of:=IF(SQRT([.$A79]^2+[.BL$1]^2)=INT(SQRT([.$A79]^2+[.BL$1]^2));SQRT([.$A79]^2+[.BL$1]^2);&quot;&quot;)">
            <text:p/>
          </table:table-cell>
          <table:table-cell table:formula="of:=IF(SQRT([.$A79]^2+[.BM$1]^2)=INT(SQRT([.$A79]^2+[.BM$1]^2));SQRT([.$A79]^2+[.BM$1]^2);&quot;&quot;)">
            <text:p/>
          </table:table-cell>
          <table:table-cell table:formula="of:=IF(SQRT([.$A79]^2+[.BN$1]^2)=INT(SQRT([.$A79]^2+[.BN$1]^2));SQRT([.$A79]^2+[.BN$1]^2);&quot;&quot;)">
            <text:p/>
          </table:table-cell>
          <table:table-cell table:formula="of:=IF(SQRT([.$A79]^2+[.BO$1]^2)=INT(SQRT([.$A79]^2+[.BO$1]^2));SQRT([.$A79]^2+[.BO$1]^2);&quot;&quot;)">
            <text:p/>
          </table:table-cell>
          <table:table-cell table:formula="of:=IF(SQRT([.$A79]^2+[.BP$1]^2)=INT(SQRT([.$A79]^2+[.BP$1]^2));SQRT([.$A79]^2+[.BP$1]^2);&quot;&quot;)">
            <text:p/>
          </table:table-cell>
          <table:table-cell table:formula="of:=IF(SQRT([.$A79]^2+[.BQ$1]^2)=INT(SQRT([.$A79]^2+[.BQ$1]^2));SQRT([.$A79]^2+[.BQ$1]^2);&quot;&quot;)">
            <text:p/>
          </table:table-cell>
          <table:table-cell table:formula="of:=IF(SQRT([.$A79]^2+[.BR$1]^2)=INT(SQRT([.$A79]^2+[.BR$1]^2));SQRT([.$A79]^2+[.BR$1]^2);&quot;&quot;)">
            <text:p/>
          </table:table-cell>
          <table:table-cell table:formula="of:=IF(SQRT([.$A79]^2+[.BS$1]^2)=INT(SQRT([.$A79]^2+[.BS$1]^2));SQRT([.$A79]^2+[.BS$1]^2);&quot;&quot;)">
            <text:p/>
          </table:table-cell>
          <table:table-cell table:formula="of:=IF(SQRT([.$A79]^2+[.BT$1]^2)=INT(SQRT([.$A79]^2+[.BT$1]^2));SQRT([.$A79]^2+[.BT$1]^2);&quot;&quot;)">
            <text:p/>
          </table:table-cell>
          <table:table-cell table:formula="of:=IF(SQRT([.$A79]^2+[.BU$1]^2)=INT(SQRT([.$A79]^2+[.BU$1]^2));SQRT([.$A79]^2+[.BU$1]^2);&quot;&quot;)">
            <text:p/>
          </table:table-cell>
          <table:table-cell table:formula="of:=IF(SQRT([.$A79]^2+[.BV$1]^2)=INT(SQRT([.$A79]^2+[.BV$1]^2));SQRT([.$A79]^2+[.BV$1]^2);&quot;&quot;)">
            <text:p/>
          </table:table-cell>
          <table:table-cell table:formula="of:=IF(SQRT([.$A79]^2+[.BW$1]^2)=INT(SQRT([.$A79]^2+[.BW$1]^2));SQRT([.$A79]^2+[.BW$1]^2);&quot;&quot;)">
            <text:p/>
          </table:table-cell>
          <table:table-cell table:formula="of:=IF(SQRT([.$A79]^2+[.BX$1]^2)=INT(SQRT([.$A79]^2+[.BX$1]^2));SQRT([.$A79]^2+[.BX$1]^2);&quot;&quot;)">
            <text:p/>
          </table:table-cell>
          <table:table-cell table:formula="of:=IF(SQRT([.$A79]^2+[.BY$1]^2)=INT(SQRT([.$A79]^2+[.BY$1]^2));SQRT([.$A79]^2+[.BY$1]^2);&quot;&quot;)">
            <text:p/>
          </table:table-cell>
          <table:table-cell table:formula="of:=IF(SQRT([.$A79]^2+[.BZ$1]^2)=INT(SQRT([.$A79]^2+[.BZ$1]^2));SQRT([.$A79]^2+[.BZ$1]^2);&quot;&quot;)">
            <text:p/>
          </table:table-cell>
          <table:table-cell table:formula="of:=IF(SQRT([.$A79]^2+[.CA$1]^2)=INT(SQRT([.$A79]^2+[.CA$1]^2));SQRT([.$A79]^2+[.CA$1]^2);&quot;&quot;)">
            <text:p/>
          </table:table-cell>
          <table:table-cell table:formula="of:=IF(SQRT([.$A79]^2+[.CB$1]^2)=INT(SQRT([.$A79]^2+[.CB$1]^2));SQRT([.$A79]^2+[.CB$1]^2);&quot;&quot;)">
            <text:p/>
          </table:table-cell>
          <table:table-cell table:style-name="ce3" table:formula="of:=IF(SQRT([.$A79]^2+[.CC$1]^2)=INT(SQRT([.$A79]^2+[.CC$1]^2));SQRT([.$A79]^2+[.CC$1]^2);&quot;&quot;)">
            <text:p/>
          </table:table-cell>
          <table:table-cell table:style-name="ce3" table:formula="of:=IF(SQRT([.$A79]^2+[.CD$1]^2)=INT(SQRT([.$A79]^2+[.CD$1]^2));SQRT([.$A79]^2+[.CD$1]^2);&quot;&quot;)">
            <text:p/>
          </table:table-cell>
          <table:table-cell table:style-name="ce3" table:formula="of:=IF(SQRT([.$A79]^2+[.CE$1]^2)=INT(SQRT([.$A79]^2+[.CE$1]^2));SQRT([.$A79]^2+[.CE$1]^2);&quot;&quot;)">
            <text:p/>
          </table:table-cell>
          <table:table-cell table:style-name="ce3" table:formula="of:=IF(SQRT([.$A79]^2+[.CF$1]^2)=INT(SQRT([.$A79]^2+[.CF$1]^2));SQRT([.$A79]^2+[.CF$1]^2);&quot;&quot;)">
            <text:p/>
          </table:table-cell>
          <table:table-cell table:style-name="ce3" table:formula="of:=IF(SQRT([.$A79]^2+[.CG$1]^2)=INT(SQRT([.$A79]^2+[.CG$1]^2));SQRT([.$A79]^2+[.CG$1]^2);&quot;&quot;)">
            <text:p/>
          </table:table-cell>
          <table:table-cell table:style-name="ce3" table:formula="of:=IF(SQRT([.$A79]^2+[.CH$1]^2)=INT(SQRT([.$A79]^2+[.CH$1]^2));SQRT([.$A79]^2+[.CH$1]^2);&quot;&quot;)">
            <text:p/>
          </table:table-cell>
          <table:table-cell table:style-name="ce3" table:formula="of:=IF(SQRT([.$A79]^2+[.CI$1]^2)=INT(SQRT([.$A79]^2+[.CI$1]^2));SQRT([.$A79]^2+[.CI$1]^2);&quot;&quot;)">
            <text:p/>
          </table:table-cell>
          <table:table-cell table:formula="of:=IF(SQRT([.$A79]^2+[.CJ$1]^2)=INT(SQRT([.$A79]^2+[.CJ$1]^2));SQRT([.$A79]^2+[.CJ$1]^2);&quot;&quot;)">
            <text:p/>
          </table:table-cell>
          <table:table-cell table:formula="of:=IF(SQRT([.$A79]^2+[.CK$1]^2)=INT(SQRT([.$A79]^2+[.CK$1]^2));SQRT([.$A79]^2+[.CK$1]^2);&quot;&quot;)">
            <text:p/>
          </table:table-cell>
          <table:table-cell table:formula="of:=IF(SQRT([.$A79]^2+[.CL$1]^2)=INT(SQRT([.$A79]^2+[.CL$1]^2));SQRT([.$A79]^2+[.CL$1]^2);&quot;&quot;)">
            <text:p/>
          </table:table-cell>
          <table:table-cell table:formula="of:=IF(SQRT([.$A79]^2+[.CM$1]^2)=INT(SQRT([.$A79]^2+[.CM$1]^2));SQRT([.$A79]^2+[.CM$1]^2);&quot;&quot;)">
            <text:p/>
          </table:table-cell>
          <table:table-cell table:formula="of:=IF(SQRT([.$A79]^2+[.CN$1]^2)=INT(SQRT([.$A79]^2+[.CN$1]^2));SQRT([.$A79]^2+[.CN$1]^2);&quot;&quot;)">
            <text:p/>
          </table:table-cell>
          <table:table-cell table:formula="of:=IF(SQRT([.$A79]^2+[.CO$1]^2)=INT(SQRT([.$A79]^2+[.CO$1]^2));SQRT([.$A79]^2+[.CO$1]^2);&quot;&quot;)">
            <text:p/>
          </table:table-cell>
          <table:table-cell table:formula="of:=IF(SQRT([.$A79]^2+[.CP$1]^2)=INT(SQRT([.$A79]^2+[.CP$1]^2));SQRT([.$A79]^2+[.CP$1]^2);&quot;&quot;)">
            <text:p/>
          </table:table-cell>
          <table:table-cell table:formula="of:=IF(SQRT([.$A79]^2+[.CQ$1]^2)=INT(SQRT([.$A79]^2+[.CQ$1]^2));SQRT([.$A79]^2+[.CQ$1]^2);&quot;&quot;)">
            <text:p/>
          </table:table-cell>
          <table:table-cell table:formula="of:=IF(SQRT([.$A79]^2+[.CR$1]^2)=INT(SQRT([.$A79]^2+[.CR$1]^2));SQRT([.$A79]^2+[.CR$1]^2);&quot;&quot;)">
            <text:p/>
          </table:table-cell>
          <table:table-cell table:formula="of:=IF(SQRT([.$A79]^2+[.CS$1]^2)=INT(SQRT([.$A79]^2+[.CS$1]^2));SQRT([.$A79]^2+[.CS$1]^2);&quot;&quot;)">
            <text:p/>
          </table:table-cell>
          <table:table-cell table:formula="of:=IF(SQRT([.$A79]^2+[.CT$1]^2)=INT(SQRT([.$A79]^2+[.CT$1]^2));SQRT([.$A79]^2+[.CT$1]^2);&quot;&quot;)">
            <text:p/>
          </table:table-cell>
          <table:table-cell table:formula="of:=IF(SQRT([.$A79]^2+[.CU$1]^2)=INT(SQRT([.$A79]^2+[.CU$1]^2));SQRT([.$A79]^2+[.CU$1]^2);&quot;&quot;)">
            <text:p/>
          </table:table-cell>
          <table:table-cell table:formula="of:=IF(SQRT([.$A79]^2+[.CV$1]^2)=INT(SQRT([.$A79]^2+[.CV$1]^2));SQRT([.$A79]^2+[.CV$1]^2);&quot;&quot;)">
            <text:p/>
          </table:table-cell>
          <table:table-cell table:formula="of:=IF(SQRT([.$A79]^2+[.CW$1]^2)=INT(SQRT([.$A79]^2+[.CW$1]^2));SQRT([.$A79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F(SQRT([.$A80]^2+[.B$1]^2)=INT(SQRT([.$A80]^2+[.B$1]^2));SQRT([.$A80]^2+[.B$1]^2);&quot;&quot;)">
            <text:p/>
          </table:table-cell>
          <table:table-cell table:formula="of:=IF(SQRT([.$A80]^2+[.C$1]^2)=INT(SQRT([.$A80]^2+[.C$1]^2));SQRT([.$A80]^2+[.C$1]^2);&quot;&quot;)">
            <text:p/>
          </table:table-cell>
          <table:table-cell table:formula="of:=IF(SQRT([.$A80]^2+[.D$1]^2)=INT(SQRT([.$A80]^2+[.D$1]^2));SQRT([.$A80]^2+[.D$1]^2);&quot;&quot;)">
            <text:p/>
          </table:table-cell>
          <table:table-cell table:formula="of:=IF(SQRT([.$A80]^2+[.E$1]^2)=INT(SQRT([.$A80]^2+[.E$1]^2));SQRT([.$A80]^2+[.E$1]^2);&quot;&quot;)">
            <text:p/>
          </table:table-cell>
          <table:table-cell table:formula="of:=IF(SQRT([.$A80]^2+[.F$1]^2)=INT(SQRT([.$A80]^2+[.F$1]^2));SQRT([.$A80]^2+[.F$1]^2);&quot;&quot;)">
            <text:p/>
          </table:table-cell>
          <table:table-cell table:formula="of:=IF(SQRT([.$A80]^2+[.G$1]^2)=INT(SQRT([.$A80]^2+[.G$1]^2));SQRT([.$A80]^2+[.G$1]^2);&quot;&quot;)">
            <text:p/>
          </table:table-cell>
          <table:table-cell table:formula="of:=IF(SQRT([.$A80]^2+[.H$1]^2)=INT(SQRT([.$A80]^2+[.H$1]^2));SQRT([.$A80]^2+[.H$1]^2);&quot;&quot;)">
            <text:p/>
          </table:table-cell>
          <table:table-cell table:formula="of:=IF(SQRT([.$A80]^2+[.I$1]^2)=INT(SQRT([.$A80]^2+[.I$1]^2));SQRT([.$A80]^2+[.I$1]^2);&quot;&quot;)">
            <text:p/>
          </table:table-cell>
          <table:table-cell table:formula="of:=IF(SQRT([.$A80]^2+[.J$1]^2)=INT(SQRT([.$A80]^2+[.J$1]^2));SQRT([.$A80]^2+[.J$1]^2);&quot;&quot;)">
            <text:p/>
          </table:table-cell>
          <table:table-cell table:formula="of:=IF(SQRT([.$A80]^2+[.K$1]^2)=INT(SQRT([.$A80]^2+[.K$1]^2));SQRT([.$A80]^2+[.K$1]^2);&quot;&quot;)">
            <text:p/>
          </table:table-cell>
          <table:table-cell table:formula="of:=IF(SQRT([.$A80]^2+[.L$1]^2)=INT(SQRT([.$A80]^2+[.L$1]^2));SQRT([.$A80]^2+[.L$1]^2);&quot;&quot;)">
            <text:p/>
          </table:table-cell>
          <table:table-cell table:formula="of:=IF(SQRT([.$A80]^2+[.M$1]^2)=INT(SQRT([.$A80]^2+[.M$1]^2));SQRT([.$A80]^2+[.M$1]^2);&quot;&quot;)">
            <text:p/>
          </table:table-cell>
          <table:table-cell table:formula="of:=IF(SQRT([.$A80]^2+[.N$1]^2)=INT(SQRT([.$A80]^2+[.N$1]^2));SQRT([.$A80]^2+[.N$1]^2);&quot;&quot;)">
            <text:p/>
          </table:table-cell>
          <table:table-cell table:formula="of:=IF(SQRT([.$A80]^2+[.O$1]^2)=INT(SQRT([.$A80]^2+[.O$1]^2));SQRT([.$A80]^2+[.O$1]^2);&quot;&quot;)">
            <text:p/>
          </table:table-cell>
          <table:table-cell table:formula="of:=IF(SQRT([.$A80]^2+[.P$1]^2)=INT(SQRT([.$A80]^2+[.P$1]^2));SQRT([.$A80]^2+[.P$1]^2);&quot;&quot;)">
            <text:p/>
          </table:table-cell>
          <table:table-cell table:formula="of:=IF(SQRT([.$A80]^2+[.Q$1]^2)=INT(SQRT([.$A80]^2+[.Q$1]^2));SQRT([.$A80]^2+[.Q$1]^2);&quot;&quot;)">
            <text:p/>
          </table:table-cell>
          <table:table-cell table:formula="of:=IF(SQRT([.$A80]^2+[.R$1]^2)=INT(SQRT([.$A80]^2+[.R$1]^2));SQRT([.$A80]^2+[.R$1]^2);&quot;&quot;)">
            <text:p/>
          </table:table-cell>
          <table:table-cell table:formula="of:=IF(SQRT([.$A80]^2+[.S$1]^2)=INT(SQRT([.$A80]^2+[.S$1]^2));SQRT([.$A80]^2+[.S$1]^2);&quot;&quot;)">
            <text:p/>
          </table:table-cell>
          <table:table-cell table:formula="of:=IF(SQRT([.$A80]^2+[.T$1]^2)=INT(SQRT([.$A80]^2+[.T$1]^2));SQRT([.$A80]^2+[.T$1]^2);&quot;&quot;)">
            <text:p/>
          </table:table-cell>
          <table:table-cell table:formula="of:=IF(SQRT([.$A80]^2+[.U$1]^2)=INT(SQRT([.$A80]^2+[.U$1]^2));SQRT([.$A80]^2+[.U$1]^2);&quot;&quot;)">
            <text:p/>
          </table:table-cell>
          <table:table-cell table:formula="of:=IF(SQRT([.$A80]^2+[.V$1]^2)=INT(SQRT([.$A80]^2+[.V$1]^2));SQRT([.$A80]^2+[.V$1]^2);&quot;&quot;)">
            <text:p/>
          </table:table-cell>
          <table:table-cell table:formula="of:=IF(SQRT([.$A80]^2+[.W$1]^2)=INT(SQRT([.$A80]^2+[.W$1]^2));SQRT([.$A80]^2+[.W$1]^2);&quot;&quot;)">
            <text:p/>
          </table:table-cell>
          <table:table-cell table:formula="of:=IF(SQRT([.$A80]^2+[.X$1]^2)=INT(SQRT([.$A80]^2+[.X$1]^2));SQRT([.$A80]^2+[.X$1]^2);&quot;&quot;)">
            <text:p/>
          </table:table-cell>
          <table:table-cell table:formula="of:=IF(SQRT([.$A80]^2+[.Y$1]^2)=INT(SQRT([.$A80]^2+[.Y$1]^2));SQRT([.$A80]^2+[.Y$1]^2);&quot;&quot;)">
            <text:p/>
          </table:table-cell>
          <table:table-cell table:formula="of:=IF(SQRT([.$A80]^2+[.Z$1]^2)=INT(SQRT([.$A80]^2+[.Z$1]^2));SQRT([.$A80]^2+[.Z$1]^2);&quot;&quot;)">
            <text:p/>
          </table:table-cell>
          <table:table-cell table:formula="of:=IF(SQRT([.$A80]^2+[.AA$1]^2)=INT(SQRT([.$A80]^2+[.AA$1]^2));SQRT([.$A80]^2+[.AA$1]^2);&quot;&quot;)">
            <text:p/>
          </table:table-cell>
          <table:table-cell table:formula="of:=IF(SQRT([.$A80]^2+[.AB$1]^2)=INT(SQRT([.$A80]^2+[.AB$1]^2));SQRT([.$A80]^2+[.AB$1]^2);&quot;&quot;)">
            <text:p/>
          </table:table-cell>
          <table:table-cell table:formula="of:=IF(SQRT([.$A80]^2+[.AC$1]^2)=INT(SQRT([.$A80]^2+[.AC$1]^2));SQRT([.$A80]^2+[.AC$1]^2);&quot;&quot;)">
            <text:p/>
          </table:table-cell>
          <table:table-cell table:formula="of:=IF(SQRT([.$A80]^2+[.AD$1]^2)=INT(SQRT([.$A80]^2+[.AD$1]^2));SQRT([.$A80]^2+[.AD$1]^2);&quot;&quot;)">
            <text:p/>
          </table:table-cell>
          <table:table-cell table:formula="of:=IF(SQRT([.$A80]^2+[.AE$1]^2)=INT(SQRT([.$A80]^2+[.AE$1]^2));SQRT([.$A80]^2+[.AE$1]^2);&quot;&quot;)">
            <text:p/>
          </table:table-cell>
          <table:table-cell table:formula="of:=IF(SQRT([.$A80]^2+[.AF$1]^2)=INT(SQRT([.$A80]^2+[.AF$1]^2));SQRT([.$A80]^2+[.AF$1]^2);&quot;&quot;)">
            <text:p/>
          </table:table-cell>
          <table:table-cell table:formula="of:=IF(SQRT([.$A80]^2+[.AG$1]^2)=INT(SQRT([.$A80]^2+[.AG$1]^2));SQRT([.$A80]^2+[.AG$1]^2);&quot;&quot;)">
            <text:p/>
          </table:table-cell>
          <table:table-cell table:formula="of:=IF(SQRT([.$A80]^2+[.AH$1]^2)=INT(SQRT([.$A80]^2+[.AH$1]^2));SQRT([.$A80]^2+[.AH$1]^2);&quot;&quot;)">
            <text:p/>
          </table:table-cell>
          <table:table-cell table:formula="of:=IF(SQRT([.$A80]^2+[.AI$1]^2)=INT(SQRT([.$A80]^2+[.AI$1]^2));SQRT([.$A80]^2+[.AI$1]^2);&quot;&quot;)">
            <text:p/>
          </table:table-cell>
          <table:table-cell table:formula="of:=IF(SQRT([.$A80]^2+[.AJ$1]^2)=INT(SQRT([.$A80]^2+[.AJ$1]^2));SQRT([.$A80]^2+[.AJ$1]^2);&quot;&quot;)">
            <text:p/>
          </table:table-cell>
          <table:table-cell table:formula="of:=IF(SQRT([.$A80]^2+[.AK$1]^2)=INT(SQRT([.$A80]^2+[.AK$1]^2));SQRT([.$A80]^2+[.AK$1]^2);&quot;&quot;)">
            <text:p/>
          </table:table-cell>
          <table:table-cell table:formula="of:=IF(SQRT([.$A80]^2+[.AL$1]^2)=INT(SQRT([.$A80]^2+[.AL$1]^2));SQRT([.$A80]^2+[.AL$1]^2);&quot;&quot;)">
            <text:p/>
          </table:table-cell>
          <table:table-cell table:formula="of:=IF(SQRT([.$A80]^2+[.AM$1]^2)=INT(SQRT([.$A80]^2+[.AM$1]^2));SQRT([.$A80]^2+[.AM$1]^2);&quot;&quot;)">
            <text:p/>
          </table:table-cell>
          <table:table-cell table:formula="of:=IF(SQRT([.$A80]^2+[.AN$1]^2)=INT(SQRT([.$A80]^2+[.AN$1]^2));SQRT([.$A80]^2+[.AN$1]^2);&quot;&quot;)">
            <text:p/>
          </table:table-cell>
          <table:table-cell table:formula="of:=IF(SQRT([.$A80]^2+[.AO$1]^2)=INT(SQRT([.$A80]^2+[.AO$1]^2));SQRT([.$A80]^2+[.AO$1]^2);&quot;&quot;)">
            <text:p/>
          </table:table-cell>
          <table:table-cell table:formula="of:=IF(SQRT([.$A80]^2+[.AP$1]^2)=INT(SQRT([.$A80]^2+[.AP$1]^2));SQRT([.$A80]^2+[.AP$1]^2);&quot;&quot;)">
            <text:p/>
          </table:table-cell>
          <table:table-cell table:formula="of:=IF(SQRT([.$A80]^2+[.AQ$1]^2)=INT(SQRT([.$A80]^2+[.AQ$1]^2));SQRT([.$A80]^2+[.AQ$1]^2);&quot;&quot;)">
            <text:p/>
          </table:table-cell>
          <table:table-cell table:formula="of:=IF(SQRT([.$A80]^2+[.AR$1]^2)=INT(SQRT([.$A80]^2+[.AR$1]^2));SQRT([.$A80]^2+[.AR$1]^2);&quot;&quot;)">
            <text:p/>
          </table:table-cell>
          <table:table-cell table:formula="of:=IF(SQRT([.$A80]^2+[.AS$1]^2)=INT(SQRT([.$A80]^2+[.AS$1]^2));SQRT([.$A80]^2+[.AS$1]^2);&quot;&quot;)">
            <text:p/>
          </table:table-cell>
          <table:table-cell table:formula="of:=IF(SQRT([.$A80]^2+[.AT$1]^2)=INT(SQRT([.$A80]^2+[.AT$1]^2));SQRT([.$A80]^2+[.AT$1]^2);&quot;&quot;)">
            <text:p/>
          </table:table-cell>
          <table:table-cell table:formula="of:=IF(SQRT([.$A80]^2+[.AU$1]^2)=INT(SQRT([.$A80]^2+[.AU$1]^2));SQRT([.$A80]^2+[.AU$1]^2);&quot;&quot;)">
            <text:p/>
          </table:table-cell>
          <table:table-cell table:formula="of:=IF(SQRT([.$A80]^2+[.AV$1]^2)=INT(SQRT([.$A80]^2+[.AV$1]^2));SQRT([.$A80]^2+[.AV$1]^2);&quot;&quot;)">
            <text:p/>
          </table:table-cell>
          <table:table-cell table:formula="of:=IF(SQRT([.$A80]^2+[.AW$1]^2)=INT(SQRT([.$A80]^2+[.AW$1]^2));SQRT([.$A80]^2+[.AW$1]^2);&quot;&quot;)">
            <text:p/>
          </table:table-cell>
          <table:table-cell table:formula="of:=IF(SQRT([.$A80]^2+[.AX$1]^2)=INT(SQRT([.$A80]^2+[.AX$1]^2));SQRT([.$A80]^2+[.AX$1]^2);&quot;&quot;)">
            <text:p/>
          </table:table-cell>
          <table:table-cell table:formula="of:=IF(SQRT([.$A80]^2+[.AY$1]^2)=INT(SQRT([.$A80]^2+[.AY$1]^2));SQRT([.$A80]^2+[.AY$1]^2);&quot;&quot;)">
            <text:p/>
          </table:table-cell>
          <table:table-cell table:formula="of:=IF(SQRT([.$A80]^2+[.AZ$1]^2)=INT(SQRT([.$A80]^2+[.AZ$1]^2));SQRT([.$A80]^2+[.AZ$1]^2);&quot;&quot;)">
            <text:p/>
          </table:table-cell>
          <table:table-cell table:formula="of:=IF(SQRT([.$A80]^2+[.BA$1]^2)=INT(SQRT([.$A80]^2+[.BA$1]^2));SQRT([.$A80]^2+[.BA$1]^2);&quot;&quot;)">
            <text:p/>
          </table:table-cell>
          <table:table-cell table:formula="of:=IF(SQRT([.$A80]^2+[.BB$1]^2)=INT(SQRT([.$A80]^2+[.BB$1]^2));SQRT([.$A80]^2+[.BB$1]^2);&quot;&quot;)">
            <text:p/>
          </table:table-cell>
          <table:table-cell table:formula="of:=IF(SQRT([.$A80]^2+[.BC$1]^2)=INT(SQRT([.$A80]^2+[.BC$1]^2));SQRT([.$A80]^2+[.BC$1]^2);&quot;&quot;)">
            <text:p/>
          </table:table-cell>
          <table:table-cell table:formula="of:=IF(SQRT([.$A80]^2+[.BD$1]^2)=INT(SQRT([.$A80]^2+[.BD$1]^2));SQRT([.$A80]^2+[.BD$1]^2);&quot;&quot;)">
            <text:p/>
          </table:table-cell>
          <table:table-cell table:formula="of:=IF(SQRT([.$A80]^2+[.BE$1]^2)=INT(SQRT([.$A80]^2+[.BE$1]^2));SQRT([.$A80]^2+[.BE$1]^2);&quot;&quot;)">
            <text:p/>
          </table:table-cell>
          <table:table-cell table:formula="of:=IF(SQRT([.$A80]^2+[.BF$1]^2)=INT(SQRT([.$A80]^2+[.BF$1]^2));SQRT([.$A80]^2+[.BF$1]^2);&quot;&quot;)">
            <text:p/>
          </table:table-cell>
          <table:table-cell table:formula="of:=IF(SQRT([.$A80]^2+[.BG$1]^2)=INT(SQRT([.$A80]^2+[.BG$1]^2));SQRT([.$A80]^2+[.BG$1]^2);&quot;&quot;)">
            <text:p/>
          </table:table-cell>
          <table:table-cell table:formula="of:=IF(SQRT([.$A80]^2+[.BH$1]^2)=INT(SQRT([.$A80]^2+[.BH$1]^2));SQRT([.$A80]^2+[.BH$1]^2);&quot;&quot;)">
            <text:p/>
          </table:table-cell>
          <table:table-cell table:formula="of:=IF(SQRT([.$A80]^2+[.BI$1]^2)=INT(SQRT([.$A80]^2+[.BI$1]^2));SQRT([.$A80]^2+[.BI$1]^2);&quot;&quot;)">
            <text:p/>
          </table:table-cell>
          <table:table-cell table:formula="of:=IF(SQRT([.$A80]^2+[.BJ$1]^2)=INT(SQRT([.$A80]^2+[.BJ$1]^2));SQRT([.$A80]^2+[.BJ$1]^2);&quot;&quot;)">
            <text:p/>
          </table:table-cell>
          <table:table-cell table:formula="of:=IF(SQRT([.$A80]^2+[.BK$1]^2)=INT(SQRT([.$A80]^2+[.BK$1]^2));SQRT([.$A80]^2+[.BK$1]^2);&quot;&quot;)">
            <text:p/>
          </table:table-cell>
          <table:table-cell table:formula="of:=IF(SQRT([.$A80]^2+[.BL$1]^2)=INT(SQRT([.$A80]^2+[.BL$1]^2));SQRT([.$A80]^2+[.BL$1]^2);&quot;&quot;)">
            <text:p/>
          </table:table-cell>
          <table:table-cell table:formula="of:=IF(SQRT([.$A80]^2+[.BM$1]^2)=INT(SQRT([.$A80]^2+[.BM$1]^2));SQRT([.$A80]^2+[.BM$1]^2);&quot;&quot;)">
            <text:p/>
          </table:table-cell>
          <table:table-cell table:formula="of:=IF(SQRT([.$A80]^2+[.BN$1]^2)=INT(SQRT([.$A80]^2+[.BN$1]^2));SQRT([.$A80]^2+[.BN$1]^2);&quot;&quot;)">
            <text:p/>
          </table:table-cell>
          <table:table-cell table:formula="of:=IF(SQRT([.$A80]^2+[.BO$1]^2)=INT(SQRT([.$A80]^2+[.BO$1]^2));SQRT([.$A80]^2+[.BO$1]^2);&quot;&quot;)">
            <text:p/>
          </table:table-cell>
          <table:table-cell table:formula="of:=IF(SQRT([.$A80]^2+[.BP$1]^2)=INT(SQRT([.$A80]^2+[.BP$1]^2));SQRT([.$A80]^2+[.BP$1]^2);&quot;&quot;)">
            <text:p/>
          </table:table-cell>
          <table:table-cell table:formula="of:=IF(SQRT([.$A80]^2+[.BQ$1]^2)=INT(SQRT([.$A80]^2+[.BQ$1]^2));SQRT([.$A80]^2+[.BQ$1]^2);&quot;&quot;)">
            <text:p/>
          </table:table-cell>
          <table:table-cell table:formula="of:=IF(SQRT([.$A80]^2+[.BR$1]^2)=INT(SQRT([.$A80]^2+[.BR$1]^2));SQRT([.$A80]^2+[.BR$1]^2);&quot;&quot;)">
            <text:p/>
          </table:table-cell>
          <table:table-cell table:formula="of:=IF(SQRT([.$A80]^2+[.BS$1]^2)=INT(SQRT([.$A80]^2+[.BS$1]^2));SQRT([.$A80]^2+[.BS$1]^2);&quot;&quot;)">
            <text:p/>
          </table:table-cell>
          <table:table-cell table:formula="of:=IF(SQRT([.$A80]^2+[.BT$1]^2)=INT(SQRT([.$A80]^2+[.BT$1]^2));SQRT([.$A80]^2+[.BT$1]^2);&quot;&quot;)">
            <text:p/>
          </table:table-cell>
          <table:table-cell table:formula="of:=IF(SQRT([.$A80]^2+[.BU$1]^2)=INT(SQRT([.$A80]^2+[.BU$1]^2));SQRT([.$A80]^2+[.BU$1]^2);&quot;&quot;)">
            <text:p/>
          </table:table-cell>
          <table:table-cell table:formula="of:=IF(SQRT([.$A80]^2+[.BV$1]^2)=INT(SQRT([.$A80]^2+[.BV$1]^2));SQRT([.$A80]^2+[.BV$1]^2);&quot;&quot;)">
            <text:p/>
          </table:table-cell>
          <table:table-cell table:formula="of:=IF(SQRT([.$A80]^2+[.BW$1]^2)=INT(SQRT([.$A80]^2+[.BW$1]^2));SQRT([.$A80]^2+[.BW$1]^2);&quot;&quot;)">
            <text:p/>
          </table:table-cell>
          <table:table-cell table:formula="of:=IF(SQRT([.$A80]^2+[.BX$1]^2)=INT(SQRT([.$A80]^2+[.BX$1]^2));SQRT([.$A80]^2+[.BX$1]^2);&quot;&quot;)">
            <text:p/>
          </table:table-cell>
          <table:table-cell table:formula="of:=IF(SQRT([.$A80]^2+[.BY$1]^2)=INT(SQRT([.$A80]^2+[.BY$1]^2));SQRT([.$A80]^2+[.BY$1]^2);&quot;&quot;)">
            <text:p/>
          </table:table-cell>
          <table:table-cell table:formula="of:=IF(SQRT([.$A80]^2+[.BZ$1]^2)=INT(SQRT([.$A80]^2+[.BZ$1]^2));SQRT([.$A80]^2+[.BZ$1]^2);&quot;&quot;)">
            <text:p/>
          </table:table-cell>
          <table:table-cell table:formula="of:=IF(SQRT([.$A80]^2+[.CA$1]^2)=INT(SQRT([.$A80]^2+[.CA$1]^2));SQRT([.$A80]^2+[.CA$1]^2);&quot;&quot;)">
            <text:p/>
          </table:table-cell>
          <table:table-cell table:formula="of:=IF(SQRT([.$A80]^2+[.CB$1]^2)=INT(SQRT([.$A80]^2+[.CB$1]^2));SQRT([.$A80]^2+[.CB$1]^2);&quot;&quot;)">
            <text:p/>
          </table:table-cell>
          <table:table-cell table:style-name="ce3" table:formula="of:=IF(SQRT([.$A80]^2+[.CC$1]^2)=INT(SQRT([.$A80]^2+[.CC$1]^2));SQRT([.$A80]^2+[.CC$1]^2);&quot;&quot;)">
            <text:p/>
          </table:table-cell>
          <table:table-cell table:style-name="ce3" table:formula="of:=IF(SQRT([.$A80]^2+[.CD$1]^2)=INT(SQRT([.$A80]^2+[.CD$1]^2));SQRT([.$A80]^2+[.CD$1]^2);&quot;&quot;)">
            <text:p/>
          </table:table-cell>
          <table:table-cell table:style-name="ce3" table:formula="of:=IF(SQRT([.$A80]^2+[.CE$1]^2)=INT(SQRT([.$A80]^2+[.CE$1]^2));SQRT([.$A80]^2+[.CE$1]^2);&quot;&quot;)">
            <text:p/>
          </table:table-cell>
          <table:table-cell table:style-name="ce3" table:formula="of:=IF(SQRT([.$A80]^2+[.CF$1]^2)=INT(SQRT([.$A80]^2+[.CF$1]^2));SQRT([.$A80]^2+[.CF$1]^2);&quot;&quot;)">
            <text:p/>
          </table:table-cell>
          <table:table-cell table:style-name="ce3" table:formula="of:=IF(SQRT([.$A80]^2+[.CG$1]^2)=INT(SQRT([.$A80]^2+[.CG$1]^2));SQRT([.$A80]^2+[.CG$1]^2);&quot;&quot;)">
            <text:p/>
          </table:table-cell>
          <table:table-cell table:style-name="ce3" table:formula="of:=IF(SQRT([.$A80]^2+[.CH$1]^2)=INT(SQRT([.$A80]^2+[.CH$1]^2));SQRT([.$A80]^2+[.CH$1]^2);&quot;&quot;)">
            <text:p/>
          </table:table-cell>
          <table:table-cell table:style-name="ce3" table:formula="of:=IF(SQRT([.$A80]^2+[.CI$1]^2)=INT(SQRT([.$A80]^2+[.CI$1]^2));SQRT([.$A80]^2+[.CI$1]^2);&quot;&quot;)">
            <text:p/>
          </table:table-cell>
          <table:table-cell table:formula="of:=IF(SQRT([.$A80]^2+[.CJ$1]^2)=INT(SQRT([.$A80]^2+[.CJ$1]^2));SQRT([.$A80]^2+[.CJ$1]^2);&quot;&quot;)">
            <text:p/>
          </table:table-cell>
          <table:table-cell table:formula="of:=IF(SQRT([.$A80]^2+[.CK$1]^2)=INT(SQRT([.$A80]^2+[.CK$1]^2));SQRT([.$A80]^2+[.CK$1]^2);&quot;&quot;)">
            <text:p/>
          </table:table-cell>
          <table:table-cell table:formula="of:=IF(SQRT([.$A80]^2+[.CL$1]^2)=INT(SQRT([.$A80]^2+[.CL$1]^2));SQRT([.$A80]^2+[.CL$1]^2);&quot;&quot;)">
            <text:p/>
          </table:table-cell>
          <table:table-cell table:formula="of:=IF(SQRT([.$A80]^2+[.CM$1]^2)=INT(SQRT([.$A80]^2+[.CM$1]^2));SQRT([.$A80]^2+[.CM$1]^2);&quot;&quot;)">
            <text:p/>
          </table:table-cell>
          <table:table-cell table:formula="of:=IF(SQRT([.$A80]^2+[.CN$1]^2)=INT(SQRT([.$A80]^2+[.CN$1]^2));SQRT([.$A80]^2+[.CN$1]^2);&quot;&quot;)">
            <text:p/>
          </table:table-cell>
          <table:table-cell table:formula="of:=IF(SQRT([.$A80]^2+[.CO$1]^2)=INT(SQRT([.$A80]^2+[.CO$1]^2));SQRT([.$A80]^2+[.CO$1]^2);&quot;&quot;)">
            <text:p/>
          </table:table-cell>
          <table:table-cell table:formula="of:=IF(SQRT([.$A80]^2+[.CP$1]^2)=INT(SQRT([.$A80]^2+[.CP$1]^2));SQRT([.$A80]^2+[.CP$1]^2);&quot;&quot;)">
            <text:p/>
          </table:table-cell>
          <table:table-cell table:formula="of:=IF(SQRT([.$A80]^2+[.CQ$1]^2)=INT(SQRT([.$A80]^2+[.CQ$1]^2));SQRT([.$A80]^2+[.CQ$1]^2);&quot;&quot;)">
            <text:p/>
          </table:table-cell>
          <table:table-cell table:formula="of:=IF(SQRT([.$A80]^2+[.CR$1]^2)=INT(SQRT([.$A80]^2+[.CR$1]^2));SQRT([.$A80]^2+[.CR$1]^2);&quot;&quot;)">
            <text:p/>
          </table:table-cell>
          <table:table-cell table:formula="of:=IF(SQRT([.$A80]^2+[.CS$1]^2)=INT(SQRT([.$A80]^2+[.CS$1]^2));SQRT([.$A80]^2+[.CS$1]^2);&quot;&quot;)">
            <text:p/>
          </table:table-cell>
          <table:table-cell table:formula="of:=IF(SQRT([.$A80]^2+[.CT$1]^2)=INT(SQRT([.$A80]^2+[.CT$1]^2));SQRT([.$A80]^2+[.CT$1]^2);&quot;&quot;)">
            <text:p/>
          </table:table-cell>
          <table:table-cell table:formula="of:=IF(SQRT([.$A80]^2+[.CU$1]^2)=INT(SQRT([.$A80]^2+[.CU$1]^2));SQRT([.$A80]^2+[.CU$1]^2);&quot;&quot;)">
            <text:p/>
          </table:table-cell>
          <table:table-cell table:formula="of:=IF(SQRT([.$A80]^2+[.CV$1]^2)=INT(SQRT([.$A80]^2+[.CV$1]^2));SQRT([.$A80]^2+[.CV$1]^2);&quot;&quot;)">
            <text:p/>
          </table:table-cell>
          <table:table-cell table:formula="of:=IF(SQRT([.$A80]^2+[.CW$1]^2)=INT(SQRT([.$A80]^2+[.CW$1]^2));SQRT([.$A80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SQRT([.$A81]^2+[.B$1]^2)=INT(SQRT([.$A81]^2+[.B$1]^2));SQRT([.$A81]^2+[.B$1]^2);&quot;&quot;)">
            <text:p/>
          </table:table-cell>
          <table:table-cell table:formula="of:=IF(SQRT([.$A81]^2+[.C$1]^2)=INT(SQRT([.$A81]^2+[.C$1]^2));SQRT([.$A81]^2+[.C$1]^2);&quot;&quot;)">
            <text:p/>
          </table:table-cell>
          <table:table-cell table:formula="of:=IF(SQRT([.$A81]^2+[.D$1]^2)=INT(SQRT([.$A81]^2+[.D$1]^2));SQRT([.$A81]^2+[.D$1]^2);&quot;&quot;)">
            <text:p/>
          </table:table-cell>
          <table:table-cell table:formula="of:=IF(SQRT([.$A81]^2+[.E$1]^2)=INT(SQRT([.$A81]^2+[.E$1]^2));SQRT([.$A81]^2+[.E$1]^2);&quot;&quot;)">
            <text:p/>
          </table:table-cell>
          <table:table-cell table:formula="of:=IF(SQRT([.$A81]^2+[.F$1]^2)=INT(SQRT([.$A81]^2+[.F$1]^2));SQRT([.$A81]^2+[.F$1]^2);&quot;&quot;)">
            <text:p/>
          </table:table-cell>
          <table:table-cell table:formula="of:=IF(SQRT([.$A81]^2+[.G$1]^2)=INT(SQRT([.$A81]^2+[.G$1]^2));SQRT([.$A81]^2+[.G$1]^2);&quot;&quot;)">
            <text:p/>
          </table:table-cell>
          <table:table-cell table:formula="of:=IF(SQRT([.$A81]^2+[.H$1]^2)=INT(SQRT([.$A81]^2+[.H$1]^2));SQRT([.$A81]^2+[.H$1]^2);&quot;&quot;)">
            <text:p/>
          </table:table-cell>
          <table:table-cell table:formula="of:=IF(SQRT([.$A81]^2+[.I$1]^2)=INT(SQRT([.$A81]^2+[.I$1]^2));SQRT([.$A81]^2+[.I$1]^2);&quot;&quot;)">
            <text:p/>
          </table:table-cell>
          <table:table-cell table:formula="of:=IF(SQRT([.$A81]^2+[.J$1]^2)=INT(SQRT([.$A81]^2+[.J$1]^2));SQRT([.$A81]^2+[.J$1]^2);&quot;&quot;)">
            <text:p/>
          </table:table-cell>
          <table:table-cell table:formula="of:=IF(SQRT([.$A81]^2+[.K$1]^2)=INT(SQRT([.$A81]^2+[.K$1]^2));SQRT([.$A81]^2+[.K$1]^2);&quot;&quot;)">
            <text:p/>
          </table:table-cell>
          <table:table-cell table:formula="of:=IF(SQRT([.$A81]^2+[.L$1]^2)=INT(SQRT([.$A81]^2+[.L$1]^2));SQRT([.$A81]^2+[.L$1]^2);&quot;&quot;)">
            <text:p/>
          </table:table-cell>
          <table:table-cell table:formula="of:=IF(SQRT([.$A81]^2+[.M$1]^2)=INT(SQRT([.$A81]^2+[.M$1]^2));SQRT([.$A81]^2+[.M$1]^2);&quot;&quot;)">
            <text:p/>
          </table:table-cell>
          <table:table-cell table:formula="of:=IF(SQRT([.$A81]^2+[.N$1]^2)=INT(SQRT([.$A81]^2+[.N$1]^2));SQRT([.$A81]^2+[.N$1]^2);&quot;&quot;)">
            <text:p/>
          </table:table-cell>
          <table:table-cell table:formula="of:=IF(SQRT([.$A81]^2+[.O$1]^2)=INT(SQRT([.$A81]^2+[.O$1]^2));SQRT([.$A81]^2+[.O$1]^2);&quot;&quot;)">
            <text:p/>
          </table:table-cell>
          <table:table-cell table:formula="of:=IF(SQRT([.$A81]^2+[.P$1]^2)=INT(SQRT([.$A81]^2+[.P$1]^2));SQRT([.$A81]^2+[.P$1]^2);&quot;&quot;)">
            <text:p/>
          </table:table-cell>
          <table:table-cell table:formula="of:=IF(SQRT([.$A81]^2+[.Q$1]^2)=INT(SQRT([.$A81]^2+[.Q$1]^2));SQRT([.$A81]^2+[.Q$1]^2);&quot;&quot;)">
            <text:p/>
          </table:table-cell>
          <table:table-cell table:formula="of:=IF(SQRT([.$A81]^2+[.R$1]^2)=INT(SQRT([.$A81]^2+[.R$1]^2));SQRT([.$A81]^2+[.R$1]^2);&quot;&quot;)">
            <text:p/>
          </table:table-cell>
          <table:table-cell table:formula="of:=IF(SQRT([.$A81]^2+[.S$1]^2)=INT(SQRT([.$A81]^2+[.S$1]^2));SQRT([.$A81]^2+[.S$1]^2);&quot;&quot;)" office:value-type="float" office:value="82" calcext:value-type="float">
            <text:p>82</text:p>
          </table:table-cell>
          <table:table-cell table:formula="of:=IF(SQRT([.$A81]^2+[.T$1]^2)=INT(SQRT([.$A81]^2+[.T$1]^2));SQRT([.$A81]^2+[.T$1]^2);&quot;&quot;)">
            <text:p/>
          </table:table-cell>
          <table:table-cell table:formula="of:=IF(SQRT([.$A81]^2+[.U$1]^2)=INT(SQRT([.$A81]^2+[.U$1]^2));SQRT([.$A81]^2+[.U$1]^2);&quot;&quot;)">
            <text:p/>
          </table:table-cell>
          <table:table-cell table:formula="of:=IF(SQRT([.$A81]^2+[.V$1]^2)=INT(SQRT([.$A81]^2+[.V$1]^2));SQRT([.$A81]^2+[.V$1]^2);&quot;&quot;)">
            <text:p/>
          </table:table-cell>
          <table:table-cell table:formula="of:=IF(SQRT([.$A81]^2+[.W$1]^2)=INT(SQRT([.$A81]^2+[.W$1]^2));SQRT([.$A81]^2+[.W$1]^2);&quot;&quot;)">
            <text:p/>
          </table:table-cell>
          <table:table-cell table:formula="of:=IF(SQRT([.$A81]^2+[.X$1]^2)=INT(SQRT([.$A81]^2+[.X$1]^2));SQRT([.$A81]^2+[.X$1]^2);&quot;&quot;)">
            <text:p/>
          </table:table-cell>
          <table:table-cell table:formula="of:=IF(SQRT([.$A81]^2+[.Y$1]^2)=INT(SQRT([.$A81]^2+[.Y$1]^2));SQRT([.$A81]^2+[.Y$1]^2);&quot;&quot;)">
            <text:p/>
          </table:table-cell>
          <table:table-cell table:formula="of:=IF(SQRT([.$A81]^2+[.Z$1]^2)=INT(SQRT([.$A81]^2+[.Z$1]^2));SQRT([.$A81]^2+[.Z$1]^2);&quot;&quot;)">
            <text:p/>
          </table:table-cell>
          <table:table-cell table:formula="of:=IF(SQRT([.$A81]^2+[.AA$1]^2)=INT(SQRT([.$A81]^2+[.AA$1]^2));SQRT([.$A81]^2+[.AA$1]^2);&quot;&quot;)">
            <text:p/>
          </table:table-cell>
          <table:table-cell table:formula="of:=IF(SQRT([.$A81]^2+[.AB$1]^2)=INT(SQRT([.$A81]^2+[.AB$1]^2));SQRT([.$A81]^2+[.AB$1]^2);&quot;&quot;)">
            <text:p/>
          </table:table-cell>
          <table:table-cell table:formula="of:=IF(SQRT([.$A81]^2+[.AC$1]^2)=INT(SQRT([.$A81]^2+[.AC$1]^2));SQRT([.$A81]^2+[.AC$1]^2);&quot;&quot;)">
            <text:p/>
          </table:table-cell>
          <table:table-cell table:formula="of:=IF(SQRT([.$A81]^2+[.AD$1]^2)=INT(SQRT([.$A81]^2+[.AD$1]^2));SQRT([.$A81]^2+[.AD$1]^2);&quot;&quot;)">
            <text:p/>
          </table:table-cell>
          <table:table-cell table:formula="of:=IF(SQRT([.$A81]^2+[.AE$1]^2)=INT(SQRT([.$A81]^2+[.AE$1]^2));SQRT([.$A81]^2+[.AE$1]^2);&quot;&quot;)">
            <text:p/>
          </table:table-cell>
          <table:table-cell table:formula="of:=IF(SQRT([.$A81]^2+[.AF$1]^2)=INT(SQRT([.$A81]^2+[.AF$1]^2));SQRT([.$A81]^2+[.AF$1]^2);&quot;&quot;)">
            <text:p/>
          </table:table-cell>
          <table:table-cell table:formula="of:=IF(SQRT([.$A81]^2+[.AG$1]^2)=INT(SQRT([.$A81]^2+[.AG$1]^2));SQRT([.$A81]^2+[.AG$1]^2);&quot;&quot;)">
            <text:p/>
          </table:table-cell>
          <table:table-cell table:formula="of:=IF(SQRT([.$A81]^2+[.AH$1]^2)=INT(SQRT([.$A81]^2+[.AH$1]^2));SQRT([.$A81]^2+[.AH$1]^2);&quot;&quot;)">
            <text:p/>
          </table:table-cell>
          <table:table-cell table:formula="of:=IF(SQRT([.$A81]^2+[.AI$1]^2)=INT(SQRT([.$A81]^2+[.AI$1]^2));SQRT([.$A81]^2+[.AI$1]^2);&quot;&quot;)">
            <text:p/>
          </table:table-cell>
          <table:table-cell table:formula="of:=IF(SQRT([.$A81]^2+[.AJ$1]^2)=INT(SQRT([.$A81]^2+[.AJ$1]^2));SQRT([.$A81]^2+[.AJ$1]^2);&quot;&quot;)">
            <text:p/>
          </table:table-cell>
          <table:table-cell table:formula="of:=IF(SQRT([.$A81]^2+[.AK$1]^2)=INT(SQRT([.$A81]^2+[.AK$1]^2));SQRT([.$A81]^2+[.AK$1]^2);&quot;&quot;)">
            <text:p/>
          </table:table-cell>
          <table:table-cell table:formula="of:=IF(SQRT([.$A81]^2+[.AL$1]^2)=INT(SQRT([.$A81]^2+[.AL$1]^2));SQRT([.$A81]^2+[.AL$1]^2);&quot;&quot;)">
            <text:p/>
          </table:table-cell>
          <table:table-cell table:formula="of:=IF(SQRT([.$A81]^2+[.AM$1]^2)=INT(SQRT([.$A81]^2+[.AM$1]^2));SQRT([.$A81]^2+[.AM$1]^2);&quot;&quot;)">
            <text:p/>
          </table:table-cell>
          <table:table-cell table:formula="of:=IF(SQRT([.$A81]^2+[.AN$1]^2)=INT(SQRT([.$A81]^2+[.AN$1]^2));SQRT([.$A81]^2+[.AN$1]^2);&quot;&quot;)" office:value-type="float" office:value="89" calcext:value-type="float">
            <text:p>89</text:p>
          </table:table-cell>
          <table:table-cell table:formula="of:=IF(SQRT([.$A81]^2+[.AO$1]^2)=INT(SQRT([.$A81]^2+[.AO$1]^2));SQRT([.$A81]^2+[.AO$1]^2);&quot;&quot;)">
            <text:p/>
          </table:table-cell>
          <table:table-cell table:formula="of:=IF(SQRT([.$A81]^2+[.AP$1]^2)=INT(SQRT([.$A81]^2+[.AP$1]^2));SQRT([.$A81]^2+[.AP$1]^2);&quot;&quot;)">
            <text:p/>
          </table:table-cell>
          <table:table-cell table:formula="of:=IF(SQRT([.$A81]^2+[.AQ$1]^2)=INT(SQRT([.$A81]^2+[.AQ$1]^2));SQRT([.$A81]^2+[.AQ$1]^2);&quot;&quot;)">
            <text:p/>
          </table:table-cell>
          <table:table-cell table:formula="of:=IF(SQRT([.$A81]^2+[.AR$1]^2)=INT(SQRT([.$A81]^2+[.AR$1]^2));SQRT([.$A81]^2+[.AR$1]^2);&quot;&quot;)">
            <text:p/>
          </table:table-cell>
          <table:table-cell table:formula="of:=IF(SQRT([.$A81]^2+[.AS$1]^2)=INT(SQRT([.$A81]^2+[.AS$1]^2));SQRT([.$A81]^2+[.AS$1]^2);&quot;&quot;)">
            <text:p/>
          </table:table-cell>
          <table:table-cell table:formula="of:=IF(SQRT([.$A81]^2+[.AT$1]^2)=INT(SQRT([.$A81]^2+[.AT$1]^2));SQRT([.$A81]^2+[.AT$1]^2);&quot;&quot;)">
            <text:p/>
          </table:table-cell>
          <table:table-cell table:formula="of:=IF(SQRT([.$A81]^2+[.AU$1]^2)=INT(SQRT([.$A81]^2+[.AU$1]^2));SQRT([.$A81]^2+[.AU$1]^2);&quot;&quot;)">
            <text:p/>
          </table:table-cell>
          <table:table-cell table:formula="of:=IF(SQRT([.$A81]^2+[.AV$1]^2)=INT(SQRT([.$A81]^2+[.AV$1]^2));SQRT([.$A81]^2+[.AV$1]^2);&quot;&quot;)">
            <text:p/>
          </table:table-cell>
          <table:table-cell table:formula="of:=IF(SQRT([.$A81]^2+[.AW$1]^2)=INT(SQRT([.$A81]^2+[.AW$1]^2));SQRT([.$A81]^2+[.AW$1]^2);&quot;&quot;)">
            <text:p/>
          </table:table-cell>
          <table:table-cell table:formula="of:=IF(SQRT([.$A81]^2+[.AX$1]^2)=INT(SQRT([.$A81]^2+[.AX$1]^2));SQRT([.$A81]^2+[.AX$1]^2);&quot;&quot;)">
            <text:p/>
          </table:table-cell>
          <table:table-cell table:formula="of:=IF(SQRT([.$A81]^2+[.AY$1]^2)=INT(SQRT([.$A81]^2+[.AY$1]^2));SQRT([.$A81]^2+[.AY$1]^2);&quot;&quot;)">
            <text:p/>
          </table:table-cell>
          <table:table-cell table:formula="of:=IF(SQRT([.$A81]^2+[.AZ$1]^2)=INT(SQRT([.$A81]^2+[.AZ$1]^2));SQRT([.$A81]^2+[.AZ$1]^2);&quot;&quot;)">
            <text:p/>
          </table:table-cell>
          <table:table-cell table:formula="of:=IF(SQRT([.$A81]^2+[.BA$1]^2)=INT(SQRT([.$A81]^2+[.BA$1]^2));SQRT([.$A81]^2+[.BA$1]^2);&quot;&quot;)">
            <text:p/>
          </table:table-cell>
          <table:table-cell table:formula="of:=IF(SQRT([.$A81]^2+[.BB$1]^2)=INT(SQRT([.$A81]^2+[.BB$1]^2));SQRT([.$A81]^2+[.BB$1]^2);&quot;&quot;)">
            <text:p/>
          </table:table-cell>
          <table:table-cell table:formula="of:=IF(SQRT([.$A81]^2+[.BC$1]^2)=INT(SQRT([.$A81]^2+[.BC$1]^2));SQRT([.$A81]^2+[.BC$1]^2);&quot;&quot;)">
            <text:p/>
          </table:table-cell>
          <table:table-cell table:formula="of:=IF(SQRT([.$A81]^2+[.BD$1]^2)=INT(SQRT([.$A81]^2+[.BD$1]^2));SQRT([.$A81]^2+[.BD$1]^2);&quot;&quot;)">
            <text:p/>
          </table:table-cell>
          <table:table-cell table:formula="of:=IF(SQRT([.$A81]^2+[.BE$1]^2)=INT(SQRT([.$A81]^2+[.BE$1]^2));SQRT([.$A81]^2+[.BE$1]^2);&quot;&quot;)">
            <text:p/>
          </table:table-cell>
          <table:table-cell table:formula="of:=IF(SQRT([.$A81]^2+[.BF$1]^2)=INT(SQRT([.$A81]^2+[.BF$1]^2));SQRT([.$A81]^2+[.BF$1]^2);&quot;&quot;)">
            <text:p/>
          </table:table-cell>
          <table:table-cell table:formula="of:=IF(SQRT([.$A81]^2+[.BG$1]^2)=INT(SQRT([.$A81]^2+[.BG$1]^2));SQRT([.$A81]^2+[.BG$1]^2);&quot;&quot;)">
            <text:p/>
          </table:table-cell>
          <table:table-cell table:formula="of:=IF(SQRT([.$A81]^2+[.BH$1]^2)=INT(SQRT([.$A81]^2+[.BH$1]^2));SQRT([.$A81]^2+[.BH$1]^2);&quot;&quot;)">
            <text:p/>
          </table:table-cell>
          <table:table-cell table:formula="of:=IF(SQRT([.$A81]^2+[.BI$1]^2)=INT(SQRT([.$A81]^2+[.BI$1]^2));SQRT([.$A81]^2+[.BI$1]^2);&quot;&quot;)" office:value-type="float" office:value="100" calcext:value-type="float">
            <text:p>100</text:p>
          </table:table-cell>
          <table:table-cell table:formula="of:=IF(SQRT([.$A81]^2+[.BJ$1]^2)=INT(SQRT([.$A81]^2+[.BJ$1]^2));SQRT([.$A81]^2+[.BJ$1]^2);&quot;&quot;)">
            <text:p/>
          </table:table-cell>
          <table:table-cell table:formula="of:=IF(SQRT([.$A81]^2+[.BK$1]^2)=INT(SQRT([.$A81]^2+[.BK$1]^2));SQRT([.$A81]^2+[.BK$1]^2);&quot;&quot;)">
            <text:p/>
          </table:table-cell>
          <table:table-cell table:formula="of:=IF(SQRT([.$A81]^2+[.BL$1]^2)=INT(SQRT([.$A81]^2+[.BL$1]^2));SQRT([.$A81]^2+[.BL$1]^2);&quot;&quot;)">
            <text:p/>
          </table:table-cell>
          <table:table-cell table:formula="of:=IF(SQRT([.$A81]^2+[.BM$1]^2)=INT(SQRT([.$A81]^2+[.BM$1]^2));SQRT([.$A81]^2+[.BM$1]^2);&quot;&quot;)">
            <text:p/>
          </table:table-cell>
          <table:table-cell table:formula="of:=IF(SQRT([.$A81]^2+[.BN$1]^2)=INT(SQRT([.$A81]^2+[.BN$1]^2));SQRT([.$A81]^2+[.BN$1]^2);&quot;&quot;)">
            <text:p/>
          </table:table-cell>
          <table:table-cell table:formula="of:=IF(SQRT([.$A81]^2+[.BO$1]^2)=INT(SQRT([.$A81]^2+[.BO$1]^2));SQRT([.$A81]^2+[.BO$1]^2);&quot;&quot;)">
            <text:p/>
          </table:table-cell>
          <table:table-cell table:formula="of:=IF(SQRT([.$A81]^2+[.BP$1]^2)=INT(SQRT([.$A81]^2+[.BP$1]^2));SQRT([.$A81]^2+[.BP$1]^2);&quot;&quot;)">
            <text:p/>
          </table:table-cell>
          <table:table-cell table:formula="of:=IF(SQRT([.$A81]^2+[.BQ$1]^2)=INT(SQRT([.$A81]^2+[.BQ$1]^2));SQRT([.$A81]^2+[.BQ$1]^2);&quot;&quot;)">
            <text:p/>
          </table:table-cell>
          <table:table-cell table:formula="of:=IF(SQRT([.$A81]^2+[.BR$1]^2)=INT(SQRT([.$A81]^2+[.BR$1]^2));SQRT([.$A81]^2+[.BR$1]^2);&quot;&quot;)">
            <text:p/>
          </table:table-cell>
          <table:table-cell table:formula="of:=IF(SQRT([.$A81]^2+[.BS$1]^2)=INT(SQRT([.$A81]^2+[.BS$1]^2));SQRT([.$A81]^2+[.BS$1]^2);&quot;&quot;)">
            <text:p/>
          </table:table-cell>
          <table:table-cell table:formula="of:=IF(SQRT([.$A81]^2+[.BT$1]^2)=INT(SQRT([.$A81]^2+[.BT$1]^2));SQRT([.$A81]^2+[.BT$1]^2);&quot;&quot;)">
            <text:p/>
          </table:table-cell>
          <table:table-cell table:formula="of:=IF(SQRT([.$A81]^2+[.BU$1]^2)=INT(SQRT([.$A81]^2+[.BU$1]^2));SQRT([.$A81]^2+[.BU$1]^2);&quot;&quot;)">
            <text:p/>
          </table:table-cell>
          <table:table-cell table:formula="of:=IF(SQRT([.$A81]^2+[.BV$1]^2)=INT(SQRT([.$A81]^2+[.BV$1]^2));SQRT([.$A81]^2+[.BV$1]^2);&quot;&quot;)">
            <text:p/>
          </table:table-cell>
          <table:table-cell table:formula="of:=IF(SQRT([.$A81]^2+[.BW$1]^2)=INT(SQRT([.$A81]^2+[.BW$1]^2));SQRT([.$A81]^2+[.BW$1]^2);&quot;&quot;)">
            <text:p/>
          </table:table-cell>
          <table:table-cell table:formula="of:=IF(SQRT([.$A81]^2+[.BX$1]^2)=INT(SQRT([.$A81]^2+[.BX$1]^2));SQRT([.$A81]^2+[.BX$1]^2);&quot;&quot;)">
            <text:p/>
          </table:table-cell>
          <table:table-cell table:formula="of:=IF(SQRT([.$A81]^2+[.BY$1]^2)=INT(SQRT([.$A81]^2+[.BY$1]^2));SQRT([.$A81]^2+[.BY$1]^2);&quot;&quot;)">
            <text:p/>
          </table:table-cell>
          <table:table-cell table:formula="of:=IF(SQRT([.$A81]^2+[.BZ$1]^2)=INT(SQRT([.$A81]^2+[.BZ$1]^2));SQRT([.$A81]^2+[.BZ$1]^2);&quot;&quot;)">
            <text:p/>
          </table:table-cell>
          <table:table-cell table:formula="of:=IF(SQRT([.$A81]^2+[.CA$1]^2)=INT(SQRT([.$A81]^2+[.CA$1]^2));SQRT([.$A81]^2+[.CA$1]^2);&quot;&quot;)">
            <text:p/>
          </table:table-cell>
          <table:table-cell table:formula="of:=IF(SQRT([.$A81]^2+[.CB$1]^2)=INT(SQRT([.$A81]^2+[.CB$1]^2));SQRT([.$A81]^2+[.CB$1]^2);&quot;&quot;)">
            <text:p/>
          </table:table-cell>
          <table:table-cell table:style-name="ce3" table:formula="of:=IF(SQRT([.$A81]^2+[.CC$1]^2)=INT(SQRT([.$A81]^2+[.CC$1]^2));SQRT([.$A81]^2+[.CC$1]^2);&quot;&quot;)">
            <text:p/>
          </table:table-cell>
          <table:table-cell table:style-name="ce3" table:formula="of:=IF(SQRT([.$A81]^2+[.CD$1]^2)=INT(SQRT([.$A81]^2+[.CD$1]^2));SQRT([.$A81]^2+[.CD$1]^2);&quot;&quot;)">
            <text:p/>
          </table:table-cell>
          <table:table-cell table:style-name="ce3" table:formula="of:=IF(SQRT([.$A81]^2+[.CE$1]^2)=INT(SQRT([.$A81]^2+[.CE$1]^2));SQRT([.$A81]^2+[.CE$1]^2);&quot;&quot;)">
            <text:p/>
          </table:table-cell>
          <table:table-cell table:style-name="ce3" table:formula="of:=IF(SQRT([.$A81]^2+[.CF$1]^2)=INT(SQRT([.$A81]^2+[.CF$1]^2));SQRT([.$A81]^2+[.CF$1]^2);&quot;&quot;)">
            <text:p/>
          </table:table-cell>
          <table:table-cell table:style-name="ce3" table:formula="of:=IF(SQRT([.$A81]^2+[.CG$1]^2)=INT(SQRT([.$A81]^2+[.CG$1]^2));SQRT([.$A81]^2+[.CG$1]^2);&quot;&quot;)" office:value-type="float" office:value="116" calcext:value-type="float">
            <text:p>116</text:p>
          </table:table-cell>
          <table:table-cell table:style-name="ce3" table:formula="of:=IF(SQRT([.$A81]^2+[.CH$1]^2)=INT(SQRT([.$A81]^2+[.CH$1]^2));SQRT([.$A81]^2+[.CH$1]^2);&quot;&quot;)">
            <text:p/>
          </table:table-cell>
          <table:table-cell table:style-name="ce3" table:formula="of:=IF(SQRT([.$A81]^2+[.CI$1]^2)=INT(SQRT([.$A81]^2+[.CI$1]^2));SQRT([.$A81]^2+[.CI$1]^2);&quot;&quot;)">
            <text:p/>
          </table:table-cell>
          <table:table-cell table:formula="of:=IF(SQRT([.$A81]^2+[.CJ$1]^2)=INT(SQRT([.$A81]^2+[.CJ$1]^2));SQRT([.$A81]^2+[.CJ$1]^2);&quot;&quot;)">
            <text:p/>
          </table:table-cell>
          <table:table-cell table:formula="of:=IF(SQRT([.$A81]^2+[.CK$1]^2)=INT(SQRT([.$A81]^2+[.CK$1]^2));SQRT([.$A81]^2+[.CK$1]^2);&quot;&quot;)">
            <text:p/>
          </table:table-cell>
          <table:table-cell table:formula="of:=IF(SQRT([.$A81]^2+[.CL$1]^2)=INT(SQRT([.$A81]^2+[.CL$1]^2));SQRT([.$A81]^2+[.CL$1]^2);&quot;&quot;)">
            <text:p/>
          </table:table-cell>
          <table:table-cell table:formula="of:=IF(SQRT([.$A81]^2+[.CM$1]^2)=INT(SQRT([.$A81]^2+[.CM$1]^2));SQRT([.$A81]^2+[.CM$1]^2);&quot;&quot;)">
            <text:p/>
          </table:table-cell>
          <table:table-cell table:formula="of:=IF(SQRT([.$A81]^2+[.CN$1]^2)=INT(SQRT([.$A81]^2+[.CN$1]^2));SQRT([.$A81]^2+[.CN$1]^2);&quot;&quot;)">
            <text:p/>
          </table:table-cell>
          <table:table-cell table:formula="of:=IF(SQRT([.$A81]^2+[.CO$1]^2)=INT(SQRT([.$A81]^2+[.CO$1]^2));SQRT([.$A81]^2+[.CO$1]^2);&quot;&quot;)">
            <text:p/>
          </table:table-cell>
          <table:table-cell table:formula="of:=IF(SQRT([.$A81]^2+[.CP$1]^2)=INT(SQRT([.$A81]^2+[.CP$1]^2));SQRT([.$A81]^2+[.CP$1]^2);&quot;&quot;)">
            <text:p/>
          </table:table-cell>
          <table:table-cell table:formula="of:=IF(SQRT([.$A81]^2+[.CQ$1]^2)=INT(SQRT([.$A81]^2+[.CQ$1]^2));SQRT([.$A81]^2+[.CQ$1]^2);&quot;&quot;)">
            <text:p/>
          </table:table-cell>
          <table:table-cell table:formula="of:=IF(SQRT([.$A81]^2+[.CR$1]^2)=INT(SQRT([.$A81]^2+[.CR$1]^2));SQRT([.$A81]^2+[.CR$1]^2);&quot;&quot;)">
            <text:p/>
          </table:table-cell>
          <table:table-cell table:formula="of:=IF(SQRT([.$A81]^2+[.CS$1]^2)=INT(SQRT([.$A81]^2+[.CS$1]^2));SQRT([.$A81]^2+[.CS$1]^2);&quot;&quot;)">
            <text:p/>
          </table:table-cell>
          <table:table-cell table:formula="of:=IF(SQRT([.$A81]^2+[.CT$1]^2)=INT(SQRT([.$A81]^2+[.CT$1]^2));SQRT([.$A81]^2+[.CT$1]^2);&quot;&quot;)">
            <text:p/>
          </table:table-cell>
          <table:table-cell table:formula="of:=IF(SQRT([.$A81]^2+[.CU$1]^2)=INT(SQRT([.$A81]^2+[.CU$1]^2));SQRT([.$A81]^2+[.CU$1]^2);&quot;&quot;)">
            <text:p/>
          </table:table-cell>
          <table:table-cell table:formula="of:=IF(SQRT([.$A81]^2+[.CV$1]^2)=INT(SQRT([.$A81]^2+[.CV$1]^2));SQRT([.$A81]^2+[.CV$1]^2);&quot;&quot;)">
            <text:p/>
          </table:table-cell>
          <table:table-cell table:formula="of:=IF(SQRT([.$A81]^2+[.CW$1]^2)=INT(SQRT([.$A81]^2+[.CW$1]^2));SQRT([.$A81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F(SQRT([.$A82]^2+[.B$1]^2)=INT(SQRT([.$A82]^2+[.B$1]^2));SQRT([.$A82]^2+[.B$1]^2);&quot;&quot;)">
            <text:p/>
          </table:table-cell>
          <table:table-cell table:formula="of:=IF(SQRT([.$A82]^2+[.C$1]^2)=INT(SQRT([.$A82]^2+[.C$1]^2));SQRT([.$A82]^2+[.C$1]^2);&quot;&quot;)">
            <text:p/>
          </table:table-cell>
          <table:table-cell table:formula="of:=IF(SQRT([.$A82]^2+[.D$1]^2)=INT(SQRT([.$A82]^2+[.D$1]^2));SQRT([.$A82]^2+[.D$1]^2);&quot;&quot;)">
            <text:p/>
          </table:table-cell>
          <table:table-cell table:formula="of:=IF(SQRT([.$A82]^2+[.E$1]^2)=INT(SQRT([.$A82]^2+[.E$1]^2));SQRT([.$A82]^2+[.E$1]^2);&quot;&quot;)">
            <text:p/>
          </table:table-cell>
          <table:table-cell table:formula="of:=IF(SQRT([.$A82]^2+[.F$1]^2)=INT(SQRT([.$A82]^2+[.F$1]^2));SQRT([.$A82]^2+[.F$1]^2);&quot;&quot;)">
            <text:p/>
          </table:table-cell>
          <table:table-cell table:formula="of:=IF(SQRT([.$A82]^2+[.G$1]^2)=INT(SQRT([.$A82]^2+[.G$1]^2));SQRT([.$A82]^2+[.G$1]^2);&quot;&quot;)">
            <text:p/>
          </table:table-cell>
          <table:table-cell table:formula="of:=IF(SQRT([.$A82]^2+[.H$1]^2)=INT(SQRT([.$A82]^2+[.H$1]^2));SQRT([.$A82]^2+[.H$1]^2);&quot;&quot;)">
            <text:p/>
          </table:table-cell>
          <table:table-cell table:formula="of:=IF(SQRT([.$A82]^2+[.I$1]^2)=INT(SQRT([.$A82]^2+[.I$1]^2));SQRT([.$A82]^2+[.I$1]^2);&quot;&quot;)">
            <text:p/>
          </table:table-cell>
          <table:table-cell table:formula="of:=IF(SQRT([.$A82]^2+[.J$1]^2)=INT(SQRT([.$A82]^2+[.J$1]^2));SQRT([.$A82]^2+[.J$1]^2);&quot;&quot;)">
            <text:p/>
          </table:table-cell>
          <table:table-cell table:formula="of:=IF(SQRT([.$A82]^2+[.K$1]^2)=INT(SQRT([.$A82]^2+[.K$1]^2));SQRT([.$A82]^2+[.K$1]^2);&quot;&quot;)">
            <text:p/>
          </table:table-cell>
          <table:table-cell table:formula="of:=IF(SQRT([.$A82]^2+[.L$1]^2)=INT(SQRT([.$A82]^2+[.L$1]^2));SQRT([.$A82]^2+[.L$1]^2);&quot;&quot;)">
            <text:p/>
          </table:table-cell>
          <table:table-cell table:formula="of:=IF(SQRT([.$A82]^2+[.M$1]^2)=INT(SQRT([.$A82]^2+[.M$1]^2));SQRT([.$A82]^2+[.M$1]^2);&quot;&quot;)">
            <text:p/>
          </table:table-cell>
          <table:table-cell table:formula="of:=IF(SQRT([.$A82]^2+[.N$1]^2)=INT(SQRT([.$A82]^2+[.N$1]^2));SQRT([.$A82]^2+[.N$1]^2);&quot;&quot;)">
            <text:p/>
          </table:table-cell>
          <table:table-cell table:formula="of:=IF(SQRT([.$A82]^2+[.O$1]^2)=INT(SQRT([.$A82]^2+[.O$1]^2));SQRT([.$A82]^2+[.O$1]^2);&quot;&quot;)">
            <text:p/>
          </table:table-cell>
          <table:table-cell table:formula="of:=IF(SQRT([.$A82]^2+[.P$1]^2)=INT(SQRT([.$A82]^2+[.P$1]^2));SQRT([.$A82]^2+[.P$1]^2);&quot;&quot;)">
            <text:p/>
          </table:table-cell>
          <table:table-cell table:formula="of:=IF(SQRT([.$A82]^2+[.Q$1]^2)=INT(SQRT([.$A82]^2+[.Q$1]^2));SQRT([.$A82]^2+[.Q$1]^2);&quot;&quot;)">
            <text:p/>
          </table:table-cell>
          <table:table-cell table:formula="of:=IF(SQRT([.$A82]^2+[.R$1]^2)=INT(SQRT([.$A82]^2+[.R$1]^2));SQRT([.$A82]^2+[.R$1]^2);&quot;&quot;)">
            <text:p/>
          </table:table-cell>
          <table:table-cell table:formula="of:=IF(SQRT([.$A82]^2+[.S$1]^2)=INT(SQRT([.$A82]^2+[.S$1]^2));SQRT([.$A82]^2+[.S$1]^2);&quot;&quot;)">
            <text:p/>
          </table:table-cell>
          <table:table-cell table:formula="of:=IF(SQRT([.$A82]^2+[.T$1]^2)=INT(SQRT([.$A82]^2+[.T$1]^2));SQRT([.$A82]^2+[.T$1]^2);&quot;&quot;)">
            <text:p/>
          </table:table-cell>
          <table:table-cell table:formula="of:=IF(SQRT([.$A82]^2+[.U$1]^2)=INT(SQRT([.$A82]^2+[.U$1]^2));SQRT([.$A82]^2+[.U$1]^2);&quot;&quot;)">
            <text:p/>
          </table:table-cell>
          <table:table-cell table:formula="of:=IF(SQRT([.$A82]^2+[.V$1]^2)=INT(SQRT([.$A82]^2+[.V$1]^2));SQRT([.$A82]^2+[.V$1]^2);&quot;&quot;)">
            <text:p/>
          </table:table-cell>
          <table:table-cell table:formula="of:=IF(SQRT([.$A82]^2+[.W$1]^2)=INT(SQRT([.$A82]^2+[.W$1]^2));SQRT([.$A82]^2+[.W$1]^2);&quot;&quot;)">
            <text:p/>
          </table:table-cell>
          <table:table-cell table:formula="of:=IF(SQRT([.$A82]^2+[.X$1]^2)=INT(SQRT([.$A82]^2+[.X$1]^2));SQRT([.$A82]^2+[.X$1]^2);&quot;&quot;)">
            <text:p/>
          </table:table-cell>
          <table:table-cell table:formula="of:=IF(SQRT([.$A82]^2+[.Y$1]^2)=INT(SQRT([.$A82]^2+[.Y$1]^2));SQRT([.$A82]^2+[.Y$1]^2);&quot;&quot;)">
            <text:p/>
          </table:table-cell>
          <table:table-cell table:formula="of:=IF(SQRT([.$A82]^2+[.Z$1]^2)=INT(SQRT([.$A82]^2+[.Z$1]^2));SQRT([.$A82]^2+[.Z$1]^2);&quot;&quot;)">
            <text:p/>
          </table:table-cell>
          <table:table-cell table:formula="of:=IF(SQRT([.$A82]^2+[.AA$1]^2)=INT(SQRT([.$A82]^2+[.AA$1]^2));SQRT([.$A82]^2+[.AA$1]^2);&quot;&quot;)">
            <text:p/>
          </table:table-cell>
          <table:table-cell table:formula="of:=IF(SQRT([.$A82]^2+[.AB$1]^2)=INT(SQRT([.$A82]^2+[.AB$1]^2));SQRT([.$A82]^2+[.AB$1]^2);&quot;&quot;)">
            <text:p/>
          </table:table-cell>
          <table:table-cell table:formula="of:=IF(SQRT([.$A82]^2+[.AC$1]^2)=INT(SQRT([.$A82]^2+[.AC$1]^2));SQRT([.$A82]^2+[.AC$1]^2);&quot;&quot;)">
            <text:p/>
          </table:table-cell>
          <table:table-cell table:formula="of:=IF(SQRT([.$A82]^2+[.AD$1]^2)=INT(SQRT([.$A82]^2+[.AD$1]^2));SQRT([.$A82]^2+[.AD$1]^2);&quot;&quot;)">
            <text:p/>
          </table:table-cell>
          <table:table-cell table:formula="of:=IF(SQRT([.$A82]^2+[.AE$1]^2)=INT(SQRT([.$A82]^2+[.AE$1]^2));SQRT([.$A82]^2+[.AE$1]^2);&quot;&quot;)">
            <text:p/>
          </table:table-cell>
          <table:table-cell table:formula="of:=IF(SQRT([.$A82]^2+[.AF$1]^2)=INT(SQRT([.$A82]^2+[.AF$1]^2));SQRT([.$A82]^2+[.AF$1]^2);&quot;&quot;)">
            <text:p/>
          </table:table-cell>
          <table:table-cell table:formula="of:=IF(SQRT([.$A82]^2+[.AG$1]^2)=INT(SQRT([.$A82]^2+[.AG$1]^2));SQRT([.$A82]^2+[.AG$1]^2);&quot;&quot;)">
            <text:p/>
          </table:table-cell>
          <table:table-cell table:formula="of:=IF(SQRT([.$A82]^2+[.AH$1]^2)=INT(SQRT([.$A82]^2+[.AH$1]^2));SQRT([.$A82]^2+[.AH$1]^2);&quot;&quot;)">
            <text:p/>
          </table:table-cell>
          <table:table-cell table:formula="of:=IF(SQRT([.$A82]^2+[.AI$1]^2)=INT(SQRT([.$A82]^2+[.AI$1]^2));SQRT([.$A82]^2+[.AI$1]^2);&quot;&quot;)">
            <text:p/>
          </table:table-cell>
          <table:table-cell table:formula="of:=IF(SQRT([.$A82]^2+[.AJ$1]^2)=INT(SQRT([.$A82]^2+[.AJ$1]^2));SQRT([.$A82]^2+[.AJ$1]^2);&quot;&quot;)">
            <text:p/>
          </table:table-cell>
          <table:table-cell table:formula="of:=IF(SQRT([.$A82]^2+[.AK$1]^2)=INT(SQRT([.$A82]^2+[.AK$1]^2));SQRT([.$A82]^2+[.AK$1]^2);&quot;&quot;)">
            <text:p/>
          </table:table-cell>
          <table:table-cell table:formula="of:=IF(SQRT([.$A82]^2+[.AL$1]^2)=INT(SQRT([.$A82]^2+[.AL$1]^2));SQRT([.$A82]^2+[.AL$1]^2);&quot;&quot;)">
            <text:p/>
          </table:table-cell>
          <table:table-cell table:formula="of:=IF(SQRT([.$A82]^2+[.AM$1]^2)=INT(SQRT([.$A82]^2+[.AM$1]^2));SQRT([.$A82]^2+[.AM$1]^2);&quot;&quot;)">
            <text:p/>
          </table:table-cell>
          <table:table-cell table:formula="of:=IF(SQRT([.$A82]^2+[.AN$1]^2)=INT(SQRT([.$A82]^2+[.AN$1]^2));SQRT([.$A82]^2+[.AN$1]^2);&quot;&quot;)">
            <text:p/>
          </table:table-cell>
          <table:table-cell table:formula="of:=IF(SQRT([.$A82]^2+[.AO$1]^2)=INT(SQRT([.$A82]^2+[.AO$1]^2));SQRT([.$A82]^2+[.AO$1]^2);&quot;&quot;)">
            <text:p/>
          </table:table-cell>
          <table:table-cell table:formula="of:=IF(SQRT([.$A82]^2+[.AP$1]^2)=INT(SQRT([.$A82]^2+[.AP$1]^2));SQRT([.$A82]^2+[.AP$1]^2);&quot;&quot;)">
            <text:p/>
          </table:table-cell>
          <table:table-cell table:formula="of:=IF(SQRT([.$A82]^2+[.AQ$1]^2)=INT(SQRT([.$A82]^2+[.AQ$1]^2));SQRT([.$A82]^2+[.AQ$1]^2);&quot;&quot;)">
            <text:p/>
          </table:table-cell>
          <table:table-cell table:formula="of:=IF(SQRT([.$A82]^2+[.AR$1]^2)=INT(SQRT([.$A82]^2+[.AR$1]^2));SQRT([.$A82]^2+[.AR$1]^2);&quot;&quot;)">
            <text:p/>
          </table:table-cell>
          <table:table-cell table:formula="of:=IF(SQRT([.$A82]^2+[.AS$1]^2)=INT(SQRT([.$A82]^2+[.AS$1]^2));SQRT([.$A82]^2+[.AS$1]^2);&quot;&quot;)">
            <text:p/>
          </table:table-cell>
          <table:table-cell table:formula="of:=IF(SQRT([.$A82]^2+[.AT$1]^2)=INT(SQRT([.$A82]^2+[.AT$1]^2));SQRT([.$A82]^2+[.AT$1]^2);&quot;&quot;)">
            <text:p/>
          </table:table-cell>
          <table:table-cell table:formula="of:=IF(SQRT([.$A82]^2+[.AU$1]^2)=INT(SQRT([.$A82]^2+[.AU$1]^2));SQRT([.$A82]^2+[.AU$1]^2);&quot;&quot;)">
            <text:p/>
          </table:table-cell>
          <table:table-cell table:formula="of:=IF(SQRT([.$A82]^2+[.AV$1]^2)=INT(SQRT([.$A82]^2+[.AV$1]^2));SQRT([.$A82]^2+[.AV$1]^2);&quot;&quot;)">
            <text:p/>
          </table:table-cell>
          <table:table-cell table:formula="of:=IF(SQRT([.$A82]^2+[.AW$1]^2)=INT(SQRT([.$A82]^2+[.AW$1]^2));SQRT([.$A82]^2+[.AW$1]^2);&quot;&quot;)">
            <text:p/>
          </table:table-cell>
          <table:table-cell table:formula="of:=IF(SQRT([.$A82]^2+[.AX$1]^2)=INT(SQRT([.$A82]^2+[.AX$1]^2));SQRT([.$A82]^2+[.AX$1]^2);&quot;&quot;)">
            <text:p/>
          </table:table-cell>
          <table:table-cell table:formula="of:=IF(SQRT([.$A82]^2+[.AY$1]^2)=INT(SQRT([.$A82]^2+[.AY$1]^2));SQRT([.$A82]^2+[.AY$1]^2);&quot;&quot;)">
            <text:p/>
          </table:table-cell>
          <table:table-cell table:formula="of:=IF(SQRT([.$A82]^2+[.AZ$1]^2)=INT(SQRT([.$A82]^2+[.AZ$1]^2));SQRT([.$A82]^2+[.AZ$1]^2);&quot;&quot;)">
            <text:p/>
          </table:table-cell>
          <table:table-cell table:formula="of:=IF(SQRT([.$A82]^2+[.BA$1]^2)=INT(SQRT([.$A82]^2+[.BA$1]^2));SQRT([.$A82]^2+[.BA$1]^2);&quot;&quot;)">
            <text:p/>
          </table:table-cell>
          <table:table-cell table:formula="of:=IF(SQRT([.$A82]^2+[.BB$1]^2)=INT(SQRT([.$A82]^2+[.BB$1]^2));SQRT([.$A82]^2+[.BB$1]^2);&quot;&quot;)">
            <text:p/>
          </table:table-cell>
          <table:table-cell table:formula="of:=IF(SQRT([.$A82]^2+[.BC$1]^2)=INT(SQRT([.$A82]^2+[.BC$1]^2));SQRT([.$A82]^2+[.BC$1]^2);&quot;&quot;)">
            <text:p/>
          </table:table-cell>
          <table:table-cell table:formula="of:=IF(SQRT([.$A82]^2+[.BD$1]^2)=INT(SQRT([.$A82]^2+[.BD$1]^2));SQRT([.$A82]^2+[.BD$1]^2);&quot;&quot;)">
            <text:p/>
          </table:table-cell>
          <table:table-cell table:formula="of:=IF(SQRT([.$A82]^2+[.BE$1]^2)=INT(SQRT([.$A82]^2+[.BE$1]^2));SQRT([.$A82]^2+[.BE$1]^2);&quot;&quot;)">
            <text:p/>
          </table:table-cell>
          <table:table-cell table:formula="of:=IF(SQRT([.$A82]^2+[.BF$1]^2)=INT(SQRT([.$A82]^2+[.BF$1]^2));SQRT([.$A82]^2+[.BF$1]^2);&quot;&quot;)">
            <text:p/>
          </table:table-cell>
          <table:table-cell table:formula="of:=IF(SQRT([.$A82]^2+[.BG$1]^2)=INT(SQRT([.$A82]^2+[.BG$1]^2));SQRT([.$A82]^2+[.BG$1]^2);&quot;&quot;)">
            <text:p/>
          </table:table-cell>
          <table:table-cell table:formula="of:=IF(SQRT([.$A82]^2+[.BH$1]^2)=INT(SQRT([.$A82]^2+[.BH$1]^2));SQRT([.$A82]^2+[.BH$1]^2);&quot;&quot;)">
            <text:p/>
          </table:table-cell>
          <table:table-cell table:formula="of:=IF(SQRT([.$A82]^2+[.BI$1]^2)=INT(SQRT([.$A82]^2+[.BI$1]^2));SQRT([.$A82]^2+[.BI$1]^2);&quot;&quot;)">
            <text:p/>
          </table:table-cell>
          <table:table-cell table:formula="of:=IF(SQRT([.$A82]^2+[.BJ$1]^2)=INT(SQRT([.$A82]^2+[.BJ$1]^2));SQRT([.$A82]^2+[.BJ$1]^2);&quot;&quot;)">
            <text:p/>
          </table:table-cell>
          <table:table-cell table:formula="of:=IF(SQRT([.$A82]^2+[.BK$1]^2)=INT(SQRT([.$A82]^2+[.BK$1]^2));SQRT([.$A82]^2+[.BK$1]^2);&quot;&quot;)">
            <text:p/>
          </table:table-cell>
          <table:table-cell table:formula="of:=IF(SQRT([.$A82]^2+[.BL$1]^2)=INT(SQRT([.$A82]^2+[.BL$1]^2));SQRT([.$A82]^2+[.BL$1]^2);&quot;&quot;)">
            <text:p/>
          </table:table-cell>
          <table:table-cell table:formula="of:=IF(SQRT([.$A82]^2+[.BM$1]^2)=INT(SQRT([.$A82]^2+[.BM$1]^2));SQRT([.$A82]^2+[.BM$1]^2);&quot;&quot;)">
            <text:p/>
          </table:table-cell>
          <table:table-cell table:formula="of:=IF(SQRT([.$A82]^2+[.BN$1]^2)=INT(SQRT([.$A82]^2+[.BN$1]^2));SQRT([.$A82]^2+[.BN$1]^2);&quot;&quot;)">
            <text:p/>
          </table:table-cell>
          <table:table-cell table:formula="of:=IF(SQRT([.$A82]^2+[.BO$1]^2)=INT(SQRT([.$A82]^2+[.BO$1]^2));SQRT([.$A82]^2+[.BO$1]^2);&quot;&quot;)">
            <text:p/>
          </table:table-cell>
          <table:table-cell table:formula="of:=IF(SQRT([.$A82]^2+[.BP$1]^2)=INT(SQRT([.$A82]^2+[.BP$1]^2));SQRT([.$A82]^2+[.BP$1]^2);&quot;&quot;)">
            <text:p/>
          </table:table-cell>
          <table:table-cell table:formula="of:=IF(SQRT([.$A82]^2+[.BQ$1]^2)=INT(SQRT([.$A82]^2+[.BQ$1]^2));SQRT([.$A82]^2+[.BQ$1]^2);&quot;&quot;)">
            <text:p/>
          </table:table-cell>
          <table:table-cell table:formula="of:=IF(SQRT([.$A82]^2+[.BR$1]^2)=INT(SQRT([.$A82]^2+[.BR$1]^2));SQRT([.$A82]^2+[.BR$1]^2);&quot;&quot;)">
            <text:p/>
          </table:table-cell>
          <table:table-cell table:formula="of:=IF(SQRT([.$A82]^2+[.BS$1]^2)=INT(SQRT([.$A82]^2+[.BS$1]^2));SQRT([.$A82]^2+[.BS$1]^2);&quot;&quot;)">
            <text:p/>
          </table:table-cell>
          <table:table-cell table:formula="of:=IF(SQRT([.$A82]^2+[.BT$1]^2)=INT(SQRT([.$A82]^2+[.BT$1]^2));SQRT([.$A82]^2+[.BT$1]^2);&quot;&quot;)">
            <text:p/>
          </table:table-cell>
          <table:table-cell table:formula="of:=IF(SQRT([.$A82]^2+[.BU$1]^2)=INT(SQRT([.$A82]^2+[.BU$1]^2));SQRT([.$A82]^2+[.BU$1]^2);&quot;&quot;)">
            <text:p/>
          </table:table-cell>
          <table:table-cell table:formula="of:=IF(SQRT([.$A82]^2+[.BV$1]^2)=INT(SQRT([.$A82]^2+[.BV$1]^2));SQRT([.$A82]^2+[.BV$1]^2);&quot;&quot;)">
            <text:p/>
          </table:table-cell>
          <table:table-cell table:formula="of:=IF(SQRT([.$A82]^2+[.BW$1]^2)=INT(SQRT([.$A82]^2+[.BW$1]^2));SQRT([.$A82]^2+[.BW$1]^2);&quot;&quot;)">
            <text:p/>
          </table:table-cell>
          <table:table-cell table:formula="of:=IF(SQRT([.$A82]^2+[.BX$1]^2)=INT(SQRT([.$A82]^2+[.BX$1]^2));SQRT([.$A82]^2+[.BX$1]^2);&quot;&quot;)">
            <text:p/>
          </table:table-cell>
          <table:table-cell table:formula="of:=IF(SQRT([.$A82]^2+[.BY$1]^2)=INT(SQRT([.$A82]^2+[.BY$1]^2));SQRT([.$A82]^2+[.BY$1]^2);&quot;&quot;)">
            <text:p/>
          </table:table-cell>
          <table:table-cell table:formula="of:=IF(SQRT([.$A82]^2+[.BZ$1]^2)=INT(SQRT([.$A82]^2+[.BZ$1]^2));SQRT([.$A82]^2+[.BZ$1]^2);&quot;&quot;)">
            <text:p/>
          </table:table-cell>
          <table:table-cell table:formula="of:=IF(SQRT([.$A82]^2+[.CA$1]^2)=INT(SQRT([.$A82]^2+[.CA$1]^2));SQRT([.$A82]^2+[.CA$1]^2);&quot;&quot;)">
            <text:p/>
          </table:table-cell>
          <table:table-cell table:formula="of:=IF(SQRT([.$A82]^2+[.CB$1]^2)=INT(SQRT([.$A82]^2+[.CB$1]^2));SQRT([.$A82]^2+[.CB$1]^2);&quot;&quot;)">
            <text:p/>
          </table:table-cell>
          <table:table-cell table:style-name="ce3" table:formula="of:=IF(SQRT([.$A82]^2+[.CC$1]^2)=INT(SQRT([.$A82]^2+[.CC$1]^2));SQRT([.$A82]^2+[.CC$1]^2);&quot;&quot;)">
            <text:p/>
          </table:table-cell>
          <table:table-cell table:style-name="ce3" table:formula="of:=IF(SQRT([.$A82]^2+[.CD$1]^2)=INT(SQRT([.$A82]^2+[.CD$1]^2));SQRT([.$A82]^2+[.CD$1]^2);&quot;&quot;)">
            <text:p/>
          </table:table-cell>
          <table:table-cell table:style-name="ce3" table:formula="of:=IF(SQRT([.$A82]^2+[.CE$1]^2)=INT(SQRT([.$A82]^2+[.CE$1]^2));SQRT([.$A82]^2+[.CE$1]^2);&quot;&quot;)">
            <text:p/>
          </table:table-cell>
          <table:table-cell table:style-name="ce3" table:formula="of:=IF(SQRT([.$A82]^2+[.CF$1]^2)=INT(SQRT([.$A82]^2+[.CF$1]^2));SQRT([.$A82]^2+[.CF$1]^2);&quot;&quot;)">
            <text:p/>
          </table:table-cell>
          <table:table-cell table:style-name="ce3" table:formula="of:=IF(SQRT([.$A82]^2+[.CG$1]^2)=INT(SQRT([.$A82]^2+[.CG$1]^2));SQRT([.$A82]^2+[.CG$1]^2);&quot;&quot;)">
            <text:p/>
          </table:table-cell>
          <table:table-cell table:style-name="ce3" table:formula="of:=IF(SQRT([.$A82]^2+[.CH$1]^2)=INT(SQRT([.$A82]^2+[.CH$1]^2));SQRT([.$A82]^2+[.CH$1]^2);&quot;&quot;)">
            <text:p/>
          </table:table-cell>
          <table:table-cell table:style-name="ce3" table:formula="of:=IF(SQRT([.$A82]^2+[.CI$1]^2)=INT(SQRT([.$A82]^2+[.CI$1]^2));SQRT([.$A82]^2+[.CI$1]^2);&quot;&quot;)">
            <text:p/>
          </table:table-cell>
          <table:table-cell table:formula="of:=IF(SQRT([.$A82]^2+[.CJ$1]^2)=INT(SQRT([.$A82]^2+[.CJ$1]^2));SQRT([.$A82]^2+[.CJ$1]^2);&quot;&quot;)">
            <text:p/>
          </table:table-cell>
          <table:table-cell table:formula="of:=IF(SQRT([.$A82]^2+[.CK$1]^2)=INT(SQRT([.$A82]^2+[.CK$1]^2));SQRT([.$A82]^2+[.CK$1]^2);&quot;&quot;)">
            <text:p/>
          </table:table-cell>
          <table:table-cell table:formula="of:=IF(SQRT([.$A82]^2+[.CL$1]^2)=INT(SQRT([.$A82]^2+[.CL$1]^2));SQRT([.$A82]^2+[.CL$1]^2);&quot;&quot;)">
            <text:p/>
          </table:table-cell>
          <table:table-cell table:formula="of:=IF(SQRT([.$A82]^2+[.CM$1]^2)=INT(SQRT([.$A82]^2+[.CM$1]^2));SQRT([.$A82]^2+[.CM$1]^2);&quot;&quot;)">
            <text:p/>
          </table:table-cell>
          <table:table-cell table:formula="of:=IF(SQRT([.$A82]^2+[.CN$1]^2)=INT(SQRT([.$A82]^2+[.CN$1]^2));SQRT([.$A82]^2+[.CN$1]^2);&quot;&quot;)">
            <text:p/>
          </table:table-cell>
          <table:table-cell table:formula="of:=IF(SQRT([.$A82]^2+[.CO$1]^2)=INT(SQRT([.$A82]^2+[.CO$1]^2));SQRT([.$A82]^2+[.CO$1]^2);&quot;&quot;)">
            <text:p/>
          </table:table-cell>
          <table:table-cell table:formula="of:=IF(SQRT([.$A82]^2+[.CP$1]^2)=INT(SQRT([.$A82]^2+[.CP$1]^2));SQRT([.$A82]^2+[.CP$1]^2);&quot;&quot;)">
            <text:p/>
          </table:table-cell>
          <table:table-cell table:formula="of:=IF(SQRT([.$A82]^2+[.CQ$1]^2)=INT(SQRT([.$A82]^2+[.CQ$1]^2));SQRT([.$A82]^2+[.CQ$1]^2);&quot;&quot;)">
            <text:p/>
          </table:table-cell>
          <table:table-cell table:formula="of:=IF(SQRT([.$A82]^2+[.CR$1]^2)=INT(SQRT([.$A82]^2+[.CR$1]^2));SQRT([.$A82]^2+[.CR$1]^2);&quot;&quot;)">
            <text:p/>
          </table:table-cell>
          <table:table-cell table:formula="of:=IF(SQRT([.$A82]^2+[.CS$1]^2)=INT(SQRT([.$A82]^2+[.CS$1]^2));SQRT([.$A82]^2+[.CS$1]^2);&quot;&quot;)">
            <text:p/>
          </table:table-cell>
          <table:table-cell table:formula="of:=IF(SQRT([.$A82]^2+[.CT$1]^2)=INT(SQRT([.$A82]^2+[.CT$1]^2));SQRT([.$A82]^2+[.CT$1]^2);&quot;&quot;)">
            <text:p/>
          </table:table-cell>
          <table:table-cell table:formula="of:=IF(SQRT([.$A82]^2+[.CU$1]^2)=INT(SQRT([.$A82]^2+[.CU$1]^2));SQRT([.$A82]^2+[.CU$1]^2);&quot;&quot;)">
            <text:p/>
          </table:table-cell>
          <table:table-cell table:formula="of:=IF(SQRT([.$A82]^2+[.CV$1]^2)=INT(SQRT([.$A82]^2+[.CV$1]^2));SQRT([.$A82]^2+[.CV$1]^2);&quot;&quot;)">
            <text:p/>
          </table:table-cell>
          <table:table-cell table:formula="of:=IF(SQRT([.$A82]^2+[.CW$1]^2)=INT(SQRT([.$A82]^2+[.CW$1]^2));SQRT([.$A82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F(SQRT([.$A83]^2+[.B$1]^2)=INT(SQRT([.$A83]^2+[.B$1]^2));SQRT([.$A83]^2+[.B$1]^2);&quot;&quot;)">
            <text:p/>
          </table:table-cell>
          <table:table-cell table:formula="of:=IF(SQRT([.$A83]^2+[.C$1]^2)=INT(SQRT([.$A83]^2+[.C$1]^2));SQRT([.$A83]^2+[.C$1]^2);&quot;&quot;)">
            <text:p/>
          </table:table-cell>
          <table:table-cell table:formula="of:=IF(SQRT([.$A83]^2+[.D$1]^2)=INT(SQRT([.$A83]^2+[.D$1]^2));SQRT([.$A83]^2+[.D$1]^2);&quot;&quot;)">
            <text:p/>
          </table:table-cell>
          <table:table-cell table:formula="of:=IF(SQRT([.$A83]^2+[.E$1]^2)=INT(SQRT([.$A83]^2+[.E$1]^2));SQRT([.$A83]^2+[.E$1]^2);&quot;&quot;)">
            <text:p/>
          </table:table-cell>
          <table:table-cell table:formula="of:=IF(SQRT([.$A83]^2+[.F$1]^2)=INT(SQRT([.$A83]^2+[.F$1]^2));SQRT([.$A83]^2+[.F$1]^2);&quot;&quot;)">
            <text:p/>
          </table:table-cell>
          <table:table-cell table:formula="of:=IF(SQRT([.$A83]^2+[.G$1]^2)=INT(SQRT([.$A83]^2+[.G$1]^2));SQRT([.$A83]^2+[.G$1]^2);&quot;&quot;)">
            <text:p/>
          </table:table-cell>
          <table:table-cell table:formula="of:=IF(SQRT([.$A83]^2+[.H$1]^2)=INT(SQRT([.$A83]^2+[.H$1]^2));SQRT([.$A83]^2+[.H$1]^2);&quot;&quot;)">
            <text:p/>
          </table:table-cell>
          <table:table-cell table:formula="of:=IF(SQRT([.$A83]^2+[.I$1]^2)=INT(SQRT([.$A83]^2+[.I$1]^2));SQRT([.$A83]^2+[.I$1]^2);&quot;&quot;)">
            <text:p/>
          </table:table-cell>
          <table:table-cell table:formula="of:=IF(SQRT([.$A83]^2+[.J$1]^2)=INT(SQRT([.$A83]^2+[.J$1]^2));SQRT([.$A83]^2+[.J$1]^2);&quot;&quot;)">
            <text:p/>
          </table:table-cell>
          <table:table-cell table:formula="of:=IF(SQRT([.$A83]^2+[.K$1]^2)=INT(SQRT([.$A83]^2+[.K$1]^2));SQRT([.$A83]^2+[.K$1]^2);&quot;&quot;)">
            <text:p/>
          </table:table-cell>
          <table:table-cell table:formula="of:=IF(SQRT([.$A83]^2+[.L$1]^2)=INT(SQRT([.$A83]^2+[.L$1]^2));SQRT([.$A83]^2+[.L$1]^2);&quot;&quot;)">
            <text:p/>
          </table:table-cell>
          <table:table-cell table:formula="of:=IF(SQRT([.$A83]^2+[.M$1]^2)=INT(SQRT([.$A83]^2+[.M$1]^2));SQRT([.$A83]^2+[.M$1]^2);&quot;&quot;)">
            <text:p/>
          </table:table-cell>
          <table:table-cell table:formula="of:=IF(SQRT([.$A83]^2+[.N$1]^2)=INT(SQRT([.$A83]^2+[.N$1]^2));SQRT([.$A83]^2+[.N$1]^2);&quot;&quot;)">
            <text:p/>
          </table:table-cell>
          <table:table-cell table:formula="of:=IF(SQRT([.$A83]^2+[.O$1]^2)=INT(SQRT([.$A83]^2+[.O$1]^2));SQRT([.$A83]^2+[.O$1]^2);&quot;&quot;)">
            <text:p/>
          </table:table-cell>
          <table:table-cell table:formula="of:=IF(SQRT([.$A83]^2+[.P$1]^2)=INT(SQRT([.$A83]^2+[.P$1]^2));SQRT([.$A83]^2+[.P$1]^2);&quot;&quot;)">
            <text:p/>
          </table:table-cell>
          <table:table-cell table:formula="of:=IF(SQRT([.$A83]^2+[.Q$1]^2)=INT(SQRT([.$A83]^2+[.Q$1]^2));SQRT([.$A83]^2+[.Q$1]^2);&quot;&quot;)">
            <text:p/>
          </table:table-cell>
          <table:table-cell table:formula="of:=IF(SQRT([.$A83]^2+[.R$1]^2)=INT(SQRT([.$A83]^2+[.R$1]^2));SQRT([.$A83]^2+[.R$1]^2);&quot;&quot;)">
            <text:p/>
          </table:table-cell>
          <table:table-cell table:formula="of:=IF(SQRT([.$A83]^2+[.S$1]^2)=INT(SQRT([.$A83]^2+[.S$1]^2));SQRT([.$A83]^2+[.S$1]^2);&quot;&quot;)">
            <text:p/>
          </table:table-cell>
          <table:table-cell table:formula="of:=IF(SQRT([.$A83]^2+[.T$1]^2)=INT(SQRT([.$A83]^2+[.T$1]^2));SQRT([.$A83]^2+[.T$1]^2);&quot;&quot;)">
            <text:p/>
          </table:table-cell>
          <table:table-cell table:formula="of:=IF(SQRT([.$A83]^2+[.U$1]^2)=INT(SQRT([.$A83]^2+[.U$1]^2));SQRT([.$A83]^2+[.U$1]^2);&quot;&quot;)">
            <text:p/>
          </table:table-cell>
          <table:table-cell table:formula="of:=IF(SQRT([.$A83]^2+[.V$1]^2)=INT(SQRT([.$A83]^2+[.V$1]^2));SQRT([.$A83]^2+[.V$1]^2);&quot;&quot;)">
            <text:p/>
          </table:table-cell>
          <table:table-cell table:formula="of:=IF(SQRT([.$A83]^2+[.W$1]^2)=INT(SQRT([.$A83]^2+[.W$1]^2));SQRT([.$A83]^2+[.W$1]^2);&quot;&quot;)">
            <text:p/>
          </table:table-cell>
          <table:table-cell table:formula="of:=IF(SQRT([.$A83]^2+[.X$1]^2)=INT(SQRT([.$A83]^2+[.X$1]^2));SQRT([.$A83]^2+[.X$1]^2);&quot;&quot;)">
            <text:p/>
          </table:table-cell>
          <table:table-cell table:formula="of:=IF(SQRT([.$A83]^2+[.Y$1]^2)=INT(SQRT([.$A83]^2+[.Y$1]^2));SQRT([.$A83]^2+[.Y$1]^2);&quot;&quot;)">
            <text:p/>
          </table:table-cell>
          <table:table-cell table:formula="of:=IF(SQRT([.$A83]^2+[.Z$1]^2)=INT(SQRT([.$A83]^2+[.Z$1]^2));SQRT([.$A83]^2+[.Z$1]^2);&quot;&quot;)">
            <text:p/>
          </table:table-cell>
          <table:table-cell table:formula="of:=IF(SQRT([.$A83]^2+[.AA$1]^2)=INT(SQRT([.$A83]^2+[.AA$1]^2));SQRT([.$A83]^2+[.AA$1]^2);&quot;&quot;)">
            <text:p/>
          </table:table-cell>
          <table:table-cell table:formula="of:=IF(SQRT([.$A83]^2+[.AB$1]^2)=INT(SQRT([.$A83]^2+[.AB$1]^2));SQRT([.$A83]^2+[.AB$1]^2);&quot;&quot;)">
            <text:p/>
          </table:table-cell>
          <table:table-cell table:formula="of:=IF(SQRT([.$A83]^2+[.AC$1]^2)=INT(SQRT([.$A83]^2+[.AC$1]^2));SQRT([.$A83]^2+[.AC$1]^2);&quot;&quot;)">
            <text:p/>
          </table:table-cell>
          <table:table-cell table:formula="of:=IF(SQRT([.$A83]^2+[.AD$1]^2)=INT(SQRT([.$A83]^2+[.AD$1]^2));SQRT([.$A83]^2+[.AD$1]^2);&quot;&quot;)">
            <text:p/>
          </table:table-cell>
          <table:table-cell table:formula="of:=IF(SQRT([.$A83]^2+[.AE$1]^2)=INT(SQRT([.$A83]^2+[.AE$1]^2));SQRT([.$A83]^2+[.AE$1]^2);&quot;&quot;)">
            <text:p/>
          </table:table-cell>
          <table:table-cell table:formula="of:=IF(SQRT([.$A83]^2+[.AF$1]^2)=INT(SQRT([.$A83]^2+[.AF$1]^2));SQRT([.$A83]^2+[.AF$1]^2);&quot;&quot;)">
            <text:p/>
          </table:table-cell>
          <table:table-cell table:formula="of:=IF(SQRT([.$A83]^2+[.AG$1]^2)=INT(SQRT([.$A83]^2+[.AG$1]^2));SQRT([.$A83]^2+[.AG$1]^2);&quot;&quot;)">
            <text:p/>
          </table:table-cell>
          <table:table-cell table:formula="of:=IF(SQRT([.$A83]^2+[.AH$1]^2)=INT(SQRT([.$A83]^2+[.AH$1]^2));SQRT([.$A83]^2+[.AH$1]^2);&quot;&quot;)">
            <text:p/>
          </table:table-cell>
          <table:table-cell table:formula="of:=IF(SQRT([.$A83]^2+[.AI$1]^2)=INT(SQRT([.$A83]^2+[.AI$1]^2));SQRT([.$A83]^2+[.AI$1]^2);&quot;&quot;)">
            <text:p/>
          </table:table-cell>
          <table:table-cell table:formula="of:=IF(SQRT([.$A83]^2+[.AJ$1]^2)=INT(SQRT([.$A83]^2+[.AJ$1]^2));SQRT([.$A83]^2+[.AJ$1]^2);&quot;&quot;)">
            <text:p/>
          </table:table-cell>
          <table:table-cell table:formula="of:=IF(SQRT([.$A83]^2+[.AK$1]^2)=INT(SQRT([.$A83]^2+[.AK$1]^2));SQRT([.$A83]^2+[.AK$1]^2);&quot;&quot;)">
            <text:p/>
          </table:table-cell>
          <table:table-cell table:formula="of:=IF(SQRT([.$A83]^2+[.AL$1]^2)=INT(SQRT([.$A83]^2+[.AL$1]^2));SQRT([.$A83]^2+[.AL$1]^2);&quot;&quot;)">
            <text:p/>
          </table:table-cell>
          <table:table-cell table:formula="of:=IF(SQRT([.$A83]^2+[.AM$1]^2)=INT(SQRT([.$A83]^2+[.AM$1]^2));SQRT([.$A83]^2+[.AM$1]^2);&quot;&quot;)">
            <text:p/>
          </table:table-cell>
          <table:table-cell table:formula="of:=IF(SQRT([.$A83]^2+[.AN$1]^2)=INT(SQRT([.$A83]^2+[.AN$1]^2));SQRT([.$A83]^2+[.AN$1]^2);&quot;&quot;)">
            <text:p/>
          </table:table-cell>
          <table:table-cell table:formula="of:=IF(SQRT([.$A83]^2+[.AO$1]^2)=INT(SQRT([.$A83]^2+[.AO$1]^2));SQRT([.$A83]^2+[.AO$1]^2);&quot;&quot;)">
            <text:p/>
          </table:table-cell>
          <table:table-cell table:formula="of:=IF(SQRT([.$A83]^2+[.AP$1]^2)=INT(SQRT([.$A83]^2+[.AP$1]^2));SQRT([.$A83]^2+[.AP$1]^2);&quot;&quot;)">
            <text:p/>
          </table:table-cell>
          <table:table-cell table:formula="of:=IF(SQRT([.$A83]^2+[.AQ$1]^2)=INT(SQRT([.$A83]^2+[.AQ$1]^2));SQRT([.$A83]^2+[.AQ$1]^2);&quot;&quot;)">
            <text:p/>
          </table:table-cell>
          <table:table-cell table:formula="of:=IF(SQRT([.$A83]^2+[.AR$1]^2)=INT(SQRT([.$A83]^2+[.AR$1]^2));SQRT([.$A83]^2+[.AR$1]^2);&quot;&quot;)">
            <text:p/>
          </table:table-cell>
          <table:table-cell table:formula="of:=IF(SQRT([.$A83]^2+[.AS$1]^2)=INT(SQRT([.$A83]^2+[.AS$1]^2));SQRT([.$A83]^2+[.AS$1]^2);&quot;&quot;)">
            <text:p/>
          </table:table-cell>
          <table:table-cell table:formula="of:=IF(SQRT([.$A83]^2+[.AT$1]^2)=INT(SQRT([.$A83]^2+[.AT$1]^2));SQRT([.$A83]^2+[.AT$1]^2);&quot;&quot;)">
            <text:p/>
          </table:table-cell>
          <table:table-cell table:formula="of:=IF(SQRT([.$A83]^2+[.AU$1]^2)=INT(SQRT([.$A83]^2+[.AU$1]^2));SQRT([.$A83]^2+[.AU$1]^2);&quot;&quot;)">
            <text:p/>
          </table:table-cell>
          <table:table-cell table:formula="of:=IF(SQRT([.$A83]^2+[.AV$1]^2)=INT(SQRT([.$A83]^2+[.AV$1]^2));SQRT([.$A83]^2+[.AV$1]^2);&quot;&quot;)">
            <text:p/>
          </table:table-cell>
          <table:table-cell table:formula="of:=IF(SQRT([.$A83]^2+[.AW$1]^2)=INT(SQRT([.$A83]^2+[.AW$1]^2));SQRT([.$A83]^2+[.AW$1]^2);&quot;&quot;)">
            <text:p/>
          </table:table-cell>
          <table:table-cell table:formula="of:=IF(SQRT([.$A83]^2+[.AX$1]^2)=INT(SQRT([.$A83]^2+[.AX$1]^2));SQRT([.$A83]^2+[.AX$1]^2);&quot;&quot;)">
            <text:p/>
          </table:table-cell>
          <table:table-cell table:formula="of:=IF(SQRT([.$A83]^2+[.AY$1]^2)=INT(SQRT([.$A83]^2+[.AY$1]^2));SQRT([.$A83]^2+[.AY$1]^2);&quot;&quot;)">
            <text:p/>
          </table:table-cell>
          <table:table-cell table:formula="of:=IF(SQRT([.$A83]^2+[.AZ$1]^2)=INT(SQRT([.$A83]^2+[.AZ$1]^2));SQRT([.$A83]^2+[.AZ$1]^2);&quot;&quot;)">
            <text:p/>
          </table:table-cell>
          <table:table-cell table:formula="of:=IF(SQRT([.$A83]^2+[.BA$1]^2)=INT(SQRT([.$A83]^2+[.BA$1]^2));SQRT([.$A83]^2+[.BA$1]^2);&quot;&quot;)">
            <text:p/>
          </table:table-cell>
          <table:table-cell table:formula="of:=IF(SQRT([.$A83]^2+[.BB$1]^2)=INT(SQRT([.$A83]^2+[.BB$1]^2));SQRT([.$A83]^2+[.BB$1]^2);&quot;&quot;)">
            <text:p/>
          </table:table-cell>
          <table:table-cell table:formula="of:=IF(SQRT([.$A83]^2+[.BC$1]^2)=INT(SQRT([.$A83]^2+[.BC$1]^2));SQRT([.$A83]^2+[.BC$1]^2);&quot;&quot;)">
            <text:p/>
          </table:table-cell>
          <table:table-cell table:formula="of:=IF(SQRT([.$A83]^2+[.BD$1]^2)=INT(SQRT([.$A83]^2+[.BD$1]^2));SQRT([.$A83]^2+[.BD$1]^2);&quot;&quot;)">
            <text:p/>
          </table:table-cell>
          <table:table-cell table:formula="of:=IF(SQRT([.$A83]^2+[.BE$1]^2)=INT(SQRT([.$A83]^2+[.BE$1]^2));SQRT([.$A83]^2+[.BE$1]^2);&quot;&quot;)">
            <text:p/>
          </table:table-cell>
          <table:table-cell table:formula="of:=IF(SQRT([.$A83]^2+[.BF$1]^2)=INT(SQRT([.$A83]^2+[.BF$1]^2));SQRT([.$A83]^2+[.BF$1]^2);&quot;&quot;)">
            <text:p/>
          </table:table-cell>
          <table:table-cell table:formula="of:=IF(SQRT([.$A83]^2+[.BG$1]^2)=INT(SQRT([.$A83]^2+[.BG$1]^2));SQRT([.$A83]^2+[.BG$1]^2);&quot;&quot;)">
            <text:p/>
          </table:table-cell>
          <table:table-cell table:formula="of:=IF(SQRT([.$A83]^2+[.BH$1]^2)=INT(SQRT([.$A83]^2+[.BH$1]^2));SQRT([.$A83]^2+[.BH$1]^2);&quot;&quot;)">
            <text:p/>
          </table:table-cell>
          <table:table-cell table:formula="of:=IF(SQRT([.$A83]^2+[.BI$1]^2)=INT(SQRT([.$A83]^2+[.BI$1]^2));SQRT([.$A83]^2+[.BI$1]^2);&quot;&quot;)">
            <text:p/>
          </table:table-cell>
          <table:table-cell table:formula="of:=IF(SQRT([.$A83]^2+[.BJ$1]^2)=INT(SQRT([.$A83]^2+[.BJ$1]^2));SQRT([.$A83]^2+[.BJ$1]^2);&quot;&quot;)">
            <text:p/>
          </table:table-cell>
          <table:table-cell table:formula="of:=IF(SQRT([.$A83]^2+[.BK$1]^2)=INT(SQRT([.$A83]^2+[.BK$1]^2));SQRT([.$A83]^2+[.BK$1]^2);&quot;&quot;)">
            <text:p/>
          </table:table-cell>
          <table:table-cell table:formula="of:=IF(SQRT([.$A83]^2+[.BL$1]^2)=INT(SQRT([.$A83]^2+[.BL$1]^2));SQRT([.$A83]^2+[.BL$1]^2);&quot;&quot;)">
            <text:p/>
          </table:table-cell>
          <table:table-cell table:formula="of:=IF(SQRT([.$A83]^2+[.BM$1]^2)=INT(SQRT([.$A83]^2+[.BM$1]^2));SQRT([.$A83]^2+[.BM$1]^2);&quot;&quot;)">
            <text:p/>
          </table:table-cell>
          <table:table-cell table:formula="of:=IF(SQRT([.$A83]^2+[.BN$1]^2)=INT(SQRT([.$A83]^2+[.BN$1]^2));SQRT([.$A83]^2+[.BN$1]^2);&quot;&quot;)">
            <text:p/>
          </table:table-cell>
          <table:table-cell table:formula="of:=IF(SQRT([.$A83]^2+[.BO$1]^2)=INT(SQRT([.$A83]^2+[.BO$1]^2));SQRT([.$A83]^2+[.BO$1]^2);&quot;&quot;)">
            <text:p/>
          </table:table-cell>
          <table:table-cell table:formula="of:=IF(SQRT([.$A83]^2+[.BP$1]^2)=INT(SQRT([.$A83]^2+[.BP$1]^2));SQRT([.$A83]^2+[.BP$1]^2);&quot;&quot;)">
            <text:p/>
          </table:table-cell>
          <table:table-cell table:formula="of:=IF(SQRT([.$A83]^2+[.BQ$1]^2)=INT(SQRT([.$A83]^2+[.BQ$1]^2));SQRT([.$A83]^2+[.BQ$1]^2);&quot;&quot;)">
            <text:p/>
          </table:table-cell>
          <table:table-cell table:formula="of:=IF(SQRT([.$A83]^2+[.BR$1]^2)=INT(SQRT([.$A83]^2+[.BR$1]^2));SQRT([.$A83]^2+[.BR$1]^2);&quot;&quot;)">
            <text:p/>
          </table:table-cell>
          <table:table-cell table:formula="of:=IF(SQRT([.$A83]^2+[.BS$1]^2)=INT(SQRT([.$A83]^2+[.BS$1]^2));SQRT([.$A83]^2+[.BS$1]^2);&quot;&quot;)">
            <text:p/>
          </table:table-cell>
          <table:table-cell table:formula="of:=IF(SQRT([.$A83]^2+[.BT$1]^2)=INT(SQRT([.$A83]^2+[.BT$1]^2));SQRT([.$A83]^2+[.BT$1]^2);&quot;&quot;)">
            <text:p/>
          </table:table-cell>
          <table:table-cell table:formula="of:=IF(SQRT([.$A83]^2+[.BU$1]^2)=INT(SQRT([.$A83]^2+[.BU$1]^2));SQRT([.$A83]^2+[.BU$1]^2);&quot;&quot;)">
            <text:p/>
          </table:table-cell>
          <table:table-cell table:formula="of:=IF(SQRT([.$A83]^2+[.BV$1]^2)=INT(SQRT([.$A83]^2+[.BV$1]^2));SQRT([.$A83]^2+[.BV$1]^2);&quot;&quot;)">
            <text:p/>
          </table:table-cell>
          <table:table-cell table:formula="of:=IF(SQRT([.$A83]^2+[.BW$1]^2)=INT(SQRT([.$A83]^2+[.BW$1]^2));SQRT([.$A83]^2+[.BW$1]^2);&quot;&quot;)">
            <text:p/>
          </table:table-cell>
          <table:table-cell table:formula="of:=IF(SQRT([.$A83]^2+[.BX$1]^2)=INT(SQRT([.$A83]^2+[.BX$1]^2));SQRT([.$A83]^2+[.BX$1]^2);&quot;&quot;)">
            <text:p/>
          </table:table-cell>
          <table:table-cell table:formula="of:=IF(SQRT([.$A83]^2+[.BY$1]^2)=INT(SQRT([.$A83]^2+[.BY$1]^2));SQRT([.$A83]^2+[.BY$1]^2);&quot;&quot;)">
            <text:p/>
          </table:table-cell>
          <table:table-cell table:formula="of:=IF(SQRT([.$A83]^2+[.BZ$1]^2)=INT(SQRT([.$A83]^2+[.BZ$1]^2));SQRT([.$A83]^2+[.BZ$1]^2);&quot;&quot;)">
            <text:p/>
          </table:table-cell>
          <table:table-cell table:formula="of:=IF(SQRT([.$A83]^2+[.CA$1]^2)=INT(SQRT([.$A83]^2+[.CA$1]^2));SQRT([.$A83]^2+[.CA$1]^2);&quot;&quot;)">
            <text:p/>
          </table:table-cell>
          <table:table-cell table:formula="of:=IF(SQRT([.$A83]^2+[.CB$1]^2)=INT(SQRT([.$A83]^2+[.CB$1]^2));SQRT([.$A83]^2+[.CB$1]^2);&quot;&quot;)">
            <text:p/>
          </table:table-cell>
          <table:table-cell table:style-name="ce3" table:formula="of:=IF(SQRT([.$A83]^2+[.CC$1]^2)=INT(SQRT([.$A83]^2+[.CC$1]^2));SQRT([.$A83]^2+[.CC$1]^2);&quot;&quot;)">
            <text:p/>
          </table:table-cell>
          <table:table-cell table:style-name="ce3" table:formula="of:=IF(SQRT([.$A83]^2+[.CD$1]^2)=INT(SQRT([.$A83]^2+[.CD$1]^2));SQRT([.$A83]^2+[.CD$1]^2);&quot;&quot;)">
            <text:p/>
          </table:table-cell>
          <table:table-cell table:style-name="ce3" table:formula="of:=IF(SQRT([.$A83]^2+[.CE$1]^2)=INT(SQRT([.$A83]^2+[.CE$1]^2));SQRT([.$A83]^2+[.CE$1]^2);&quot;&quot;)">
            <text:p/>
          </table:table-cell>
          <table:table-cell table:style-name="ce3" table:formula="of:=IF(SQRT([.$A83]^2+[.CF$1]^2)=INT(SQRT([.$A83]^2+[.CF$1]^2));SQRT([.$A83]^2+[.CF$1]^2);&quot;&quot;)">
            <text:p/>
          </table:table-cell>
          <table:table-cell table:style-name="ce3" table:formula="of:=IF(SQRT([.$A83]^2+[.CG$1]^2)=INT(SQRT([.$A83]^2+[.CG$1]^2));SQRT([.$A83]^2+[.CG$1]^2);&quot;&quot;)">
            <text:p/>
          </table:table-cell>
          <table:table-cell table:style-name="ce3" table:formula="of:=IF(SQRT([.$A83]^2+[.CH$1]^2)=INT(SQRT([.$A83]^2+[.CH$1]^2));SQRT([.$A83]^2+[.CH$1]^2);&quot;&quot;)">
            <text:p/>
          </table:table-cell>
          <table:table-cell table:style-name="ce3" table:formula="of:=IF(SQRT([.$A83]^2+[.CI$1]^2)=INT(SQRT([.$A83]^2+[.CI$1]^2));SQRT([.$A83]^2+[.CI$1]^2);&quot;&quot;)">
            <text:p/>
          </table:table-cell>
          <table:table-cell table:formula="of:=IF(SQRT([.$A83]^2+[.CJ$1]^2)=INT(SQRT([.$A83]^2+[.CJ$1]^2));SQRT([.$A83]^2+[.CJ$1]^2);&quot;&quot;)">
            <text:p/>
          </table:table-cell>
          <table:table-cell table:formula="of:=IF(SQRT([.$A83]^2+[.CK$1]^2)=INT(SQRT([.$A83]^2+[.CK$1]^2));SQRT([.$A83]^2+[.CK$1]^2);&quot;&quot;)">
            <text:p/>
          </table:table-cell>
          <table:table-cell table:formula="of:=IF(SQRT([.$A83]^2+[.CL$1]^2)=INT(SQRT([.$A83]^2+[.CL$1]^2));SQRT([.$A83]^2+[.CL$1]^2);&quot;&quot;)">
            <text:p/>
          </table:table-cell>
          <table:table-cell table:formula="of:=IF(SQRT([.$A83]^2+[.CM$1]^2)=INT(SQRT([.$A83]^2+[.CM$1]^2));SQRT([.$A83]^2+[.CM$1]^2);&quot;&quot;)">
            <text:p/>
          </table:table-cell>
          <table:table-cell table:formula="of:=IF(SQRT([.$A83]^2+[.CN$1]^2)=INT(SQRT([.$A83]^2+[.CN$1]^2));SQRT([.$A83]^2+[.CN$1]^2);&quot;&quot;)">
            <text:p/>
          </table:table-cell>
          <table:table-cell table:formula="of:=IF(SQRT([.$A83]^2+[.CO$1]^2)=INT(SQRT([.$A83]^2+[.CO$1]^2));SQRT([.$A83]^2+[.CO$1]^2);&quot;&quot;)">
            <text:p/>
          </table:table-cell>
          <table:table-cell table:formula="of:=IF(SQRT([.$A83]^2+[.CP$1]^2)=INT(SQRT([.$A83]^2+[.CP$1]^2));SQRT([.$A83]^2+[.CP$1]^2);&quot;&quot;)">
            <text:p/>
          </table:table-cell>
          <table:table-cell table:formula="of:=IF(SQRT([.$A83]^2+[.CQ$1]^2)=INT(SQRT([.$A83]^2+[.CQ$1]^2));SQRT([.$A83]^2+[.CQ$1]^2);&quot;&quot;)">
            <text:p/>
          </table:table-cell>
          <table:table-cell table:formula="of:=IF(SQRT([.$A83]^2+[.CR$1]^2)=INT(SQRT([.$A83]^2+[.CR$1]^2));SQRT([.$A83]^2+[.CR$1]^2);&quot;&quot;)">
            <text:p/>
          </table:table-cell>
          <table:table-cell table:formula="of:=IF(SQRT([.$A83]^2+[.CS$1]^2)=INT(SQRT([.$A83]^2+[.CS$1]^2));SQRT([.$A83]^2+[.CS$1]^2);&quot;&quot;)">
            <text:p/>
          </table:table-cell>
          <table:table-cell table:formula="of:=IF(SQRT([.$A83]^2+[.CT$1]^2)=INT(SQRT([.$A83]^2+[.CT$1]^2));SQRT([.$A83]^2+[.CT$1]^2);&quot;&quot;)">
            <text:p/>
          </table:table-cell>
          <table:table-cell table:formula="of:=IF(SQRT([.$A83]^2+[.CU$1]^2)=INT(SQRT([.$A83]^2+[.CU$1]^2));SQRT([.$A83]^2+[.CU$1]^2);&quot;&quot;)">
            <text:p/>
          </table:table-cell>
          <table:table-cell table:formula="of:=IF(SQRT([.$A83]^2+[.CV$1]^2)=INT(SQRT([.$A83]^2+[.CV$1]^2));SQRT([.$A83]^2+[.CV$1]^2);&quot;&quot;)">
            <text:p/>
          </table:table-cell>
          <table:table-cell table:formula="of:=IF(SQRT([.$A83]^2+[.CW$1]^2)=INT(SQRT([.$A83]^2+[.CW$1]^2));SQRT([.$A83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F(SQRT([.$A84]^2+[.B$1]^2)=INT(SQRT([.$A84]^2+[.B$1]^2));SQRT([.$A84]^2+[.B$1]^2);&quot;&quot;)">
            <text:p/>
          </table:table-cell>
          <table:table-cell table:formula="of:=IF(SQRT([.$A84]^2+[.C$1]^2)=INT(SQRT([.$A84]^2+[.C$1]^2));SQRT([.$A84]^2+[.C$1]^2);&quot;&quot;)">
            <text:p/>
          </table:table-cell>
          <table:table-cell table:formula="of:=IF(SQRT([.$A84]^2+[.D$1]^2)=INT(SQRT([.$A84]^2+[.D$1]^2));SQRT([.$A84]^2+[.D$1]^2);&quot;&quot;)">
            <text:p/>
          </table:table-cell>
          <table:table-cell table:formula="of:=IF(SQRT([.$A84]^2+[.E$1]^2)=INT(SQRT([.$A84]^2+[.E$1]^2));SQRT([.$A84]^2+[.E$1]^2);&quot;&quot;)">
            <text:p/>
          </table:table-cell>
          <table:table-cell table:formula="of:=IF(SQRT([.$A84]^2+[.F$1]^2)=INT(SQRT([.$A84]^2+[.F$1]^2));SQRT([.$A84]^2+[.F$1]^2);&quot;&quot;)">
            <text:p/>
          </table:table-cell>
          <table:table-cell table:formula="of:=IF(SQRT([.$A84]^2+[.G$1]^2)=INT(SQRT([.$A84]^2+[.G$1]^2));SQRT([.$A84]^2+[.G$1]^2);&quot;&quot;)">
            <text:p/>
          </table:table-cell>
          <table:table-cell table:formula="of:=IF(SQRT([.$A84]^2+[.H$1]^2)=INT(SQRT([.$A84]^2+[.H$1]^2));SQRT([.$A84]^2+[.H$1]^2);&quot;&quot;)">
            <text:p/>
          </table:table-cell>
          <table:table-cell table:formula="of:=IF(SQRT([.$A84]^2+[.I$1]^2)=INT(SQRT([.$A84]^2+[.I$1]^2));SQRT([.$A84]^2+[.I$1]^2);&quot;&quot;)">
            <text:p/>
          </table:table-cell>
          <table:table-cell table:formula="of:=IF(SQRT([.$A84]^2+[.J$1]^2)=INT(SQRT([.$A84]^2+[.J$1]^2));SQRT([.$A84]^2+[.J$1]^2);&quot;&quot;)">
            <text:p/>
          </table:table-cell>
          <table:table-cell table:formula="of:=IF(SQRT([.$A84]^2+[.K$1]^2)=INT(SQRT([.$A84]^2+[.K$1]^2));SQRT([.$A84]^2+[.K$1]^2);&quot;&quot;)">
            <text:p/>
          </table:table-cell>
          <table:table-cell table:formula="of:=IF(SQRT([.$A84]^2+[.L$1]^2)=INT(SQRT([.$A84]^2+[.L$1]^2));SQRT([.$A84]^2+[.L$1]^2);&quot;&quot;)">
            <text:p/>
          </table:table-cell>
          <table:table-cell table:formula="of:=IF(SQRT([.$A84]^2+[.M$1]^2)=INT(SQRT([.$A84]^2+[.M$1]^2));SQRT([.$A84]^2+[.M$1]^2);&quot;&quot;)">
            <text:p/>
          </table:table-cell>
          <table:table-cell table:formula="of:=IF(SQRT([.$A84]^2+[.N$1]^2)=INT(SQRT([.$A84]^2+[.N$1]^2));SQRT([.$A84]^2+[.N$1]^2);&quot;&quot;)">
            <text:p/>
          </table:table-cell>
          <table:table-cell table:formula="of:=IF(SQRT([.$A84]^2+[.O$1]^2)=INT(SQRT([.$A84]^2+[.O$1]^2));SQRT([.$A84]^2+[.O$1]^2);&quot;&quot;)">
            <text:p/>
          </table:table-cell>
          <table:table-cell table:formula="of:=IF(SQRT([.$A84]^2+[.P$1]^2)=INT(SQRT([.$A84]^2+[.P$1]^2));SQRT([.$A84]^2+[.P$1]^2);&quot;&quot;)">
            <text:p/>
          </table:table-cell>
          <table:table-cell table:formula="of:=IF(SQRT([.$A84]^2+[.Q$1]^2)=INT(SQRT([.$A84]^2+[.Q$1]^2));SQRT([.$A84]^2+[.Q$1]^2);&quot;&quot;)">
            <text:p/>
          </table:table-cell>
          <table:table-cell table:formula="of:=IF(SQRT([.$A84]^2+[.R$1]^2)=INT(SQRT([.$A84]^2+[.R$1]^2));SQRT([.$A84]^2+[.R$1]^2);&quot;&quot;)">
            <text:p/>
          </table:table-cell>
          <table:table-cell table:formula="of:=IF(SQRT([.$A84]^2+[.S$1]^2)=INT(SQRT([.$A84]^2+[.S$1]^2));SQRT([.$A84]^2+[.S$1]^2);&quot;&quot;)">
            <text:p/>
          </table:table-cell>
          <table:table-cell table:formula="of:=IF(SQRT([.$A84]^2+[.T$1]^2)=INT(SQRT([.$A84]^2+[.T$1]^2));SQRT([.$A84]^2+[.T$1]^2);&quot;&quot;)">
            <text:p/>
          </table:table-cell>
          <table:table-cell table:formula="of:=IF(SQRT([.$A84]^2+[.U$1]^2)=INT(SQRT([.$A84]^2+[.U$1]^2));SQRT([.$A84]^2+[.U$1]^2);&quot;&quot;)">
            <text:p/>
          </table:table-cell>
          <table:table-cell table:formula="of:=IF(SQRT([.$A84]^2+[.V$1]^2)=INT(SQRT([.$A84]^2+[.V$1]^2));SQRT([.$A84]^2+[.V$1]^2);&quot;&quot;)">
            <text:p/>
          </table:table-cell>
          <table:table-cell table:formula="of:=IF(SQRT([.$A84]^2+[.W$1]^2)=INT(SQRT([.$A84]^2+[.W$1]^2));SQRT([.$A84]^2+[.W$1]^2);&quot;&quot;)">
            <text:p/>
          </table:table-cell>
          <table:table-cell table:formula="of:=IF(SQRT([.$A84]^2+[.X$1]^2)=INT(SQRT([.$A84]^2+[.X$1]^2));SQRT([.$A84]^2+[.X$1]^2);&quot;&quot;)">
            <text:p/>
          </table:table-cell>
          <table:table-cell table:formula="of:=IF(SQRT([.$A84]^2+[.Y$1]^2)=INT(SQRT([.$A84]^2+[.Y$1]^2));SQRT([.$A84]^2+[.Y$1]^2);&quot;&quot;)">
            <text:p/>
          </table:table-cell>
          <table:table-cell table:formula="of:=IF(SQRT([.$A84]^2+[.Z$1]^2)=INT(SQRT([.$A84]^2+[.Z$1]^2));SQRT([.$A84]^2+[.Z$1]^2);&quot;&quot;)">
            <text:p/>
          </table:table-cell>
          <table:table-cell table:formula="of:=IF(SQRT([.$A84]^2+[.AA$1]^2)=INT(SQRT([.$A84]^2+[.AA$1]^2));SQRT([.$A84]^2+[.AA$1]^2);&quot;&quot;)">
            <text:p/>
          </table:table-cell>
          <table:table-cell table:formula="of:=IF(SQRT([.$A84]^2+[.AB$1]^2)=INT(SQRT([.$A84]^2+[.AB$1]^2));SQRT([.$A84]^2+[.AB$1]^2);&quot;&quot;)">
            <text:p/>
          </table:table-cell>
          <table:table-cell table:formula="of:=IF(SQRT([.$A84]^2+[.AC$1]^2)=INT(SQRT([.$A84]^2+[.AC$1]^2));SQRT([.$A84]^2+[.AC$1]^2);&quot;&quot;)">
            <text:p/>
          </table:table-cell>
          <table:table-cell table:formula="of:=IF(SQRT([.$A84]^2+[.AD$1]^2)=INT(SQRT([.$A84]^2+[.AD$1]^2));SQRT([.$A84]^2+[.AD$1]^2);&quot;&quot;)">
            <text:p/>
          </table:table-cell>
          <table:table-cell table:formula="of:=IF(SQRT([.$A84]^2+[.AE$1]^2)=INT(SQRT([.$A84]^2+[.AE$1]^2));SQRT([.$A84]^2+[.AE$1]^2);&quot;&quot;)">
            <text:p/>
          </table:table-cell>
          <table:table-cell table:formula="of:=IF(SQRT([.$A84]^2+[.AF$1]^2)=INT(SQRT([.$A84]^2+[.AF$1]^2));SQRT([.$A84]^2+[.AF$1]^2);&quot;&quot;)">
            <text:p/>
          </table:table-cell>
          <table:table-cell table:formula="of:=IF(SQRT([.$A84]^2+[.AG$1]^2)=INT(SQRT([.$A84]^2+[.AG$1]^2));SQRT([.$A84]^2+[.AG$1]^2);&quot;&quot;)">
            <text:p/>
          </table:table-cell>
          <table:table-cell table:formula="of:=IF(SQRT([.$A84]^2+[.AH$1]^2)=INT(SQRT([.$A84]^2+[.AH$1]^2));SQRT([.$A84]^2+[.AH$1]^2);&quot;&quot;)">
            <text:p/>
          </table:table-cell>
          <table:table-cell table:formula="of:=IF(SQRT([.$A84]^2+[.AI$1]^2)=INT(SQRT([.$A84]^2+[.AI$1]^2));SQRT([.$A84]^2+[.AI$1]^2);&quot;&quot;)">
            <text:p/>
          </table:table-cell>
          <table:table-cell table:formula="of:=IF(SQRT([.$A84]^2+[.AJ$1]^2)=INT(SQRT([.$A84]^2+[.AJ$1]^2));SQRT([.$A84]^2+[.AJ$1]^2);&quot;&quot;)">
            <text:p/>
          </table:table-cell>
          <table:table-cell table:formula="of:=IF(SQRT([.$A84]^2+[.AK$1]^2)=INT(SQRT([.$A84]^2+[.AK$1]^2));SQRT([.$A84]^2+[.AK$1]^2);&quot;&quot;)">
            <text:p/>
          </table:table-cell>
          <table:table-cell table:formula="of:=IF(SQRT([.$A84]^2+[.AL$1]^2)=INT(SQRT([.$A84]^2+[.AL$1]^2));SQRT([.$A84]^2+[.AL$1]^2);&quot;&quot;)">
            <text:p/>
          </table:table-cell>
          <table:table-cell table:formula="of:=IF(SQRT([.$A84]^2+[.AM$1]^2)=INT(SQRT([.$A84]^2+[.AM$1]^2));SQRT([.$A84]^2+[.AM$1]^2);&quot;&quot;)">
            <text:p/>
          </table:table-cell>
          <table:table-cell table:formula="of:=IF(SQRT([.$A84]^2+[.AN$1]^2)=INT(SQRT([.$A84]^2+[.AN$1]^2));SQRT([.$A84]^2+[.AN$1]^2);&quot;&quot;)">
            <text:p/>
          </table:table-cell>
          <table:table-cell table:formula="of:=IF(SQRT([.$A84]^2+[.AO$1]^2)=INT(SQRT([.$A84]^2+[.AO$1]^2));SQRT([.$A84]^2+[.AO$1]^2);&quot;&quot;)">
            <text:p/>
          </table:table-cell>
          <table:table-cell table:formula="of:=IF(SQRT([.$A84]^2+[.AP$1]^2)=INT(SQRT([.$A84]^2+[.AP$1]^2));SQRT([.$A84]^2+[.AP$1]^2);&quot;&quot;)">
            <text:p/>
          </table:table-cell>
          <table:table-cell table:formula="of:=IF(SQRT([.$A84]^2+[.AQ$1]^2)=INT(SQRT([.$A84]^2+[.AQ$1]^2));SQRT([.$A84]^2+[.AQ$1]^2);&quot;&quot;)">
            <text:p/>
          </table:table-cell>
          <table:table-cell table:formula="of:=IF(SQRT([.$A84]^2+[.AR$1]^2)=INT(SQRT([.$A84]^2+[.AR$1]^2));SQRT([.$A84]^2+[.AR$1]^2);&quot;&quot;)">
            <text:p/>
          </table:table-cell>
          <table:table-cell table:formula="of:=IF(SQRT([.$A84]^2+[.AS$1]^2)=INT(SQRT([.$A84]^2+[.AS$1]^2));SQRT([.$A84]^2+[.AS$1]^2);&quot;&quot;)">
            <text:p/>
          </table:table-cell>
          <table:table-cell table:formula="of:=IF(SQRT([.$A84]^2+[.AT$1]^2)=INT(SQRT([.$A84]^2+[.AT$1]^2));SQRT([.$A84]^2+[.AT$1]^2);&quot;&quot;)">
            <text:p/>
          </table:table-cell>
          <table:table-cell table:formula="of:=IF(SQRT([.$A84]^2+[.AU$1]^2)=INT(SQRT([.$A84]^2+[.AU$1]^2));SQRT([.$A84]^2+[.AU$1]^2);&quot;&quot;)">
            <text:p/>
          </table:table-cell>
          <table:table-cell table:formula="of:=IF(SQRT([.$A84]^2+[.AV$1]^2)=INT(SQRT([.$A84]^2+[.AV$1]^2));SQRT([.$A84]^2+[.AV$1]^2);&quot;&quot;)">
            <text:p/>
          </table:table-cell>
          <table:table-cell table:formula="of:=IF(SQRT([.$A84]^2+[.AW$1]^2)=INT(SQRT([.$A84]^2+[.AW$1]^2));SQRT([.$A84]^2+[.AW$1]^2);&quot;&quot;)">
            <text:p/>
          </table:table-cell>
          <table:table-cell table:formula="of:=IF(SQRT([.$A84]^2+[.AX$1]^2)=INT(SQRT([.$A84]^2+[.AX$1]^2));SQRT([.$A84]^2+[.AX$1]^2);&quot;&quot;)">
            <text:p/>
          </table:table-cell>
          <table:table-cell table:formula="of:=IF(SQRT([.$A84]^2+[.AY$1]^2)=INT(SQRT([.$A84]^2+[.AY$1]^2));SQRT([.$A84]^2+[.AY$1]^2);&quot;&quot;)">
            <text:p/>
          </table:table-cell>
          <table:table-cell table:formula="of:=IF(SQRT([.$A84]^2+[.AZ$1]^2)=INT(SQRT([.$A84]^2+[.AZ$1]^2));SQRT([.$A84]^2+[.AZ$1]^2);&quot;&quot;)">
            <text:p/>
          </table:table-cell>
          <table:table-cell table:formula="of:=IF(SQRT([.$A84]^2+[.BA$1]^2)=INT(SQRT([.$A84]^2+[.BA$1]^2));SQRT([.$A84]^2+[.BA$1]^2);&quot;&quot;)">
            <text:p/>
          </table:table-cell>
          <table:table-cell table:formula="of:=IF(SQRT([.$A84]^2+[.BB$1]^2)=INT(SQRT([.$A84]^2+[.BB$1]^2));SQRT([.$A84]^2+[.BB$1]^2);&quot;&quot;)">
            <text:p/>
          </table:table-cell>
          <table:table-cell table:formula="of:=IF(SQRT([.$A84]^2+[.BC$1]^2)=INT(SQRT([.$A84]^2+[.BC$1]^2));SQRT([.$A84]^2+[.BC$1]^2);&quot;&quot;)">
            <text:p/>
          </table:table-cell>
          <table:table-cell table:formula="of:=IF(SQRT([.$A84]^2+[.BD$1]^2)=INT(SQRT([.$A84]^2+[.BD$1]^2));SQRT([.$A84]^2+[.BD$1]^2);&quot;&quot;)">
            <text:p/>
          </table:table-cell>
          <table:table-cell table:formula="of:=IF(SQRT([.$A84]^2+[.BE$1]^2)=INT(SQRT([.$A84]^2+[.BE$1]^2));SQRT([.$A84]^2+[.BE$1]^2);&quot;&quot;)">
            <text:p/>
          </table:table-cell>
          <table:table-cell table:formula="of:=IF(SQRT([.$A84]^2+[.BF$1]^2)=INT(SQRT([.$A84]^2+[.BF$1]^2));SQRT([.$A84]^2+[.BF$1]^2);&quot;&quot;)">
            <text:p/>
          </table:table-cell>
          <table:table-cell table:formula="of:=IF(SQRT([.$A84]^2+[.BG$1]^2)=INT(SQRT([.$A84]^2+[.BG$1]^2));SQRT([.$A84]^2+[.BG$1]^2);&quot;&quot;)">
            <text:p/>
          </table:table-cell>
          <table:table-cell table:formula="of:=IF(SQRT([.$A84]^2+[.BH$1]^2)=INT(SQRT([.$A84]^2+[.BH$1]^2));SQRT([.$A84]^2+[.BH$1]^2);&quot;&quot;)">
            <text:p/>
          </table:table-cell>
          <table:table-cell table:formula="of:=IF(SQRT([.$A84]^2+[.BI$1]^2)=INT(SQRT([.$A84]^2+[.BI$1]^2));SQRT([.$A84]^2+[.BI$1]^2);&quot;&quot;)">
            <text:p/>
          </table:table-cell>
          <table:table-cell table:formula="of:=IF(SQRT([.$A84]^2+[.BJ$1]^2)=INT(SQRT([.$A84]^2+[.BJ$1]^2));SQRT([.$A84]^2+[.BJ$1]^2);&quot;&quot;)">
            <text:p/>
          </table:table-cell>
          <table:table-cell table:formula="of:=IF(SQRT([.$A84]^2+[.BK$1]^2)=INT(SQRT([.$A84]^2+[.BK$1]^2));SQRT([.$A84]^2+[.BK$1]^2);&quot;&quot;)">
            <text:p/>
          </table:table-cell>
          <table:table-cell table:formula="of:=IF(SQRT([.$A84]^2+[.BL$1]^2)=INT(SQRT([.$A84]^2+[.BL$1]^2));SQRT([.$A84]^2+[.BL$1]^2);&quot;&quot;)">
            <text:p/>
          </table:table-cell>
          <table:table-cell table:formula="of:=IF(SQRT([.$A84]^2+[.BM$1]^2)=INT(SQRT([.$A84]^2+[.BM$1]^2));SQRT([.$A84]^2+[.BM$1]^2);&quot;&quot;)">
            <text:p/>
          </table:table-cell>
          <table:table-cell table:formula="of:=IF(SQRT([.$A84]^2+[.BN$1]^2)=INT(SQRT([.$A84]^2+[.BN$1]^2));SQRT([.$A84]^2+[.BN$1]^2);&quot;&quot;)">
            <text:p/>
          </table:table-cell>
          <table:table-cell table:formula="of:=IF(SQRT([.$A84]^2+[.BO$1]^2)=INT(SQRT([.$A84]^2+[.BO$1]^2));SQRT([.$A84]^2+[.BO$1]^2);&quot;&quot;)">
            <text:p/>
          </table:table-cell>
          <table:table-cell table:formula="of:=IF(SQRT([.$A84]^2+[.BP$1]^2)=INT(SQRT([.$A84]^2+[.BP$1]^2));SQRT([.$A84]^2+[.BP$1]^2);&quot;&quot;)">
            <text:p/>
          </table:table-cell>
          <table:table-cell table:formula="of:=IF(SQRT([.$A84]^2+[.BQ$1]^2)=INT(SQRT([.$A84]^2+[.BQ$1]^2));SQRT([.$A84]^2+[.BQ$1]^2);&quot;&quot;)">
            <text:p/>
          </table:table-cell>
          <table:table-cell table:formula="of:=IF(SQRT([.$A84]^2+[.BR$1]^2)=INT(SQRT([.$A84]^2+[.BR$1]^2));SQRT([.$A84]^2+[.BR$1]^2);&quot;&quot;)">
            <text:p/>
          </table:table-cell>
          <table:table-cell table:formula="of:=IF(SQRT([.$A84]^2+[.BS$1]^2)=INT(SQRT([.$A84]^2+[.BS$1]^2));SQRT([.$A84]^2+[.BS$1]^2);&quot;&quot;)">
            <text:p/>
          </table:table-cell>
          <table:table-cell table:formula="of:=IF(SQRT([.$A84]^2+[.BT$1]^2)=INT(SQRT([.$A84]^2+[.BT$1]^2));SQRT([.$A84]^2+[.BT$1]^2);&quot;&quot;)">
            <text:p/>
          </table:table-cell>
          <table:table-cell table:formula="of:=IF(SQRT([.$A84]^2+[.BU$1]^2)=INT(SQRT([.$A84]^2+[.BU$1]^2));SQRT([.$A84]^2+[.BU$1]^2);&quot;&quot;)">
            <text:p/>
          </table:table-cell>
          <table:table-cell table:formula="of:=IF(SQRT([.$A84]^2+[.BV$1]^2)=INT(SQRT([.$A84]^2+[.BV$1]^2));SQRT([.$A84]^2+[.BV$1]^2);&quot;&quot;)">
            <text:p/>
          </table:table-cell>
          <table:table-cell table:formula="of:=IF(SQRT([.$A84]^2+[.BW$1]^2)=INT(SQRT([.$A84]^2+[.BW$1]^2));SQRT([.$A84]^2+[.BW$1]^2);&quot;&quot;)">
            <text:p/>
          </table:table-cell>
          <table:table-cell table:formula="of:=IF(SQRT([.$A84]^2+[.BX$1]^2)=INT(SQRT([.$A84]^2+[.BX$1]^2));SQRT([.$A84]^2+[.BX$1]^2);&quot;&quot;)">
            <text:p/>
          </table:table-cell>
          <table:table-cell table:formula="of:=IF(SQRT([.$A84]^2+[.BY$1]^2)=INT(SQRT([.$A84]^2+[.BY$1]^2));SQRT([.$A84]^2+[.BY$1]^2);&quot;&quot;)">
            <text:p/>
          </table:table-cell>
          <table:table-cell table:formula="of:=IF(SQRT([.$A84]^2+[.BZ$1]^2)=INT(SQRT([.$A84]^2+[.BZ$1]^2));SQRT([.$A84]^2+[.BZ$1]^2);&quot;&quot;)">
            <text:p/>
          </table:table-cell>
          <table:table-cell table:formula="of:=IF(SQRT([.$A84]^2+[.CA$1]^2)=INT(SQRT([.$A84]^2+[.CA$1]^2));SQRT([.$A84]^2+[.CA$1]^2);&quot;&quot;)">
            <text:p/>
          </table:table-cell>
          <table:table-cell table:formula="of:=IF(SQRT([.$A84]^2+[.CB$1]^2)=INT(SQRT([.$A84]^2+[.CB$1]^2));SQRT([.$A84]^2+[.CB$1]^2);&quot;&quot;)">
            <text:p/>
          </table:table-cell>
          <table:table-cell table:formula="of:=IF(SQRT([.$A84]^2+[.CC$1]^2)=INT(SQRT([.$A84]^2+[.CC$1]^2));SQRT([.$A84]^2+[.CC$1]^2);&quot;&quot;)">
            <text:p/>
          </table:table-cell>
          <table:table-cell table:formula="of:=IF(SQRT([.$A84]^2+[.CD$1]^2)=INT(SQRT([.$A84]^2+[.CD$1]^2));SQRT([.$A84]^2+[.CD$1]^2);&quot;&quot;)">
            <text:p/>
          </table:table-cell>
          <table:table-cell table:formula="of:=IF(SQRT([.$A84]^2+[.CE$1]^2)=INT(SQRT([.$A84]^2+[.CE$1]^2));SQRT([.$A84]^2+[.CE$1]^2);&quot;&quot;)">
            <text:p/>
          </table:table-cell>
          <table:table-cell table:formula="of:=IF(SQRT([.$A84]^2+[.CF$1]^2)=INT(SQRT([.$A84]^2+[.CF$1]^2));SQRT([.$A84]^2+[.CF$1]^2);&quot;&quot;)">
            <text:p/>
          </table:table-cell>
          <table:table-cell table:formula="of:=IF(SQRT([.$A84]^2+[.CG$1]^2)=INT(SQRT([.$A84]^2+[.CG$1]^2));SQRT([.$A84]^2+[.CG$1]^2);&quot;&quot;)">
            <text:p/>
          </table:table-cell>
          <table:table-cell table:formula="of:=IF(SQRT([.$A84]^2+[.CH$1]^2)=INT(SQRT([.$A84]^2+[.CH$1]^2));SQRT([.$A84]^2+[.CH$1]^2);&quot;&quot;)">
            <text:p/>
          </table:table-cell>
          <table:table-cell table:formula="of:=IF(SQRT([.$A84]^2+[.CI$1]^2)=INT(SQRT([.$A84]^2+[.CI$1]^2));SQRT([.$A84]^2+[.CI$1]^2);&quot;&quot;)">
            <text:p/>
          </table:table-cell>
          <table:table-cell table:formula="of:=IF(SQRT([.$A84]^2+[.CJ$1]^2)=INT(SQRT([.$A84]^2+[.CJ$1]^2));SQRT([.$A84]^2+[.CJ$1]^2);&quot;&quot;)">
            <text:p/>
          </table:table-cell>
          <table:table-cell table:formula="of:=IF(SQRT([.$A84]^2+[.CK$1]^2)=INT(SQRT([.$A84]^2+[.CK$1]^2));SQRT([.$A84]^2+[.CK$1]^2);&quot;&quot;)">
            <text:p/>
          </table:table-cell>
          <table:table-cell table:formula="of:=IF(SQRT([.$A84]^2+[.CL$1]^2)=INT(SQRT([.$A84]^2+[.CL$1]^2));SQRT([.$A84]^2+[.CL$1]^2);&quot;&quot;)">
            <text:p/>
          </table:table-cell>
          <table:table-cell table:formula="of:=IF(SQRT([.$A84]^2+[.CM$1]^2)=INT(SQRT([.$A84]^2+[.CM$1]^2));SQRT([.$A84]^2+[.CM$1]^2);&quot;&quot;)">
            <text:p/>
          </table:table-cell>
          <table:table-cell table:formula="of:=IF(SQRT([.$A84]^2+[.CN$1]^2)=INT(SQRT([.$A84]^2+[.CN$1]^2));SQRT([.$A84]^2+[.CN$1]^2);&quot;&quot;)">
            <text:p/>
          </table:table-cell>
          <table:table-cell table:formula="of:=IF(SQRT([.$A84]^2+[.CO$1]^2)=INT(SQRT([.$A84]^2+[.CO$1]^2));SQRT([.$A84]^2+[.CO$1]^2);&quot;&quot;)">
            <text:p/>
          </table:table-cell>
          <table:table-cell table:formula="of:=IF(SQRT([.$A84]^2+[.CP$1]^2)=INT(SQRT([.$A84]^2+[.CP$1]^2));SQRT([.$A84]^2+[.CP$1]^2);&quot;&quot;)">
            <text:p/>
          </table:table-cell>
          <table:table-cell table:formula="of:=IF(SQRT([.$A84]^2+[.CQ$1]^2)=INT(SQRT([.$A84]^2+[.CQ$1]^2));SQRT([.$A84]^2+[.CQ$1]^2);&quot;&quot;)">
            <text:p/>
          </table:table-cell>
          <table:table-cell table:formula="of:=IF(SQRT([.$A84]^2+[.CR$1]^2)=INT(SQRT([.$A84]^2+[.CR$1]^2));SQRT([.$A84]^2+[.CR$1]^2);&quot;&quot;)">
            <text:p/>
          </table:table-cell>
          <table:table-cell table:formula="of:=IF(SQRT([.$A84]^2+[.CS$1]^2)=INT(SQRT([.$A84]^2+[.CS$1]^2));SQRT([.$A84]^2+[.CS$1]^2);&quot;&quot;)">
            <text:p/>
          </table:table-cell>
          <table:table-cell table:formula="of:=IF(SQRT([.$A84]^2+[.CT$1]^2)=INT(SQRT([.$A84]^2+[.CT$1]^2));SQRT([.$A84]^2+[.CT$1]^2);&quot;&quot;)">
            <text:p/>
          </table:table-cell>
          <table:table-cell table:formula="of:=IF(SQRT([.$A84]^2+[.CU$1]^2)=INT(SQRT([.$A84]^2+[.CU$1]^2));SQRT([.$A84]^2+[.CU$1]^2);&quot;&quot;)">
            <text:p/>
          </table:table-cell>
          <table:table-cell table:formula="of:=IF(SQRT([.$A84]^2+[.CV$1]^2)=INT(SQRT([.$A84]^2+[.CV$1]^2));SQRT([.$A84]^2+[.CV$1]^2);&quot;&quot;)">
            <text:p/>
          </table:table-cell>
          <table:table-cell table:formula="of:=IF(SQRT([.$A84]^2+[.CW$1]^2)=INT(SQRT([.$A84]^2+[.CW$1]^2));SQRT([.$A84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F(SQRT([.$A85]^2+[.B$1]^2)=INT(SQRT([.$A85]^2+[.B$1]^2));SQRT([.$A85]^2+[.B$1]^2);&quot;&quot;)">
            <text:p/>
          </table:table-cell>
          <table:table-cell table:formula="of:=IF(SQRT([.$A85]^2+[.C$1]^2)=INT(SQRT([.$A85]^2+[.C$1]^2));SQRT([.$A85]^2+[.C$1]^2);&quot;&quot;)">
            <text:p/>
          </table:table-cell>
          <table:table-cell table:formula="of:=IF(SQRT([.$A85]^2+[.D$1]^2)=INT(SQRT([.$A85]^2+[.D$1]^2));SQRT([.$A85]^2+[.D$1]^2);&quot;&quot;)">
            <text:p/>
          </table:table-cell>
          <table:table-cell table:formula="of:=IF(SQRT([.$A85]^2+[.E$1]^2)=INT(SQRT([.$A85]^2+[.E$1]^2));SQRT([.$A85]^2+[.E$1]^2);&quot;&quot;)">
            <text:p/>
          </table:table-cell>
          <table:table-cell table:formula="of:=IF(SQRT([.$A85]^2+[.F$1]^2)=INT(SQRT([.$A85]^2+[.F$1]^2));SQRT([.$A85]^2+[.F$1]^2);&quot;&quot;)">
            <text:p/>
          </table:table-cell>
          <table:table-cell table:formula="of:=IF(SQRT([.$A85]^2+[.G$1]^2)=INT(SQRT([.$A85]^2+[.G$1]^2));SQRT([.$A85]^2+[.G$1]^2);&quot;&quot;)">
            <text:p/>
          </table:table-cell>
          <table:table-cell table:formula="of:=IF(SQRT([.$A85]^2+[.H$1]^2)=INT(SQRT([.$A85]^2+[.H$1]^2));SQRT([.$A85]^2+[.H$1]^2);&quot;&quot;)">
            <text:p/>
          </table:table-cell>
          <table:table-cell table:formula="of:=IF(SQRT([.$A85]^2+[.I$1]^2)=INT(SQRT([.$A85]^2+[.I$1]^2));SQRT([.$A85]^2+[.I$1]^2);&quot;&quot;)">
            <text:p/>
          </table:table-cell>
          <table:table-cell table:formula="of:=IF(SQRT([.$A85]^2+[.J$1]^2)=INT(SQRT([.$A85]^2+[.J$1]^2));SQRT([.$A85]^2+[.J$1]^2);&quot;&quot;)">
            <text:p/>
          </table:table-cell>
          <table:table-cell table:formula="of:=IF(SQRT([.$A85]^2+[.K$1]^2)=INT(SQRT([.$A85]^2+[.K$1]^2));SQRT([.$A85]^2+[.K$1]^2);&quot;&quot;)">
            <text:p/>
          </table:table-cell>
          <table:table-cell table:formula="of:=IF(SQRT([.$A85]^2+[.L$1]^2)=INT(SQRT([.$A85]^2+[.L$1]^2));SQRT([.$A85]^2+[.L$1]^2);&quot;&quot;)">
            <text:p/>
          </table:table-cell>
          <table:table-cell table:formula="of:=IF(SQRT([.$A85]^2+[.M$1]^2)=INT(SQRT([.$A85]^2+[.M$1]^2));SQRT([.$A85]^2+[.M$1]^2);&quot;&quot;)">
            <text:p/>
          </table:table-cell>
          <table:table-cell table:formula="of:=IF(SQRT([.$A85]^2+[.N$1]^2)=INT(SQRT([.$A85]^2+[.N$1]^2));SQRT([.$A85]^2+[.N$1]^2);&quot;&quot;)" office:value-type="float" office:value="85" calcext:value-type="float">
            <text:p>85</text:p>
          </table:table-cell>
          <table:table-cell table:formula="of:=IF(SQRT([.$A85]^2+[.O$1]^2)=INT(SQRT([.$A85]^2+[.O$1]^2));SQRT([.$A85]^2+[.O$1]^2);&quot;&quot;)">
            <text:p/>
          </table:table-cell>
          <table:table-cell table:formula="of:=IF(SQRT([.$A85]^2+[.P$1]^2)=INT(SQRT([.$A85]^2+[.P$1]^2));SQRT([.$A85]^2+[.P$1]^2);&quot;&quot;)">
            <text:p/>
          </table:table-cell>
          <table:table-cell table:formula="of:=IF(SQRT([.$A85]^2+[.Q$1]^2)=INT(SQRT([.$A85]^2+[.Q$1]^2));SQRT([.$A85]^2+[.Q$1]^2);&quot;&quot;)">
            <text:p/>
          </table:table-cell>
          <table:table-cell table:formula="of:=IF(SQRT([.$A85]^2+[.R$1]^2)=INT(SQRT([.$A85]^2+[.R$1]^2));SQRT([.$A85]^2+[.R$1]^2);&quot;&quot;)">
            <text:p/>
          </table:table-cell>
          <table:table-cell table:formula="of:=IF(SQRT([.$A85]^2+[.S$1]^2)=INT(SQRT([.$A85]^2+[.S$1]^2));SQRT([.$A85]^2+[.S$1]^2);&quot;&quot;)">
            <text:p/>
          </table:table-cell>
          <table:table-cell table:formula="of:=IF(SQRT([.$A85]^2+[.T$1]^2)=INT(SQRT([.$A85]^2+[.T$1]^2));SQRT([.$A85]^2+[.T$1]^2);&quot;&quot;)">
            <text:p/>
          </table:table-cell>
          <table:table-cell table:formula="of:=IF(SQRT([.$A85]^2+[.U$1]^2)=INT(SQRT([.$A85]^2+[.U$1]^2));SQRT([.$A85]^2+[.U$1]^2);&quot;&quot;)">
            <text:p/>
          </table:table-cell>
          <table:table-cell table:formula="of:=IF(SQRT([.$A85]^2+[.V$1]^2)=INT(SQRT([.$A85]^2+[.V$1]^2));SQRT([.$A85]^2+[.V$1]^2);&quot;&quot;)">
            <text:p/>
          </table:table-cell>
          <table:table-cell table:formula="of:=IF(SQRT([.$A85]^2+[.W$1]^2)=INT(SQRT([.$A85]^2+[.W$1]^2));SQRT([.$A85]^2+[.W$1]^2);&quot;&quot;)">
            <text:p/>
          </table:table-cell>
          <table:table-cell table:formula="of:=IF(SQRT([.$A85]^2+[.X$1]^2)=INT(SQRT([.$A85]^2+[.X$1]^2));SQRT([.$A85]^2+[.X$1]^2);&quot;&quot;)">
            <text:p/>
          </table:table-cell>
          <table:table-cell table:formula="of:=IF(SQRT([.$A85]^2+[.Y$1]^2)=INT(SQRT([.$A85]^2+[.Y$1]^2));SQRT([.$A85]^2+[.Y$1]^2);&quot;&quot;)">
            <text:p/>
          </table:table-cell>
          <table:table-cell table:formula="of:=IF(SQRT([.$A85]^2+[.Z$1]^2)=INT(SQRT([.$A85]^2+[.Z$1]^2));SQRT([.$A85]^2+[.Z$1]^2);&quot;&quot;)">
            <text:p/>
          </table:table-cell>
          <table:table-cell table:formula="of:=IF(SQRT([.$A85]^2+[.AA$1]^2)=INT(SQRT([.$A85]^2+[.AA$1]^2));SQRT([.$A85]^2+[.AA$1]^2);&quot;&quot;)">
            <text:p/>
          </table:table-cell>
          <table:table-cell table:formula="of:=IF(SQRT([.$A85]^2+[.AB$1]^2)=INT(SQRT([.$A85]^2+[.AB$1]^2));SQRT([.$A85]^2+[.AB$1]^2);&quot;&quot;)">
            <text:p/>
          </table:table-cell>
          <table:table-cell table:formula="of:=IF(SQRT([.$A85]^2+[.AC$1]^2)=INT(SQRT([.$A85]^2+[.AC$1]^2));SQRT([.$A85]^2+[.AC$1]^2);&quot;&quot;)">
            <text:p/>
          </table:table-cell>
          <table:table-cell table:formula="of:=IF(SQRT([.$A85]^2+[.AD$1]^2)=INT(SQRT([.$A85]^2+[.AD$1]^2));SQRT([.$A85]^2+[.AD$1]^2);&quot;&quot;)">
            <text:p/>
          </table:table-cell>
          <table:table-cell table:formula="of:=IF(SQRT([.$A85]^2+[.AE$1]^2)=INT(SQRT([.$A85]^2+[.AE$1]^2));SQRT([.$A85]^2+[.AE$1]^2);&quot;&quot;)">
            <text:p/>
          </table:table-cell>
          <table:table-cell table:formula="of:=IF(SQRT([.$A85]^2+[.AF$1]^2)=INT(SQRT([.$A85]^2+[.AF$1]^2));SQRT([.$A85]^2+[.AF$1]^2);&quot;&quot;)">
            <text:p/>
          </table:table-cell>
          <table:table-cell table:formula="of:=IF(SQRT([.$A85]^2+[.AG$1]^2)=INT(SQRT([.$A85]^2+[.AG$1]^2));SQRT([.$A85]^2+[.AG$1]^2);&quot;&quot;)">
            <text:p/>
          </table:table-cell>
          <table:table-cell table:formula="of:=IF(SQRT([.$A85]^2+[.AH$1]^2)=INT(SQRT([.$A85]^2+[.AH$1]^2));SQRT([.$A85]^2+[.AH$1]^2);&quot;&quot;)">
            <text:p/>
          </table:table-cell>
          <table:table-cell table:formula="of:=IF(SQRT([.$A85]^2+[.AI$1]^2)=INT(SQRT([.$A85]^2+[.AI$1]^2));SQRT([.$A85]^2+[.AI$1]^2);&quot;&quot;)">
            <text:p/>
          </table:table-cell>
          <table:table-cell table:formula="of:=IF(SQRT([.$A85]^2+[.AJ$1]^2)=INT(SQRT([.$A85]^2+[.AJ$1]^2));SQRT([.$A85]^2+[.AJ$1]^2);&quot;&quot;)" office:value-type="float" office:value="91" calcext:value-type="float">
            <text:p>91</text:p>
          </table:table-cell>
          <table:table-cell table:formula="of:=IF(SQRT([.$A85]^2+[.AK$1]^2)=INT(SQRT([.$A85]^2+[.AK$1]^2));SQRT([.$A85]^2+[.AK$1]^2);&quot;&quot;)">
            <text:p/>
          </table:table-cell>
          <table:table-cell table:formula="of:=IF(SQRT([.$A85]^2+[.AL$1]^2)=INT(SQRT([.$A85]^2+[.AL$1]^2));SQRT([.$A85]^2+[.AL$1]^2);&quot;&quot;)">
            <text:p/>
          </table:table-cell>
          <table:table-cell table:formula="of:=IF(SQRT([.$A85]^2+[.AM$1]^2)=INT(SQRT([.$A85]^2+[.AM$1]^2));SQRT([.$A85]^2+[.AM$1]^2);&quot;&quot;)">
            <text:p/>
          </table:table-cell>
          <table:table-cell table:formula="of:=IF(SQRT([.$A85]^2+[.AN$1]^2)=INT(SQRT([.$A85]^2+[.AN$1]^2));SQRT([.$A85]^2+[.AN$1]^2);&quot;&quot;)">
            <text:p/>
          </table:table-cell>
          <table:table-cell table:formula="of:=IF(SQRT([.$A85]^2+[.AO$1]^2)=INT(SQRT([.$A85]^2+[.AO$1]^2));SQRT([.$A85]^2+[.AO$1]^2);&quot;&quot;)">
            <text:p/>
          </table:table-cell>
          <table:table-cell table:formula="of:=IF(SQRT([.$A85]^2+[.AP$1]^2)=INT(SQRT([.$A85]^2+[.AP$1]^2));SQRT([.$A85]^2+[.AP$1]^2);&quot;&quot;)">
            <text:p/>
          </table:table-cell>
          <table:table-cell table:formula="of:=IF(SQRT([.$A85]^2+[.AQ$1]^2)=INT(SQRT([.$A85]^2+[.AQ$1]^2));SQRT([.$A85]^2+[.AQ$1]^2);&quot;&quot;)">
            <text:p/>
          </table:table-cell>
          <table:table-cell table:formula="of:=IF(SQRT([.$A85]^2+[.AR$1]^2)=INT(SQRT([.$A85]^2+[.AR$1]^2));SQRT([.$A85]^2+[.AR$1]^2);&quot;&quot;)">
            <text:p/>
          </table:table-cell>
          <table:table-cell table:formula="of:=IF(SQRT([.$A85]^2+[.AS$1]^2)=INT(SQRT([.$A85]^2+[.AS$1]^2));SQRT([.$A85]^2+[.AS$1]^2);&quot;&quot;)">
            <text:p/>
          </table:table-cell>
          <table:table-cell table:formula="of:=IF(SQRT([.$A85]^2+[.AT$1]^2)=INT(SQRT([.$A85]^2+[.AT$1]^2));SQRT([.$A85]^2+[.AT$1]^2);&quot;&quot;)">
            <text:p/>
          </table:table-cell>
          <table:table-cell table:formula="of:=IF(SQRT([.$A85]^2+[.AU$1]^2)=INT(SQRT([.$A85]^2+[.AU$1]^2));SQRT([.$A85]^2+[.AU$1]^2);&quot;&quot;)">
            <text:p/>
          </table:table-cell>
          <table:table-cell table:formula="of:=IF(SQRT([.$A85]^2+[.AV$1]^2)=INT(SQRT([.$A85]^2+[.AV$1]^2));SQRT([.$A85]^2+[.AV$1]^2);&quot;&quot;)">
            <text:p/>
          </table:table-cell>
          <table:table-cell table:formula="of:=IF(SQRT([.$A85]^2+[.AW$1]^2)=INT(SQRT([.$A85]^2+[.AW$1]^2));SQRT([.$A85]^2+[.AW$1]^2);&quot;&quot;)">
            <text:p/>
          </table:table-cell>
          <table:table-cell table:formula="of:=IF(SQRT([.$A85]^2+[.AX$1]^2)=INT(SQRT([.$A85]^2+[.AX$1]^2));SQRT([.$A85]^2+[.AX$1]^2);&quot;&quot;)">
            <text:p/>
          </table:table-cell>
          <table:table-cell table:formula="of:=IF(SQRT([.$A85]^2+[.AY$1]^2)=INT(SQRT([.$A85]^2+[.AY$1]^2));SQRT([.$A85]^2+[.AY$1]^2);&quot;&quot;)">
            <text:p/>
          </table:table-cell>
          <table:table-cell table:formula="of:=IF(SQRT([.$A85]^2+[.AZ$1]^2)=INT(SQRT([.$A85]^2+[.AZ$1]^2));SQRT([.$A85]^2+[.AZ$1]^2);&quot;&quot;)">
            <text:p/>
          </table:table-cell>
          <table:table-cell table:formula="of:=IF(SQRT([.$A85]^2+[.BA$1]^2)=INT(SQRT([.$A85]^2+[.BA$1]^2));SQRT([.$A85]^2+[.BA$1]^2);&quot;&quot;)">
            <text:p/>
          </table:table-cell>
          <table:table-cell table:formula="of:=IF(SQRT([.$A85]^2+[.BB$1]^2)=INT(SQRT([.$A85]^2+[.BB$1]^2));SQRT([.$A85]^2+[.BB$1]^2);&quot;&quot;)">
            <text:p/>
          </table:table-cell>
          <table:table-cell table:formula="of:=IF(SQRT([.$A85]^2+[.BC$1]^2)=INT(SQRT([.$A85]^2+[.BC$1]^2));SQRT([.$A85]^2+[.BC$1]^2);&quot;&quot;)">
            <text:p/>
          </table:table-cell>
          <table:table-cell table:formula="of:=IF(SQRT([.$A85]^2+[.BD$1]^2)=INT(SQRT([.$A85]^2+[.BD$1]^2));SQRT([.$A85]^2+[.BD$1]^2);&quot;&quot;)">
            <text:p/>
          </table:table-cell>
          <table:table-cell table:formula="of:=IF(SQRT([.$A85]^2+[.BE$1]^2)=INT(SQRT([.$A85]^2+[.BE$1]^2));SQRT([.$A85]^2+[.BE$1]^2);&quot;&quot;)">
            <text:p/>
          </table:table-cell>
          <table:table-cell table:formula="of:=IF(SQRT([.$A85]^2+[.BF$1]^2)=INT(SQRT([.$A85]^2+[.BF$1]^2));SQRT([.$A85]^2+[.BF$1]^2);&quot;&quot;)">
            <text:p/>
          </table:table-cell>
          <table:table-cell table:formula="of:=IF(SQRT([.$A85]^2+[.BG$1]^2)=INT(SQRT([.$A85]^2+[.BG$1]^2));SQRT([.$A85]^2+[.BG$1]^2);&quot;&quot;)">
            <text:p/>
          </table:table-cell>
          <table:table-cell table:formula="of:=IF(SQRT([.$A85]^2+[.BH$1]^2)=INT(SQRT([.$A85]^2+[.BH$1]^2));SQRT([.$A85]^2+[.BH$1]^2);&quot;&quot;)">
            <text:p/>
          </table:table-cell>
          <table:table-cell table:formula="of:=IF(SQRT([.$A85]^2+[.BI$1]^2)=INT(SQRT([.$A85]^2+[.BI$1]^2));SQRT([.$A85]^2+[.BI$1]^2);&quot;&quot;)">
            <text:p/>
          </table:table-cell>
          <table:table-cell table:formula="of:=IF(SQRT([.$A85]^2+[.BJ$1]^2)=INT(SQRT([.$A85]^2+[.BJ$1]^2));SQRT([.$A85]^2+[.BJ$1]^2);&quot;&quot;)">
            <text:p/>
          </table:table-cell>
          <table:table-cell table:formula="of:=IF(SQRT([.$A85]^2+[.BK$1]^2)=INT(SQRT([.$A85]^2+[.BK$1]^2));SQRT([.$A85]^2+[.BK$1]^2);&quot;&quot;)">
            <text:p/>
          </table:table-cell>
          <table:table-cell table:formula="of:=IF(SQRT([.$A85]^2+[.BL$1]^2)=INT(SQRT([.$A85]^2+[.BL$1]^2));SQRT([.$A85]^2+[.BL$1]^2);&quot;&quot;)" office:value-type="float" office:value="105" calcext:value-type="float">
            <text:p>105</text:p>
          </table:table-cell>
          <table:table-cell table:formula="of:=IF(SQRT([.$A85]^2+[.BM$1]^2)=INT(SQRT([.$A85]^2+[.BM$1]^2));SQRT([.$A85]^2+[.BM$1]^2);&quot;&quot;)">
            <text:p/>
          </table:table-cell>
          <table:table-cell table:formula="of:=IF(SQRT([.$A85]^2+[.BN$1]^2)=INT(SQRT([.$A85]^2+[.BN$1]^2));SQRT([.$A85]^2+[.BN$1]^2);&quot;&quot;)">
            <text:p/>
          </table:table-cell>
          <table:table-cell table:formula="of:=IF(SQRT([.$A85]^2+[.BO$1]^2)=INT(SQRT([.$A85]^2+[.BO$1]^2));SQRT([.$A85]^2+[.BO$1]^2);&quot;&quot;)">
            <text:p/>
          </table:table-cell>
          <table:table-cell table:formula="of:=IF(SQRT([.$A85]^2+[.BP$1]^2)=INT(SQRT([.$A85]^2+[.BP$1]^2));SQRT([.$A85]^2+[.BP$1]^2);&quot;&quot;)">
            <text:p/>
          </table:table-cell>
          <table:table-cell table:formula="of:=IF(SQRT([.$A85]^2+[.BQ$1]^2)=INT(SQRT([.$A85]^2+[.BQ$1]^2));SQRT([.$A85]^2+[.BQ$1]^2);&quot;&quot;)">
            <text:p/>
          </table:table-cell>
          <table:table-cell table:formula="of:=IF(SQRT([.$A85]^2+[.BR$1]^2)=INT(SQRT([.$A85]^2+[.BR$1]^2));SQRT([.$A85]^2+[.BR$1]^2);&quot;&quot;)">
            <text:p/>
          </table:table-cell>
          <table:table-cell table:formula="of:=IF(SQRT([.$A85]^2+[.BS$1]^2)=INT(SQRT([.$A85]^2+[.BS$1]^2));SQRT([.$A85]^2+[.BS$1]^2);&quot;&quot;)">
            <text:p/>
          </table:table-cell>
          <table:table-cell table:formula="of:=IF(SQRT([.$A85]^2+[.BT$1]^2)=INT(SQRT([.$A85]^2+[.BT$1]^2));SQRT([.$A85]^2+[.BT$1]^2);&quot;&quot;)">
            <text:p/>
          </table:table-cell>
          <table:table-cell table:formula="of:=IF(SQRT([.$A85]^2+[.BU$1]^2)=INT(SQRT([.$A85]^2+[.BU$1]^2));SQRT([.$A85]^2+[.BU$1]^2);&quot;&quot;)">
            <text:p/>
          </table:table-cell>
          <table:table-cell table:formula="of:=IF(SQRT([.$A85]^2+[.BV$1]^2)=INT(SQRT([.$A85]^2+[.BV$1]^2));SQRT([.$A85]^2+[.BV$1]^2);&quot;&quot;)">
            <text:p/>
          </table:table-cell>
          <table:table-cell table:formula="of:=IF(SQRT([.$A85]^2+[.BW$1]^2)=INT(SQRT([.$A85]^2+[.BW$1]^2));SQRT([.$A85]^2+[.BW$1]^2);&quot;&quot;)">
            <text:p/>
          </table:table-cell>
          <table:table-cell table:formula="of:=IF(SQRT([.$A85]^2+[.BX$1]^2)=INT(SQRT([.$A85]^2+[.BX$1]^2));SQRT([.$A85]^2+[.BX$1]^2);&quot;&quot;)">
            <text:p/>
          </table:table-cell>
          <table:table-cell table:formula="of:=IF(SQRT([.$A85]^2+[.BY$1]^2)=INT(SQRT([.$A85]^2+[.BY$1]^2));SQRT([.$A85]^2+[.BY$1]^2);&quot;&quot;)">
            <text:p/>
          </table:table-cell>
          <table:table-cell table:formula="of:=IF(SQRT([.$A85]^2+[.BZ$1]^2)=INT(SQRT([.$A85]^2+[.BZ$1]^2));SQRT([.$A85]^2+[.BZ$1]^2);&quot;&quot;)">
            <text:p/>
          </table:table-cell>
          <table:table-cell table:formula="of:=IF(SQRT([.$A85]^2+[.CA$1]^2)=INT(SQRT([.$A85]^2+[.CA$1]^2));SQRT([.$A85]^2+[.CA$1]^2);&quot;&quot;)">
            <text:p/>
          </table:table-cell>
          <table:table-cell table:formula="of:=IF(SQRT([.$A85]^2+[.CB$1]^2)=INT(SQRT([.$A85]^2+[.CB$1]^2));SQRT([.$A85]^2+[.CB$1]^2);&quot;&quot;)">
            <text:p/>
          </table:table-cell>
          <table:table-cell table:formula="of:=IF(SQRT([.$A85]^2+[.CC$1]^2)=INT(SQRT([.$A85]^2+[.CC$1]^2));SQRT([.$A85]^2+[.CC$1]^2);&quot;&quot;)" office:value-type="float" office:value="116" calcext:value-type="float">
            <text:p>116</text:p>
          </table:table-cell>
          <table:table-cell table:formula="of:=IF(SQRT([.$A85]^2+[.CD$1]^2)=INT(SQRT([.$A85]^2+[.CD$1]^2));SQRT([.$A85]^2+[.CD$1]^2);&quot;&quot;)">
            <text:p/>
          </table:table-cell>
          <table:table-cell table:formula="of:=IF(SQRT([.$A85]^2+[.CE$1]^2)=INT(SQRT([.$A85]^2+[.CE$1]^2));SQRT([.$A85]^2+[.CE$1]^2);&quot;&quot;)">
            <text:p/>
          </table:table-cell>
          <table:table-cell table:formula="of:=IF(SQRT([.$A85]^2+[.CF$1]^2)=INT(SQRT([.$A85]^2+[.CF$1]^2));SQRT([.$A85]^2+[.CF$1]^2);&quot;&quot;)">
            <text:p/>
          </table:table-cell>
          <table:table-cell table:formula="of:=IF(SQRT([.$A85]^2+[.CG$1]^2)=INT(SQRT([.$A85]^2+[.CG$1]^2));SQRT([.$A85]^2+[.CG$1]^2);&quot;&quot;)">
            <text:p/>
          </table:table-cell>
          <table:table-cell table:formula="of:=IF(SQRT([.$A85]^2+[.CH$1]^2)=INT(SQRT([.$A85]^2+[.CH$1]^2));SQRT([.$A85]^2+[.CH$1]^2);&quot;&quot;)">
            <text:p/>
          </table:table-cell>
          <table:table-cell table:formula="of:=IF(SQRT([.$A85]^2+[.CI$1]^2)=INT(SQRT([.$A85]^2+[.CI$1]^2));SQRT([.$A85]^2+[.CI$1]^2);&quot;&quot;)">
            <text:p/>
          </table:table-cell>
          <table:table-cell table:formula="of:=IF(SQRT([.$A85]^2+[.CJ$1]^2)=INT(SQRT([.$A85]^2+[.CJ$1]^2));SQRT([.$A85]^2+[.CJ$1]^2);&quot;&quot;)">
            <text:p/>
          </table:table-cell>
          <table:table-cell table:formula="of:=IF(SQRT([.$A85]^2+[.CK$1]^2)=INT(SQRT([.$A85]^2+[.CK$1]^2));SQRT([.$A85]^2+[.CK$1]^2);&quot;&quot;)">
            <text:p/>
          </table:table-cell>
          <table:table-cell table:formula="of:=IF(SQRT([.$A85]^2+[.CL$1]^2)=INT(SQRT([.$A85]^2+[.CL$1]^2));SQRT([.$A85]^2+[.CL$1]^2);&quot;&quot;)">
            <text:p/>
          </table:table-cell>
          <table:table-cell table:formula="of:=IF(SQRT([.$A85]^2+[.CM$1]^2)=INT(SQRT([.$A85]^2+[.CM$1]^2));SQRT([.$A85]^2+[.CM$1]^2);&quot;&quot;)">
            <text:p/>
          </table:table-cell>
          <table:table-cell table:formula="of:=IF(SQRT([.$A85]^2+[.CN$1]^2)=INT(SQRT([.$A85]^2+[.CN$1]^2));SQRT([.$A85]^2+[.CN$1]^2);&quot;&quot;)">
            <text:p/>
          </table:table-cell>
          <table:table-cell table:formula="of:=IF(SQRT([.$A85]^2+[.CO$1]^2)=INT(SQRT([.$A85]^2+[.CO$1]^2));SQRT([.$A85]^2+[.CO$1]^2);&quot;&quot;)">
            <text:p/>
          </table:table-cell>
          <table:table-cell table:formula="of:=IF(SQRT([.$A85]^2+[.CP$1]^2)=INT(SQRT([.$A85]^2+[.CP$1]^2));SQRT([.$A85]^2+[.CP$1]^2);&quot;&quot;)">
            <text:p/>
          </table:table-cell>
          <table:table-cell table:formula="of:=IF(SQRT([.$A85]^2+[.CQ$1]^2)=INT(SQRT([.$A85]^2+[.CQ$1]^2));SQRT([.$A85]^2+[.CQ$1]^2);&quot;&quot;)">
            <text:p/>
          </table:table-cell>
          <table:table-cell table:formula="of:=IF(SQRT([.$A85]^2+[.CR$1]^2)=INT(SQRT([.$A85]^2+[.CR$1]^2));SQRT([.$A85]^2+[.CR$1]^2);&quot;&quot;)">
            <text:p/>
          </table:table-cell>
          <table:table-cell table:formula="of:=IF(SQRT([.$A85]^2+[.CS$1]^2)=INT(SQRT([.$A85]^2+[.CS$1]^2));SQRT([.$A85]^2+[.CS$1]^2);&quot;&quot;)">
            <text:p/>
          </table:table-cell>
          <table:table-cell table:formula="of:=IF(SQRT([.$A85]^2+[.CT$1]^2)=INT(SQRT([.$A85]^2+[.CT$1]^2));SQRT([.$A85]^2+[.CT$1]^2);&quot;&quot;)">
            <text:p/>
          </table:table-cell>
          <table:table-cell table:formula="of:=IF(SQRT([.$A85]^2+[.CU$1]^2)=INT(SQRT([.$A85]^2+[.CU$1]^2));SQRT([.$A85]^2+[.CU$1]^2);&quot;&quot;)">
            <text:p/>
          </table:table-cell>
          <table:table-cell table:formula="of:=IF(SQRT([.$A85]^2+[.CV$1]^2)=INT(SQRT([.$A85]^2+[.CV$1]^2));SQRT([.$A85]^2+[.CV$1]^2);&quot;&quot;)">
            <text:p/>
          </table:table-cell>
          <table:table-cell table:formula="of:=IF(SQRT([.$A85]^2+[.CW$1]^2)=INT(SQRT([.$A85]^2+[.CW$1]^2));SQRT([.$A85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F(SQRT([.$A86]^2+[.B$1]^2)=INT(SQRT([.$A86]^2+[.B$1]^2));SQRT([.$A86]^2+[.B$1]^2);&quot;&quot;)">
            <text:p/>
          </table:table-cell>
          <table:table-cell table:formula="of:=IF(SQRT([.$A86]^2+[.C$1]^2)=INT(SQRT([.$A86]^2+[.C$1]^2));SQRT([.$A86]^2+[.C$1]^2);&quot;&quot;)">
            <text:p/>
          </table:table-cell>
          <table:table-cell table:formula="of:=IF(SQRT([.$A86]^2+[.D$1]^2)=INT(SQRT([.$A86]^2+[.D$1]^2));SQRT([.$A86]^2+[.D$1]^2);&quot;&quot;)">
            <text:p/>
          </table:table-cell>
          <table:table-cell table:formula="of:=IF(SQRT([.$A86]^2+[.E$1]^2)=INT(SQRT([.$A86]^2+[.E$1]^2));SQRT([.$A86]^2+[.E$1]^2);&quot;&quot;)">
            <text:p/>
          </table:table-cell>
          <table:table-cell table:formula="of:=IF(SQRT([.$A86]^2+[.F$1]^2)=INT(SQRT([.$A86]^2+[.F$1]^2));SQRT([.$A86]^2+[.F$1]^2);&quot;&quot;)">
            <text:p/>
          </table:table-cell>
          <table:table-cell table:formula="of:=IF(SQRT([.$A86]^2+[.G$1]^2)=INT(SQRT([.$A86]^2+[.G$1]^2));SQRT([.$A86]^2+[.G$1]^2);&quot;&quot;)">
            <text:p/>
          </table:table-cell>
          <table:table-cell table:formula="of:=IF(SQRT([.$A86]^2+[.H$1]^2)=INT(SQRT([.$A86]^2+[.H$1]^2));SQRT([.$A86]^2+[.H$1]^2);&quot;&quot;)">
            <text:p/>
          </table:table-cell>
          <table:table-cell table:formula="of:=IF(SQRT([.$A86]^2+[.I$1]^2)=INT(SQRT([.$A86]^2+[.I$1]^2));SQRT([.$A86]^2+[.I$1]^2);&quot;&quot;)">
            <text:p/>
          </table:table-cell>
          <table:table-cell table:formula="of:=IF(SQRT([.$A86]^2+[.J$1]^2)=INT(SQRT([.$A86]^2+[.J$1]^2));SQRT([.$A86]^2+[.J$1]^2);&quot;&quot;)">
            <text:p/>
          </table:table-cell>
          <table:table-cell table:formula="of:=IF(SQRT([.$A86]^2+[.K$1]^2)=INT(SQRT([.$A86]^2+[.K$1]^2));SQRT([.$A86]^2+[.K$1]^2);&quot;&quot;)">
            <text:p/>
          </table:table-cell>
          <table:table-cell table:formula="of:=IF(SQRT([.$A86]^2+[.L$1]^2)=INT(SQRT([.$A86]^2+[.L$1]^2));SQRT([.$A86]^2+[.L$1]^2);&quot;&quot;)">
            <text:p/>
          </table:table-cell>
          <table:table-cell table:formula="of:=IF(SQRT([.$A86]^2+[.M$1]^2)=INT(SQRT([.$A86]^2+[.M$1]^2));SQRT([.$A86]^2+[.M$1]^2);&quot;&quot;)">
            <text:p/>
          </table:table-cell>
          <table:table-cell table:formula="of:=IF(SQRT([.$A86]^2+[.N$1]^2)=INT(SQRT([.$A86]^2+[.N$1]^2));SQRT([.$A86]^2+[.N$1]^2);&quot;&quot;)">
            <text:p/>
          </table:table-cell>
          <table:table-cell table:formula="of:=IF(SQRT([.$A86]^2+[.O$1]^2)=INT(SQRT([.$A86]^2+[.O$1]^2));SQRT([.$A86]^2+[.O$1]^2);&quot;&quot;)">
            <text:p/>
          </table:table-cell>
          <table:table-cell table:formula="of:=IF(SQRT([.$A86]^2+[.P$1]^2)=INT(SQRT([.$A86]^2+[.P$1]^2));SQRT([.$A86]^2+[.P$1]^2);&quot;&quot;)">
            <text:p/>
          </table:table-cell>
          <table:table-cell table:formula="of:=IF(SQRT([.$A86]^2+[.Q$1]^2)=INT(SQRT([.$A86]^2+[.Q$1]^2));SQRT([.$A86]^2+[.Q$1]^2);&quot;&quot;)">
            <text:p/>
          </table:table-cell>
          <table:table-cell table:formula="of:=IF(SQRT([.$A86]^2+[.R$1]^2)=INT(SQRT([.$A86]^2+[.R$1]^2));SQRT([.$A86]^2+[.R$1]^2);&quot;&quot;)">
            <text:p/>
          </table:table-cell>
          <table:table-cell table:formula="of:=IF(SQRT([.$A86]^2+[.S$1]^2)=INT(SQRT([.$A86]^2+[.S$1]^2));SQRT([.$A86]^2+[.S$1]^2);&quot;&quot;)">
            <text:p/>
          </table:table-cell>
          <table:table-cell table:formula="of:=IF(SQRT([.$A86]^2+[.T$1]^2)=INT(SQRT([.$A86]^2+[.T$1]^2));SQRT([.$A86]^2+[.T$1]^2);&quot;&quot;)">
            <text:p/>
          </table:table-cell>
          <table:table-cell table:formula="of:=IF(SQRT([.$A86]^2+[.U$1]^2)=INT(SQRT([.$A86]^2+[.U$1]^2));SQRT([.$A86]^2+[.U$1]^2);&quot;&quot;)">
            <text:p/>
          </table:table-cell>
          <table:table-cell table:formula="of:=IF(SQRT([.$A86]^2+[.V$1]^2)=INT(SQRT([.$A86]^2+[.V$1]^2));SQRT([.$A86]^2+[.V$1]^2);&quot;&quot;)">
            <text:p/>
          </table:table-cell>
          <table:table-cell table:formula="of:=IF(SQRT([.$A86]^2+[.W$1]^2)=INT(SQRT([.$A86]^2+[.W$1]^2));SQRT([.$A86]^2+[.W$1]^2);&quot;&quot;)">
            <text:p/>
          </table:table-cell>
          <table:table-cell table:formula="of:=IF(SQRT([.$A86]^2+[.X$1]^2)=INT(SQRT([.$A86]^2+[.X$1]^2));SQRT([.$A86]^2+[.X$1]^2);&quot;&quot;)">
            <text:p/>
          </table:table-cell>
          <table:table-cell table:formula="of:=IF(SQRT([.$A86]^2+[.Y$1]^2)=INT(SQRT([.$A86]^2+[.Y$1]^2));SQRT([.$A86]^2+[.Y$1]^2);&quot;&quot;)">
            <text:p/>
          </table:table-cell>
          <table:table-cell table:formula="of:=IF(SQRT([.$A86]^2+[.Z$1]^2)=INT(SQRT([.$A86]^2+[.Z$1]^2));SQRT([.$A86]^2+[.Z$1]^2);&quot;&quot;)">
            <text:p/>
          </table:table-cell>
          <table:table-cell table:formula="of:=IF(SQRT([.$A86]^2+[.AA$1]^2)=INT(SQRT([.$A86]^2+[.AA$1]^2));SQRT([.$A86]^2+[.AA$1]^2);&quot;&quot;)">
            <text:p/>
          </table:table-cell>
          <table:table-cell table:formula="of:=IF(SQRT([.$A86]^2+[.AB$1]^2)=INT(SQRT([.$A86]^2+[.AB$1]^2));SQRT([.$A86]^2+[.AB$1]^2);&quot;&quot;)">
            <text:p/>
          </table:table-cell>
          <table:table-cell table:formula="of:=IF(SQRT([.$A86]^2+[.AC$1]^2)=INT(SQRT([.$A86]^2+[.AC$1]^2));SQRT([.$A86]^2+[.AC$1]^2);&quot;&quot;)">
            <text:p/>
          </table:table-cell>
          <table:table-cell table:formula="of:=IF(SQRT([.$A86]^2+[.AD$1]^2)=INT(SQRT([.$A86]^2+[.AD$1]^2));SQRT([.$A86]^2+[.AD$1]^2);&quot;&quot;)">
            <text:p/>
          </table:table-cell>
          <table:table-cell table:formula="of:=IF(SQRT([.$A86]^2+[.AE$1]^2)=INT(SQRT([.$A86]^2+[.AE$1]^2));SQRT([.$A86]^2+[.AE$1]^2);&quot;&quot;)">
            <text:p/>
          </table:table-cell>
          <table:table-cell table:formula="of:=IF(SQRT([.$A86]^2+[.AF$1]^2)=INT(SQRT([.$A86]^2+[.AF$1]^2));SQRT([.$A86]^2+[.AF$1]^2);&quot;&quot;)">
            <text:p/>
          </table:table-cell>
          <table:table-cell table:formula="of:=IF(SQRT([.$A86]^2+[.AG$1]^2)=INT(SQRT([.$A86]^2+[.AG$1]^2));SQRT([.$A86]^2+[.AG$1]^2);&quot;&quot;)">
            <text:p/>
          </table:table-cell>
          <table:table-cell table:formula="of:=IF(SQRT([.$A86]^2+[.AH$1]^2)=INT(SQRT([.$A86]^2+[.AH$1]^2));SQRT([.$A86]^2+[.AH$1]^2);&quot;&quot;)">
            <text:p/>
          </table:table-cell>
          <table:table-cell table:formula="of:=IF(SQRT([.$A86]^2+[.AI$1]^2)=INT(SQRT([.$A86]^2+[.AI$1]^2));SQRT([.$A86]^2+[.AI$1]^2);&quot;&quot;)">
            <text:p/>
          </table:table-cell>
          <table:table-cell table:formula="of:=IF(SQRT([.$A86]^2+[.AJ$1]^2)=INT(SQRT([.$A86]^2+[.AJ$1]^2));SQRT([.$A86]^2+[.AJ$1]^2);&quot;&quot;)">
            <text:p/>
          </table:table-cell>
          <table:table-cell table:formula="of:=IF(SQRT([.$A86]^2+[.AK$1]^2)=INT(SQRT([.$A86]^2+[.AK$1]^2));SQRT([.$A86]^2+[.AK$1]^2);&quot;&quot;)">
            <text:p/>
          </table:table-cell>
          <table:table-cell table:formula="of:=IF(SQRT([.$A86]^2+[.AL$1]^2)=INT(SQRT([.$A86]^2+[.AL$1]^2));SQRT([.$A86]^2+[.AL$1]^2);&quot;&quot;)">
            <text:p/>
          </table:table-cell>
          <table:table-cell table:formula="of:=IF(SQRT([.$A86]^2+[.AM$1]^2)=INT(SQRT([.$A86]^2+[.AM$1]^2));SQRT([.$A86]^2+[.AM$1]^2);&quot;&quot;)">
            <text:p/>
          </table:table-cell>
          <table:table-cell table:formula="of:=IF(SQRT([.$A86]^2+[.AN$1]^2)=INT(SQRT([.$A86]^2+[.AN$1]^2));SQRT([.$A86]^2+[.AN$1]^2);&quot;&quot;)">
            <text:p/>
          </table:table-cell>
          <table:table-cell table:formula="of:=IF(SQRT([.$A86]^2+[.AO$1]^2)=INT(SQRT([.$A86]^2+[.AO$1]^2));SQRT([.$A86]^2+[.AO$1]^2);&quot;&quot;)">
            <text:p/>
          </table:table-cell>
          <table:table-cell table:formula="of:=IF(SQRT([.$A86]^2+[.AP$1]^2)=INT(SQRT([.$A86]^2+[.AP$1]^2));SQRT([.$A86]^2+[.AP$1]^2);&quot;&quot;)">
            <text:p/>
          </table:table-cell>
          <table:table-cell table:formula="of:=IF(SQRT([.$A86]^2+[.AQ$1]^2)=INT(SQRT([.$A86]^2+[.AQ$1]^2));SQRT([.$A86]^2+[.AQ$1]^2);&quot;&quot;)">
            <text:p/>
          </table:table-cell>
          <table:table-cell table:formula="of:=IF(SQRT([.$A86]^2+[.AR$1]^2)=INT(SQRT([.$A86]^2+[.AR$1]^2));SQRT([.$A86]^2+[.AR$1]^2);&quot;&quot;)">
            <text:p/>
          </table:table-cell>
          <table:table-cell table:formula="of:=IF(SQRT([.$A86]^2+[.AS$1]^2)=INT(SQRT([.$A86]^2+[.AS$1]^2));SQRT([.$A86]^2+[.AS$1]^2);&quot;&quot;)">
            <text:p/>
          </table:table-cell>
          <table:table-cell table:formula="of:=IF(SQRT([.$A86]^2+[.AT$1]^2)=INT(SQRT([.$A86]^2+[.AT$1]^2));SQRT([.$A86]^2+[.AT$1]^2);&quot;&quot;)">
            <text:p/>
          </table:table-cell>
          <table:table-cell table:formula="of:=IF(SQRT([.$A86]^2+[.AU$1]^2)=INT(SQRT([.$A86]^2+[.AU$1]^2));SQRT([.$A86]^2+[.AU$1]^2);&quot;&quot;)">
            <text:p/>
          </table:table-cell>
          <table:table-cell table:formula="of:=IF(SQRT([.$A86]^2+[.AV$1]^2)=INT(SQRT([.$A86]^2+[.AV$1]^2));SQRT([.$A86]^2+[.AV$1]^2);&quot;&quot;)">
            <text:p/>
          </table:table-cell>
          <table:table-cell table:formula="of:=IF(SQRT([.$A86]^2+[.AW$1]^2)=INT(SQRT([.$A86]^2+[.AW$1]^2));SQRT([.$A86]^2+[.AW$1]^2);&quot;&quot;)">
            <text:p/>
          </table:table-cell>
          <table:table-cell table:formula="of:=IF(SQRT([.$A86]^2+[.AX$1]^2)=INT(SQRT([.$A86]^2+[.AX$1]^2));SQRT([.$A86]^2+[.AX$1]^2);&quot;&quot;)">
            <text:p/>
          </table:table-cell>
          <table:table-cell table:formula="of:=IF(SQRT([.$A86]^2+[.AY$1]^2)=INT(SQRT([.$A86]^2+[.AY$1]^2));SQRT([.$A86]^2+[.AY$1]^2);&quot;&quot;)">
            <text:p/>
          </table:table-cell>
          <table:table-cell table:formula="of:=IF(SQRT([.$A86]^2+[.AZ$1]^2)=INT(SQRT([.$A86]^2+[.AZ$1]^2));SQRT([.$A86]^2+[.AZ$1]^2);&quot;&quot;)">
            <text:p/>
          </table:table-cell>
          <table:table-cell table:formula="of:=IF(SQRT([.$A86]^2+[.BA$1]^2)=INT(SQRT([.$A86]^2+[.BA$1]^2));SQRT([.$A86]^2+[.BA$1]^2);&quot;&quot;)">
            <text:p/>
          </table:table-cell>
          <table:table-cell table:formula="of:=IF(SQRT([.$A86]^2+[.BB$1]^2)=INT(SQRT([.$A86]^2+[.BB$1]^2));SQRT([.$A86]^2+[.BB$1]^2);&quot;&quot;)">
            <text:p/>
          </table:table-cell>
          <table:table-cell table:formula="of:=IF(SQRT([.$A86]^2+[.BC$1]^2)=INT(SQRT([.$A86]^2+[.BC$1]^2));SQRT([.$A86]^2+[.BC$1]^2);&quot;&quot;)">
            <text:p/>
          </table:table-cell>
          <table:table-cell table:formula="of:=IF(SQRT([.$A86]^2+[.BD$1]^2)=INT(SQRT([.$A86]^2+[.BD$1]^2));SQRT([.$A86]^2+[.BD$1]^2);&quot;&quot;)">
            <text:p/>
          </table:table-cell>
          <table:table-cell table:formula="of:=IF(SQRT([.$A86]^2+[.BE$1]^2)=INT(SQRT([.$A86]^2+[.BE$1]^2));SQRT([.$A86]^2+[.BE$1]^2);&quot;&quot;)">
            <text:p/>
          </table:table-cell>
          <table:table-cell table:formula="of:=IF(SQRT([.$A86]^2+[.BF$1]^2)=INT(SQRT([.$A86]^2+[.BF$1]^2));SQRT([.$A86]^2+[.BF$1]^2);&quot;&quot;)">
            <text:p/>
          </table:table-cell>
          <table:table-cell table:formula="of:=IF(SQRT([.$A86]^2+[.BG$1]^2)=INT(SQRT([.$A86]^2+[.BG$1]^2));SQRT([.$A86]^2+[.BG$1]^2);&quot;&quot;)">
            <text:p/>
          </table:table-cell>
          <table:table-cell table:formula="of:=IF(SQRT([.$A86]^2+[.BH$1]^2)=INT(SQRT([.$A86]^2+[.BH$1]^2));SQRT([.$A86]^2+[.BH$1]^2);&quot;&quot;)">
            <text:p/>
          </table:table-cell>
          <table:table-cell table:formula="of:=IF(SQRT([.$A86]^2+[.BI$1]^2)=INT(SQRT([.$A86]^2+[.BI$1]^2));SQRT([.$A86]^2+[.BI$1]^2);&quot;&quot;)">
            <text:p/>
          </table:table-cell>
          <table:table-cell table:formula="of:=IF(SQRT([.$A86]^2+[.BJ$1]^2)=INT(SQRT([.$A86]^2+[.BJ$1]^2));SQRT([.$A86]^2+[.BJ$1]^2);&quot;&quot;)">
            <text:p/>
          </table:table-cell>
          <table:table-cell table:formula="of:=IF(SQRT([.$A86]^2+[.BK$1]^2)=INT(SQRT([.$A86]^2+[.BK$1]^2));SQRT([.$A86]^2+[.BK$1]^2);&quot;&quot;)">
            <text:p/>
          </table:table-cell>
          <table:table-cell table:formula="of:=IF(SQRT([.$A86]^2+[.BL$1]^2)=INT(SQRT([.$A86]^2+[.BL$1]^2));SQRT([.$A86]^2+[.BL$1]^2);&quot;&quot;)">
            <text:p/>
          </table:table-cell>
          <table:table-cell table:formula="of:=IF(SQRT([.$A86]^2+[.BM$1]^2)=INT(SQRT([.$A86]^2+[.BM$1]^2));SQRT([.$A86]^2+[.BM$1]^2);&quot;&quot;)">
            <text:p/>
          </table:table-cell>
          <table:table-cell table:formula="of:=IF(SQRT([.$A86]^2+[.BN$1]^2)=INT(SQRT([.$A86]^2+[.BN$1]^2));SQRT([.$A86]^2+[.BN$1]^2);&quot;&quot;)">
            <text:p/>
          </table:table-cell>
          <table:table-cell table:formula="of:=IF(SQRT([.$A86]^2+[.BO$1]^2)=INT(SQRT([.$A86]^2+[.BO$1]^2));SQRT([.$A86]^2+[.BO$1]^2);&quot;&quot;)">
            <text:p/>
          </table:table-cell>
          <table:table-cell table:formula="of:=IF(SQRT([.$A86]^2+[.BP$1]^2)=INT(SQRT([.$A86]^2+[.BP$1]^2));SQRT([.$A86]^2+[.BP$1]^2);&quot;&quot;)">
            <text:p/>
          </table:table-cell>
          <table:table-cell table:formula="of:=IF(SQRT([.$A86]^2+[.BQ$1]^2)=INT(SQRT([.$A86]^2+[.BQ$1]^2));SQRT([.$A86]^2+[.BQ$1]^2);&quot;&quot;)">
            <text:p/>
          </table:table-cell>
          <table:table-cell table:formula="of:=IF(SQRT([.$A86]^2+[.BR$1]^2)=INT(SQRT([.$A86]^2+[.BR$1]^2));SQRT([.$A86]^2+[.BR$1]^2);&quot;&quot;)">
            <text:p/>
          </table:table-cell>
          <table:table-cell table:formula="of:=IF(SQRT([.$A86]^2+[.BS$1]^2)=INT(SQRT([.$A86]^2+[.BS$1]^2));SQRT([.$A86]^2+[.BS$1]^2);&quot;&quot;)">
            <text:p/>
          </table:table-cell>
          <table:table-cell table:formula="of:=IF(SQRT([.$A86]^2+[.BT$1]^2)=INT(SQRT([.$A86]^2+[.BT$1]^2));SQRT([.$A86]^2+[.BT$1]^2);&quot;&quot;)">
            <text:p/>
          </table:table-cell>
          <table:table-cell table:formula="of:=IF(SQRT([.$A86]^2+[.BU$1]^2)=INT(SQRT([.$A86]^2+[.BU$1]^2));SQRT([.$A86]^2+[.BU$1]^2);&quot;&quot;)">
            <text:p/>
          </table:table-cell>
          <table:table-cell table:formula="of:=IF(SQRT([.$A86]^2+[.BV$1]^2)=INT(SQRT([.$A86]^2+[.BV$1]^2));SQRT([.$A86]^2+[.BV$1]^2);&quot;&quot;)">
            <text:p/>
          </table:table-cell>
          <table:table-cell table:formula="of:=IF(SQRT([.$A86]^2+[.BW$1]^2)=INT(SQRT([.$A86]^2+[.BW$1]^2));SQRT([.$A86]^2+[.BW$1]^2);&quot;&quot;)">
            <text:p/>
          </table:table-cell>
          <table:table-cell table:formula="of:=IF(SQRT([.$A86]^2+[.BX$1]^2)=INT(SQRT([.$A86]^2+[.BX$1]^2));SQRT([.$A86]^2+[.BX$1]^2);&quot;&quot;)">
            <text:p/>
          </table:table-cell>
          <table:table-cell table:formula="of:=IF(SQRT([.$A86]^2+[.BY$1]^2)=INT(SQRT([.$A86]^2+[.BY$1]^2));SQRT([.$A86]^2+[.BY$1]^2);&quot;&quot;)">
            <text:p/>
          </table:table-cell>
          <table:table-cell table:formula="of:=IF(SQRT([.$A86]^2+[.BZ$1]^2)=INT(SQRT([.$A86]^2+[.BZ$1]^2));SQRT([.$A86]^2+[.BZ$1]^2);&quot;&quot;)">
            <text:p/>
          </table:table-cell>
          <table:table-cell table:formula="of:=IF(SQRT([.$A86]^2+[.CA$1]^2)=INT(SQRT([.$A86]^2+[.CA$1]^2));SQRT([.$A86]^2+[.CA$1]^2);&quot;&quot;)">
            <text:p/>
          </table:table-cell>
          <table:table-cell table:formula="of:=IF(SQRT([.$A86]^2+[.CB$1]^2)=INT(SQRT([.$A86]^2+[.CB$1]^2));SQRT([.$A86]^2+[.CB$1]^2);&quot;&quot;)">
            <text:p/>
          </table:table-cell>
          <table:table-cell table:formula="of:=IF(SQRT([.$A86]^2+[.CC$1]^2)=INT(SQRT([.$A86]^2+[.CC$1]^2));SQRT([.$A86]^2+[.CC$1]^2);&quot;&quot;)">
            <text:p/>
          </table:table-cell>
          <table:table-cell table:formula="of:=IF(SQRT([.$A86]^2+[.CD$1]^2)=INT(SQRT([.$A86]^2+[.CD$1]^2));SQRT([.$A86]^2+[.CD$1]^2);&quot;&quot;)">
            <text:p/>
          </table:table-cell>
          <table:table-cell table:formula="of:=IF(SQRT([.$A86]^2+[.CE$1]^2)=INT(SQRT([.$A86]^2+[.CE$1]^2));SQRT([.$A86]^2+[.CE$1]^2);&quot;&quot;)">
            <text:p/>
          </table:table-cell>
          <table:table-cell table:formula="of:=IF(SQRT([.$A86]^2+[.CF$1]^2)=INT(SQRT([.$A86]^2+[.CF$1]^2));SQRT([.$A86]^2+[.CF$1]^2);&quot;&quot;)">
            <text:p/>
          </table:table-cell>
          <table:table-cell table:formula="of:=IF(SQRT([.$A86]^2+[.CG$1]^2)=INT(SQRT([.$A86]^2+[.CG$1]^2));SQRT([.$A86]^2+[.CG$1]^2);&quot;&quot;)">
            <text:p/>
          </table:table-cell>
          <table:table-cell table:formula="of:=IF(SQRT([.$A86]^2+[.CH$1]^2)=INT(SQRT([.$A86]^2+[.CH$1]^2));SQRT([.$A86]^2+[.CH$1]^2);&quot;&quot;)">
            <text:p/>
          </table:table-cell>
          <table:table-cell table:formula="of:=IF(SQRT([.$A86]^2+[.CI$1]^2)=INT(SQRT([.$A86]^2+[.CI$1]^2));SQRT([.$A86]^2+[.CI$1]^2);&quot;&quot;)">
            <text:p/>
          </table:table-cell>
          <table:table-cell table:formula="of:=IF(SQRT([.$A86]^2+[.CJ$1]^2)=INT(SQRT([.$A86]^2+[.CJ$1]^2));SQRT([.$A86]^2+[.CJ$1]^2);&quot;&quot;)">
            <text:p/>
          </table:table-cell>
          <table:table-cell table:formula="of:=IF(SQRT([.$A86]^2+[.CK$1]^2)=INT(SQRT([.$A86]^2+[.CK$1]^2));SQRT([.$A86]^2+[.CK$1]^2);&quot;&quot;)">
            <text:p/>
          </table:table-cell>
          <table:table-cell table:formula="of:=IF(SQRT([.$A86]^2+[.CL$1]^2)=INT(SQRT([.$A86]^2+[.CL$1]^2));SQRT([.$A86]^2+[.CL$1]^2);&quot;&quot;)">
            <text:p/>
          </table:table-cell>
          <table:table-cell table:formula="of:=IF(SQRT([.$A86]^2+[.CM$1]^2)=INT(SQRT([.$A86]^2+[.CM$1]^2));SQRT([.$A86]^2+[.CM$1]^2);&quot;&quot;)">
            <text:p/>
          </table:table-cell>
          <table:table-cell table:formula="of:=IF(SQRT([.$A86]^2+[.CN$1]^2)=INT(SQRT([.$A86]^2+[.CN$1]^2));SQRT([.$A86]^2+[.CN$1]^2);&quot;&quot;)">
            <text:p/>
          </table:table-cell>
          <table:table-cell table:formula="of:=IF(SQRT([.$A86]^2+[.CO$1]^2)=INT(SQRT([.$A86]^2+[.CO$1]^2));SQRT([.$A86]^2+[.CO$1]^2);&quot;&quot;)">
            <text:p/>
          </table:table-cell>
          <table:table-cell table:formula="of:=IF(SQRT([.$A86]^2+[.CP$1]^2)=INT(SQRT([.$A86]^2+[.CP$1]^2));SQRT([.$A86]^2+[.CP$1]^2);&quot;&quot;)">
            <text:p/>
          </table:table-cell>
          <table:table-cell table:formula="of:=IF(SQRT([.$A86]^2+[.CQ$1]^2)=INT(SQRT([.$A86]^2+[.CQ$1]^2));SQRT([.$A86]^2+[.CQ$1]^2);&quot;&quot;)">
            <text:p/>
          </table:table-cell>
          <table:table-cell table:formula="of:=IF(SQRT([.$A86]^2+[.CR$1]^2)=INT(SQRT([.$A86]^2+[.CR$1]^2));SQRT([.$A86]^2+[.CR$1]^2);&quot;&quot;)">
            <text:p/>
          </table:table-cell>
          <table:table-cell table:formula="of:=IF(SQRT([.$A86]^2+[.CS$1]^2)=INT(SQRT([.$A86]^2+[.CS$1]^2));SQRT([.$A86]^2+[.CS$1]^2);&quot;&quot;)">
            <text:p/>
          </table:table-cell>
          <table:table-cell table:formula="of:=IF(SQRT([.$A86]^2+[.CT$1]^2)=INT(SQRT([.$A86]^2+[.CT$1]^2));SQRT([.$A86]^2+[.CT$1]^2);&quot;&quot;)">
            <text:p/>
          </table:table-cell>
          <table:table-cell table:formula="of:=IF(SQRT([.$A86]^2+[.CU$1]^2)=INT(SQRT([.$A86]^2+[.CU$1]^2));SQRT([.$A86]^2+[.CU$1]^2);&quot;&quot;)">
            <text:p/>
          </table:table-cell>
          <table:table-cell table:formula="of:=IF(SQRT([.$A86]^2+[.CV$1]^2)=INT(SQRT([.$A86]^2+[.CV$1]^2));SQRT([.$A86]^2+[.CV$1]^2);&quot;&quot;)">
            <text:p/>
          </table:table-cell>
          <table:table-cell table:formula="of:=IF(SQRT([.$A86]^2+[.CW$1]^2)=INT(SQRT([.$A86]^2+[.CW$1]^2));SQRT([.$A86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F(SQRT([.$A87]^2+[.B$1]^2)=INT(SQRT([.$A87]^2+[.B$1]^2));SQRT([.$A87]^2+[.B$1]^2);&quot;&quot;)">
            <text:p/>
          </table:table-cell>
          <table:table-cell table:formula="of:=IF(SQRT([.$A87]^2+[.C$1]^2)=INT(SQRT([.$A87]^2+[.C$1]^2));SQRT([.$A87]^2+[.C$1]^2);&quot;&quot;)">
            <text:p/>
          </table:table-cell>
          <table:table-cell table:formula="of:=IF(SQRT([.$A87]^2+[.D$1]^2)=INT(SQRT([.$A87]^2+[.D$1]^2));SQRT([.$A87]^2+[.D$1]^2);&quot;&quot;)">
            <text:p/>
          </table:table-cell>
          <table:table-cell table:formula="of:=IF(SQRT([.$A87]^2+[.E$1]^2)=INT(SQRT([.$A87]^2+[.E$1]^2));SQRT([.$A87]^2+[.E$1]^2);&quot;&quot;)">
            <text:p/>
          </table:table-cell>
          <table:table-cell table:formula="of:=IF(SQRT([.$A87]^2+[.F$1]^2)=INT(SQRT([.$A87]^2+[.F$1]^2));SQRT([.$A87]^2+[.F$1]^2);&quot;&quot;)">
            <text:p/>
          </table:table-cell>
          <table:table-cell table:formula="of:=IF(SQRT([.$A87]^2+[.G$1]^2)=INT(SQRT([.$A87]^2+[.G$1]^2));SQRT([.$A87]^2+[.G$1]^2);&quot;&quot;)">
            <text:p/>
          </table:table-cell>
          <table:table-cell table:formula="of:=IF(SQRT([.$A87]^2+[.H$1]^2)=INT(SQRT([.$A87]^2+[.H$1]^2));SQRT([.$A87]^2+[.H$1]^2);&quot;&quot;)">
            <text:p/>
          </table:table-cell>
          <table:table-cell table:formula="of:=IF(SQRT([.$A87]^2+[.I$1]^2)=INT(SQRT([.$A87]^2+[.I$1]^2));SQRT([.$A87]^2+[.I$1]^2);&quot;&quot;)">
            <text:p/>
          </table:table-cell>
          <table:table-cell table:formula="of:=IF(SQRT([.$A87]^2+[.J$1]^2)=INT(SQRT([.$A87]^2+[.J$1]^2));SQRT([.$A87]^2+[.J$1]^2);&quot;&quot;)">
            <text:p/>
          </table:table-cell>
          <table:table-cell table:formula="of:=IF(SQRT([.$A87]^2+[.K$1]^2)=INT(SQRT([.$A87]^2+[.K$1]^2));SQRT([.$A87]^2+[.K$1]^2);&quot;&quot;)">
            <text:p/>
          </table:table-cell>
          <table:table-cell table:formula="of:=IF(SQRT([.$A87]^2+[.L$1]^2)=INT(SQRT([.$A87]^2+[.L$1]^2));SQRT([.$A87]^2+[.L$1]^2);&quot;&quot;)">
            <text:p/>
          </table:table-cell>
          <table:table-cell table:formula="of:=IF(SQRT([.$A87]^2+[.M$1]^2)=INT(SQRT([.$A87]^2+[.M$1]^2));SQRT([.$A87]^2+[.M$1]^2);&quot;&quot;)">
            <text:p/>
          </table:table-cell>
          <table:table-cell table:formula="of:=IF(SQRT([.$A87]^2+[.N$1]^2)=INT(SQRT([.$A87]^2+[.N$1]^2));SQRT([.$A87]^2+[.N$1]^2);&quot;&quot;)">
            <text:p/>
          </table:table-cell>
          <table:table-cell table:formula="of:=IF(SQRT([.$A87]^2+[.O$1]^2)=INT(SQRT([.$A87]^2+[.O$1]^2));SQRT([.$A87]^2+[.O$1]^2);&quot;&quot;)">
            <text:p/>
          </table:table-cell>
          <table:table-cell table:formula="of:=IF(SQRT([.$A87]^2+[.P$1]^2)=INT(SQRT([.$A87]^2+[.P$1]^2));SQRT([.$A87]^2+[.P$1]^2);&quot;&quot;)">
            <text:p/>
          </table:table-cell>
          <table:table-cell table:formula="of:=IF(SQRT([.$A87]^2+[.Q$1]^2)=INT(SQRT([.$A87]^2+[.Q$1]^2));SQRT([.$A87]^2+[.Q$1]^2);&quot;&quot;)">
            <text:p/>
          </table:table-cell>
          <table:table-cell table:formula="of:=IF(SQRT([.$A87]^2+[.R$1]^2)=INT(SQRT([.$A87]^2+[.R$1]^2));SQRT([.$A87]^2+[.R$1]^2);&quot;&quot;)">
            <text:p/>
          </table:table-cell>
          <table:table-cell table:formula="of:=IF(SQRT([.$A87]^2+[.S$1]^2)=INT(SQRT([.$A87]^2+[.S$1]^2));SQRT([.$A87]^2+[.S$1]^2);&quot;&quot;)">
            <text:p/>
          </table:table-cell>
          <table:table-cell table:formula="of:=IF(SQRT([.$A87]^2+[.T$1]^2)=INT(SQRT([.$A87]^2+[.T$1]^2));SQRT([.$A87]^2+[.T$1]^2);&quot;&quot;)">
            <text:p/>
          </table:table-cell>
          <table:table-cell table:formula="of:=IF(SQRT([.$A87]^2+[.U$1]^2)=INT(SQRT([.$A87]^2+[.U$1]^2));SQRT([.$A87]^2+[.U$1]^2);&quot;&quot;)">
            <text:p/>
          </table:table-cell>
          <table:table-cell table:formula="of:=IF(SQRT([.$A87]^2+[.V$1]^2)=INT(SQRT([.$A87]^2+[.V$1]^2));SQRT([.$A87]^2+[.V$1]^2);&quot;&quot;)">
            <text:p/>
          </table:table-cell>
          <table:table-cell table:formula="of:=IF(SQRT([.$A87]^2+[.W$1]^2)=INT(SQRT([.$A87]^2+[.W$1]^2));SQRT([.$A87]^2+[.W$1]^2);&quot;&quot;)">
            <text:p/>
          </table:table-cell>
          <table:table-cell table:formula="of:=IF(SQRT([.$A87]^2+[.X$1]^2)=INT(SQRT([.$A87]^2+[.X$1]^2));SQRT([.$A87]^2+[.X$1]^2);&quot;&quot;)">
            <text:p/>
          </table:table-cell>
          <table:table-cell table:formula="of:=IF(SQRT([.$A87]^2+[.Y$1]^2)=INT(SQRT([.$A87]^2+[.Y$1]^2));SQRT([.$A87]^2+[.Y$1]^2);&quot;&quot;)">
            <text:p/>
          </table:table-cell>
          <table:table-cell table:formula="of:=IF(SQRT([.$A87]^2+[.Z$1]^2)=INT(SQRT([.$A87]^2+[.Z$1]^2));SQRT([.$A87]^2+[.Z$1]^2);&quot;&quot;)">
            <text:p/>
          </table:table-cell>
          <table:table-cell table:formula="of:=IF(SQRT([.$A87]^2+[.AA$1]^2)=INT(SQRT([.$A87]^2+[.AA$1]^2));SQRT([.$A87]^2+[.AA$1]^2);&quot;&quot;)">
            <text:p/>
          </table:table-cell>
          <table:table-cell table:formula="of:=IF(SQRT([.$A87]^2+[.AB$1]^2)=INT(SQRT([.$A87]^2+[.AB$1]^2));SQRT([.$A87]^2+[.AB$1]^2);&quot;&quot;)">
            <text:p/>
          </table:table-cell>
          <table:table-cell table:formula="of:=IF(SQRT([.$A87]^2+[.AC$1]^2)=INT(SQRT([.$A87]^2+[.AC$1]^2));SQRT([.$A87]^2+[.AC$1]^2);&quot;&quot;)">
            <text:p/>
          </table:table-cell>
          <table:table-cell table:formula="of:=IF(SQRT([.$A87]^2+[.AD$1]^2)=INT(SQRT([.$A87]^2+[.AD$1]^2));SQRT([.$A87]^2+[.AD$1]^2);&quot;&quot;)">
            <text:p/>
          </table:table-cell>
          <table:table-cell table:formula="of:=IF(SQRT([.$A87]^2+[.AE$1]^2)=INT(SQRT([.$A87]^2+[.AE$1]^2));SQRT([.$A87]^2+[.AE$1]^2);&quot;&quot;)">
            <text:p/>
          </table:table-cell>
          <table:table-cell table:formula="of:=IF(SQRT([.$A87]^2+[.AF$1]^2)=INT(SQRT([.$A87]^2+[.AF$1]^2));SQRT([.$A87]^2+[.AF$1]^2);&quot;&quot;)">
            <text:p/>
          </table:table-cell>
          <table:table-cell table:formula="of:=IF(SQRT([.$A87]^2+[.AG$1]^2)=INT(SQRT([.$A87]^2+[.AG$1]^2));SQRT([.$A87]^2+[.AG$1]^2);&quot;&quot;)">
            <text:p/>
          </table:table-cell>
          <table:table-cell table:formula="of:=IF(SQRT([.$A87]^2+[.AH$1]^2)=INT(SQRT([.$A87]^2+[.AH$1]^2));SQRT([.$A87]^2+[.AH$1]^2);&quot;&quot;)">
            <text:p/>
          </table:table-cell>
          <table:table-cell table:formula="of:=IF(SQRT([.$A87]^2+[.AI$1]^2)=INT(SQRT([.$A87]^2+[.AI$1]^2));SQRT([.$A87]^2+[.AI$1]^2);&quot;&quot;)">
            <text:p/>
          </table:table-cell>
          <table:table-cell table:formula="of:=IF(SQRT([.$A87]^2+[.AJ$1]^2)=INT(SQRT([.$A87]^2+[.AJ$1]^2));SQRT([.$A87]^2+[.AJ$1]^2);&quot;&quot;)">
            <text:p/>
          </table:table-cell>
          <table:table-cell table:formula="of:=IF(SQRT([.$A87]^2+[.AK$1]^2)=INT(SQRT([.$A87]^2+[.AK$1]^2));SQRT([.$A87]^2+[.AK$1]^2);&quot;&quot;)">
            <text:p/>
          </table:table-cell>
          <table:table-cell table:formula="of:=IF(SQRT([.$A87]^2+[.AL$1]^2)=INT(SQRT([.$A87]^2+[.AL$1]^2));SQRT([.$A87]^2+[.AL$1]^2);&quot;&quot;)">
            <text:p/>
          </table:table-cell>
          <table:table-cell table:formula="of:=IF(SQRT([.$A87]^2+[.AM$1]^2)=INT(SQRT([.$A87]^2+[.AM$1]^2));SQRT([.$A87]^2+[.AM$1]^2);&quot;&quot;)">
            <text:p/>
          </table:table-cell>
          <table:table-cell table:formula="of:=IF(SQRT([.$A87]^2+[.AN$1]^2)=INT(SQRT([.$A87]^2+[.AN$1]^2));SQRT([.$A87]^2+[.AN$1]^2);&quot;&quot;)">
            <text:p/>
          </table:table-cell>
          <table:table-cell table:formula="of:=IF(SQRT([.$A87]^2+[.AO$1]^2)=INT(SQRT([.$A87]^2+[.AO$1]^2));SQRT([.$A87]^2+[.AO$1]^2);&quot;&quot;)">
            <text:p/>
          </table:table-cell>
          <table:table-cell table:formula="of:=IF(SQRT([.$A87]^2+[.AP$1]^2)=INT(SQRT([.$A87]^2+[.AP$1]^2));SQRT([.$A87]^2+[.AP$1]^2);&quot;&quot;)">
            <text:p/>
          </table:table-cell>
          <table:table-cell table:formula="of:=IF(SQRT([.$A87]^2+[.AQ$1]^2)=INT(SQRT([.$A87]^2+[.AQ$1]^2));SQRT([.$A87]^2+[.AQ$1]^2);&quot;&quot;)">
            <text:p/>
          </table:table-cell>
          <table:table-cell table:formula="of:=IF(SQRT([.$A87]^2+[.AR$1]^2)=INT(SQRT([.$A87]^2+[.AR$1]^2));SQRT([.$A87]^2+[.AR$1]^2);&quot;&quot;)">
            <text:p/>
          </table:table-cell>
          <table:table-cell table:formula="of:=IF(SQRT([.$A87]^2+[.AS$1]^2)=INT(SQRT([.$A87]^2+[.AS$1]^2));SQRT([.$A87]^2+[.AS$1]^2);&quot;&quot;)">
            <text:p/>
          </table:table-cell>
          <table:table-cell table:formula="of:=IF(SQRT([.$A87]^2+[.AT$1]^2)=INT(SQRT([.$A87]^2+[.AT$1]^2));SQRT([.$A87]^2+[.AT$1]^2);&quot;&quot;)">
            <text:p/>
          </table:table-cell>
          <table:table-cell table:formula="of:=IF(SQRT([.$A87]^2+[.AU$1]^2)=INT(SQRT([.$A87]^2+[.AU$1]^2));SQRT([.$A87]^2+[.AU$1]^2);&quot;&quot;)">
            <text:p/>
          </table:table-cell>
          <table:table-cell table:formula="of:=IF(SQRT([.$A87]^2+[.AV$1]^2)=INT(SQRT([.$A87]^2+[.AV$1]^2));SQRT([.$A87]^2+[.AV$1]^2);&quot;&quot;)">
            <text:p/>
          </table:table-cell>
          <table:table-cell table:formula="of:=IF(SQRT([.$A87]^2+[.AW$1]^2)=INT(SQRT([.$A87]^2+[.AW$1]^2));SQRT([.$A87]^2+[.AW$1]^2);&quot;&quot;)">
            <text:p/>
          </table:table-cell>
          <table:table-cell table:formula="of:=IF(SQRT([.$A87]^2+[.AX$1]^2)=INT(SQRT([.$A87]^2+[.AX$1]^2));SQRT([.$A87]^2+[.AX$1]^2);&quot;&quot;)">
            <text:p/>
          </table:table-cell>
          <table:table-cell table:formula="of:=IF(SQRT([.$A87]^2+[.AY$1]^2)=INT(SQRT([.$A87]^2+[.AY$1]^2));SQRT([.$A87]^2+[.AY$1]^2);&quot;&quot;)">
            <text:p/>
          </table:table-cell>
          <table:table-cell table:formula="of:=IF(SQRT([.$A87]^2+[.AZ$1]^2)=INT(SQRT([.$A87]^2+[.AZ$1]^2));SQRT([.$A87]^2+[.AZ$1]^2);&quot;&quot;)">
            <text:p/>
          </table:table-cell>
          <table:table-cell table:formula="of:=IF(SQRT([.$A87]^2+[.BA$1]^2)=INT(SQRT([.$A87]^2+[.BA$1]^2));SQRT([.$A87]^2+[.BA$1]^2);&quot;&quot;)">
            <text:p/>
          </table:table-cell>
          <table:table-cell table:formula="of:=IF(SQRT([.$A87]^2+[.BB$1]^2)=INT(SQRT([.$A87]^2+[.BB$1]^2));SQRT([.$A87]^2+[.BB$1]^2);&quot;&quot;)">
            <text:p/>
          </table:table-cell>
          <table:table-cell table:formula="of:=IF(SQRT([.$A87]^2+[.BC$1]^2)=INT(SQRT([.$A87]^2+[.BC$1]^2));SQRT([.$A87]^2+[.BC$1]^2);&quot;&quot;)">
            <text:p/>
          </table:table-cell>
          <table:table-cell table:formula="of:=IF(SQRT([.$A87]^2+[.BD$1]^2)=INT(SQRT([.$A87]^2+[.BD$1]^2));SQRT([.$A87]^2+[.BD$1]^2);&quot;&quot;)">
            <text:p/>
          </table:table-cell>
          <table:table-cell table:formula="of:=IF(SQRT([.$A87]^2+[.BE$1]^2)=INT(SQRT([.$A87]^2+[.BE$1]^2));SQRT([.$A87]^2+[.BE$1]^2);&quot;&quot;)">
            <text:p/>
          </table:table-cell>
          <table:table-cell table:formula="of:=IF(SQRT([.$A87]^2+[.BF$1]^2)=INT(SQRT([.$A87]^2+[.BF$1]^2));SQRT([.$A87]^2+[.BF$1]^2);&quot;&quot;)">
            <text:p/>
          </table:table-cell>
          <table:table-cell table:formula="of:=IF(SQRT([.$A87]^2+[.BG$1]^2)=INT(SQRT([.$A87]^2+[.BG$1]^2));SQRT([.$A87]^2+[.BG$1]^2);&quot;&quot;)">
            <text:p/>
          </table:table-cell>
          <table:table-cell table:formula="of:=IF(SQRT([.$A87]^2+[.BH$1]^2)=INT(SQRT([.$A87]^2+[.BH$1]^2));SQRT([.$A87]^2+[.BH$1]^2);&quot;&quot;)">
            <text:p/>
          </table:table-cell>
          <table:table-cell table:formula="of:=IF(SQRT([.$A87]^2+[.BI$1]^2)=INT(SQRT([.$A87]^2+[.BI$1]^2));SQRT([.$A87]^2+[.BI$1]^2);&quot;&quot;)">
            <text:p/>
          </table:table-cell>
          <table:table-cell table:formula="of:=IF(SQRT([.$A87]^2+[.BJ$1]^2)=INT(SQRT([.$A87]^2+[.BJ$1]^2));SQRT([.$A87]^2+[.BJ$1]^2);&quot;&quot;)">
            <text:p/>
          </table:table-cell>
          <table:table-cell table:formula="of:=IF(SQRT([.$A87]^2+[.BK$1]^2)=INT(SQRT([.$A87]^2+[.BK$1]^2));SQRT([.$A87]^2+[.BK$1]^2);&quot;&quot;)">
            <text:p/>
          </table:table-cell>
          <table:table-cell table:formula="of:=IF(SQRT([.$A87]^2+[.BL$1]^2)=INT(SQRT([.$A87]^2+[.BL$1]^2));SQRT([.$A87]^2+[.BL$1]^2);&quot;&quot;)">
            <text:p/>
          </table:table-cell>
          <table:table-cell table:formula="of:=IF(SQRT([.$A87]^2+[.BM$1]^2)=INT(SQRT([.$A87]^2+[.BM$1]^2));SQRT([.$A87]^2+[.BM$1]^2);&quot;&quot;)">
            <text:p/>
          </table:table-cell>
          <table:table-cell table:formula="of:=IF(SQRT([.$A87]^2+[.BN$1]^2)=INT(SQRT([.$A87]^2+[.BN$1]^2));SQRT([.$A87]^2+[.BN$1]^2);&quot;&quot;)">
            <text:p/>
          </table:table-cell>
          <table:table-cell table:formula="of:=IF(SQRT([.$A87]^2+[.BO$1]^2)=INT(SQRT([.$A87]^2+[.BO$1]^2));SQRT([.$A87]^2+[.BO$1]^2);&quot;&quot;)">
            <text:p/>
          </table:table-cell>
          <table:table-cell table:formula="of:=IF(SQRT([.$A87]^2+[.BP$1]^2)=INT(SQRT([.$A87]^2+[.BP$1]^2));SQRT([.$A87]^2+[.BP$1]^2);&quot;&quot;)">
            <text:p/>
          </table:table-cell>
          <table:table-cell table:formula="of:=IF(SQRT([.$A87]^2+[.BQ$1]^2)=INT(SQRT([.$A87]^2+[.BQ$1]^2));SQRT([.$A87]^2+[.BQ$1]^2);&quot;&quot;)">
            <text:p/>
          </table:table-cell>
          <table:table-cell table:formula="of:=IF(SQRT([.$A87]^2+[.BR$1]^2)=INT(SQRT([.$A87]^2+[.BR$1]^2));SQRT([.$A87]^2+[.BR$1]^2);&quot;&quot;)">
            <text:p/>
          </table:table-cell>
          <table:table-cell table:formula="of:=IF(SQRT([.$A87]^2+[.BS$1]^2)=INT(SQRT([.$A87]^2+[.BS$1]^2));SQRT([.$A87]^2+[.BS$1]^2);&quot;&quot;)">
            <text:p/>
          </table:table-cell>
          <table:table-cell table:formula="of:=IF(SQRT([.$A87]^2+[.BT$1]^2)=INT(SQRT([.$A87]^2+[.BT$1]^2));SQRT([.$A87]^2+[.BT$1]^2);&quot;&quot;)">
            <text:p/>
          </table:table-cell>
          <table:table-cell table:formula="of:=IF(SQRT([.$A87]^2+[.BU$1]^2)=INT(SQRT([.$A87]^2+[.BU$1]^2));SQRT([.$A87]^2+[.BU$1]^2);&quot;&quot;)">
            <text:p/>
          </table:table-cell>
          <table:table-cell table:formula="of:=IF(SQRT([.$A87]^2+[.BV$1]^2)=INT(SQRT([.$A87]^2+[.BV$1]^2));SQRT([.$A87]^2+[.BV$1]^2);&quot;&quot;)">
            <text:p/>
          </table:table-cell>
          <table:table-cell table:formula="of:=IF(SQRT([.$A87]^2+[.BW$1]^2)=INT(SQRT([.$A87]^2+[.BW$1]^2));SQRT([.$A87]^2+[.BW$1]^2);&quot;&quot;)">
            <text:p/>
          </table:table-cell>
          <table:table-cell table:formula="of:=IF(SQRT([.$A87]^2+[.BX$1]^2)=INT(SQRT([.$A87]^2+[.BX$1]^2));SQRT([.$A87]^2+[.BX$1]^2);&quot;&quot;)">
            <text:p/>
          </table:table-cell>
          <table:table-cell table:formula="of:=IF(SQRT([.$A87]^2+[.BY$1]^2)=INT(SQRT([.$A87]^2+[.BY$1]^2));SQRT([.$A87]^2+[.BY$1]^2);&quot;&quot;)">
            <text:p/>
          </table:table-cell>
          <table:table-cell table:formula="of:=IF(SQRT([.$A87]^2+[.BZ$1]^2)=INT(SQRT([.$A87]^2+[.BZ$1]^2));SQRT([.$A87]^2+[.BZ$1]^2);&quot;&quot;)">
            <text:p/>
          </table:table-cell>
          <table:table-cell table:formula="of:=IF(SQRT([.$A87]^2+[.CA$1]^2)=INT(SQRT([.$A87]^2+[.CA$1]^2));SQRT([.$A87]^2+[.CA$1]^2);&quot;&quot;)">
            <text:p/>
          </table:table-cell>
          <table:table-cell table:formula="of:=IF(SQRT([.$A87]^2+[.CB$1]^2)=INT(SQRT([.$A87]^2+[.CB$1]^2));SQRT([.$A87]^2+[.CB$1]^2);&quot;&quot;)">
            <text:p/>
          </table:table-cell>
          <table:table-cell table:formula="of:=IF(SQRT([.$A87]^2+[.CC$1]^2)=INT(SQRT([.$A87]^2+[.CC$1]^2));SQRT([.$A87]^2+[.CC$1]^2);&quot;&quot;)">
            <text:p/>
          </table:table-cell>
          <table:table-cell table:formula="of:=IF(SQRT([.$A87]^2+[.CD$1]^2)=INT(SQRT([.$A87]^2+[.CD$1]^2));SQRT([.$A87]^2+[.CD$1]^2);&quot;&quot;)">
            <text:p/>
          </table:table-cell>
          <table:table-cell table:formula="of:=IF(SQRT([.$A87]^2+[.CE$1]^2)=INT(SQRT([.$A87]^2+[.CE$1]^2));SQRT([.$A87]^2+[.CE$1]^2);&quot;&quot;)">
            <text:p/>
          </table:table-cell>
          <table:table-cell table:formula="of:=IF(SQRT([.$A87]^2+[.CF$1]^2)=INT(SQRT([.$A87]^2+[.CF$1]^2));SQRT([.$A87]^2+[.CF$1]^2);&quot;&quot;)">
            <text:p/>
          </table:table-cell>
          <table:table-cell table:formula="of:=IF(SQRT([.$A87]^2+[.CG$1]^2)=INT(SQRT([.$A87]^2+[.CG$1]^2));SQRT([.$A87]^2+[.CG$1]^2);&quot;&quot;)">
            <text:p/>
          </table:table-cell>
          <table:table-cell table:formula="of:=IF(SQRT([.$A87]^2+[.CH$1]^2)=INT(SQRT([.$A87]^2+[.CH$1]^2));SQRT([.$A87]^2+[.CH$1]^2);&quot;&quot;)">
            <text:p/>
          </table:table-cell>
          <table:table-cell table:formula="of:=IF(SQRT([.$A87]^2+[.CI$1]^2)=INT(SQRT([.$A87]^2+[.CI$1]^2));SQRT([.$A87]^2+[.CI$1]^2);&quot;&quot;)">
            <text:p/>
          </table:table-cell>
          <table:table-cell table:formula="of:=IF(SQRT([.$A87]^2+[.CJ$1]^2)=INT(SQRT([.$A87]^2+[.CJ$1]^2));SQRT([.$A87]^2+[.CJ$1]^2);&quot;&quot;)">
            <text:p/>
          </table:table-cell>
          <table:table-cell table:formula="of:=IF(SQRT([.$A87]^2+[.CK$1]^2)=INT(SQRT([.$A87]^2+[.CK$1]^2));SQRT([.$A87]^2+[.CK$1]^2);&quot;&quot;)">
            <text:p/>
          </table:table-cell>
          <table:table-cell table:formula="of:=IF(SQRT([.$A87]^2+[.CL$1]^2)=INT(SQRT([.$A87]^2+[.CL$1]^2));SQRT([.$A87]^2+[.CL$1]^2);&quot;&quot;)">
            <text:p/>
          </table:table-cell>
          <table:table-cell table:formula="of:=IF(SQRT([.$A87]^2+[.CM$1]^2)=INT(SQRT([.$A87]^2+[.CM$1]^2));SQRT([.$A87]^2+[.CM$1]^2);&quot;&quot;)">
            <text:p/>
          </table:table-cell>
          <table:table-cell table:formula="of:=IF(SQRT([.$A87]^2+[.CN$1]^2)=INT(SQRT([.$A87]^2+[.CN$1]^2));SQRT([.$A87]^2+[.CN$1]^2);&quot;&quot;)">
            <text:p/>
          </table:table-cell>
          <table:table-cell table:formula="of:=IF(SQRT([.$A87]^2+[.CO$1]^2)=INT(SQRT([.$A87]^2+[.CO$1]^2));SQRT([.$A87]^2+[.CO$1]^2);&quot;&quot;)">
            <text:p/>
          </table:table-cell>
          <table:table-cell table:formula="of:=IF(SQRT([.$A87]^2+[.CP$1]^2)=INT(SQRT([.$A87]^2+[.CP$1]^2));SQRT([.$A87]^2+[.CP$1]^2);&quot;&quot;)">
            <text:p/>
          </table:table-cell>
          <table:table-cell table:formula="of:=IF(SQRT([.$A87]^2+[.CQ$1]^2)=INT(SQRT([.$A87]^2+[.CQ$1]^2));SQRT([.$A87]^2+[.CQ$1]^2);&quot;&quot;)">
            <text:p/>
          </table:table-cell>
          <table:table-cell table:formula="of:=IF(SQRT([.$A87]^2+[.CR$1]^2)=INT(SQRT([.$A87]^2+[.CR$1]^2));SQRT([.$A87]^2+[.CR$1]^2);&quot;&quot;)">
            <text:p/>
          </table:table-cell>
          <table:table-cell table:formula="of:=IF(SQRT([.$A87]^2+[.CS$1]^2)=INT(SQRT([.$A87]^2+[.CS$1]^2));SQRT([.$A87]^2+[.CS$1]^2);&quot;&quot;)">
            <text:p/>
          </table:table-cell>
          <table:table-cell table:formula="of:=IF(SQRT([.$A87]^2+[.CT$1]^2)=INT(SQRT([.$A87]^2+[.CT$1]^2));SQRT([.$A87]^2+[.CT$1]^2);&quot;&quot;)">
            <text:p/>
          </table:table-cell>
          <table:table-cell table:formula="of:=IF(SQRT([.$A87]^2+[.CU$1]^2)=INT(SQRT([.$A87]^2+[.CU$1]^2));SQRT([.$A87]^2+[.CU$1]^2);&quot;&quot;)">
            <text:p/>
          </table:table-cell>
          <table:table-cell table:formula="of:=IF(SQRT([.$A87]^2+[.CV$1]^2)=INT(SQRT([.$A87]^2+[.CV$1]^2));SQRT([.$A87]^2+[.CV$1]^2);&quot;&quot;)">
            <text:p/>
          </table:table-cell>
          <table:table-cell table:formula="of:=IF(SQRT([.$A87]^2+[.CW$1]^2)=INT(SQRT([.$A87]^2+[.CW$1]^2));SQRT([.$A87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F(SQRT([.$A88]^2+[.B$1]^2)=INT(SQRT([.$A88]^2+[.B$1]^2));SQRT([.$A88]^2+[.B$1]^2);&quot;&quot;)">
            <text:p/>
          </table:table-cell>
          <table:table-cell table:formula="of:=IF(SQRT([.$A88]^2+[.C$1]^2)=INT(SQRT([.$A88]^2+[.C$1]^2));SQRT([.$A88]^2+[.C$1]^2);&quot;&quot;)">
            <text:p/>
          </table:table-cell>
          <table:table-cell table:formula="of:=IF(SQRT([.$A88]^2+[.D$1]^2)=INT(SQRT([.$A88]^2+[.D$1]^2));SQRT([.$A88]^2+[.D$1]^2);&quot;&quot;)">
            <text:p/>
          </table:table-cell>
          <table:table-cell table:formula="of:=IF(SQRT([.$A88]^2+[.E$1]^2)=INT(SQRT([.$A88]^2+[.E$1]^2));SQRT([.$A88]^2+[.E$1]^2);&quot;&quot;)">
            <text:p/>
          </table:table-cell>
          <table:table-cell table:formula="of:=IF(SQRT([.$A88]^2+[.F$1]^2)=INT(SQRT([.$A88]^2+[.F$1]^2));SQRT([.$A88]^2+[.F$1]^2);&quot;&quot;)">
            <text:p/>
          </table:table-cell>
          <table:table-cell table:formula="of:=IF(SQRT([.$A88]^2+[.G$1]^2)=INT(SQRT([.$A88]^2+[.G$1]^2));SQRT([.$A88]^2+[.G$1]^2);&quot;&quot;)">
            <text:p/>
          </table:table-cell>
          <table:table-cell table:formula="of:=IF(SQRT([.$A88]^2+[.H$1]^2)=INT(SQRT([.$A88]^2+[.H$1]^2));SQRT([.$A88]^2+[.H$1]^2);&quot;&quot;)">
            <text:p/>
          </table:table-cell>
          <table:table-cell table:formula="of:=IF(SQRT([.$A88]^2+[.I$1]^2)=INT(SQRT([.$A88]^2+[.I$1]^2));SQRT([.$A88]^2+[.I$1]^2);&quot;&quot;)">
            <text:p/>
          </table:table-cell>
          <table:table-cell table:formula="of:=IF(SQRT([.$A88]^2+[.J$1]^2)=INT(SQRT([.$A88]^2+[.J$1]^2));SQRT([.$A88]^2+[.J$1]^2);&quot;&quot;)">
            <text:p/>
          </table:table-cell>
          <table:table-cell table:formula="of:=IF(SQRT([.$A88]^2+[.K$1]^2)=INT(SQRT([.$A88]^2+[.K$1]^2));SQRT([.$A88]^2+[.K$1]^2);&quot;&quot;)">
            <text:p/>
          </table:table-cell>
          <table:table-cell table:formula="of:=IF(SQRT([.$A88]^2+[.L$1]^2)=INT(SQRT([.$A88]^2+[.L$1]^2));SQRT([.$A88]^2+[.L$1]^2);&quot;&quot;)">
            <text:p/>
          </table:table-cell>
          <table:table-cell table:formula="of:=IF(SQRT([.$A88]^2+[.M$1]^2)=INT(SQRT([.$A88]^2+[.M$1]^2));SQRT([.$A88]^2+[.M$1]^2);&quot;&quot;)">
            <text:p/>
          </table:table-cell>
          <table:table-cell table:formula="of:=IF(SQRT([.$A88]^2+[.N$1]^2)=INT(SQRT([.$A88]^2+[.N$1]^2));SQRT([.$A88]^2+[.N$1]^2);&quot;&quot;)">
            <text:p/>
          </table:table-cell>
          <table:table-cell table:formula="of:=IF(SQRT([.$A88]^2+[.O$1]^2)=INT(SQRT([.$A88]^2+[.O$1]^2));SQRT([.$A88]^2+[.O$1]^2);&quot;&quot;)">
            <text:p/>
          </table:table-cell>
          <table:table-cell table:formula="of:=IF(SQRT([.$A88]^2+[.P$1]^2)=INT(SQRT([.$A88]^2+[.P$1]^2));SQRT([.$A88]^2+[.P$1]^2);&quot;&quot;)">
            <text:p/>
          </table:table-cell>
          <table:table-cell table:formula="of:=IF(SQRT([.$A88]^2+[.Q$1]^2)=INT(SQRT([.$A88]^2+[.Q$1]^2));SQRT([.$A88]^2+[.Q$1]^2);&quot;&quot;)">
            <text:p/>
          </table:table-cell>
          <table:table-cell table:formula="of:=IF(SQRT([.$A88]^2+[.R$1]^2)=INT(SQRT([.$A88]^2+[.R$1]^2));SQRT([.$A88]^2+[.R$1]^2);&quot;&quot;)">
            <text:p/>
          </table:table-cell>
          <table:table-cell table:formula="of:=IF(SQRT([.$A88]^2+[.S$1]^2)=INT(SQRT([.$A88]^2+[.S$1]^2));SQRT([.$A88]^2+[.S$1]^2);&quot;&quot;)">
            <text:p/>
          </table:table-cell>
          <table:table-cell table:formula="of:=IF(SQRT([.$A88]^2+[.T$1]^2)=INT(SQRT([.$A88]^2+[.T$1]^2));SQRT([.$A88]^2+[.T$1]^2);&quot;&quot;)">
            <text:p/>
          </table:table-cell>
          <table:table-cell table:formula="of:=IF(SQRT([.$A88]^2+[.U$1]^2)=INT(SQRT([.$A88]^2+[.U$1]^2));SQRT([.$A88]^2+[.U$1]^2);&quot;&quot;)">
            <text:p/>
          </table:table-cell>
          <table:table-cell table:formula="of:=IF(SQRT([.$A88]^2+[.V$1]^2)=INT(SQRT([.$A88]^2+[.V$1]^2));SQRT([.$A88]^2+[.V$1]^2);&quot;&quot;)">
            <text:p/>
          </table:table-cell>
          <table:table-cell table:formula="of:=IF(SQRT([.$A88]^2+[.W$1]^2)=INT(SQRT([.$A88]^2+[.W$1]^2));SQRT([.$A88]^2+[.W$1]^2);&quot;&quot;)">
            <text:p/>
          </table:table-cell>
          <table:table-cell table:formula="of:=IF(SQRT([.$A88]^2+[.X$1]^2)=INT(SQRT([.$A88]^2+[.X$1]^2));SQRT([.$A88]^2+[.X$1]^2);&quot;&quot;)">
            <text:p/>
          </table:table-cell>
          <table:table-cell table:formula="of:=IF(SQRT([.$A88]^2+[.Y$1]^2)=INT(SQRT([.$A88]^2+[.Y$1]^2));SQRT([.$A88]^2+[.Y$1]^2);&quot;&quot;)">
            <text:p/>
          </table:table-cell>
          <table:table-cell table:formula="of:=IF(SQRT([.$A88]^2+[.Z$1]^2)=INT(SQRT([.$A88]^2+[.Z$1]^2));SQRT([.$A88]^2+[.Z$1]^2);&quot;&quot;)">
            <text:p/>
          </table:table-cell>
          <table:table-cell table:formula="of:=IF(SQRT([.$A88]^2+[.AA$1]^2)=INT(SQRT([.$A88]^2+[.AA$1]^2));SQRT([.$A88]^2+[.AA$1]^2);&quot;&quot;)">
            <text:p/>
          </table:table-cell>
          <table:table-cell table:formula="of:=IF(SQRT([.$A88]^2+[.AB$1]^2)=INT(SQRT([.$A88]^2+[.AB$1]^2));SQRT([.$A88]^2+[.AB$1]^2);&quot;&quot;)">
            <text:p/>
          </table:table-cell>
          <table:table-cell table:formula="of:=IF(SQRT([.$A88]^2+[.AC$1]^2)=INT(SQRT([.$A88]^2+[.AC$1]^2));SQRT([.$A88]^2+[.AC$1]^2);&quot;&quot;)">
            <text:p/>
          </table:table-cell>
          <table:table-cell table:formula="of:=IF(SQRT([.$A88]^2+[.AD$1]^2)=INT(SQRT([.$A88]^2+[.AD$1]^2));SQRT([.$A88]^2+[.AD$1]^2);&quot;&quot;)">
            <text:p/>
          </table:table-cell>
          <table:table-cell table:formula="of:=IF(SQRT([.$A88]^2+[.AE$1]^2)=INT(SQRT([.$A88]^2+[.AE$1]^2));SQRT([.$A88]^2+[.AE$1]^2);&quot;&quot;)">
            <text:p/>
          </table:table-cell>
          <table:table-cell table:formula="of:=IF(SQRT([.$A88]^2+[.AF$1]^2)=INT(SQRT([.$A88]^2+[.AF$1]^2));SQRT([.$A88]^2+[.AF$1]^2);&quot;&quot;)">
            <text:p/>
          </table:table-cell>
          <table:table-cell table:formula="of:=IF(SQRT([.$A88]^2+[.AG$1]^2)=INT(SQRT([.$A88]^2+[.AG$1]^2));SQRT([.$A88]^2+[.AG$1]^2);&quot;&quot;)">
            <text:p/>
          </table:table-cell>
          <table:table-cell table:formula="of:=IF(SQRT([.$A88]^2+[.AH$1]^2)=INT(SQRT([.$A88]^2+[.AH$1]^2));SQRT([.$A88]^2+[.AH$1]^2);&quot;&quot;)">
            <text:p/>
          </table:table-cell>
          <table:table-cell table:formula="of:=IF(SQRT([.$A88]^2+[.AI$1]^2)=INT(SQRT([.$A88]^2+[.AI$1]^2));SQRT([.$A88]^2+[.AI$1]^2);&quot;&quot;)">
            <text:p/>
          </table:table-cell>
          <table:table-cell table:formula="of:=IF(SQRT([.$A88]^2+[.AJ$1]^2)=INT(SQRT([.$A88]^2+[.AJ$1]^2));SQRT([.$A88]^2+[.AJ$1]^2);&quot;&quot;)">
            <text:p/>
          </table:table-cell>
          <table:table-cell table:formula="of:=IF(SQRT([.$A88]^2+[.AK$1]^2)=INT(SQRT([.$A88]^2+[.AK$1]^2));SQRT([.$A88]^2+[.AK$1]^2);&quot;&quot;)">
            <text:p/>
          </table:table-cell>
          <table:table-cell table:formula="of:=IF(SQRT([.$A88]^2+[.AL$1]^2)=INT(SQRT([.$A88]^2+[.AL$1]^2));SQRT([.$A88]^2+[.AL$1]^2);&quot;&quot;)">
            <text:p/>
          </table:table-cell>
          <table:table-cell table:formula="of:=IF(SQRT([.$A88]^2+[.AM$1]^2)=INT(SQRT([.$A88]^2+[.AM$1]^2));SQRT([.$A88]^2+[.AM$1]^2);&quot;&quot;)">
            <text:p/>
          </table:table-cell>
          <table:table-cell table:formula="of:=IF(SQRT([.$A88]^2+[.AN$1]^2)=INT(SQRT([.$A88]^2+[.AN$1]^2));SQRT([.$A88]^2+[.AN$1]^2);&quot;&quot;)">
            <text:p/>
          </table:table-cell>
          <table:table-cell table:formula="of:=IF(SQRT([.$A88]^2+[.AO$1]^2)=INT(SQRT([.$A88]^2+[.AO$1]^2));SQRT([.$A88]^2+[.AO$1]^2);&quot;&quot;)">
            <text:p/>
          </table:table-cell>
          <table:table-cell table:formula="of:=IF(SQRT([.$A88]^2+[.AP$1]^2)=INT(SQRT([.$A88]^2+[.AP$1]^2));SQRT([.$A88]^2+[.AP$1]^2);&quot;&quot;)">
            <text:p/>
          </table:table-cell>
          <table:table-cell table:formula="of:=IF(SQRT([.$A88]^2+[.AQ$1]^2)=INT(SQRT([.$A88]^2+[.AQ$1]^2));SQRT([.$A88]^2+[.AQ$1]^2);&quot;&quot;)">
            <text:p/>
          </table:table-cell>
          <table:table-cell table:formula="of:=IF(SQRT([.$A88]^2+[.AR$1]^2)=INT(SQRT([.$A88]^2+[.AR$1]^2));SQRT([.$A88]^2+[.AR$1]^2);&quot;&quot;)">
            <text:p/>
          </table:table-cell>
          <table:table-cell table:formula="of:=IF(SQRT([.$A88]^2+[.AS$1]^2)=INT(SQRT([.$A88]^2+[.AS$1]^2));SQRT([.$A88]^2+[.AS$1]^2);&quot;&quot;)">
            <text:p/>
          </table:table-cell>
          <table:table-cell table:formula="of:=IF(SQRT([.$A88]^2+[.AT$1]^2)=INT(SQRT([.$A88]^2+[.AT$1]^2));SQRT([.$A88]^2+[.AT$1]^2);&quot;&quot;)">
            <text:p/>
          </table:table-cell>
          <table:table-cell table:formula="of:=IF(SQRT([.$A88]^2+[.AU$1]^2)=INT(SQRT([.$A88]^2+[.AU$1]^2));SQRT([.$A88]^2+[.AU$1]^2);&quot;&quot;)">
            <text:p/>
          </table:table-cell>
          <table:table-cell table:formula="of:=IF(SQRT([.$A88]^2+[.AV$1]^2)=INT(SQRT([.$A88]^2+[.AV$1]^2));SQRT([.$A88]^2+[.AV$1]^2);&quot;&quot;)">
            <text:p/>
          </table:table-cell>
          <table:table-cell table:formula="of:=IF(SQRT([.$A88]^2+[.AW$1]^2)=INT(SQRT([.$A88]^2+[.AW$1]^2));SQRT([.$A88]^2+[.AW$1]^2);&quot;&quot;)">
            <text:p/>
          </table:table-cell>
          <table:table-cell table:formula="of:=IF(SQRT([.$A88]^2+[.AX$1]^2)=INT(SQRT([.$A88]^2+[.AX$1]^2));SQRT([.$A88]^2+[.AX$1]^2);&quot;&quot;)">
            <text:p/>
          </table:table-cell>
          <table:table-cell table:formula="of:=IF(SQRT([.$A88]^2+[.AY$1]^2)=INT(SQRT([.$A88]^2+[.AY$1]^2));SQRT([.$A88]^2+[.AY$1]^2);&quot;&quot;)">
            <text:p/>
          </table:table-cell>
          <table:table-cell table:formula="of:=IF(SQRT([.$A88]^2+[.AZ$1]^2)=INT(SQRT([.$A88]^2+[.AZ$1]^2));SQRT([.$A88]^2+[.AZ$1]^2);&quot;&quot;)">
            <text:p/>
          </table:table-cell>
          <table:table-cell table:formula="of:=IF(SQRT([.$A88]^2+[.BA$1]^2)=INT(SQRT([.$A88]^2+[.BA$1]^2));SQRT([.$A88]^2+[.BA$1]^2);&quot;&quot;)">
            <text:p/>
          </table:table-cell>
          <table:table-cell table:formula="of:=IF(SQRT([.$A88]^2+[.BB$1]^2)=INT(SQRT([.$A88]^2+[.BB$1]^2));SQRT([.$A88]^2+[.BB$1]^2);&quot;&quot;)">
            <text:p/>
          </table:table-cell>
          <table:table-cell table:formula="of:=IF(SQRT([.$A88]^2+[.BC$1]^2)=INT(SQRT([.$A88]^2+[.BC$1]^2));SQRT([.$A88]^2+[.BC$1]^2);&quot;&quot;)">
            <text:p/>
          </table:table-cell>
          <table:table-cell table:formula="of:=IF(SQRT([.$A88]^2+[.BD$1]^2)=INT(SQRT([.$A88]^2+[.BD$1]^2));SQRT([.$A88]^2+[.BD$1]^2);&quot;&quot;)">
            <text:p/>
          </table:table-cell>
          <table:table-cell table:formula="of:=IF(SQRT([.$A88]^2+[.BE$1]^2)=INT(SQRT([.$A88]^2+[.BE$1]^2));SQRT([.$A88]^2+[.BE$1]^2);&quot;&quot;)">
            <text:p/>
          </table:table-cell>
          <table:table-cell table:formula="of:=IF(SQRT([.$A88]^2+[.BF$1]^2)=INT(SQRT([.$A88]^2+[.BF$1]^2));SQRT([.$A88]^2+[.BF$1]^2);&quot;&quot;)">
            <text:p/>
          </table:table-cell>
          <table:table-cell table:formula="of:=IF(SQRT([.$A88]^2+[.BG$1]^2)=INT(SQRT([.$A88]^2+[.BG$1]^2));SQRT([.$A88]^2+[.BG$1]^2);&quot;&quot;)">
            <text:p/>
          </table:table-cell>
          <table:table-cell table:formula="of:=IF(SQRT([.$A88]^2+[.BH$1]^2)=INT(SQRT([.$A88]^2+[.BH$1]^2));SQRT([.$A88]^2+[.BH$1]^2);&quot;&quot;)">
            <text:p/>
          </table:table-cell>
          <table:table-cell table:formula="of:=IF(SQRT([.$A88]^2+[.BI$1]^2)=INT(SQRT([.$A88]^2+[.BI$1]^2));SQRT([.$A88]^2+[.BI$1]^2);&quot;&quot;)">
            <text:p/>
          </table:table-cell>
          <table:table-cell table:formula="of:=IF(SQRT([.$A88]^2+[.BJ$1]^2)=INT(SQRT([.$A88]^2+[.BJ$1]^2));SQRT([.$A88]^2+[.BJ$1]^2);&quot;&quot;)">
            <text:p/>
          </table:table-cell>
          <table:table-cell table:formula="of:=IF(SQRT([.$A88]^2+[.BK$1]^2)=INT(SQRT([.$A88]^2+[.BK$1]^2));SQRT([.$A88]^2+[.BK$1]^2);&quot;&quot;)">
            <text:p/>
          </table:table-cell>
          <table:table-cell table:formula="of:=IF(SQRT([.$A88]^2+[.BL$1]^2)=INT(SQRT([.$A88]^2+[.BL$1]^2));SQRT([.$A88]^2+[.BL$1]^2);&quot;&quot;)">
            <text:p/>
          </table:table-cell>
          <table:table-cell table:formula="of:=IF(SQRT([.$A88]^2+[.BM$1]^2)=INT(SQRT([.$A88]^2+[.BM$1]^2));SQRT([.$A88]^2+[.BM$1]^2);&quot;&quot;)">
            <text:p/>
          </table:table-cell>
          <table:table-cell table:formula="of:=IF(SQRT([.$A88]^2+[.BN$1]^2)=INT(SQRT([.$A88]^2+[.BN$1]^2));SQRT([.$A88]^2+[.BN$1]^2);&quot;&quot;)">
            <text:p/>
          </table:table-cell>
          <table:table-cell table:formula="of:=IF(SQRT([.$A88]^2+[.BO$1]^2)=INT(SQRT([.$A88]^2+[.BO$1]^2));SQRT([.$A88]^2+[.BO$1]^2);&quot;&quot;)">
            <text:p/>
          </table:table-cell>
          <table:table-cell table:formula="of:=IF(SQRT([.$A88]^2+[.BP$1]^2)=INT(SQRT([.$A88]^2+[.BP$1]^2));SQRT([.$A88]^2+[.BP$1]^2);&quot;&quot;)">
            <text:p/>
          </table:table-cell>
          <table:table-cell table:formula="of:=IF(SQRT([.$A88]^2+[.BQ$1]^2)=INT(SQRT([.$A88]^2+[.BQ$1]^2));SQRT([.$A88]^2+[.BQ$1]^2);&quot;&quot;)">
            <text:p/>
          </table:table-cell>
          <table:table-cell table:formula="of:=IF(SQRT([.$A88]^2+[.BR$1]^2)=INT(SQRT([.$A88]^2+[.BR$1]^2));SQRT([.$A88]^2+[.BR$1]^2);&quot;&quot;)">
            <text:p/>
          </table:table-cell>
          <table:table-cell table:formula="of:=IF(SQRT([.$A88]^2+[.BS$1]^2)=INT(SQRT([.$A88]^2+[.BS$1]^2));SQRT([.$A88]^2+[.BS$1]^2);&quot;&quot;)">
            <text:p/>
          </table:table-cell>
          <table:table-cell table:formula="of:=IF(SQRT([.$A88]^2+[.BT$1]^2)=INT(SQRT([.$A88]^2+[.BT$1]^2));SQRT([.$A88]^2+[.BT$1]^2);&quot;&quot;)">
            <text:p/>
          </table:table-cell>
          <table:table-cell table:formula="of:=IF(SQRT([.$A88]^2+[.BU$1]^2)=INT(SQRT([.$A88]^2+[.BU$1]^2));SQRT([.$A88]^2+[.BU$1]^2);&quot;&quot;)">
            <text:p/>
          </table:table-cell>
          <table:table-cell table:formula="of:=IF(SQRT([.$A88]^2+[.BV$1]^2)=INT(SQRT([.$A88]^2+[.BV$1]^2));SQRT([.$A88]^2+[.BV$1]^2);&quot;&quot;)">
            <text:p/>
          </table:table-cell>
          <table:table-cell table:formula="of:=IF(SQRT([.$A88]^2+[.BW$1]^2)=INT(SQRT([.$A88]^2+[.BW$1]^2));SQRT([.$A88]^2+[.BW$1]^2);&quot;&quot;)">
            <text:p/>
          </table:table-cell>
          <table:table-cell table:formula="of:=IF(SQRT([.$A88]^2+[.BX$1]^2)=INT(SQRT([.$A88]^2+[.BX$1]^2));SQRT([.$A88]^2+[.BX$1]^2);&quot;&quot;)">
            <text:p/>
          </table:table-cell>
          <table:table-cell table:formula="of:=IF(SQRT([.$A88]^2+[.BY$1]^2)=INT(SQRT([.$A88]^2+[.BY$1]^2));SQRT([.$A88]^2+[.BY$1]^2);&quot;&quot;)">
            <text:p/>
          </table:table-cell>
          <table:table-cell table:formula="of:=IF(SQRT([.$A88]^2+[.BZ$1]^2)=INT(SQRT([.$A88]^2+[.BZ$1]^2));SQRT([.$A88]^2+[.BZ$1]^2);&quot;&quot;)">
            <text:p/>
          </table:table-cell>
          <table:table-cell table:formula="of:=IF(SQRT([.$A88]^2+[.CA$1]^2)=INT(SQRT([.$A88]^2+[.CA$1]^2));SQRT([.$A88]^2+[.CA$1]^2);&quot;&quot;)">
            <text:p/>
          </table:table-cell>
          <table:table-cell table:formula="of:=IF(SQRT([.$A88]^2+[.CB$1]^2)=INT(SQRT([.$A88]^2+[.CB$1]^2));SQRT([.$A88]^2+[.CB$1]^2);&quot;&quot;)">
            <text:p/>
          </table:table-cell>
          <table:table-cell table:formula="of:=IF(SQRT([.$A88]^2+[.CC$1]^2)=INT(SQRT([.$A88]^2+[.CC$1]^2));SQRT([.$A88]^2+[.CC$1]^2);&quot;&quot;)">
            <text:p/>
          </table:table-cell>
          <table:table-cell table:formula="of:=IF(SQRT([.$A88]^2+[.CD$1]^2)=INT(SQRT([.$A88]^2+[.CD$1]^2));SQRT([.$A88]^2+[.CD$1]^2);&quot;&quot;)">
            <text:p/>
          </table:table-cell>
          <table:table-cell table:formula="of:=IF(SQRT([.$A88]^2+[.CE$1]^2)=INT(SQRT([.$A88]^2+[.CE$1]^2));SQRT([.$A88]^2+[.CE$1]^2);&quot;&quot;)">
            <text:p/>
          </table:table-cell>
          <table:table-cell table:formula="of:=IF(SQRT([.$A88]^2+[.CF$1]^2)=INT(SQRT([.$A88]^2+[.CF$1]^2));SQRT([.$A88]^2+[.CF$1]^2);&quot;&quot;)">
            <text:p/>
          </table:table-cell>
          <table:table-cell table:formula="of:=IF(SQRT([.$A88]^2+[.CG$1]^2)=INT(SQRT([.$A88]^2+[.CG$1]^2));SQRT([.$A88]^2+[.CG$1]^2);&quot;&quot;)">
            <text:p/>
          </table:table-cell>
          <table:table-cell table:formula="of:=IF(SQRT([.$A88]^2+[.CH$1]^2)=INT(SQRT([.$A88]^2+[.CH$1]^2));SQRT([.$A88]^2+[.CH$1]^2);&quot;&quot;)">
            <text:p/>
          </table:table-cell>
          <table:table-cell table:formula="of:=IF(SQRT([.$A88]^2+[.CI$1]^2)=INT(SQRT([.$A88]^2+[.CI$1]^2));SQRT([.$A88]^2+[.CI$1]^2);&quot;&quot;)">
            <text:p/>
          </table:table-cell>
          <table:table-cell table:formula="of:=IF(SQRT([.$A88]^2+[.CJ$1]^2)=INT(SQRT([.$A88]^2+[.CJ$1]^2));SQRT([.$A88]^2+[.CJ$1]^2);&quot;&quot;)">
            <text:p/>
          </table:table-cell>
          <table:table-cell table:formula="of:=IF(SQRT([.$A88]^2+[.CK$1]^2)=INT(SQRT([.$A88]^2+[.CK$1]^2));SQRT([.$A88]^2+[.CK$1]^2);&quot;&quot;)">
            <text:p/>
          </table:table-cell>
          <table:table-cell table:formula="of:=IF(SQRT([.$A88]^2+[.CL$1]^2)=INT(SQRT([.$A88]^2+[.CL$1]^2));SQRT([.$A88]^2+[.CL$1]^2);&quot;&quot;)">
            <text:p/>
          </table:table-cell>
          <table:table-cell table:formula="of:=IF(SQRT([.$A88]^2+[.CM$1]^2)=INT(SQRT([.$A88]^2+[.CM$1]^2));SQRT([.$A88]^2+[.CM$1]^2);&quot;&quot;)">
            <text:p/>
          </table:table-cell>
          <table:table-cell table:formula="of:=IF(SQRT([.$A88]^2+[.CN$1]^2)=INT(SQRT([.$A88]^2+[.CN$1]^2));SQRT([.$A88]^2+[.CN$1]^2);&quot;&quot;)">
            <text:p/>
          </table:table-cell>
          <table:table-cell table:formula="of:=IF(SQRT([.$A88]^2+[.CO$1]^2)=INT(SQRT([.$A88]^2+[.CO$1]^2));SQRT([.$A88]^2+[.CO$1]^2);&quot;&quot;)">
            <text:p/>
          </table:table-cell>
          <table:table-cell table:formula="of:=IF(SQRT([.$A88]^2+[.CP$1]^2)=INT(SQRT([.$A88]^2+[.CP$1]^2));SQRT([.$A88]^2+[.CP$1]^2);&quot;&quot;)">
            <text:p/>
          </table:table-cell>
          <table:table-cell table:formula="of:=IF(SQRT([.$A88]^2+[.CQ$1]^2)=INT(SQRT([.$A88]^2+[.CQ$1]^2));SQRT([.$A88]^2+[.CQ$1]^2);&quot;&quot;)">
            <text:p/>
          </table:table-cell>
          <table:table-cell table:formula="of:=IF(SQRT([.$A88]^2+[.CR$1]^2)=INT(SQRT([.$A88]^2+[.CR$1]^2));SQRT([.$A88]^2+[.CR$1]^2);&quot;&quot;)">
            <text:p/>
          </table:table-cell>
          <table:table-cell table:formula="of:=IF(SQRT([.$A88]^2+[.CS$1]^2)=INT(SQRT([.$A88]^2+[.CS$1]^2));SQRT([.$A88]^2+[.CS$1]^2);&quot;&quot;)">
            <text:p/>
          </table:table-cell>
          <table:table-cell table:formula="of:=IF(SQRT([.$A88]^2+[.CT$1]^2)=INT(SQRT([.$A88]^2+[.CT$1]^2));SQRT([.$A88]^2+[.CT$1]^2);&quot;&quot;)">
            <text:p/>
          </table:table-cell>
          <table:table-cell table:formula="of:=IF(SQRT([.$A88]^2+[.CU$1]^2)=INT(SQRT([.$A88]^2+[.CU$1]^2));SQRT([.$A88]^2+[.CU$1]^2);&quot;&quot;)">
            <text:p/>
          </table:table-cell>
          <table:table-cell table:formula="of:=IF(SQRT([.$A88]^2+[.CV$1]^2)=INT(SQRT([.$A88]^2+[.CV$1]^2));SQRT([.$A88]^2+[.CV$1]^2);&quot;&quot;)">
            <text:p/>
          </table:table-cell>
          <table:table-cell table:formula="of:=IF(SQRT([.$A88]^2+[.CW$1]^2)=INT(SQRT([.$A88]^2+[.CW$1]^2));SQRT([.$A88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F(SQRT([.$A89]^2+[.B$1]^2)=INT(SQRT([.$A89]^2+[.B$1]^2));SQRT([.$A89]^2+[.B$1]^2);&quot;&quot;)">
            <text:p/>
          </table:table-cell>
          <table:table-cell table:formula="of:=IF(SQRT([.$A89]^2+[.C$1]^2)=INT(SQRT([.$A89]^2+[.C$1]^2));SQRT([.$A89]^2+[.C$1]^2);&quot;&quot;)">
            <text:p/>
          </table:table-cell>
          <table:table-cell table:formula="of:=IF(SQRT([.$A89]^2+[.D$1]^2)=INT(SQRT([.$A89]^2+[.D$1]^2));SQRT([.$A89]^2+[.D$1]^2);&quot;&quot;)">
            <text:p/>
          </table:table-cell>
          <table:table-cell table:formula="of:=IF(SQRT([.$A89]^2+[.E$1]^2)=INT(SQRT([.$A89]^2+[.E$1]^2));SQRT([.$A89]^2+[.E$1]^2);&quot;&quot;)">
            <text:p/>
          </table:table-cell>
          <table:table-cell table:formula="of:=IF(SQRT([.$A89]^2+[.F$1]^2)=INT(SQRT([.$A89]^2+[.F$1]^2));SQRT([.$A89]^2+[.F$1]^2);&quot;&quot;)">
            <text:p/>
          </table:table-cell>
          <table:table-cell table:formula="of:=IF(SQRT([.$A89]^2+[.G$1]^2)=INT(SQRT([.$A89]^2+[.G$1]^2));SQRT([.$A89]^2+[.G$1]^2);&quot;&quot;)">
            <text:p/>
          </table:table-cell>
          <table:table-cell table:formula="of:=IF(SQRT([.$A89]^2+[.H$1]^2)=INT(SQRT([.$A89]^2+[.H$1]^2));SQRT([.$A89]^2+[.H$1]^2);&quot;&quot;)">
            <text:p/>
          </table:table-cell>
          <table:table-cell table:formula="of:=IF(SQRT([.$A89]^2+[.I$1]^2)=INT(SQRT([.$A89]^2+[.I$1]^2));SQRT([.$A89]^2+[.I$1]^2);&quot;&quot;)">
            <text:p/>
          </table:table-cell>
          <table:table-cell table:formula="of:=IF(SQRT([.$A89]^2+[.J$1]^2)=INT(SQRT([.$A89]^2+[.J$1]^2));SQRT([.$A89]^2+[.J$1]^2);&quot;&quot;)">
            <text:p/>
          </table:table-cell>
          <table:table-cell table:formula="of:=IF(SQRT([.$A89]^2+[.K$1]^2)=INT(SQRT([.$A89]^2+[.K$1]^2));SQRT([.$A89]^2+[.K$1]^2);&quot;&quot;)">
            <text:p/>
          </table:table-cell>
          <table:table-cell table:formula="of:=IF(SQRT([.$A89]^2+[.L$1]^2)=INT(SQRT([.$A89]^2+[.L$1]^2));SQRT([.$A89]^2+[.L$1]^2);&quot;&quot;)">
            <text:p/>
          </table:table-cell>
          <table:table-cell table:formula="of:=IF(SQRT([.$A89]^2+[.M$1]^2)=INT(SQRT([.$A89]^2+[.M$1]^2));SQRT([.$A89]^2+[.M$1]^2);&quot;&quot;)">
            <text:p/>
          </table:table-cell>
          <table:table-cell table:formula="of:=IF(SQRT([.$A89]^2+[.N$1]^2)=INT(SQRT([.$A89]^2+[.N$1]^2));SQRT([.$A89]^2+[.N$1]^2);&quot;&quot;)">
            <text:p/>
          </table:table-cell>
          <table:table-cell table:formula="of:=IF(SQRT([.$A89]^2+[.O$1]^2)=INT(SQRT([.$A89]^2+[.O$1]^2));SQRT([.$A89]^2+[.O$1]^2);&quot;&quot;)">
            <text:p/>
          </table:table-cell>
          <table:table-cell table:formula="of:=IF(SQRT([.$A89]^2+[.P$1]^2)=INT(SQRT([.$A89]^2+[.P$1]^2));SQRT([.$A89]^2+[.P$1]^2);&quot;&quot;)">
            <text:p/>
          </table:table-cell>
          <table:table-cell table:formula="of:=IF(SQRT([.$A89]^2+[.Q$1]^2)=INT(SQRT([.$A89]^2+[.Q$1]^2));SQRT([.$A89]^2+[.Q$1]^2);&quot;&quot;)">
            <text:p/>
          </table:table-cell>
          <table:table-cell table:formula="of:=IF(SQRT([.$A89]^2+[.R$1]^2)=INT(SQRT([.$A89]^2+[.R$1]^2));SQRT([.$A89]^2+[.R$1]^2);&quot;&quot;)">
            <text:p/>
          </table:table-cell>
          <table:table-cell table:formula="of:=IF(SQRT([.$A89]^2+[.S$1]^2)=INT(SQRT([.$A89]^2+[.S$1]^2));SQRT([.$A89]^2+[.S$1]^2);&quot;&quot;)">
            <text:p/>
          </table:table-cell>
          <table:table-cell table:formula="of:=IF(SQRT([.$A89]^2+[.T$1]^2)=INT(SQRT([.$A89]^2+[.T$1]^2));SQRT([.$A89]^2+[.T$1]^2);&quot;&quot;)">
            <text:p/>
          </table:table-cell>
          <table:table-cell table:formula="of:=IF(SQRT([.$A89]^2+[.U$1]^2)=INT(SQRT([.$A89]^2+[.U$1]^2));SQRT([.$A89]^2+[.U$1]^2);&quot;&quot;)">
            <text:p/>
          </table:table-cell>
          <table:table-cell table:formula="of:=IF(SQRT([.$A89]^2+[.V$1]^2)=INT(SQRT([.$A89]^2+[.V$1]^2));SQRT([.$A89]^2+[.V$1]^2);&quot;&quot;)">
            <text:p/>
          </table:table-cell>
          <table:table-cell table:formula="of:=IF(SQRT([.$A89]^2+[.W$1]^2)=INT(SQRT([.$A89]^2+[.W$1]^2));SQRT([.$A89]^2+[.W$1]^2);&quot;&quot;)">
            <text:p/>
          </table:table-cell>
          <table:table-cell table:formula="of:=IF(SQRT([.$A89]^2+[.X$1]^2)=INT(SQRT([.$A89]^2+[.X$1]^2));SQRT([.$A89]^2+[.X$1]^2);&quot;&quot;)">
            <text:p/>
          </table:table-cell>
          <table:table-cell table:formula="of:=IF(SQRT([.$A89]^2+[.Y$1]^2)=INT(SQRT([.$A89]^2+[.Y$1]^2));SQRT([.$A89]^2+[.Y$1]^2);&quot;&quot;)">
            <text:p/>
          </table:table-cell>
          <table:table-cell table:formula="of:=IF(SQRT([.$A89]^2+[.Z$1]^2)=INT(SQRT([.$A89]^2+[.Z$1]^2));SQRT([.$A89]^2+[.Z$1]^2);&quot;&quot;)">
            <text:p/>
          </table:table-cell>
          <table:table-cell table:formula="of:=IF(SQRT([.$A89]^2+[.AA$1]^2)=INT(SQRT([.$A89]^2+[.AA$1]^2));SQRT([.$A89]^2+[.AA$1]^2);&quot;&quot;)">
            <text:p/>
          </table:table-cell>
          <table:table-cell table:formula="of:=IF(SQRT([.$A89]^2+[.AB$1]^2)=INT(SQRT([.$A89]^2+[.AB$1]^2));SQRT([.$A89]^2+[.AB$1]^2);&quot;&quot;)">
            <text:p/>
          </table:table-cell>
          <table:table-cell table:formula="of:=IF(SQRT([.$A89]^2+[.AC$1]^2)=INT(SQRT([.$A89]^2+[.AC$1]^2));SQRT([.$A89]^2+[.AC$1]^2);&quot;&quot;)">
            <text:p/>
          </table:table-cell>
          <table:table-cell table:formula="of:=IF(SQRT([.$A89]^2+[.AD$1]^2)=INT(SQRT([.$A89]^2+[.AD$1]^2));SQRT([.$A89]^2+[.AD$1]^2);&quot;&quot;)">
            <text:p/>
          </table:table-cell>
          <table:table-cell table:formula="of:=IF(SQRT([.$A89]^2+[.AE$1]^2)=INT(SQRT([.$A89]^2+[.AE$1]^2));SQRT([.$A89]^2+[.AE$1]^2);&quot;&quot;)">
            <text:p/>
          </table:table-cell>
          <table:table-cell table:formula="of:=IF(SQRT([.$A89]^2+[.AF$1]^2)=INT(SQRT([.$A89]^2+[.AF$1]^2));SQRT([.$A89]^2+[.AF$1]^2);&quot;&quot;)">
            <text:p/>
          </table:table-cell>
          <table:table-cell table:formula="of:=IF(SQRT([.$A89]^2+[.AG$1]^2)=INT(SQRT([.$A89]^2+[.AG$1]^2));SQRT([.$A89]^2+[.AG$1]^2);&quot;&quot;)">
            <text:p/>
          </table:table-cell>
          <table:table-cell table:formula="of:=IF(SQRT([.$A89]^2+[.AH$1]^2)=INT(SQRT([.$A89]^2+[.AH$1]^2));SQRT([.$A89]^2+[.AH$1]^2);&quot;&quot;)">
            <text:p/>
          </table:table-cell>
          <table:table-cell table:formula="of:=IF(SQRT([.$A89]^2+[.AI$1]^2)=INT(SQRT([.$A89]^2+[.AI$1]^2));SQRT([.$A89]^2+[.AI$1]^2);&quot;&quot;)">
            <text:p/>
          </table:table-cell>
          <table:table-cell table:formula="of:=IF(SQRT([.$A89]^2+[.AJ$1]^2)=INT(SQRT([.$A89]^2+[.AJ$1]^2));SQRT([.$A89]^2+[.AJ$1]^2);&quot;&quot;)">
            <text:p/>
          </table:table-cell>
          <table:table-cell table:formula="of:=IF(SQRT([.$A89]^2+[.AK$1]^2)=INT(SQRT([.$A89]^2+[.AK$1]^2));SQRT([.$A89]^2+[.AK$1]^2);&quot;&quot;)">
            <text:p/>
          </table:table-cell>
          <table:table-cell table:formula="of:=IF(SQRT([.$A89]^2+[.AL$1]^2)=INT(SQRT([.$A89]^2+[.AL$1]^2));SQRT([.$A89]^2+[.AL$1]^2);&quot;&quot;)">
            <text:p/>
          </table:table-cell>
          <table:table-cell table:formula="of:=IF(SQRT([.$A89]^2+[.AM$1]^2)=INT(SQRT([.$A89]^2+[.AM$1]^2));SQRT([.$A89]^2+[.AM$1]^2);&quot;&quot;)">
            <text:p/>
          </table:table-cell>
          <table:table-cell table:formula="of:=IF(SQRT([.$A89]^2+[.AN$1]^2)=INT(SQRT([.$A89]^2+[.AN$1]^2));SQRT([.$A89]^2+[.AN$1]^2);&quot;&quot;)">
            <text:p/>
          </table:table-cell>
          <table:table-cell table:formula="of:=IF(SQRT([.$A89]^2+[.AO$1]^2)=INT(SQRT([.$A89]^2+[.AO$1]^2));SQRT([.$A89]^2+[.AO$1]^2);&quot;&quot;)">
            <text:p/>
          </table:table-cell>
          <table:table-cell table:formula="of:=IF(SQRT([.$A89]^2+[.AP$1]^2)=INT(SQRT([.$A89]^2+[.AP$1]^2));SQRT([.$A89]^2+[.AP$1]^2);&quot;&quot;)">
            <text:p/>
          </table:table-cell>
          <table:table-cell table:formula="of:=IF(SQRT([.$A89]^2+[.AQ$1]^2)=INT(SQRT([.$A89]^2+[.AQ$1]^2));SQRT([.$A89]^2+[.AQ$1]^2);&quot;&quot;)">
            <text:p/>
          </table:table-cell>
          <table:table-cell table:formula="of:=IF(SQRT([.$A89]^2+[.AR$1]^2)=INT(SQRT([.$A89]^2+[.AR$1]^2));SQRT([.$A89]^2+[.AR$1]^2);&quot;&quot;)">
            <text:p/>
          </table:table-cell>
          <table:table-cell table:formula="of:=IF(SQRT([.$A89]^2+[.AS$1]^2)=INT(SQRT([.$A89]^2+[.AS$1]^2));SQRT([.$A89]^2+[.AS$1]^2);&quot;&quot;)">
            <text:p/>
          </table:table-cell>
          <table:table-cell table:formula="of:=IF(SQRT([.$A89]^2+[.AT$1]^2)=INT(SQRT([.$A89]^2+[.AT$1]^2));SQRT([.$A89]^2+[.AT$1]^2);&quot;&quot;)">
            <text:p/>
          </table:table-cell>
          <table:table-cell table:formula="of:=IF(SQRT([.$A89]^2+[.AU$1]^2)=INT(SQRT([.$A89]^2+[.AU$1]^2));SQRT([.$A89]^2+[.AU$1]^2);&quot;&quot;)">
            <text:p/>
          </table:table-cell>
          <table:table-cell table:formula="of:=IF(SQRT([.$A89]^2+[.AV$1]^2)=INT(SQRT([.$A89]^2+[.AV$1]^2));SQRT([.$A89]^2+[.AV$1]^2);&quot;&quot;)">
            <text:p/>
          </table:table-cell>
          <table:table-cell table:formula="of:=IF(SQRT([.$A89]^2+[.AW$1]^2)=INT(SQRT([.$A89]^2+[.AW$1]^2));SQRT([.$A89]^2+[.AW$1]^2);&quot;&quot;)">
            <text:p/>
          </table:table-cell>
          <table:table-cell table:formula="of:=IF(SQRT([.$A89]^2+[.AX$1]^2)=INT(SQRT([.$A89]^2+[.AX$1]^2));SQRT([.$A89]^2+[.AX$1]^2);&quot;&quot;)">
            <text:p/>
          </table:table-cell>
          <table:table-cell table:formula="of:=IF(SQRT([.$A89]^2+[.AY$1]^2)=INT(SQRT([.$A89]^2+[.AY$1]^2));SQRT([.$A89]^2+[.AY$1]^2);&quot;&quot;)">
            <text:p/>
          </table:table-cell>
          <table:table-cell table:formula="of:=IF(SQRT([.$A89]^2+[.AZ$1]^2)=INT(SQRT([.$A89]^2+[.AZ$1]^2));SQRT([.$A89]^2+[.AZ$1]^2);&quot;&quot;)">
            <text:p/>
          </table:table-cell>
          <table:table-cell table:formula="of:=IF(SQRT([.$A89]^2+[.BA$1]^2)=INT(SQRT([.$A89]^2+[.BA$1]^2));SQRT([.$A89]^2+[.BA$1]^2);&quot;&quot;)">
            <text:p/>
          </table:table-cell>
          <table:table-cell table:formula="of:=IF(SQRT([.$A89]^2+[.BB$1]^2)=INT(SQRT([.$A89]^2+[.BB$1]^2));SQRT([.$A89]^2+[.BB$1]^2);&quot;&quot;)">
            <text:p/>
          </table:table-cell>
          <table:table-cell table:formula="of:=IF(SQRT([.$A89]^2+[.BC$1]^2)=INT(SQRT([.$A89]^2+[.BC$1]^2));SQRT([.$A89]^2+[.BC$1]^2);&quot;&quot;)">
            <text:p/>
          </table:table-cell>
          <table:table-cell table:formula="of:=IF(SQRT([.$A89]^2+[.BD$1]^2)=INT(SQRT([.$A89]^2+[.BD$1]^2));SQRT([.$A89]^2+[.BD$1]^2);&quot;&quot;)">
            <text:p/>
          </table:table-cell>
          <table:table-cell table:formula="of:=IF(SQRT([.$A89]^2+[.BE$1]^2)=INT(SQRT([.$A89]^2+[.BE$1]^2));SQRT([.$A89]^2+[.BE$1]^2);&quot;&quot;)">
            <text:p/>
          </table:table-cell>
          <table:table-cell table:formula="of:=IF(SQRT([.$A89]^2+[.BF$1]^2)=INT(SQRT([.$A89]^2+[.BF$1]^2));SQRT([.$A89]^2+[.BF$1]^2);&quot;&quot;)">
            <text:p/>
          </table:table-cell>
          <table:table-cell table:formula="of:=IF(SQRT([.$A89]^2+[.BG$1]^2)=INT(SQRT([.$A89]^2+[.BG$1]^2));SQRT([.$A89]^2+[.BG$1]^2);&quot;&quot;)">
            <text:p/>
          </table:table-cell>
          <table:table-cell table:formula="of:=IF(SQRT([.$A89]^2+[.BH$1]^2)=INT(SQRT([.$A89]^2+[.BH$1]^2));SQRT([.$A89]^2+[.BH$1]^2);&quot;&quot;)">
            <text:p/>
          </table:table-cell>
          <table:table-cell table:formula="of:=IF(SQRT([.$A89]^2+[.BI$1]^2)=INT(SQRT([.$A89]^2+[.BI$1]^2));SQRT([.$A89]^2+[.BI$1]^2);&quot;&quot;)">
            <text:p/>
          </table:table-cell>
          <table:table-cell table:formula="of:=IF(SQRT([.$A89]^2+[.BJ$1]^2)=INT(SQRT([.$A89]^2+[.BJ$1]^2));SQRT([.$A89]^2+[.BJ$1]^2);&quot;&quot;)">
            <text:p/>
          </table:table-cell>
          <table:table-cell table:formula="of:=IF(SQRT([.$A89]^2+[.BK$1]^2)=INT(SQRT([.$A89]^2+[.BK$1]^2));SQRT([.$A89]^2+[.BK$1]^2);&quot;&quot;)">
            <text:p/>
          </table:table-cell>
          <table:table-cell table:formula="of:=IF(SQRT([.$A89]^2+[.BL$1]^2)=INT(SQRT([.$A89]^2+[.BL$1]^2));SQRT([.$A89]^2+[.BL$1]^2);&quot;&quot;)">
            <text:p/>
          </table:table-cell>
          <table:table-cell table:formula="of:=IF(SQRT([.$A89]^2+[.BM$1]^2)=INT(SQRT([.$A89]^2+[.BM$1]^2));SQRT([.$A89]^2+[.BM$1]^2);&quot;&quot;)">
            <text:p/>
          </table:table-cell>
          <table:table-cell table:formula="of:=IF(SQRT([.$A89]^2+[.BN$1]^2)=INT(SQRT([.$A89]^2+[.BN$1]^2));SQRT([.$A89]^2+[.BN$1]^2);&quot;&quot;)">
            <text:p/>
          </table:table-cell>
          <table:table-cell table:formula="of:=IF(SQRT([.$A89]^2+[.BO$1]^2)=INT(SQRT([.$A89]^2+[.BO$1]^2));SQRT([.$A89]^2+[.BO$1]^2);&quot;&quot;)" office:value-type="float" office:value="110" calcext:value-type="float">
            <text:p>110</text:p>
          </table:table-cell>
          <table:table-cell table:formula="of:=IF(SQRT([.$A89]^2+[.BP$1]^2)=INT(SQRT([.$A89]^2+[.BP$1]^2));SQRT([.$A89]^2+[.BP$1]^2);&quot;&quot;)">
            <text:p/>
          </table:table-cell>
          <table:table-cell table:formula="of:=IF(SQRT([.$A89]^2+[.BQ$1]^2)=INT(SQRT([.$A89]^2+[.BQ$1]^2));SQRT([.$A89]^2+[.BQ$1]^2);&quot;&quot;)">
            <text:p/>
          </table:table-cell>
          <table:table-cell table:formula="of:=IF(SQRT([.$A89]^2+[.BR$1]^2)=INT(SQRT([.$A89]^2+[.BR$1]^2));SQRT([.$A89]^2+[.BR$1]^2);&quot;&quot;)">
            <text:p/>
          </table:table-cell>
          <table:table-cell table:formula="of:=IF(SQRT([.$A89]^2+[.BS$1]^2)=INT(SQRT([.$A89]^2+[.BS$1]^2));SQRT([.$A89]^2+[.BS$1]^2);&quot;&quot;)">
            <text:p/>
          </table:table-cell>
          <table:table-cell table:formula="of:=IF(SQRT([.$A89]^2+[.BT$1]^2)=INT(SQRT([.$A89]^2+[.BT$1]^2));SQRT([.$A89]^2+[.BT$1]^2);&quot;&quot;)">
            <text:p/>
          </table:table-cell>
          <table:table-cell table:formula="of:=IF(SQRT([.$A89]^2+[.BU$1]^2)=INT(SQRT([.$A89]^2+[.BU$1]^2));SQRT([.$A89]^2+[.BU$1]^2);&quot;&quot;)">
            <text:p/>
          </table:table-cell>
          <table:table-cell table:formula="of:=IF(SQRT([.$A89]^2+[.BV$1]^2)=INT(SQRT([.$A89]^2+[.BV$1]^2));SQRT([.$A89]^2+[.BV$1]^2);&quot;&quot;)">
            <text:p/>
          </table:table-cell>
          <table:table-cell table:formula="of:=IF(SQRT([.$A89]^2+[.BW$1]^2)=INT(SQRT([.$A89]^2+[.BW$1]^2));SQRT([.$A89]^2+[.BW$1]^2);&quot;&quot;)">
            <text:p/>
          </table:table-cell>
          <table:table-cell table:formula="of:=IF(SQRT([.$A89]^2+[.BX$1]^2)=INT(SQRT([.$A89]^2+[.BX$1]^2));SQRT([.$A89]^2+[.BX$1]^2);&quot;&quot;)">
            <text:p/>
          </table:table-cell>
          <table:table-cell table:formula="of:=IF(SQRT([.$A89]^2+[.BY$1]^2)=INT(SQRT([.$A89]^2+[.BY$1]^2));SQRT([.$A89]^2+[.BY$1]^2);&quot;&quot;)">
            <text:p/>
          </table:table-cell>
          <table:table-cell table:formula="of:=IF(SQRT([.$A89]^2+[.BZ$1]^2)=INT(SQRT([.$A89]^2+[.BZ$1]^2));SQRT([.$A89]^2+[.BZ$1]^2);&quot;&quot;)">
            <text:p/>
          </table:table-cell>
          <table:table-cell table:formula="of:=IF(SQRT([.$A89]^2+[.CA$1]^2)=INT(SQRT([.$A89]^2+[.CA$1]^2));SQRT([.$A89]^2+[.CA$1]^2);&quot;&quot;)">
            <text:p/>
          </table:table-cell>
          <table:table-cell table:formula="of:=IF(SQRT([.$A89]^2+[.CB$1]^2)=INT(SQRT([.$A89]^2+[.CB$1]^2));SQRT([.$A89]^2+[.CB$1]^2);&quot;&quot;)">
            <text:p/>
          </table:table-cell>
          <table:table-cell table:formula="of:=IF(SQRT([.$A89]^2+[.CC$1]^2)=INT(SQRT([.$A89]^2+[.CC$1]^2));SQRT([.$A89]^2+[.CC$1]^2);&quot;&quot;)">
            <text:p/>
          </table:table-cell>
          <table:table-cell table:formula="of:=IF(SQRT([.$A89]^2+[.CD$1]^2)=INT(SQRT([.$A89]^2+[.CD$1]^2));SQRT([.$A89]^2+[.CD$1]^2);&quot;&quot;)">
            <text:p/>
          </table:table-cell>
          <table:table-cell table:formula="of:=IF(SQRT([.$A89]^2+[.CE$1]^2)=INT(SQRT([.$A89]^2+[.CE$1]^2));SQRT([.$A89]^2+[.CE$1]^2);&quot;&quot;)">
            <text:p/>
          </table:table-cell>
          <table:table-cell table:formula="of:=IF(SQRT([.$A89]^2+[.CF$1]^2)=INT(SQRT([.$A89]^2+[.CF$1]^2));SQRT([.$A89]^2+[.CF$1]^2);&quot;&quot;)">
            <text:p/>
          </table:table-cell>
          <table:table-cell table:formula="of:=IF(SQRT([.$A89]^2+[.CG$1]^2)=INT(SQRT([.$A89]^2+[.CG$1]^2));SQRT([.$A89]^2+[.CG$1]^2);&quot;&quot;)">
            <text:p/>
          </table:table-cell>
          <table:table-cell table:formula="of:=IF(SQRT([.$A89]^2+[.CH$1]^2)=INT(SQRT([.$A89]^2+[.CH$1]^2));SQRT([.$A89]^2+[.CH$1]^2);&quot;&quot;)">
            <text:p/>
          </table:table-cell>
          <table:table-cell table:formula="of:=IF(SQRT([.$A89]^2+[.CI$1]^2)=INT(SQRT([.$A89]^2+[.CI$1]^2));SQRT([.$A89]^2+[.CI$1]^2);&quot;&quot;)">
            <text:p/>
          </table:table-cell>
          <table:table-cell table:formula="of:=IF(SQRT([.$A89]^2+[.CJ$1]^2)=INT(SQRT([.$A89]^2+[.CJ$1]^2));SQRT([.$A89]^2+[.CJ$1]^2);&quot;&quot;)">
            <text:p/>
          </table:table-cell>
          <table:table-cell table:formula="of:=IF(SQRT([.$A89]^2+[.CK$1]^2)=INT(SQRT([.$A89]^2+[.CK$1]^2));SQRT([.$A89]^2+[.CK$1]^2);&quot;&quot;)">
            <text:p/>
          </table:table-cell>
          <table:table-cell table:formula="of:=IF(SQRT([.$A89]^2+[.CL$1]^2)=INT(SQRT([.$A89]^2+[.CL$1]^2));SQRT([.$A89]^2+[.CL$1]^2);&quot;&quot;)">
            <text:p/>
          </table:table-cell>
          <table:table-cell table:formula="of:=IF(SQRT([.$A89]^2+[.CM$1]^2)=INT(SQRT([.$A89]^2+[.CM$1]^2));SQRT([.$A89]^2+[.CM$1]^2);&quot;&quot;)">
            <text:p/>
          </table:table-cell>
          <table:table-cell table:formula="of:=IF(SQRT([.$A89]^2+[.CN$1]^2)=INT(SQRT([.$A89]^2+[.CN$1]^2));SQRT([.$A89]^2+[.CN$1]^2);&quot;&quot;)">
            <text:p/>
          </table:table-cell>
          <table:table-cell table:formula="of:=IF(SQRT([.$A89]^2+[.CO$1]^2)=INT(SQRT([.$A89]^2+[.CO$1]^2));SQRT([.$A89]^2+[.CO$1]^2);&quot;&quot;)">
            <text:p/>
          </table:table-cell>
          <table:table-cell table:formula="of:=IF(SQRT([.$A89]^2+[.CP$1]^2)=INT(SQRT([.$A89]^2+[.CP$1]^2));SQRT([.$A89]^2+[.CP$1]^2);&quot;&quot;)">
            <text:p/>
          </table:table-cell>
          <table:table-cell table:formula="of:=IF(SQRT([.$A89]^2+[.CQ$1]^2)=INT(SQRT([.$A89]^2+[.CQ$1]^2));SQRT([.$A89]^2+[.CQ$1]^2);&quot;&quot;)">
            <text:p/>
          </table:table-cell>
          <table:table-cell table:formula="of:=IF(SQRT([.$A89]^2+[.CR$1]^2)=INT(SQRT([.$A89]^2+[.CR$1]^2));SQRT([.$A89]^2+[.CR$1]^2);&quot;&quot;)">
            <text:p/>
          </table:table-cell>
          <table:table-cell table:formula="of:=IF(SQRT([.$A89]^2+[.CS$1]^2)=INT(SQRT([.$A89]^2+[.CS$1]^2));SQRT([.$A89]^2+[.CS$1]^2);&quot;&quot;)">
            <text:p/>
          </table:table-cell>
          <table:table-cell table:formula="of:=IF(SQRT([.$A89]^2+[.CT$1]^2)=INT(SQRT([.$A89]^2+[.CT$1]^2));SQRT([.$A89]^2+[.CT$1]^2);&quot;&quot;)">
            <text:p/>
          </table:table-cell>
          <table:table-cell table:formula="of:=IF(SQRT([.$A89]^2+[.CU$1]^2)=INT(SQRT([.$A89]^2+[.CU$1]^2));SQRT([.$A89]^2+[.CU$1]^2);&quot;&quot;)">
            <text:p/>
          </table:table-cell>
          <table:table-cell table:formula="of:=IF(SQRT([.$A89]^2+[.CV$1]^2)=INT(SQRT([.$A89]^2+[.CV$1]^2));SQRT([.$A89]^2+[.CV$1]^2);&quot;&quot;)">
            <text:p/>
          </table:table-cell>
          <table:table-cell table:formula="of:=IF(SQRT([.$A89]^2+[.CW$1]^2)=INT(SQRT([.$A89]^2+[.CW$1]^2));SQRT([.$A89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F(SQRT([.$A90]^2+[.B$1]^2)=INT(SQRT([.$A90]^2+[.B$1]^2));SQRT([.$A90]^2+[.B$1]^2);&quot;&quot;)">
            <text:p/>
          </table:table-cell>
          <table:table-cell table:formula="of:=IF(SQRT([.$A90]^2+[.C$1]^2)=INT(SQRT([.$A90]^2+[.C$1]^2));SQRT([.$A90]^2+[.C$1]^2);&quot;&quot;)">
            <text:p/>
          </table:table-cell>
          <table:table-cell table:formula="of:=IF(SQRT([.$A90]^2+[.D$1]^2)=INT(SQRT([.$A90]^2+[.D$1]^2));SQRT([.$A90]^2+[.D$1]^2);&quot;&quot;)">
            <text:p/>
          </table:table-cell>
          <table:table-cell table:formula="of:=IF(SQRT([.$A90]^2+[.E$1]^2)=INT(SQRT([.$A90]^2+[.E$1]^2));SQRT([.$A90]^2+[.E$1]^2);&quot;&quot;)">
            <text:p/>
          </table:table-cell>
          <table:table-cell table:formula="of:=IF(SQRT([.$A90]^2+[.F$1]^2)=INT(SQRT([.$A90]^2+[.F$1]^2));SQRT([.$A90]^2+[.F$1]^2);&quot;&quot;)">
            <text:p/>
          </table:table-cell>
          <table:table-cell table:formula="of:=IF(SQRT([.$A90]^2+[.G$1]^2)=INT(SQRT([.$A90]^2+[.G$1]^2));SQRT([.$A90]^2+[.G$1]^2);&quot;&quot;)">
            <text:p/>
          </table:table-cell>
          <table:table-cell table:formula="of:=IF(SQRT([.$A90]^2+[.H$1]^2)=INT(SQRT([.$A90]^2+[.H$1]^2));SQRT([.$A90]^2+[.H$1]^2);&quot;&quot;)">
            <text:p/>
          </table:table-cell>
          <table:table-cell table:formula="of:=IF(SQRT([.$A90]^2+[.I$1]^2)=INT(SQRT([.$A90]^2+[.I$1]^2));SQRT([.$A90]^2+[.I$1]^2);&quot;&quot;)">
            <text:p/>
          </table:table-cell>
          <table:table-cell table:formula="of:=IF(SQRT([.$A90]^2+[.J$1]^2)=INT(SQRT([.$A90]^2+[.J$1]^2));SQRT([.$A90]^2+[.J$1]^2);&quot;&quot;)">
            <text:p/>
          </table:table-cell>
          <table:table-cell table:formula="of:=IF(SQRT([.$A90]^2+[.K$1]^2)=INT(SQRT([.$A90]^2+[.K$1]^2));SQRT([.$A90]^2+[.K$1]^2);&quot;&quot;)">
            <text:p/>
          </table:table-cell>
          <table:table-cell table:formula="of:=IF(SQRT([.$A90]^2+[.L$1]^2)=INT(SQRT([.$A90]^2+[.L$1]^2));SQRT([.$A90]^2+[.L$1]^2);&quot;&quot;)">
            <text:p/>
          </table:table-cell>
          <table:table-cell table:formula="of:=IF(SQRT([.$A90]^2+[.M$1]^2)=INT(SQRT([.$A90]^2+[.M$1]^2));SQRT([.$A90]^2+[.M$1]^2);&quot;&quot;)">
            <text:p/>
          </table:table-cell>
          <table:table-cell table:formula="of:=IF(SQRT([.$A90]^2+[.N$1]^2)=INT(SQRT([.$A90]^2+[.N$1]^2));SQRT([.$A90]^2+[.N$1]^2);&quot;&quot;)">
            <text:p/>
          </table:table-cell>
          <table:table-cell table:formula="of:=IF(SQRT([.$A90]^2+[.O$1]^2)=INT(SQRT([.$A90]^2+[.O$1]^2));SQRT([.$A90]^2+[.O$1]^2);&quot;&quot;)">
            <text:p/>
          </table:table-cell>
          <table:table-cell table:formula="of:=IF(SQRT([.$A90]^2+[.P$1]^2)=INT(SQRT([.$A90]^2+[.P$1]^2));SQRT([.$A90]^2+[.P$1]^2);&quot;&quot;)">
            <text:p/>
          </table:table-cell>
          <table:table-cell table:formula="of:=IF(SQRT([.$A90]^2+[.Q$1]^2)=INT(SQRT([.$A90]^2+[.Q$1]^2));SQRT([.$A90]^2+[.Q$1]^2);&quot;&quot;)">
            <text:p/>
          </table:table-cell>
          <table:table-cell table:formula="of:=IF(SQRT([.$A90]^2+[.R$1]^2)=INT(SQRT([.$A90]^2+[.R$1]^2));SQRT([.$A90]^2+[.R$1]^2);&quot;&quot;)">
            <text:p/>
          </table:table-cell>
          <table:table-cell table:formula="of:=IF(SQRT([.$A90]^2+[.S$1]^2)=INT(SQRT([.$A90]^2+[.S$1]^2));SQRT([.$A90]^2+[.S$1]^2);&quot;&quot;)">
            <text:p/>
          </table:table-cell>
          <table:table-cell table:formula="of:=IF(SQRT([.$A90]^2+[.T$1]^2)=INT(SQRT([.$A90]^2+[.T$1]^2));SQRT([.$A90]^2+[.T$1]^2);&quot;&quot;)">
            <text:p/>
          </table:table-cell>
          <table:table-cell table:formula="of:=IF(SQRT([.$A90]^2+[.U$1]^2)=INT(SQRT([.$A90]^2+[.U$1]^2));SQRT([.$A90]^2+[.U$1]^2);&quot;&quot;)">
            <text:p/>
          </table:table-cell>
          <table:table-cell table:formula="of:=IF(SQRT([.$A90]^2+[.V$1]^2)=INT(SQRT([.$A90]^2+[.V$1]^2));SQRT([.$A90]^2+[.V$1]^2);&quot;&quot;)">
            <text:p/>
          </table:table-cell>
          <table:table-cell table:formula="of:=IF(SQRT([.$A90]^2+[.W$1]^2)=INT(SQRT([.$A90]^2+[.W$1]^2));SQRT([.$A90]^2+[.W$1]^2);&quot;&quot;)">
            <text:p/>
          </table:table-cell>
          <table:table-cell table:formula="of:=IF(SQRT([.$A90]^2+[.X$1]^2)=INT(SQRT([.$A90]^2+[.X$1]^2));SQRT([.$A90]^2+[.X$1]^2);&quot;&quot;)">
            <text:p/>
          </table:table-cell>
          <table:table-cell table:formula="of:=IF(SQRT([.$A90]^2+[.Y$1]^2)=INT(SQRT([.$A90]^2+[.Y$1]^2));SQRT([.$A90]^2+[.Y$1]^2);&quot;&quot;)">
            <text:p/>
          </table:table-cell>
          <table:table-cell table:formula="of:=IF(SQRT([.$A90]^2+[.Z$1]^2)=INT(SQRT([.$A90]^2+[.Z$1]^2));SQRT([.$A90]^2+[.Z$1]^2);&quot;&quot;)">
            <text:p/>
          </table:table-cell>
          <table:table-cell table:formula="of:=IF(SQRT([.$A90]^2+[.AA$1]^2)=INT(SQRT([.$A90]^2+[.AA$1]^2));SQRT([.$A90]^2+[.AA$1]^2);&quot;&quot;)">
            <text:p/>
          </table:table-cell>
          <table:table-cell table:formula="of:=IF(SQRT([.$A90]^2+[.AB$1]^2)=INT(SQRT([.$A90]^2+[.AB$1]^2));SQRT([.$A90]^2+[.AB$1]^2);&quot;&quot;)">
            <text:p/>
          </table:table-cell>
          <table:table-cell table:formula="of:=IF(SQRT([.$A90]^2+[.AC$1]^2)=INT(SQRT([.$A90]^2+[.AC$1]^2));SQRT([.$A90]^2+[.AC$1]^2);&quot;&quot;)">
            <text:p/>
          </table:table-cell>
          <table:table-cell table:formula="of:=IF(SQRT([.$A90]^2+[.AD$1]^2)=INT(SQRT([.$A90]^2+[.AD$1]^2));SQRT([.$A90]^2+[.AD$1]^2);&quot;&quot;)">
            <text:p/>
          </table:table-cell>
          <table:table-cell table:formula="of:=IF(SQRT([.$A90]^2+[.AE$1]^2)=INT(SQRT([.$A90]^2+[.AE$1]^2));SQRT([.$A90]^2+[.AE$1]^2);&quot;&quot;)">
            <text:p/>
          </table:table-cell>
          <table:table-cell table:formula="of:=IF(SQRT([.$A90]^2+[.AF$1]^2)=INT(SQRT([.$A90]^2+[.AF$1]^2));SQRT([.$A90]^2+[.AF$1]^2);&quot;&quot;)">
            <text:p/>
          </table:table-cell>
          <table:table-cell table:formula="of:=IF(SQRT([.$A90]^2+[.AG$1]^2)=INT(SQRT([.$A90]^2+[.AG$1]^2));SQRT([.$A90]^2+[.AG$1]^2);&quot;&quot;)">
            <text:p/>
          </table:table-cell>
          <table:table-cell table:formula="of:=IF(SQRT([.$A90]^2+[.AH$1]^2)=INT(SQRT([.$A90]^2+[.AH$1]^2));SQRT([.$A90]^2+[.AH$1]^2);&quot;&quot;)">
            <text:p/>
          </table:table-cell>
          <table:table-cell table:formula="of:=IF(SQRT([.$A90]^2+[.AI$1]^2)=INT(SQRT([.$A90]^2+[.AI$1]^2));SQRT([.$A90]^2+[.AI$1]^2);&quot;&quot;)">
            <text:p/>
          </table:table-cell>
          <table:table-cell table:formula="of:=IF(SQRT([.$A90]^2+[.AJ$1]^2)=INT(SQRT([.$A90]^2+[.AJ$1]^2));SQRT([.$A90]^2+[.AJ$1]^2);&quot;&quot;)">
            <text:p/>
          </table:table-cell>
          <table:table-cell table:formula="of:=IF(SQRT([.$A90]^2+[.AK$1]^2)=INT(SQRT([.$A90]^2+[.AK$1]^2));SQRT([.$A90]^2+[.AK$1]^2);&quot;&quot;)">
            <text:p/>
          </table:table-cell>
          <table:table-cell table:formula="of:=IF(SQRT([.$A90]^2+[.AL$1]^2)=INT(SQRT([.$A90]^2+[.AL$1]^2));SQRT([.$A90]^2+[.AL$1]^2);&quot;&quot;)">
            <text:p/>
          </table:table-cell>
          <table:table-cell table:formula="of:=IF(SQRT([.$A90]^2+[.AM$1]^2)=INT(SQRT([.$A90]^2+[.AM$1]^2));SQRT([.$A90]^2+[.AM$1]^2);&quot;&quot;)">
            <text:p/>
          </table:table-cell>
          <table:table-cell table:formula="of:=IF(SQRT([.$A90]^2+[.AN$1]^2)=INT(SQRT([.$A90]^2+[.AN$1]^2));SQRT([.$A90]^2+[.AN$1]^2);&quot;&quot;)">
            <text:p/>
          </table:table-cell>
          <table:table-cell table:formula="of:=IF(SQRT([.$A90]^2+[.AO$1]^2)=INT(SQRT([.$A90]^2+[.AO$1]^2));SQRT([.$A90]^2+[.AO$1]^2);&quot;&quot;)">
            <text:p/>
          </table:table-cell>
          <table:table-cell table:formula="of:=IF(SQRT([.$A90]^2+[.AP$1]^2)=INT(SQRT([.$A90]^2+[.AP$1]^2));SQRT([.$A90]^2+[.AP$1]^2);&quot;&quot;)">
            <text:p/>
          </table:table-cell>
          <table:table-cell table:formula="of:=IF(SQRT([.$A90]^2+[.AQ$1]^2)=INT(SQRT([.$A90]^2+[.AQ$1]^2));SQRT([.$A90]^2+[.AQ$1]^2);&quot;&quot;)">
            <text:p/>
          </table:table-cell>
          <table:table-cell table:formula="of:=IF(SQRT([.$A90]^2+[.AR$1]^2)=INT(SQRT([.$A90]^2+[.AR$1]^2));SQRT([.$A90]^2+[.AR$1]^2);&quot;&quot;)">
            <text:p/>
          </table:table-cell>
          <table:table-cell table:formula="of:=IF(SQRT([.$A90]^2+[.AS$1]^2)=INT(SQRT([.$A90]^2+[.AS$1]^2));SQRT([.$A90]^2+[.AS$1]^2);&quot;&quot;)">
            <text:p/>
          </table:table-cell>
          <table:table-cell table:formula="of:=IF(SQRT([.$A90]^2+[.AT$1]^2)=INT(SQRT([.$A90]^2+[.AT$1]^2));SQRT([.$A90]^2+[.AT$1]^2);&quot;&quot;)">
            <text:p/>
          </table:table-cell>
          <table:table-cell table:formula="of:=IF(SQRT([.$A90]^2+[.AU$1]^2)=INT(SQRT([.$A90]^2+[.AU$1]^2));SQRT([.$A90]^2+[.AU$1]^2);&quot;&quot;)">
            <text:p/>
          </table:table-cell>
          <table:table-cell table:formula="of:=IF(SQRT([.$A90]^2+[.AV$1]^2)=INT(SQRT([.$A90]^2+[.AV$1]^2));SQRT([.$A90]^2+[.AV$1]^2);&quot;&quot;)">
            <text:p/>
          </table:table-cell>
          <table:table-cell table:formula="of:=IF(SQRT([.$A90]^2+[.AW$1]^2)=INT(SQRT([.$A90]^2+[.AW$1]^2));SQRT([.$A90]^2+[.AW$1]^2);&quot;&quot;)">
            <text:p/>
          </table:table-cell>
          <table:table-cell table:formula="of:=IF(SQRT([.$A90]^2+[.AX$1]^2)=INT(SQRT([.$A90]^2+[.AX$1]^2));SQRT([.$A90]^2+[.AX$1]^2);&quot;&quot;)">
            <text:p/>
          </table:table-cell>
          <table:table-cell table:formula="of:=IF(SQRT([.$A90]^2+[.AY$1]^2)=INT(SQRT([.$A90]^2+[.AY$1]^2));SQRT([.$A90]^2+[.AY$1]^2);&quot;&quot;)">
            <text:p/>
          </table:table-cell>
          <table:table-cell table:formula="of:=IF(SQRT([.$A90]^2+[.AZ$1]^2)=INT(SQRT([.$A90]^2+[.AZ$1]^2));SQRT([.$A90]^2+[.AZ$1]^2);&quot;&quot;)">
            <text:p/>
          </table:table-cell>
          <table:table-cell table:formula="of:=IF(SQRT([.$A90]^2+[.BA$1]^2)=INT(SQRT([.$A90]^2+[.BA$1]^2));SQRT([.$A90]^2+[.BA$1]^2);&quot;&quot;)">
            <text:p/>
          </table:table-cell>
          <table:table-cell table:formula="of:=IF(SQRT([.$A90]^2+[.BB$1]^2)=INT(SQRT([.$A90]^2+[.BB$1]^2));SQRT([.$A90]^2+[.BB$1]^2);&quot;&quot;)">
            <text:p/>
          </table:table-cell>
          <table:table-cell table:formula="of:=IF(SQRT([.$A90]^2+[.BC$1]^2)=INT(SQRT([.$A90]^2+[.BC$1]^2));SQRT([.$A90]^2+[.BC$1]^2);&quot;&quot;)">
            <text:p/>
          </table:table-cell>
          <table:table-cell table:formula="of:=IF(SQRT([.$A90]^2+[.BD$1]^2)=INT(SQRT([.$A90]^2+[.BD$1]^2));SQRT([.$A90]^2+[.BD$1]^2);&quot;&quot;)">
            <text:p/>
          </table:table-cell>
          <table:table-cell table:formula="of:=IF(SQRT([.$A90]^2+[.BE$1]^2)=INT(SQRT([.$A90]^2+[.BE$1]^2));SQRT([.$A90]^2+[.BE$1]^2);&quot;&quot;)">
            <text:p/>
          </table:table-cell>
          <table:table-cell table:formula="of:=IF(SQRT([.$A90]^2+[.BF$1]^2)=INT(SQRT([.$A90]^2+[.BF$1]^2));SQRT([.$A90]^2+[.BF$1]^2);&quot;&quot;)">
            <text:p/>
          </table:table-cell>
          <table:table-cell table:formula="of:=IF(SQRT([.$A90]^2+[.BG$1]^2)=INT(SQRT([.$A90]^2+[.BG$1]^2));SQRT([.$A90]^2+[.BG$1]^2);&quot;&quot;)">
            <text:p/>
          </table:table-cell>
          <table:table-cell table:formula="of:=IF(SQRT([.$A90]^2+[.BH$1]^2)=INT(SQRT([.$A90]^2+[.BH$1]^2));SQRT([.$A90]^2+[.BH$1]^2);&quot;&quot;)">
            <text:p/>
          </table:table-cell>
          <table:table-cell table:formula="of:=IF(SQRT([.$A90]^2+[.BI$1]^2)=INT(SQRT([.$A90]^2+[.BI$1]^2));SQRT([.$A90]^2+[.BI$1]^2);&quot;&quot;)">
            <text:p/>
          </table:table-cell>
          <table:table-cell table:formula="of:=IF(SQRT([.$A90]^2+[.BJ$1]^2)=INT(SQRT([.$A90]^2+[.BJ$1]^2));SQRT([.$A90]^2+[.BJ$1]^2);&quot;&quot;)">
            <text:p/>
          </table:table-cell>
          <table:table-cell table:formula="of:=IF(SQRT([.$A90]^2+[.BK$1]^2)=INT(SQRT([.$A90]^2+[.BK$1]^2));SQRT([.$A90]^2+[.BK$1]^2);&quot;&quot;)">
            <text:p/>
          </table:table-cell>
          <table:table-cell table:formula="of:=IF(SQRT([.$A90]^2+[.BL$1]^2)=INT(SQRT([.$A90]^2+[.BL$1]^2));SQRT([.$A90]^2+[.BL$1]^2);&quot;&quot;)">
            <text:p/>
          </table:table-cell>
          <table:table-cell table:formula="of:=IF(SQRT([.$A90]^2+[.BM$1]^2)=INT(SQRT([.$A90]^2+[.BM$1]^2));SQRT([.$A90]^2+[.BM$1]^2);&quot;&quot;)">
            <text:p/>
          </table:table-cell>
          <table:table-cell table:formula="of:=IF(SQRT([.$A90]^2+[.BN$1]^2)=INT(SQRT([.$A90]^2+[.BN$1]^2));SQRT([.$A90]^2+[.BN$1]^2);&quot;&quot;)">
            <text:p/>
          </table:table-cell>
          <table:table-cell table:formula="of:=IF(SQRT([.$A90]^2+[.BO$1]^2)=INT(SQRT([.$A90]^2+[.BO$1]^2));SQRT([.$A90]^2+[.BO$1]^2);&quot;&quot;)">
            <text:p/>
          </table:table-cell>
          <table:table-cell table:formula="of:=IF(SQRT([.$A90]^2+[.BP$1]^2)=INT(SQRT([.$A90]^2+[.BP$1]^2));SQRT([.$A90]^2+[.BP$1]^2);&quot;&quot;)">
            <text:p/>
          </table:table-cell>
          <table:table-cell table:formula="of:=IF(SQRT([.$A90]^2+[.BQ$1]^2)=INT(SQRT([.$A90]^2+[.BQ$1]^2));SQRT([.$A90]^2+[.BQ$1]^2);&quot;&quot;)">
            <text:p/>
          </table:table-cell>
          <table:table-cell table:formula="of:=IF(SQRT([.$A90]^2+[.BR$1]^2)=INT(SQRT([.$A90]^2+[.BR$1]^2));SQRT([.$A90]^2+[.BR$1]^2);&quot;&quot;)">
            <text:p/>
          </table:table-cell>
          <table:table-cell table:formula="of:=IF(SQRT([.$A90]^2+[.BS$1]^2)=INT(SQRT([.$A90]^2+[.BS$1]^2));SQRT([.$A90]^2+[.BS$1]^2);&quot;&quot;)">
            <text:p/>
          </table:table-cell>
          <table:table-cell table:formula="of:=IF(SQRT([.$A90]^2+[.BT$1]^2)=INT(SQRT([.$A90]^2+[.BT$1]^2));SQRT([.$A90]^2+[.BT$1]^2);&quot;&quot;)">
            <text:p/>
          </table:table-cell>
          <table:table-cell table:formula="of:=IF(SQRT([.$A90]^2+[.BU$1]^2)=INT(SQRT([.$A90]^2+[.BU$1]^2));SQRT([.$A90]^2+[.BU$1]^2);&quot;&quot;)">
            <text:p/>
          </table:table-cell>
          <table:table-cell table:formula="of:=IF(SQRT([.$A90]^2+[.BV$1]^2)=INT(SQRT([.$A90]^2+[.BV$1]^2));SQRT([.$A90]^2+[.BV$1]^2);&quot;&quot;)">
            <text:p/>
          </table:table-cell>
          <table:table-cell table:formula="of:=IF(SQRT([.$A90]^2+[.BW$1]^2)=INT(SQRT([.$A90]^2+[.BW$1]^2));SQRT([.$A90]^2+[.BW$1]^2);&quot;&quot;)">
            <text:p/>
          </table:table-cell>
          <table:table-cell table:formula="of:=IF(SQRT([.$A90]^2+[.BX$1]^2)=INT(SQRT([.$A90]^2+[.BX$1]^2));SQRT([.$A90]^2+[.BX$1]^2);&quot;&quot;)">
            <text:p/>
          </table:table-cell>
          <table:table-cell table:formula="of:=IF(SQRT([.$A90]^2+[.BY$1]^2)=INT(SQRT([.$A90]^2+[.BY$1]^2));SQRT([.$A90]^2+[.BY$1]^2);&quot;&quot;)">
            <text:p/>
          </table:table-cell>
          <table:table-cell table:formula="of:=IF(SQRT([.$A90]^2+[.BZ$1]^2)=INT(SQRT([.$A90]^2+[.BZ$1]^2));SQRT([.$A90]^2+[.BZ$1]^2);&quot;&quot;)">
            <text:p/>
          </table:table-cell>
          <table:table-cell table:formula="of:=IF(SQRT([.$A90]^2+[.CA$1]^2)=INT(SQRT([.$A90]^2+[.CA$1]^2));SQRT([.$A90]^2+[.CA$1]^2);&quot;&quot;)">
            <text:p/>
          </table:table-cell>
          <table:table-cell table:formula="of:=IF(SQRT([.$A90]^2+[.CB$1]^2)=INT(SQRT([.$A90]^2+[.CB$1]^2));SQRT([.$A90]^2+[.CB$1]^2);&quot;&quot;)">
            <text:p/>
          </table:table-cell>
          <table:table-cell table:formula="of:=IF(SQRT([.$A90]^2+[.CC$1]^2)=INT(SQRT([.$A90]^2+[.CC$1]^2));SQRT([.$A90]^2+[.CC$1]^2);&quot;&quot;)">
            <text:p/>
          </table:table-cell>
          <table:table-cell table:formula="of:=IF(SQRT([.$A90]^2+[.CD$1]^2)=INT(SQRT([.$A90]^2+[.CD$1]^2));SQRT([.$A90]^2+[.CD$1]^2);&quot;&quot;)">
            <text:p/>
          </table:table-cell>
          <table:table-cell table:formula="of:=IF(SQRT([.$A90]^2+[.CE$1]^2)=INT(SQRT([.$A90]^2+[.CE$1]^2));SQRT([.$A90]^2+[.CE$1]^2);&quot;&quot;)">
            <text:p/>
          </table:table-cell>
          <table:table-cell table:formula="of:=IF(SQRT([.$A90]^2+[.CF$1]^2)=INT(SQRT([.$A90]^2+[.CF$1]^2));SQRT([.$A90]^2+[.CF$1]^2);&quot;&quot;)">
            <text:p/>
          </table:table-cell>
          <table:table-cell table:formula="of:=IF(SQRT([.$A90]^2+[.CG$1]^2)=INT(SQRT([.$A90]^2+[.CG$1]^2));SQRT([.$A90]^2+[.CG$1]^2);&quot;&quot;)">
            <text:p/>
          </table:table-cell>
          <table:table-cell table:formula="of:=IF(SQRT([.$A90]^2+[.CH$1]^2)=INT(SQRT([.$A90]^2+[.CH$1]^2));SQRT([.$A90]^2+[.CH$1]^2);&quot;&quot;)">
            <text:p/>
          </table:table-cell>
          <table:table-cell table:formula="of:=IF(SQRT([.$A90]^2+[.CI$1]^2)=INT(SQRT([.$A90]^2+[.CI$1]^2));SQRT([.$A90]^2+[.CI$1]^2);&quot;&quot;)">
            <text:p/>
          </table:table-cell>
          <table:table-cell table:formula="of:=IF(SQRT([.$A90]^2+[.CJ$1]^2)=INT(SQRT([.$A90]^2+[.CJ$1]^2));SQRT([.$A90]^2+[.CJ$1]^2);&quot;&quot;)">
            <text:p/>
          </table:table-cell>
          <table:table-cell table:formula="of:=IF(SQRT([.$A90]^2+[.CK$1]^2)=INT(SQRT([.$A90]^2+[.CK$1]^2));SQRT([.$A90]^2+[.CK$1]^2);&quot;&quot;)">
            <text:p/>
          </table:table-cell>
          <table:table-cell table:formula="of:=IF(SQRT([.$A90]^2+[.CL$1]^2)=INT(SQRT([.$A90]^2+[.CL$1]^2));SQRT([.$A90]^2+[.CL$1]^2);&quot;&quot;)">
            <text:p/>
          </table:table-cell>
          <table:table-cell table:formula="of:=IF(SQRT([.$A90]^2+[.CM$1]^2)=INT(SQRT([.$A90]^2+[.CM$1]^2));SQRT([.$A90]^2+[.CM$1]^2);&quot;&quot;)">
            <text:p/>
          </table:table-cell>
          <table:table-cell table:formula="of:=IF(SQRT([.$A90]^2+[.CN$1]^2)=INT(SQRT([.$A90]^2+[.CN$1]^2));SQRT([.$A90]^2+[.CN$1]^2);&quot;&quot;)">
            <text:p/>
          </table:table-cell>
          <table:table-cell table:formula="of:=IF(SQRT([.$A90]^2+[.CO$1]^2)=INT(SQRT([.$A90]^2+[.CO$1]^2));SQRT([.$A90]^2+[.CO$1]^2);&quot;&quot;)">
            <text:p/>
          </table:table-cell>
          <table:table-cell table:formula="of:=IF(SQRT([.$A90]^2+[.CP$1]^2)=INT(SQRT([.$A90]^2+[.CP$1]^2));SQRT([.$A90]^2+[.CP$1]^2);&quot;&quot;)">
            <text:p/>
          </table:table-cell>
          <table:table-cell table:formula="of:=IF(SQRT([.$A90]^2+[.CQ$1]^2)=INT(SQRT([.$A90]^2+[.CQ$1]^2));SQRT([.$A90]^2+[.CQ$1]^2);&quot;&quot;)">
            <text:p/>
          </table:table-cell>
          <table:table-cell table:formula="of:=IF(SQRT([.$A90]^2+[.CR$1]^2)=INT(SQRT([.$A90]^2+[.CR$1]^2));SQRT([.$A90]^2+[.CR$1]^2);&quot;&quot;)">
            <text:p/>
          </table:table-cell>
          <table:table-cell table:formula="of:=IF(SQRT([.$A90]^2+[.CS$1]^2)=INT(SQRT([.$A90]^2+[.CS$1]^2));SQRT([.$A90]^2+[.CS$1]^2);&quot;&quot;)">
            <text:p/>
          </table:table-cell>
          <table:table-cell table:formula="of:=IF(SQRT([.$A90]^2+[.CT$1]^2)=INT(SQRT([.$A90]^2+[.CT$1]^2));SQRT([.$A90]^2+[.CT$1]^2);&quot;&quot;)">
            <text:p/>
          </table:table-cell>
          <table:table-cell table:formula="of:=IF(SQRT([.$A90]^2+[.CU$1]^2)=INT(SQRT([.$A90]^2+[.CU$1]^2));SQRT([.$A90]^2+[.CU$1]^2);&quot;&quot;)">
            <text:p/>
          </table:table-cell>
          <table:table-cell table:formula="of:=IF(SQRT([.$A90]^2+[.CV$1]^2)=INT(SQRT([.$A90]^2+[.CV$1]^2));SQRT([.$A90]^2+[.CV$1]^2);&quot;&quot;)">
            <text:p/>
          </table:table-cell>
          <table:table-cell table:formula="of:=IF(SQRT([.$A90]^2+[.CW$1]^2)=INT(SQRT([.$A90]^2+[.CW$1]^2));SQRT([.$A90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SQRT([.$A91]^2+[.B$1]^2)=INT(SQRT([.$A91]^2+[.B$1]^2));SQRT([.$A91]^2+[.B$1]^2);&quot;&quot;)">
            <text:p/>
          </table:table-cell>
          <table:table-cell table:formula="of:=IF(SQRT([.$A91]^2+[.C$1]^2)=INT(SQRT([.$A91]^2+[.C$1]^2));SQRT([.$A91]^2+[.C$1]^2);&quot;&quot;)">
            <text:p/>
          </table:table-cell>
          <table:table-cell table:formula="of:=IF(SQRT([.$A91]^2+[.D$1]^2)=INT(SQRT([.$A91]^2+[.D$1]^2));SQRT([.$A91]^2+[.D$1]^2);&quot;&quot;)">
            <text:p/>
          </table:table-cell>
          <table:table-cell table:formula="of:=IF(SQRT([.$A91]^2+[.E$1]^2)=INT(SQRT([.$A91]^2+[.E$1]^2));SQRT([.$A91]^2+[.E$1]^2);&quot;&quot;)">
            <text:p/>
          </table:table-cell>
          <table:table-cell table:formula="of:=IF(SQRT([.$A91]^2+[.F$1]^2)=INT(SQRT([.$A91]^2+[.F$1]^2));SQRT([.$A91]^2+[.F$1]^2);&quot;&quot;)">
            <text:p/>
          </table:table-cell>
          <table:table-cell table:formula="of:=IF(SQRT([.$A91]^2+[.G$1]^2)=INT(SQRT([.$A91]^2+[.G$1]^2));SQRT([.$A91]^2+[.G$1]^2);&quot;&quot;)">
            <text:p/>
          </table:table-cell>
          <table:table-cell table:formula="of:=IF(SQRT([.$A91]^2+[.H$1]^2)=INT(SQRT([.$A91]^2+[.H$1]^2));SQRT([.$A91]^2+[.H$1]^2);&quot;&quot;)">
            <text:p/>
          </table:table-cell>
          <table:table-cell table:formula="of:=IF(SQRT([.$A91]^2+[.I$1]^2)=INT(SQRT([.$A91]^2+[.I$1]^2));SQRT([.$A91]^2+[.I$1]^2);&quot;&quot;)">
            <text:p/>
          </table:table-cell>
          <table:table-cell table:formula="of:=IF(SQRT([.$A91]^2+[.J$1]^2)=INT(SQRT([.$A91]^2+[.J$1]^2));SQRT([.$A91]^2+[.J$1]^2);&quot;&quot;)">
            <text:p/>
          </table:table-cell>
          <table:table-cell table:formula="of:=IF(SQRT([.$A91]^2+[.K$1]^2)=INT(SQRT([.$A91]^2+[.K$1]^2));SQRT([.$A91]^2+[.K$1]^2);&quot;&quot;)">
            <text:p/>
          </table:table-cell>
          <table:table-cell table:formula="of:=IF(SQRT([.$A91]^2+[.L$1]^2)=INT(SQRT([.$A91]^2+[.L$1]^2));SQRT([.$A91]^2+[.L$1]^2);&quot;&quot;)">
            <text:p/>
          </table:table-cell>
          <table:table-cell table:formula="of:=IF(SQRT([.$A91]^2+[.M$1]^2)=INT(SQRT([.$A91]^2+[.M$1]^2));SQRT([.$A91]^2+[.M$1]^2);&quot;&quot;)">
            <text:p/>
          </table:table-cell>
          <table:table-cell table:formula="of:=IF(SQRT([.$A91]^2+[.N$1]^2)=INT(SQRT([.$A91]^2+[.N$1]^2));SQRT([.$A91]^2+[.N$1]^2);&quot;&quot;)">
            <text:p/>
          </table:table-cell>
          <table:table-cell table:formula="of:=IF(SQRT([.$A91]^2+[.O$1]^2)=INT(SQRT([.$A91]^2+[.O$1]^2));SQRT([.$A91]^2+[.O$1]^2);&quot;&quot;)">
            <text:p/>
          </table:table-cell>
          <table:table-cell table:formula="of:=IF(SQRT([.$A91]^2+[.P$1]^2)=INT(SQRT([.$A91]^2+[.P$1]^2));SQRT([.$A91]^2+[.P$1]^2);&quot;&quot;)">
            <text:p/>
          </table:table-cell>
          <table:table-cell table:formula="of:=IF(SQRT([.$A91]^2+[.Q$1]^2)=INT(SQRT([.$A91]^2+[.Q$1]^2));SQRT([.$A91]^2+[.Q$1]^2);&quot;&quot;)">
            <text:p/>
          </table:table-cell>
          <table:table-cell table:formula="of:=IF(SQRT([.$A91]^2+[.R$1]^2)=INT(SQRT([.$A91]^2+[.R$1]^2));SQRT([.$A91]^2+[.R$1]^2);&quot;&quot;)">
            <text:p/>
          </table:table-cell>
          <table:table-cell table:formula="of:=IF(SQRT([.$A91]^2+[.S$1]^2)=INT(SQRT([.$A91]^2+[.S$1]^2));SQRT([.$A91]^2+[.S$1]^2);&quot;&quot;)">
            <text:p/>
          </table:table-cell>
          <table:table-cell table:formula="of:=IF(SQRT([.$A91]^2+[.T$1]^2)=INT(SQRT([.$A91]^2+[.T$1]^2));SQRT([.$A91]^2+[.T$1]^2);&quot;&quot;)">
            <text:p/>
          </table:table-cell>
          <table:table-cell table:formula="of:=IF(SQRT([.$A91]^2+[.U$1]^2)=INT(SQRT([.$A91]^2+[.U$1]^2));SQRT([.$A91]^2+[.U$1]^2);&quot;&quot;)">
            <text:p/>
          </table:table-cell>
          <table:table-cell table:formula="of:=IF(SQRT([.$A91]^2+[.V$1]^2)=INT(SQRT([.$A91]^2+[.V$1]^2));SQRT([.$A91]^2+[.V$1]^2);&quot;&quot;)">
            <text:p/>
          </table:table-cell>
          <table:table-cell table:formula="of:=IF(SQRT([.$A91]^2+[.W$1]^2)=INT(SQRT([.$A91]^2+[.W$1]^2));SQRT([.$A91]^2+[.W$1]^2);&quot;&quot;)">
            <text:p/>
          </table:table-cell>
          <table:table-cell table:formula="of:=IF(SQRT([.$A91]^2+[.X$1]^2)=INT(SQRT([.$A91]^2+[.X$1]^2));SQRT([.$A91]^2+[.X$1]^2);&quot;&quot;)">
            <text:p/>
          </table:table-cell>
          <table:table-cell table:formula="of:=IF(SQRT([.$A91]^2+[.Y$1]^2)=INT(SQRT([.$A91]^2+[.Y$1]^2));SQRT([.$A91]^2+[.Y$1]^2);&quot;&quot;)">
            <text:p/>
          </table:table-cell>
          <table:table-cell table:formula="of:=IF(SQRT([.$A91]^2+[.Z$1]^2)=INT(SQRT([.$A91]^2+[.Z$1]^2));SQRT([.$A91]^2+[.Z$1]^2);&quot;&quot;)">
            <text:p/>
          </table:table-cell>
          <table:table-cell table:formula="of:=IF(SQRT([.$A91]^2+[.AA$1]^2)=INT(SQRT([.$A91]^2+[.AA$1]^2));SQRT([.$A91]^2+[.AA$1]^2);&quot;&quot;)">
            <text:p/>
          </table:table-cell>
          <table:table-cell table:formula="of:=IF(SQRT([.$A91]^2+[.AB$1]^2)=INT(SQRT([.$A91]^2+[.AB$1]^2));SQRT([.$A91]^2+[.AB$1]^2);&quot;&quot;)">
            <text:p/>
          </table:table-cell>
          <table:table-cell table:formula="of:=IF(SQRT([.$A91]^2+[.AC$1]^2)=INT(SQRT([.$A91]^2+[.AC$1]^2));SQRT([.$A91]^2+[.AC$1]^2);&quot;&quot;)">
            <text:p/>
          </table:table-cell>
          <table:table-cell table:formula="of:=IF(SQRT([.$A91]^2+[.AD$1]^2)=INT(SQRT([.$A91]^2+[.AD$1]^2));SQRT([.$A91]^2+[.AD$1]^2);&quot;&quot;)">
            <text:p/>
          </table:table-cell>
          <table:table-cell table:formula="of:=IF(SQRT([.$A91]^2+[.AE$1]^2)=INT(SQRT([.$A91]^2+[.AE$1]^2));SQRT([.$A91]^2+[.AE$1]^2);&quot;&quot;)">
            <text:p/>
          </table:table-cell>
          <table:table-cell table:formula="of:=IF(SQRT([.$A91]^2+[.AF$1]^2)=INT(SQRT([.$A91]^2+[.AF$1]^2));SQRT([.$A91]^2+[.AF$1]^2);&quot;&quot;)">
            <text:p/>
          </table:table-cell>
          <table:table-cell table:formula="of:=IF(SQRT([.$A91]^2+[.AG$1]^2)=INT(SQRT([.$A91]^2+[.AG$1]^2));SQRT([.$A91]^2+[.AG$1]^2);&quot;&quot;)">
            <text:p/>
          </table:table-cell>
          <table:table-cell table:formula="of:=IF(SQRT([.$A91]^2+[.AH$1]^2)=INT(SQRT([.$A91]^2+[.AH$1]^2));SQRT([.$A91]^2+[.AH$1]^2);&quot;&quot;)">
            <text:p/>
          </table:table-cell>
          <table:table-cell table:formula="of:=IF(SQRT([.$A91]^2+[.AI$1]^2)=INT(SQRT([.$A91]^2+[.AI$1]^2));SQRT([.$A91]^2+[.AI$1]^2);&quot;&quot;)">
            <text:p/>
          </table:table-cell>
          <table:table-cell table:formula="of:=IF(SQRT([.$A91]^2+[.AJ$1]^2)=INT(SQRT([.$A91]^2+[.AJ$1]^2));SQRT([.$A91]^2+[.AJ$1]^2);&quot;&quot;)">
            <text:p/>
          </table:table-cell>
          <table:table-cell table:formula="of:=IF(SQRT([.$A91]^2+[.AK$1]^2)=INT(SQRT([.$A91]^2+[.AK$1]^2));SQRT([.$A91]^2+[.AK$1]^2);&quot;&quot;)">
            <text:p/>
          </table:table-cell>
          <table:table-cell table:formula="of:=IF(SQRT([.$A91]^2+[.AL$1]^2)=INT(SQRT([.$A91]^2+[.AL$1]^2));SQRT([.$A91]^2+[.AL$1]^2);&quot;&quot;)">
            <text:p/>
          </table:table-cell>
          <table:table-cell table:formula="of:=IF(SQRT([.$A91]^2+[.AM$1]^2)=INT(SQRT([.$A91]^2+[.AM$1]^2));SQRT([.$A91]^2+[.AM$1]^2);&quot;&quot;)">
            <text:p/>
          </table:table-cell>
          <table:table-cell table:formula="of:=IF(SQRT([.$A91]^2+[.AN$1]^2)=INT(SQRT([.$A91]^2+[.AN$1]^2));SQRT([.$A91]^2+[.AN$1]^2);&quot;&quot;)">
            <text:p/>
          </table:table-cell>
          <table:table-cell table:formula="of:=IF(SQRT([.$A91]^2+[.AO$1]^2)=INT(SQRT([.$A91]^2+[.AO$1]^2));SQRT([.$A91]^2+[.AO$1]^2);&quot;&quot;)">
            <text:p/>
          </table:table-cell>
          <table:table-cell table:formula="of:=IF(SQRT([.$A91]^2+[.AP$1]^2)=INT(SQRT([.$A91]^2+[.AP$1]^2));SQRT([.$A91]^2+[.AP$1]^2);&quot;&quot;)">
            <text:p/>
          </table:table-cell>
          <table:table-cell table:formula="of:=IF(SQRT([.$A91]^2+[.AQ$1]^2)=INT(SQRT([.$A91]^2+[.AQ$1]^2));SQRT([.$A91]^2+[.AQ$1]^2);&quot;&quot;)">
            <text:p/>
          </table:table-cell>
          <table:table-cell table:formula="of:=IF(SQRT([.$A91]^2+[.AR$1]^2)=INT(SQRT([.$A91]^2+[.AR$1]^2));SQRT([.$A91]^2+[.AR$1]^2);&quot;&quot;)">
            <text:p/>
          </table:table-cell>
          <table:table-cell table:formula="of:=IF(SQRT([.$A91]^2+[.AS$1]^2)=INT(SQRT([.$A91]^2+[.AS$1]^2));SQRT([.$A91]^2+[.AS$1]^2);&quot;&quot;)">
            <text:p/>
          </table:table-cell>
          <table:table-cell table:formula="of:=IF(SQRT([.$A91]^2+[.AT$1]^2)=INT(SQRT([.$A91]^2+[.AT$1]^2));SQRT([.$A91]^2+[.AT$1]^2);&quot;&quot;)">
            <text:p/>
          </table:table-cell>
          <table:table-cell table:formula="of:=IF(SQRT([.$A91]^2+[.AU$1]^2)=INT(SQRT([.$A91]^2+[.AU$1]^2));SQRT([.$A91]^2+[.AU$1]^2);&quot;&quot;)">
            <text:p/>
          </table:table-cell>
          <table:table-cell table:formula="of:=IF(SQRT([.$A91]^2+[.AV$1]^2)=INT(SQRT([.$A91]^2+[.AV$1]^2));SQRT([.$A91]^2+[.AV$1]^2);&quot;&quot;)">
            <text:p/>
          </table:table-cell>
          <table:table-cell table:formula="of:=IF(SQRT([.$A91]^2+[.AW$1]^2)=INT(SQRT([.$A91]^2+[.AW$1]^2));SQRT([.$A91]^2+[.AW$1]^2);&quot;&quot;)" office:value-type="float" office:value="102" calcext:value-type="float">
            <text:p>102</text:p>
          </table:table-cell>
          <table:table-cell table:formula="of:=IF(SQRT([.$A91]^2+[.AX$1]^2)=INT(SQRT([.$A91]^2+[.AX$1]^2));SQRT([.$A91]^2+[.AX$1]^2);&quot;&quot;)">
            <text:p/>
          </table:table-cell>
          <table:table-cell table:formula="of:=IF(SQRT([.$A91]^2+[.AY$1]^2)=INT(SQRT([.$A91]^2+[.AY$1]^2));SQRT([.$A91]^2+[.AY$1]^2);&quot;&quot;)">
            <text:p/>
          </table:table-cell>
          <table:table-cell table:formula="of:=IF(SQRT([.$A91]^2+[.AZ$1]^2)=INT(SQRT([.$A91]^2+[.AZ$1]^2));SQRT([.$A91]^2+[.AZ$1]^2);&quot;&quot;)">
            <text:p/>
          </table:table-cell>
          <table:table-cell table:formula="of:=IF(SQRT([.$A91]^2+[.BA$1]^2)=INT(SQRT([.$A91]^2+[.BA$1]^2));SQRT([.$A91]^2+[.BA$1]^2);&quot;&quot;)">
            <text:p/>
          </table:table-cell>
          <table:table-cell table:formula="of:=IF(SQRT([.$A91]^2+[.BB$1]^2)=INT(SQRT([.$A91]^2+[.BB$1]^2));SQRT([.$A91]^2+[.BB$1]^2);&quot;&quot;)">
            <text:p/>
          </table:table-cell>
          <table:table-cell table:formula="of:=IF(SQRT([.$A91]^2+[.BC$1]^2)=INT(SQRT([.$A91]^2+[.BC$1]^2));SQRT([.$A91]^2+[.BC$1]^2);&quot;&quot;)">
            <text:p/>
          </table:table-cell>
          <table:table-cell table:formula="of:=IF(SQRT([.$A91]^2+[.BD$1]^2)=INT(SQRT([.$A91]^2+[.BD$1]^2));SQRT([.$A91]^2+[.BD$1]^2);&quot;&quot;)">
            <text:p/>
          </table:table-cell>
          <table:table-cell table:formula="of:=IF(SQRT([.$A91]^2+[.BE$1]^2)=INT(SQRT([.$A91]^2+[.BE$1]^2));SQRT([.$A91]^2+[.BE$1]^2);&quot;&quot;)" office:value-type="float" office:value="106" calcext:value-type="float">
            <text:p>106</text:p>
          </table:table-cell>
          <table:table-cell table:formula="of:=IF(SQRT([.$A91]^2+[.BF$1]^2)=INT(SQRT([.$A91]^2+[.BF$1]^2));SQRT([.$A91]^2+[.BF$1]^2);&quot;&quot;)">
            <text:p/>
          </table:table-cell>
          <table:table-cell table:formula="of:=IF(SQRT([.$A91]^2+[.BG$1]^2)=INT(SQRT([.$A91]^2+[.BG$1]^2));SQRT([.$A91]^2+[.BG$1]^2);&quot;&quot;)">
            <text:p/>
          </table:table-cell>
          <table:table-cell table:formula="of:=IF(SQRT([.$A91]^2+[.BH$1]^2)=INT(SQRT([.$A91]^2+[.BH$1]^2));SQRT([.$A91]^2+[.BH$1]^2);&quot;&quot;)">
            <text:p/>
          </table:table-cell>
          <table:table-cell table:formula="of:=IF(SQRT([.$A91]^2+[.BI$1]^2)=INT(SQRT([.$A91]^2+[.BI$1]^2));SQRT([.$A91]^2+[.BI$1]^2);&quot;&quot;)">
            <text:p/>
          </table:table-cell>
          <table:table-cell table:formula="of:=IF(SQRT([.$A91]^2+[.BJ$1]^2)=INT(SQRT([.$A91]^2+[.BJ$1]^2));SQRT([.$A91]^2+[.BJ$1]^2);&quot;&quot;)">
            <text:p/>
          </table:table-cell>
          <table:table-cell table:formula="of:=IF(SQRT([.$A91]^2+[.BK$1]^2)=INT(SQRT([.$A91]^2+[.BK$1]^2));SQRT([.$A91]^2+[.BK$1]^2);&quot;&quot;)">
            <text:p/>
          </table:table-cell>
          <table:table-cell table:formula="of:=IF(SQRT([.$A91]^2+[.BL$1]^2)=INT(SQRT([.$A91]^2+[.BL$1]^2));SQRT([.$A91]^2+[.BL$1]^2);&quot;&quot;)">
            <text:p/>
          </table:table-cell>
          <table:table-cell table:formula="of:=IF(SQRT([.$A91]^2+[.BM$1]^2)=INT(SQRT([.$A91]^2+[.BM$1]^2));SQRT([.$A91]^2+[.BM$1]^2);&quot;&quot;)">
            <text:p/>
          </table:table-cell>
          <table:table-cell table:formula="of:=IF(SQRT([.$A91]^2+[.BN$1]^2)=INT(SQRT([.$A91]^2+[.BN$1]^2));SQRT([.$A91]^2+[.BN$1]^2);&quot;&quot;)">
            <text:p/>
          </table:table-cell>
          <table:table-cell table:formula="of:=IF(SQRT([.$A91]^2+[.BO$1]^2)=INT(SQRT([.$A91]^2+[.BO$1]^2));SQRT([.$A91]^2+[.BO$1]^2);&quot;&quot;)">
            <text:p/>
          </table:table-cell>
          <table:table-cell table:formula="of:=IF(SQRT([.$A91]^2+[.BP$1]^2)=INT(SQRT([.$A91]^2+[.BP$1]^2));SQRT([.$A91]^2+[.BP$1]^2);&quot;&quot;)">
            <text:p/>
          </table:table-cell>
          <table:table-cell table:formula="of:=IF(SQRT([.$A91]^2+[.BQ$1]^2)=INT(SQRT([.$A91]^2+[.BQ$1]^2));SQRT([.$A91]^2+[.BQ$1]^2);&quot;&quot;)">
            <text:p/>
          </table:table-cell>
          <table:table-cell table:formula="of:=IF(SQRT([.$A91]^2+[.BR$1]^2)=INT(SQRT([.$A91]^2+[.BR$1]^2));SQRT([.$A91]^2+[.BR$1]^2);&quot;&quot;)">
            <text:p/>
          </table:table-cell>
          <table:table-cell table:formula="of:=IF(SQRT([.$A91]^2+[.BS$1]^2)=INT(SQRT([.$A91]^2+[.BS$1]^2));SQRT([.$A91]^2+[.BS$1]^2);&quot;&quot;)">
            <text:p/>
          </table:table-cell>
          <table:table-cell table:formula="of:=IF(SQRT([.$A91]^2+[.BT$1]^2)=INT(SQRT([.$A91]^2+[.BT$1]^2));SQRT([.$A91]^2+[.BT$1]^2);&quot;&quot;)">
            <text:p/>
          </table:table-cell>
          <table:table-cell table:formula="of:=IF(SQRT([.$A91]^2+[.BU$1]^2)=INT(SQRT([.$A91]^2+[.BU$1]^2));SQRT([.$A91]^2+[.BU$1]^2);&quot;&quot;)">
            <text:p/>
          </table:table-cell>
          <table:table-cell table:formula="of:=IF(SQRT([.$A91]^2+[.BV$1]^2)=INT(SQRT([.$A91]^2+[.BV$1]^2));SQRT([.$A91]^2+[.BV$1]^2);&quot;&quot;)">
            <text:p/>
          </table:table-cell>
          <table:table-cell table:formula="of:=IF(SQRT([.$A91]^2+[.BW$1]^2)=INT(SQRT([.$A91]^2+[.BW$1]^2));SQRT([.$A91]^2+[.BW$1]^2);&quot;&quot;)">
            <text:p/>
          </table:table-cell>
          <table:table-cell table:formula="of:=IF(SQRT([.$A91]^2+[.BX$1]^2)=INT(SQRT([.$A91]^2+[.BX$1]^2));SQRT([.$A91]^2+[.BX$1]^2);&quot;&quot;)">
            <text:p/>
          </table:table-cell>
          <table:table-cell table:formula="of:=IF(SQRT([.$A91]^2+[.BY$1]^2)=INT(SQRT([.$A91]^2+[.BY$1]^2));SQRT([.$A91]^2+[.BY$1]^2);&quot;&quot;)">
            <text:p/>
          </table:table-cell>
          <table:table-cell table:formula="of:=IF(SQRT([.$A91]^2+[.BZ$1]^2)=INT(SQRT([.$A91]^2+[.BZ$1]^2));SQRT([.$A91]^2+[.BZ$1]^2);&quot;&quot;)">
            <text:p/>
          </table:table-cell>
          <table:table-cell table:formula="of:=IF(SQRT([.$A91]^2+[.CA$1]^2)=INT(SQRT([.$A91]^2+[.CA$1]^2));SQRT([.$A91]^2+[.CA$1]^2);&quot;&quot;)">
            <text:p/>
          </table:table-cell>
          <table:table-cell table:formula="of:=IF(SQRT([.$A91]^2+[.CB$1]^2)=INT(SQRT([.$A91]^2+[.CB$1]^2));SQRT([.$A91]^2+[.CB$1]^2);&quot;&quot;)">
            <text:p/>
          </table:table-cell>
          <table:table-cell table:formula="of:=IF(SQRT([.$A91]^2+[.CC$1]^2)=INT(SQRT([.$A91]^2+[.CC$1]^2));SQRT([.$A91]^2+[.CC$1]^2);&quot;&quot;)">
            <text:p/>
          </table:table-cell>
          <table:table-cell table:formula="of:=IF(SQRT([.$A91]^2+[.CD$1]^2)=INT(SQRT([.$A91]^2+[.CD$1]^2));SQRT([.$A91]^2+[.CD$1]^2);&quot;&quot;)">
            <text:p/>
          </table:table-cell>
          <table:table-cell table:formula="of:=IF(SQRT([.$A91]^2+[.CE$1]^2)=INT(SQRT([.$A91]^2+[.CE$1]^2));SQRT([.$A91]^2+[.CE$1]^2);&quot;&quot;)">
            <text:p/>
          </table:table-cell>
          <table:table-cell table:formula="of:=IF(SQRT([.$A91]^2+[.CF$1]^2)=INT(SQRT([.$A91]^2+[.CF$1]^2));SQRT([.$A91]^2+[.CF$1]^2);&quot;&quot;)">
            <text:p/>
          </table:table-cell>
          <table:table-cell table:formula="of:=IF(SQRT([.$A91]^2+[.CG$1]^2)=INT(SQRT([.$A91]^2+[.CG$1]^2));SQRT([.$A91]^2+[.CG$1]^2);&quot;&quot;)">
            <text:p/>
          </table:table-cell>
          <table:table-cell table:formula="of:=IF(SQRT([.$A91]^2+[.CH$1]^2)=INT(SQRT([.$A91]^2+[.CH$1]^2));SQRT([.$A91]^2+[.CH$1]^2);&quot;&quot;)">
            <text:p/>
          </table:table-cell>
          <table:table-cell table:formula="of:=IF(SQRT([.$A91]^2+[.CI$1]^2)=INT(SQRT([.$A91]^2+[.CI$1]^2));SQRT([.$A91]^2+[.CI$1]^2);&quot;&quot;)">
            <text:p/>
          </table:table-cell>
          <table:table-cell table:formula="of:=IF(SQRT([.$A91]^2+[.CJ$1]^2)=INT(SQRT([.$A91]^2+[.CJ$1]^2));SQRT([.$A91]^2+[.CJ$1]^2);&quot;&quot;)">
            <text:p/>
          </table:table-cell>
          <table:table-cell table:formula="of:=IF(SQRT([.$A91]^2+[.CK$1]^2)=INT(SQRT([.$A91]^2+[.CK$1]^2));SQRT([.$A91]^2+[.CK$1]^2);&quot;&quot;)">
            <text:p/>
          </table:table-cell>
          <table:table-cell table:formula="of:=IF(SQRT([.$A91]^2+[.CL$1]^2)=INT(SQRT([.$A91]^2+[.CL$1]^2));SQRT([.$A91]^2+[.CL$1]^2);&quot;&quot;)">
            <text:p/>
          </table:table-cell>
          <table:table-cell table:formula="of:=IF(SQRT([.$A91]^2+[.CM$1]^2)=INT(SQRT([.$A91]^2+[.CM$1]^2));SQRT([.$A91]^2+[.CM$1]^2);&quot;&quot;)">
            <text:p/>
          </table:table-cell>
          <table:table-cell table:formula="of:=IF(SQRT([.$A91]^2+[.CN$1]^2)=INT(SQRT([.$A91]^2+[.CN$1]^2));SQRT([.$A91]^2+[.CN$1]^2);&quot;&quot;)">
            <text:p/>
          </table:table-cell>
          <table:table-cell table:formula="of:=IF(SQRT([.$A91]^2+[.CO$1]^2)=INT(SQRT([.$A91]^2+[.CO$1]^2));SQRT([.$A91]^2+[.CO$1]^2);&quot;&quot;)">
            <text:p/>
          </table:table-cell>
          <table:table-cell table:formula="of:=IF(SQRT([.$A91]^2+[.CP$1]^2)=INT(SQRT([.$A91]^2+[.CP$1]^2));SQRT([.$A91]^2+[.CP$1]^2);&quot;&quot;)">
            <text:p/>
          </table:table-cell>
          <table:table-cell table:formula="of:=IF(SQRT([.$A91]^2+[.CQ$1]^2)=INT(SQRT([.$A91]^2+[.CQ$1]^2));SQRT([.$A91]^2+[.CQ$1]^2);&quot;&quot;)">
            <text:p/>
          </table:table-cell>
          <table:table-cell table:formula="of:=IF(SQRT([.$A91]^2+[.CR$1]^2)=INT(SQRT([.$A91]^2+[.CR$1]^2));SQRT([.$A91]^2+[.CR$1]^2);&quot;&quot;)">
            <text:p/>
          </table:table-cell>
          <table:table-cell table:formula="of:=IF(SQRT([.$A91]^2+[.CS$1]^2)=INT(SQRT([.$A91]^2+[.CS$1]^2));SQRT([.$A91]^2+[.CS$1]^2);&quot;&quot;)">
            <text:p/>
          </table:table-cell>
          <table:table-cell table:formula="of:=IF(SQRT([.$A91]^2+[.CT$1]^2)=INT(SQRT([.$A91]^2+[.CT$1]^2));SQRT([.$A91]^2+[.CT$1]^2);&quot;&quot;)">
            <text:p/>
          </table:table-cell>
          <table:table-cell table:formula="of:=IF(SQRT([.$A91]^2+[.CU$1]^2)=INT(SQRT([.$A91]^2+[.CU$1]^2));SQRT([.$A91]^2+[.CU$1]^2);&quot;&quot;)">
            <text:p/>
          </table:table-cell>
          <table:table-cell table:formula="of:=IF(SQRT([.$A91]^2+[.CV$1]^2)=INT(SQRT([.$A91]^2+[.CV$1]^2));SQRT([.$A91]^2+[.CV$1]^2);&quot;&quot;)">
            <text:p/>
          </table:table-cell>
          <table:table-cell table:formula="of:=IF(SQRT([.$A91]^2+[.CW$1]^2)=INT(SQRT([.$A91]^2+[.CW$1]^2));SQRT([.$A91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F(SQRT([.$A92]^2+[.B$1]^2)=INT(SQRT([.$A92]^2+[.B$1]^2));SQRT([.$A92]^2+[.B$1]^2);&quot;&quot;)">
            <text:p/>
          </table:table-cell>
          <table:table-cell table:formula="of:=IF(SQRT([.$A92]^2+[.C$1]^2)=INT(SQRT([.$A92]^2+[.C$1]^2));SQRT([.$A92]^2+[.C$1]^2);&quot;&quot;)">
            <text:p/>
          </table:table-cell>
          <table:table-cell table:formula="of:=IF(SQRT([.$A92]^2+[.D$1]^2)=INT(SQRT([.$A92]^2+[.D$1]^2));SQRT([.$A92]^2+[.D$1]^2);&quot;&quot;)">
            <text:p/>
          </table:table-cell>
          <table:table-cell table:formula="of:=IF(SQRT([.$A92]^2+[.E$1]^2)=INT(SQRT([.$A92]^2+[.E$1]^2));SQRT([.$A92]^2+[.E$1]^2);&quot;&quot;)">
            <text:p/>
          </table:table-cell>
          <table:table-cell table:formula="of:=IF(SQRT([.$A92]^2+[.F$1]^2)=INT(SQRT([.$A92]^2+[.F$1]^2));SQRT([.$A92]^2+[.F$1]^2);&quot;&quot;)">
            <text:p/>
          </table:table-cell>
          <table:table-cell table:formula="of:=IF(SQRT([.$A92]^2+[.G$1]^2)=INT(SQRT([.$A92]^2+[.G$1]^2));SQRT([.$A92]^2+[.G$1]^2);&quot;&quot;)">
            <text:p/>
          </table:table-cell>
          <table:table-cell table:formula="of:=IF(SQRT([.$A92]^2+[.H$1]^2)=INT(SQRT([.$A92]^2+[.H$1]^2));SQRT([.$A92]^2+[.H$1]^2);&quot;&quot;)">
            <text:p/>
          </table:table-cell>
          <table:table-cell table:formula="of:=IF(SQRT([.$A92]^2+[.I$1]^2)=INT(SQRT([.$A92]^2+[.I$1]^2));SQRT([.$A92]^2+[.I$1]^2);&quot;&quot;)">
            <text:p/>
          </table:table-cell>
          <table:table-cell table:formula="of:=IF(SQRT([.$A92]^2+[.J$1]^2)=INT(SQRT([.$A92]^2+[.J$1]^2));SQRT([.$A92]^2+[.J$1]^2);&quot;&quot;)">
            <text:p/>
          </table:table-cell>
          <table:table-cell table:formula="of:=IF(SQRT([.$A92]^2+[.K$1]^2)=INT(SQRT([.$A92]^2+[.K$1]^2));SQRT([.$A92]^2+[.K$1]^2);&quot;&quot;)">
            <text:p/>
          </table:table-cell>
          <table:table-cell table:formula="of:=IF(SQRT([.$A92]^2+[.L$1]^2)=INT(SQRT([.$A92]^2+[.L$1]^2));SQRT([.$A92]^2+[.L$1]^2);&quot;&quot;)">
            <text:p/>
          </table:table-cell>
          <table:table-cell table:formula="of:=IF(SQRT([.$A92]^2+[.M$1]^2)=INT(SQRT([.$A92]^2+[.M$1]^2));SQRT([.$A92]^2+[.M$1]^2);&quot;&quot;)">
            <text:p/>
          </table:table-cell>
          <table:table-cell table:formula="of:=IF(SQRT([.$A92]^2+[.N$1]^2)=INT(SQRT([.$A92]^2+[.N$1]^2));SQRT([.$A92]^2+[.N$1]^2);&quot;&quot;)">
            <text:p/>
          </table:table-cell>
          <table:table-cell table:formula="of:=IF(SQRT([.$A92]^2+[.O$1]^2)=INT(SQRT([.$A92]^2+[.O$1]^2));SQRT([.$A92]^2+[.O$1]^2);&quot;&quot;)">
            <text:p/>
          </table:table-cell>
          <table:table-cell table:formula="of:=IF(SQRT([.$A92]^2+[.P$1]^2)=INT(SQRT([.$A92]^2+[.P$1]^2));SQRT([.$A92]^2+[.P$1]^2);&quot;&quot;)">
            <text:p/>
          </table:table-cell>
          <table:table-cell table:formula="of:=IF(SQRT([.$A92]^2+[.Q$1]^2)=INT(SQRT([.$A92]^2+[.Q$1]^2));SQRT([.$A92]^2+[.Q$1]^2);&quot;&quot;)">
            <text:p/>
          </table:table-cell>
          <table:table-cell table:formula="of:=IF(SQRT([.$A92]^2+[.R$1]^2)=INT(SQRT([.$A92]^2+[.R$1]^2));SQRT([.$A92]^2+[.R$1]^2);&quot;&quot;)">
            <text:p/>
          </table:table-cell>
          <table:table-cell table:formula="of:=IF(SQRT([.$A92]^2+[.S$1]^2)=INT(SQRT([.$A92]^2+[.S$1]^2));SQRT([.$A92]^2+[.S$1]^2);&quot;&quot;)">
            <text:p/>
          </table:table-cell>
          <table:table-cell table:formula="of:=IF(SQRT([.$A92]^2+[.T$1]^2)=INT(SQRT([.$A92]^2+[.T$1]^2));SQRT([.$A92]^2+[.T$1]^2);&quot;&quot;)">
            <text:p/>
          </table:table-cell>
          <table:table-cell table:formula="of:=IF(SQRT([.$A92]^2+[.U$1]^2)=INT(SQRT([.$A92]^2+[.U$1]^2));SQRT([.$A92]^2+[.U$1]^2);&quot;&quot;)">
            <text:p/>
          </table:table-cell>
          <table:table-cell table:formula="of:=IF(SQRT([.$A92]^2+[.V$1]^2)=INT(SQRT([.$A92]^2+[.V$1]^2));SQRT([.$A92]^2+[.V$1]^2);&quot;&quot;)">
            <text:p/>
          </table:table-cell>
          <table:table-cell table:formula="of:=IF(SQRT([.$A92]^2+[.W$1]^2)=INT(SQRT([.$A92]^2+[.W$1]^2));SQRT([.$A92]^2+[.W$1]^2);&quot;&quot;)">
            <text:p/>
          </table:table-cell>
          <table:table-cell table:formula="of:=IF(SQRT([.$A92]^2+[.X$1]^2)=INT(SQRT([.$A92]^2+[.X$1]^2));SQRT([.$A92]^2+[.X$1]^2);&quot;&quot;)">
            <text:p/>
          </table:table-cell>
          <table:table-cell table:formula="of:=IF(SQRT([.$A92]^2+[.Y$1]^2)=INT(SQRT([.$A92]^2+[.Y$1]^2));SQRT([.$A92]^2+[.Y$1]^2);&quot;&quot;)">
            <text:p/>
          </table:table-cell>
          <table:table-cell table:formula="of:=IF(SQRT([.$A92]^2+[.Z$1]^2)=INT(SQRT([.$A92]^2+[.Z$1]^2));SQRT([.$A92]^2+[.Z$1]^2);&quot;&quot;)">
            <text:p/>
          </table:table-cell>
          <table:table-cell table:formula="of:=IF(SQRT([.$A92]^2+[.AA$1]^2)=INT(SQRT([.$A92]^2+[.AA$1]^2));SQRT([.$A92]^2+[.AA$1]^2);&quot;&quot;)">
            <text:p/>
          </table:table-cell>
          <table:table-cell table:formula="of:=IF(SQRT([.$A92]^2+[.AB$1]^2)=INT(SQRT([.$A92]^2+[.AB$1]^2));SQRT([.$A92]^2+[.AB$1]^2);&quot;&quot;)">
            <text:p/>
          </table:table-cell>
          <table:table-cell table:formula="of:=IF(SQRT([.$A92]^2+[.AC$1]^2)=INT(SQRT([.$A92]^2+[.AC$1]^2));SQRT([.$A92]^2+[.AC$1]^2);&quot;&quot;)">
            <text:p/>
          </table:table-cell>
          <table:table-cell table:formula="of:=IF(SQRT([.$A92]^2+[.AD$1]^2)=INT(SQRT([.$A92]^2+[.AD$1]^2));SQRT([.$A92]^2+[.AD$1]^2);&quot;&quot;)">
            <text:p/>
          </table:table-cell>
          <table:table-cell table:formula="of:=IF(SQRT([.$A92]^2+[.AE$1]^2)=INT(SQRT([.$A92]^2+[.AE$1]^2));SQRT([.$A92]^2+[.AE$1]^2);&quot;&quot;)">
            <text:p/>
          </table:table-cell>
          <table:table-cell table:formula="of:=IF(SQRT([.$A92]^2+[.AF$1]^2)=INT(SQRT([.$A92]^2+[.AF$1]^2));SQRT([.$A92]^2+[.AF$1]^2);&quot;&quot;)">
            <text:p/>
          </table:table-cell>
          <table:table-cell table:formula="of:=IF(SQRT([.$A92]^2+[.AG$1]^2)=INT(SQRT([.$A92]^2+[.AG$1]^2));SQRT([.$A92]^2+[.AG$1]^2);&quot;&quot;)">
            <text:p/>
          </table:table-cell>
          <table:table-cell table:formula="of:=IF(SQRT([.$A92]^2+[.AH$1]^2)=INT(SQRT([.$A92]^2+[.AH$1]^2));SQRT([.$A92]^2+[.AH$1]^2);&quot;&quot;)">
            <text:p/>
          </table:table-cell>
          <table:table-cell table:formula="of:=IF(SQRT([.$A92]^2+[.AI$1]^2)=INT(SQRT([.$A92]^2+[.AI$1]^2));SQRT([.$A92]^2+[.AI$1]^2);&quot;&quot;)">
            <text:p/>
          </table:table-cell>
          <table:table-cell table:formula="of:=IF(SQRT([.$A92]^2+[.AJ$1]^2)=INT(SQRT([.$A92]^2+[.AJ$1]^2));SQRT([.$A92]^2+[.AJ$1]^2);&quot;&quot;)">
            <text:p/>
          </table:table-cell>
          <table:table-cell table:formula="of:=IF(SQRT([.$A92]^2+[.AK$1]^2)=INT(SQRT([.$A92]^2+[.AK$1]^2));SQRT([.$A92]^2+[.AK$1]^2);&quot;&quot;)">
            <text:p/>
          </table:table-cell>
          <table:table-cell table:formula="of:=IF(SQRT([.$A92]^2+[.AL$1]^2)=INT(SQRT([.$A92]^2+[.AL$1]^2));SQRT([.$A92]^2+[.AL$1]^2);&quot;&quot;)">
            <text:p/>
          </table:table-cell>
          <table:table-cell table:formula="of:=IF(SQRT([.$A92]^2+[.AM$1]^2)=INT(SQRT([.$A92]^2+[.AM$1]^2));SQRT([.$A92]^2+[.AM$1]^2);&quot;&quot;)">
            <text:p/>
          </table:table-cell>
          <table:table-cell table:formula="of:=IF(SQRT([.$A92]^2+[.AN$1]^2)=INT(SQRT([.$A92]^2+[.AN$1]^2));SQRT([.$A92]^2+[.AN$1]^2);&quot;&quot;)">
            <text:p/>
          </table:table-cell>
          <table:table-cell table:formula="of:=IF(SQRT([.$A92]^2+[.AO$1]^2)=INT(SQRT([.$A92]^2+[.AO$1]^2));SQRT([.$A92]^2+[.AO$1]^2);&quot;&quot;)">
            <text:p/>
          </table:table-cell>
          <table:table-cell table:formula="of:=IF(SQRT([.$A92]^2+[.AP$1]^2)=INT(SQRT([.$A92]^2+[.AP$1]^2));SQRT([.$A92]^2+[.AP$1]^2);&quot;&quot;)">
            <text:p/>
          </table:table-cell>
          <table:table-cell table:formula="of:=IF(SQRT([.$A92]^2+[.AQ$1]^2)=INT(SQRT([.$A92]^2+[.AQ$1]^2));SQRT([.$A92]^2+[.AQ$1]^2);&quot;&quot;)">
            <text:p/>
          </table:table-cell>
          <table:table-cell table:formula="of:=IF(SQRT([.$A92]^2+[.AR$1]^2)=INT(SQRT([.$A92]^2+[.AR$1]^2));SQRT([.$A92]^2+[.AR$1]^2);&quot;&quot;)">
            <text:p/>
          </table:table-cell>
          <table:table-cell table:formula="of:=IF(SQRT([.$A92]^2+[.AS$1]^2)=INT(SQRT([.$A92]^2+[.AS$1]^2));SQRT([.$A92]^2+[.AS$1]^2);&quot;&quot;)">
            <text:p/>
          </table:table-cell>
          <table:table-cell table:formula="of:=IF(SQRT([.$A92]^2+[.AT$1]^2)=INT(SQRT([.$A92]^2+[.AT$1]^2));SQRT([.$A92]^2+[.AT$1]^2);&quot;&quot;)">
            <text:p/>
          </table:table-cell>
          <table:table-cell table:formula="of:=IF(SQRT([.$A92]^2+[.AU$1]^2)=INT(SQRT([.$A92]^2+[.AU$1]^2));SQRT([.$A92]^2+[.AU$1]^2);&quot;&quot;)">
            <text:p/>
          </table:table-cell>
          <table:table-cell table:formula="of:=IF(SQRT([.$A92]^2+[.AV$1]^2)=INT(SQRT([.$A92]^2+[.AV$1]^2));SQRT([.$A92]^2+[.AV$1]^2);&quot;&quot;)">
            <text:p/>
          </table:table-cell>
          <table:table-cell table:formula="of:=IF(SQRT([.$A92]^2+[.AW$1]^2)=INT(SQRT([.$A92]^2+[.AW$1]^2));SQRT([.$A92]^2+[.AW$1]^2);&quot;&quot;)">
            <text:p/>
          </table:table-cell>
          <table:table-cell table:formula="of:=IF(SQRT([.$A92]^2+[.AX$1]^2)=INT(SQRT([.$A92]^2+[.AX$1]^2));SQRT([.$A92]^2+[.AX$1]^2);&quot;&quot;)">
            <text:p/>
          </table:table-cell>
          <table:table-cell table:formula="of:=IF(SQRT([.$A92]^2+[.AY$1]^2)=INT(SQRT([.$A92]^2+[.AY$1]^2));SQRT([.$A92]^2+[.AY$1]^2);&quot;&quot;)">
            <text:p/>
          </table:table-cell>
          <table:table-cell table:formula="of:=IF(SQRT([.$A92]^2+[.AZ$1]^2)=INT(SQRT([.$A92]^2+[.AZ$1]^2));SQRT([.$A92]^2+[.AZ$1]^2);&quot;&quot;)">
            <text:p/>
          </table:table-cell>
          <table:table-cell table:formula="of:=IF(SQRT([.$A92]^2+[.BA$1]^2)=INT(SQRT([.$A92]^2+[.BA$1]^2));SQRT([.$A92]^2+[.BA$1]^2);&quot;&quot;)">
            <text:p/>
          </table:table-cell>
          <table:table-cell table:formula="of:=IF(SQRT([.$A92]^2+[.BB$1]^2)=INT(SQRT([.$A92]^2+[.BB$1]^2));SQRT([.$A92]^2+[.BB$1]^2);&quot;&quot;)">
            <text:p/>
          </table:table-cell>
          <table:table-cell table:formula="of:=IF(SQRT([.$A92]^2+[.BC$1]^2)=INT(SQRT([.$A92]^2+[.BC$1]^2));SQRT([.$A92]^2+[.BC$1]^2);&quot;&quot;)">
            <text:p/>
          </table:table-cell>
          <table:table-cell table:formula="of:=IF(SQRT([.$A92]^2+[.BD$1]^2)=INT(SQRT([.$A92]^2+[.BD$1]^2));SQRT([.$A92]^2+[.BD$1]^2);&quot;&quot;)">
            <text:p/>
          </table:table-cell>
          <table:table-cell table:formula="of:=IF(SQRT([.$A92]^2+[.BE$1]^2)=INT(SQRT([.$A92]^2+[.BE$1]^2));SQRT([.$A92]^2+[.BE$1]^2);&quot;&quot;)">
            <text:p/>
          </table:table-cell>
          <table:table-cell table:formula="of:=IF(SQRT([.$A92]^2+[.BF$1]^2)=INT(SQRT([.$A92]^2+[.BF$1]^2));SQRT([.$A92]^2+[.BF$1]^2);&quot;&quot;)">
            <text:p/>
          </table:table-cell>
          <table:table-cell table:formula="of:=IF(SQRT([.$A92]^2+[.BG$1]^2)=INT(SQRT([.$A92]^2+[.BG$1]^2));SQRT([.$A92]^2+[.BG$1]^2);&quot;&quot;)">
            <text:p/>
          </table:table-cell>
          <table:table-cell table:formula="of:=IF(SQRT([.$A92]^2+[.BH$1]^2)=INT(SQRT([.$A92]^2+[.BH$1]^2));SQRT([.$A92]^2+[.BH$1]^2);&quot;&quot;)">
            <text:p/>
          </table:table-cell>
          <table:table-cell table:formula="of:=IF(SQRT([.$A92]^2+[.BI$1]^2)=INT(SQRT([.$A92]^2+[.BI$1]^2));SQRT([.$A92]^2+[.BI$1]^2);&quot;&quot;)" office:value-type="float" office:value="109" calcext:value-type="float">
            <text:p>109</text:p>
          </table:table-cell>
          <table:table-cell table:formula="of:=IF(SQRT([.$A92]^2+[.BJ$1]^2)=INT(SQRT([.$A92]^2+[.BJ$1]^2));SQRT([.$A92]^2+[.BJ$1]^2);&quot;&quot;)">
            <text:p/>
          </table:table-cell>
          <table:table-cell table:formula="of:=IF(SQRT([.$A92]^2+[.BK$1]^2)=INT(SQRT([.$A92]^2+[.BK$1]^2));SQRT([.$A92]^2+[.BK$1]^2);&quot;&quot;)">
            <text:p/>
          </table:table-cell>
          <table:table-cell table:formula="of:=IF(SQRT([.$A92]^2+[.BL$1]^2)=INT(SQRT([.$A92]^2+[.BL$1]^2));SQRT([.$A92]^2+[.BL$1]^2);&quot;&quot;)">
            <text:p/>
          </table:table-cell>
          <table:table-cell table:formula="of:=IF(SQRT([.$A92]^2+[.BM$1]^2)=INT(SQRT([.$A92]^2+[.BM$1]^2));SQRT([.$A92]^2+[.BM$1]^2);&quot;&quot;)">
            <text:p/>
          </table:table-cell>
          <table:table-cell table:formula="of:=IF(SQRT([.$A92]^2+[.BN$1]^2)=INT(SQRT([.$A92]^2+[.BN$1]^2));SQRT([.$A92]^2+[.BN$1]^2);&quot;&quot;)">
            <text:p/>
          </table:table-cell>
          <table:table-cell table:formula="of:=IF(SQRT([.$A92]^2+[.BO$1]^2)=INT(SQRT([.$A92]^2+[.BO$1]^2));SQRT([.$A92]^2+[.BO$1]^2);&quot;&quot;)">
            <text:p/>
          </table:table-cell>
          <table:table-cell table:formula="of:=IF(SQRT([.$A92]^2+[.BP$1]^2)=INT(SQRT([.$A92]^2+[.BP$1]^2));SQRT([.$A92]^2+[.BP$1]^2);&quot;&quot;)">
            <text:p/>
          </table:table-cell>
          <table:table-cell table:formula="of:=IF(SQRT([.$A92]^2+[.BQ$1]^2)=INT(SQRT([.$A92]^2+[.BQ$1]^2));SQRT([.$A92]^2+[.BQ$1]^2);&quot;&quot;)">
            <text:p/>
          </table:table-cell>
          <table:table-cell table:formula="of:=IF(SQRT([.$A92]^2+[.BR$1]^2)=INT(SQRT([.$A92]^2+[.BR$1]^2));SQRT([.$A92]^2+[.BR$1]^2);&quot;&quot;)">
            <text:p/>
          </table:table-cell>
          <table:table-cell table:formula="of:=IF(SQRT([.$A92]^2+[.BS$1]^2)=INT(SQRT([.$A92]^2+[.BS$1]^2));SQRT([.$A92]^2+[.BS$1]^2);&quot;&quot;)">
            <text:p/>
          </table:table-cell>
          <table:table-cell table:formula="of:=IF(SQRT([.$A92]^2+[.BT$1]^2)=INT(SQRT([.$A92]^2+[.BT$1]^2));SQRT([.$A92]^2+[.BT$1]^2);&quot;&quot;)">
            <text:p/>
          </table:table-cell>
          <table:table-cell table:formula="of:=IF(SQRT([.$A92]^2+[.BU$1]^2)=INT(SQRT([.$A92]^2+[.BU$1]^2));SQRT([.$A92]^2+[.BU$1]^2);&quot;&quot;)">
            <text:p/>
          </table:table-cell>
          <table:table-cell table:formula="of:=IF(SQRT([.$A92]^2+[.BV$1]^2)=INT(SQRT([.$A92]^2+[.BV$1]^2));SQRT([.$A92]^2+[.BV$1]^2);&quot;&quot;)">
            <text:p/>
          </table:table-cell>
          <table:table-cell table:formula="of:=IF(SQRT([.$A92]^2+[.BW$1]^2)=INT(SQRT([.$A92]^2+[.BW$1]^2));SQRT([.$A92]^2+[.BW$1]^2);&quot;&quot;)">
            <text:p/>
          </table:table-cell>
          <table:table-cell table:formula="of:=IF(SQRT([.$A92]^2+[.BX$1]^2)=INT(SQRT([.$A92]^2+[.BX$1]^2));SQRT([.$A92]^2+[.BX$1]^2);&quot;&quot;)">
            <text:p/>
          </table:table-cell>
          <table:table-cell table:formula="of:=IF(SQRT([.$A92]^2+[.BY$1]^2)=INT(SQRT([.$A92]^2+[.BY$1]^2));SQRT([.$A92]^2+[.BY$1]^2);&quot;&quot;)">
            <text:p/>
          </table:table-cell>
          <table:table-cell table:formula="of:=IF(SQRT([.$A92]^2+[.BZ$1]^2)=INT(SQRT([.$A92]^2+[.BZ$1]^2));SQRT([.$A92]^2+[.BZ$1]^2);&quot;&quot;)">
            <text:p/>
          </table:table-cell>
          <table:table-cell table:formula="of:=IF(SQRT([.$A92]^2+[.CA$1]^2)=INT(SQRT([.$A92]^2+[.CA$1]^2));SQRT([.$A92]^2+[.CA$1]^2);&quot;&quot;)">
            <text:p/>
          </table:table-cell>
          <table:table-cell table:formula="of:=IF(SQRT([.$A92]^2+[.CB$1]^2)=INT(SQRT([.$A92]^2+[.CB$1]^2));SQRT([.$A92]^2+[.CB$1]^2);&quot;&quot;)">
            <text:p/>
          </table:table-cell>
          <table:table-cell table:formula="of:=IF(SQRT([.$A92]^2+[.CC$1]^2)=INT(SQRT([.$A92]^2+[.CC$1]^2));SQRT([.$A92]^2+[.CC$1]^2);&quot;&quot;)">
            <text:p/>
          </table:table-cell>
          <table:table-cell table:formula="of:=IF(SQRT([.$A92]^2+[.CD$1]^2)=INT(SQRT([.$A92]^2+[.CD$1]^2));SQRT([.$A92]^2+[.CD$1]^2);&quot;&quot;)">
            <text:p/>
          </table:table-cell>
          <table:table-cell table:formula="of:=IF(SQRT([.$A92]^2+[.CE$1]^2)=INT(SQRT([.$A92]^2+[.CE$1]^2));SQRT([.$A92]^2+[.CE$1]^2);&quot;&quot;)">
            <text:p/>
          </table:table-cell>
          <table:table-cell table:formula="of:=IF(SQRT([.$A92]^2+[.CF$1]^2)=INT(SQRT([.$A92]^2+[.CF$1]^2));SQRT([.$A92]^2+[.CF$1]^2);&quot;&quot;)">
            <text:p/>
          </table:table-cell>
          <table:table-cell table:formula="of:=IF(SQRT([.$A92]^2+[.CG$1]^2)=INT(SQRT([.$A92]^2+[.CG$1]^2));SQRT([.$A92]^2+[.CG$1]^2);&quot;&quot;)">
            <text:p/>
          </table:table-cell>
          <table:table-cell table:formula="of:=IF(SQRT([.$A92]^2+[.CH$1]^2)=INT(SQRT([.$A92]^2+[.CH$1]^2));SQRT([.$A92]^2+[.CH$1]^2);&quot;&quot;)">
            <text:p/>
          </table:table-cell>
          <table:table-cell table:formula="of:=IF(SQRT([.$A92]^2+[.CI$1]^2)=INT(SQRT([.$A92]^2+[.CI$1]^2));SQRT([.$A92]^2+[.CI$1]^2);&quot;&quot;)">
            <text:p/>
          </table:table-cell>
          <table:table-cell table:formula="of:=IF(SQRT([.$A92]^2+[.CJ$1]^2)=INT(SQRT([.$A92]^2+[.CJ$1]^2));SQRT([.$A92]^2+[.CJ$1]^2);&quot;&quot;)">
            <text:p/>
          </table:table-cell>
          <table:table-cell table:formula="of:=IF(SQRT([.$A92]^2+[.CK$1]^2)=INT(SQRT([.$A92]^2+[.CK$1]^2));SQRT([.$A92]^2+[.CK$1]^2);&quot;&quot;)">
            <text:p/>
          </table:table-cell>
          <table:table-cell table:formula="of:=IF(SQRT([.$A92]^2+[.CL$1]^2)=INT(SQRT([.$A92]^2+[.CL$1]^2));SQRT([.$A92]^2+[.CL$1]^2);&quot;&quot;)">
            <text:p/>
          </table:table-cell>
          <table:table-cell table:formula="of:=IF(SQRT([.$A92]^2+[.CM$1]^2)=INT(SQRT([.$A92]^2+[.CM$1]^2));SQRT([.$A92]^2+[.CM$1]^2);&quot;&quot;)">
            <text:p/>
          </table:table-cell>
          <table:table-cell table:formula="of:=IF(SQRT([.$A92]^2+[.CN$1]^2)=INT(SQRT([.$A92]^2+[.CN$1]^2));SQRT([.$A92]^2+[.CN$1]^2);&quot;&quot;)">
            <text:p/>
          </table:table-cell>
          <table:table-cell table:formula="of:=IF(SQRT([.$A92]^2+[.CO$1]^2)=INT(SQRT([.$A92]^2+[.CO$1]^2));SQRT([.$A92]^2+[.CO$1]^2);&quot;&quot;)">
            <text:p/>
          </table:table-cell>
          <table:table-cell table:formula="of:=IF(SQRT([.$A92]^2+[.CP$1]^2)=INT(SQRT([.$A92]^2+[.CP$1]^2));SQRT([.$A92]^2+[.CP$1]^2);&quot;&quot;)">
            <text:p/>
          </table:table-cell>
          <table:table-cell table:formula="of:=IF(SQRT([.$A92]^2+[.CQ$1]^2)=INT(SQRT([.$A92]^2+[.CQ$1]^2));SQRT([.$A92]^2+[.CQ$1]^2);&quot;&quot;)">
            <text:p/>
          </table:table-cell>
          <table:table-cell table:formula="of:=IF(SQRT([.$A92]^2+[.CR$1]^2)=INT(SQRT([.$A92]^2+[.CR$1]^2));SQRT([.$A92]^2+[.CR$1]^2);&quot;&quot;)">
            <text:p/>
          </table:table-cell>
          <table:table-cell table:formula="of:=IF(SQRT([.$A92]^2+[.CS$1]^2)=INT(SQRT([.$A92]^2+[.CS$1]^2));SQRT([.$A92]^2+[.CS$1]^2);&quot;&quot;)">
            <text:p/>
          </table:table-cell>
          <table:table-cell table:formula="of:=IF(SQRT([.$A92]^2+[.CT$1]^2)=INT(SQRT([.$A92]^2+[.CT$1]^2));SQRT([.$A92]^2+[.CT$1]^2);&quot;&quot;)">
            <text:p/>
          </table:table-cell>
          <table:table-cell table:formula="of:=IF(SQRT([.$A92]^2+[.CU$1]^2)=INT(SQRT([.$A92]^2+[.CU$1]^2));SQRT([.$A92]^2+[.CU$1]^2);&quot;&quot;)">
            <text:p/>
          </table:table-cell>
          <table:table-cell table:formula="of:=IF(SQRT([.$A92]^2+[.CV$1]^2)=INT(SQRT([.$A92]^2+[.CV$1]^2));SQRT([.$A92]^2+[.CV$1]^2);&quot;&quot;)">
            <text:p/>
          </table:table-cell>
          <table:table-cell table:formula="of:=IF(SQRT([.$A92]^2+[.CW$1]^2)=INT(SQRT([.$A92]^2+[.CW$1]^2));SQRT([.$A92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F(SQRT([.$A93]^2+[.B$1]^2)=INT(SQRT([.$A93]^2+[.B$1]^2));SQRT([.$A93]^2+[.B$1]^2);&quot;&quot;)">
            <text:p/>
          </table:table-cell>
          <table:table-cell table:formula="of:=IF(SQRT([.$A93]^2+[.C$1]^2)=INT(SQRT([.$A93]^2+[.C$1]^2));SQRT([.$A93]^2+[.C$1]^2);&quot;&quot;)">
            <text:p/>
          </table:table-cell>
          <table:table-cell table:formula="of:=IF(SQRT([.$A93]^2+[.D$1]^2)=INT(SQRT([.$A93]^2+[.D$1]^2));SQRT([.$A93]^2+[.D$1]^2);&quot;&quot;)">
            <text:p/>
          </table:table-cell>
          <table:table-cell table:formula="of:=IF(SQRT([.$A93]^2+[.E$1]^2)=INT(SQRT([.$A93]^2+[.E$1]^2));SQRT([.$A93]^2+[.E$1]^2);&quot;&quot;)">
            <text:p/>
          </table:table-cell>
          <table:table-cell table:formula="of:=IF(SQRT([.$A93]^2+[.F$1]^2)=INT(SQRT([.$A93]^2+[.F$1]^2));SQRT([.$A93]^2+[.F$1]^2);&quot;&quot;)">
            <text:p/>
          </table:table-cell>
          <table:table-cell table:formula="of:=IF(SQRT([.$A93]^2+[.G$1]^2)=INT(SQRT([.$A93]^2+[.G$1]^2));SQRT([.$A93]^2+[.G$1]^2);&quot;&quot;)">
            <text:p/>
          </table:table-cell>
          <table:table-cell table:formula="of:=IF(SQRT([.$A93]^2+[.H$1]^2)=INT(SQRT([.$A93]^2+[.H$1]^2));SQRT([.$A93]^2+[.H$1]^2);&quot;&quot;)">
            <text:p/>
          </table:table-cell>
          <table:table-cell table:formula="of:=IF(SQRT([.$A93]^2+[.I$1]^2)=INT(SQRT([.$A93]^2+[.I$1]^2));SQRT([.$A93]^2+[.I$1]^2);&quot;&quot;)">
            <text:p/>
          </table:table-cell>
          <table:table-cell table:formula="of:=IF(SQRT([.$A93]^2+[.J$1]^2)=INT(SQRT([.$A93]^2+[.J$1]^2));SQRT([.$A93]^2+[.J$1]^2);&quot;&quot;)">
            <text:p/>
          </table:table-cell>
          <table:table-cell table:formula="of:=IF(SQRT([.$A93]^2+[.K$1]^2)=INT(SQRT([.$A93]^2+[.K$1]^2));SQRT([.$A93]^2+[.K$1]^2);&quot;&quot;)">
            <text:p/>
          </table:table-cell>
          <table:table-cell table:formula="of:=IF(SQRT([.$A93]^2+[.L$1]^2)=INT(SQRT([.$A93]^2+[.L$1]^2));SQRT([.$A93]^2+[.L$1]^2);&quot;&quot;)">
            <text:p/>
          </table:table-cell>
          <table:table-cell table:formula="of:=IF(SQRT([.$A93]^2+[.M$1]^2)=INT(SQRT([.$A93]^2+[.M$1]^2));SQRT([.$A93]^2+[.M$1]^2);&quot;&quot;)">
            <text:p/>
          </table:table-cell>
          <table:table-cell table:formula="of:=IF(SQRT([.$A93]^2+[.N$1]^2)=INT(SQRT([.$A93]^2+[.N$1]^2));SQRT([.$A93]^2+[.N$1]^2);&quot;&quot;)">
            <text:p/>
          </table:table-cell>
          <table:table-cell table:formula="of:=IF(SQRT([.$A93]^2+[.O$1]^2)=INT(SQRT([.$A93]^2+[.O$1]^2));SQRT([.$A93]^2+[.O$1]^2);&quot;&quot;)">
            <text:p/>
          </table:table-cell>
          <table:table-cell table:formula="of:=IF(SQRT([.$A93]^2+[.P$1]^2)=INT(SQRT([.$A93]^2+[.P$1]^2));SQRT([.$A93]^2+[.P$1]^2);&quot;&quot;)">
            <text:p/>
          </table:table-cell>
          <table:table-cell table:formula="of:=IF(SQRT([.$A93]^2+[.Q$1]^2)=INT(SQRT([.$A93]^2+[.Q$1]^2));SQRT([.$A93]^2+[.Q$1]^2);&quot;&quot;)">
            <text:p/>
          </table:table-cell>
          <table:table-cell table:formula="of:=IF(SQRT([.$A93]^2+[.R$1]^2)=INT(SQRT([.$A93]^2+[.R$1]^2));SQRT([.$A93]^2+[.R$1]^2);&quot;&quot;)">
            <text:p/>
          </table:table-cell>
          <table:table-cell table:formula="of:=IF(SQRT([.$A93]^2+[.S$1]^2)=INT(SQRT([.$A93]^2+[.S$1]^2));SQRT([.$A93]^2+[.S$1]^2);&quot;&quot;)">
            <text:p/>
          </table:table-cell>
          <table:table-cell table:formula="of:=IF(SQRT([.$A93]^2+[.T$1]^2)=INT(SQRT([.$A93]^2+[.T$1]^2));SQRT([.$A93]^2+[.T$1]^2);&quot;&quot;)">
            <text:p/>
          </table:table-cell>
          <table:table-cell table:formula="of:=IF(SQRT([.$A93]^2+[.U$1]^2)=INT(SQRT([.$A93]^2+[.U$1]^2));SQRT([.$A93]^2+[.U$1]^2);&quot;&quot;)">
            <text:p/>
          </table:table-cell>
          <table:table-cell table:formula="of:=IF(SQRT([.$A93]^2+[.V$1]^2)=INT(SQRT([.$A93]^2+[.V$1]^2));SQRT([.$A93]^2+[.V$1]^2);&quot;&quot;)">
            <text:p/>
          </table:table-cell>
          <table:table-cell table:formula="of:=IF(SQRT([.$A93]^2+[.W$1]^2)=INT(SQRT([.$A93]^2+[.W$1]^2));SQRT([.$A93]^2+[.W$1]^2);&quot;&quot;)">
            <text:p/>
          </table:table-cell>
          <table:table-cell table:formula="of:=IF(SQRT([.$A93]^2+[.X$1]^2)=INT(SQRT([.$A93]^2+[.X$1]^2));SQRT([.$A93]^2+[.X$1]^2);&quot;&quot;)">
            <text:p/>
          </table:table-cell>
          <table:table-cell table:formula="of:=IF(SQRT([.$A93]^2+[.Y$1]^2)=INT(SQRT([.$A93]^2+[.Y$1]^2));SQRT([.$A93]^2+[.Y$1]^2);&quot;&quot;)">
            <text:p/>
          </table:table-cell>
          <table:table-cell table:formula="of:=IF(SQRT([.$A93]^2+[.Z$1]^2)=INT(SQRT([.$A93]^2+[.Z$1]^2));SQRT([.$A93]^2+[.Z$1]^2);&quot;&quot;)">
            <text:p/>
          </table:table-cell>
          <table:table-cell table:formula="of:=IF(SQRT([.$A93]^2+[.AA$1]^2)=INT(SQRT([.$A93]^2+[.AA$1]^2));SQRT([.$A93]^2+[.AA$1]^2);&quot;&quot;)">
            <text:p/>
          </table:table-cell>
          <table:table-cell table:formula="of:=IF(SQRT([.$A93]^2+[.AB$1]^2)=INT(SQRT([.$A93]^2+[.AB$1]^2));SQRT([.$A93]^2+[.AB$1]^2);&quot;&quot;)">
            <text:p/>
          </table:table-cell>
          <table:table-cell table:formula="of:=IF(SQRT([.$A93]^2+[.AC$1]^2)=INT(SQRT([.$A93]^2+[.AC$1]^2));SQRT([.$A93]^2+[.AC$1]^2);&quot;&quot;)">
            <text:p/>
          </table:table-cell>
          <table:table-cell table:formula="of:=IF(SQRT([.$A93]^2+[.AD$1]^2)=INT(SQRT([.$A93]^2+[.AD$1]^2));SQRT([.$A93]^2+[.AD$1]^2);&quot;&quot;)">
            <text:p/>
          </table:table-cell>
          <table:table-cell table:formula="of:=IF(SQRT([.$A93]^2+[.AE$1]^2)=INT(SQRT([.$A93]^2+[.AE$1]^2));SQRT([.$A93]^2+[.AE$1]^2);&quot;&quot;)">
            <text:p/>
          </table:table-cell>
          <table:table-cell table:formula="of:=IF(SQRT([.$A93]^2+[.AF$1]^2)=INT(SQRT([.$A93]^2+[.AF$1]^2));SQRT([.$A93]^2+[.AF$1]^2);&quot;&quot;)">
            <text:p/>
          </table:table-cell>
          <table:table-cell table:formula="of:=IF(SQRT([.$A93]^2+[.AG$1]^2)=INT(SQRT([.$A93]^2+[.AG$1]^2));SQRT([.$A93]^2+[.AG$1]^2);&quot;&quot;)">
            <text:p/>
          </table:table-cell>
          <table:table-cell table:formula="of:=IF(SQRT([.$A93]^2+[.AH$1]^2)=INT(SQRT([.$A93]^2+[.AH$1]^2));SQRT([.$A93]^2+[.AH$1]^2);&quot;&quot;)">
            <text:p/>
          </table:table-cell>
          <table:table-cell table:formula="of:=IF(SQRT([.$A93]^2+[.AI$1]^2)=INT(SQRT([.$A93]^2+[.AI$1]^2));SQRT([.$A93]^2+[.AI$1]^2);&quot;&quot;)">
            <text:p/>
          </table:table-cell>
          <table:table-cell table:formula="of:=IF(SQRT([.$A93]^2+[.AJ$1]^2)=INT(SQRT([.$A93]^2+[.AJ$1]^2));SQRT([.$A93]^2+[.AJ$1]^2);&quot;&quot;)">
            <text:p/>
          </table:table-cell>
          <table:table-cell table:formula="of:=IF(SQRT([.$A93]^2+[.AK$1]^2)=INT(SQRT([.$A93]^2+[.AK$1]^2));SQRT([.$A93]^2+[.AK$1]^2);&quot;&quot;)">
            <text:p/>
          </table:table-cell>
          <table:table-cell table:formula="of:=IF(SQRT([.$A93]^2+[.AL$1]^2)=INT(SQRT([.$A93]^2+[.AL$1]^2));SQRT([.$A93]^2+[.AL$1]^2);&quot;&quot;)">
            <text:p/>
          </table:table-cell>
          <table:table-cell table:formula="of:=IF(SQRT([.$A93]^2+[.AM$1]^2)=INT(SQRT([.$A93]^2+[.AM$1]^2));SQRT([.$A93]^2+[.AM$1]^2);&quot;&quot;)">
            <text:p/>
          </table:table-cell>
          <table:table-cell table:formula="of:=IF(SQRT([.$A93]^2+[.AN$1]^2)=INT(SQRT([.$A93]^2+[.AN$1]^2));SQRT([.$A93]^2+[.AN$1]^2);&quot;&quot;)">
            <text:p/>
          </table:table-cell>
          <table:table-cell table:formula="of:=IF(SQRT([.$A93]^2+[.AO$1]^2)=INT(SQRT([.$A93]^2+[.AO$1]^2));SQRT([.$A93]^2+[.AO$1]^2);&quot;&quot;)">
            <text:p/>
          </table:table-cell>
          <table:table-cell table:formula="of:=IF(SQRT([.$A93]^2+[.AP$1]^2)=INT(SQRT([.$A93]^2+[.AP$1]^2));SQRT([.$A93]^2+[.AP$1]^2);&quot;&quot;)">
            <text:p/>
          </table:table-cell>
          <table:table-cell table:formula="of:=IF(SQRT([.$A93]^2+[.AQ$1]^2)=INT(SQRT([.$A93]^2+[.AQ$1]^2));SQRT([.$A93]^2+[.AQ$1]^2);&quot;&quot;)">
            <text:p/>
          </table:table-cell>
          <table:table-cell table:formula="of:=IF(SQRT([.$A93]^2+[.AR$1]^2)=INT(SQRT([.$A93]^2+[.AR$1]^2));SQRT([.$A93]^2+[.AR$1]^2);&quot;&quot;)">
            <text:p/>
          </table:table-cell>
          <table:table-cell table:formula="of:=IF(SQRT([.$A93]^2+[.AS$1]^2)=INT(SQRT([.$A93]^2+[.AS$1]^2));SQRT([.$A93]^2+[.AS$1]^2);&quot;&quot;)">
            <text:p/>
          </table:table-cell>
          <table:table-cell table:formula="of:=IF(SQRT([.$A93]^2+[.AT$1]^2)=INT(SQRT([.$A93]^2+[.AT$1]^2));SQRT([.$A93]^2+[.AT$1]^2);&quot;&quot;)">
            <text:p/>
          </table:table-cell>
          <table:table-cell table:formula="of:=IF(SQRT([.$A93]^2+[.AU$1]^2)=INT(SQRT([.$A93]^2+[.AU$1]^2));SQRT([.$A93]^2+[.AU$1]^2);&quot;&quot;)">
            <text:p/>
          </table:table-cell>
          <table:table-cell table:formula="of:=IF(SQRT([.$A93]^2+[.AV$1]^2)=INT(SQRT([.$A93]^2+[.AV$1]^2));SQRT([.$A93]^2+[.AV$1]^2);&quot;&quot;)">
            <text:p/>
          </table:table-cell>
          <table:table-cell table:formula="of:=IF(SQRT([.$A93]^2+[.AW$1]^2)=INT(SQRT([.$A93]^2+[.AW$1]^2));SQRT([.$A93]^2+[.AW$1]^2);&quot;&quot;)">
            <text:p/>
          </table:table-cell>
          <table:table-cell table:formula="of:=IF(SQRT([.$A93]^2+[.AX$1]^2)=INT(SQRT([.$A93]^2+[.AX$1]^2));SQRT([.$A93]^2+[.AX$1]^2);&quot;&quot;)">
            <text:p/>
          </table:table-cell>
          <table:table-cell table:formula="of:=IF(SQRT([.$A93]^2+[.AY$1]^2)=INT(SQRT([.$A93]^2+[.AY$1]^2));SQRT([.$A93]^2+[.AY$1]^2);&quot;&quot;)">
            <text:p/>
          </table:table-cell>
          <table:table-cell table:formula="of:=IF(SQRT([.$A93]^2+[.AZ$1]^2)=INT(SQRT([.$A93]^2+[.AZ$1]^2));SQRT([.$A93]^2+[.AZ$1]^2);&quot;&quot;)">
            <text:p/>
          </table:table-cell>
          <table:table-cell table:formula="of:=IF(SQRT([.$A93]^2+[.BA$1]^2)=INT(SQRT([.$A93]^2+[.BA$1]^2));SQRT([.$A93]^2+[.BA$1]^2);&quot;&quot;)">
            <text:p/>
          </table:table-cell>
          <table:table-cell table:formula="of:=IF(SQRT([.$A93]^2+[.BB$1]^2)=INT(SQRT([.$A93]^2+[.BB$1]^2));SQRT([.$A93]^2+[.BB$1]^2);&quot;&quot;)">
            <text:p/>
          </table:table-cell>
          <table:table-cell table:formula="of:=IF(SQRT([.$A93]^2+[.BC$1]^2)=INT(SQRT([.$A93]^2+[.BC$1]^2));SQRT([.$A93]^2+[.BC$1]^2);&quot;&quot;)">
            <text:p/>
          </table:table-cell>
          <table:table-cell table:formula="of:=IF(SQRT([.$A93]^2+[.BD$1]^2)=INT(SQRT([.$A93]^2+[.BD$1]^2));SQRT([.$A93]^2+[.BD$1]^2);&quot;&quot;)">
            <text:p/>
          </table:table-cell>
          <table:table-cell table:formula="of:=IF(SQRT([.$A93]^2+[.BE$1]^2)=INT(SQRT([.$A93]^2+[.BE$1]^2));SQRT([.$A93]^2+[.BE$1]^2);&quot;&quot;)">
            <text:p/>
          </table:table-cell>
          <table:table-cell table:formula="of:=IF(SQRT([.$A93]^2+[.BF$1]^2)=INT(SQRT([.$A93]^2+[.BF$1]^2));SQRT([.$A93]^2+[.BF$1]^2);&quot;&quot;)">
            <text:p/>
          </table:table-cell>
          <table:table-cell table:formula="of:=IF(SQRT([.$A93]^2+[.BG$1]^2)=INT(SQRT([.$A93]^2+[.BG$1]^2));SQRT([.$A93]^2+[.BG$1]^2);&quot;&quot;)">
            <text:p/>
          </table:table-cell>
          <table:table-cell table:formula="of:=IF(SQRT([.$A93]^2+[.BH$1]^2)=INT(SQRT([.$A93]^2+[.BH$1]^2));SQRT([.$A93]^2+[.BH$1]^2);&quot;&quot;)">
            <text:p/>
          </table:table-cell>
          <table:table-cell table:formula="of:=IF(SQRT([.$A93]^2+[.BI$1]^2)=INT(SQRT([.$A93]^2+[.BI$1]^2));SQRT([.$A93]^2+[.BI$1]^2);&quot;&quot;)">
            <text:p/>
          </table:table-cell>
          <table:table-cell table:formula="of:=IF(SQRT([.$A93]^2+[.BJ$1]^2)=INT(SQRT([.$A93]^2+[.BJ$1]^2));SQRT([.$A93]^2+[.BJ$1]^2);&quot;&quot;)">
            <text:p/>
          </table:table-cell>
          <table:table-cell table:formula="of:=IF(SQRT([.$A93]^2+[.BK$1]^2)=INT(SQRT([.$A93]^2+[.BK$1]^2));SQRT([.$A93]^2+[.BK$1]^2);&quot;&quot;)">
            <text:p/>
          </table:table-cell>
          <table:table-cell table:formula="of:=IF(SQRT([.$A93]^2+[.BL$1]^2)=INT(SQRT([.$A93]^2+[.BL$1]^2));SQRT([.$A93]^2+[.BL$1]^2);&quot;&quot;)">
            <text:p/>
          </table:table-cell>
          <table:table-cell table:formula="of:=IF(SQRT([.$A93]^2+[.BM$1]^2)=INT(SQRT([.$A93]^2+[.BM$1]^2));SQRT([.$A93]^2+[.BM$1]^2);&quot;&quot;)">
            <text:p/>
          </table:table-cell>
          <table:table-cell table:formula="of:=IF(SQRT([.$A93]^2+[.BN$1]^2)=INT(SQRT([.$A93]^2+[.BN$1]^2));SQRT([.$A93]^2+[.BN$1]^2);&quot;&quot;)">
            <text:p/>
          </table:table-cell>
          <table:table-cell table:formula="of:=IF(SQRT([.$A93]^2+[.BO$1]^2)=INT(SQRT([.$A93]^2+[.BO$1]^2));SQRT([.$A93]^2+[.BO$1]^2);&quot;&quot;)">
            <text:p/>
          </table:table-cell>
          <table:table-cell table:formula="of:=IF(SQRT([.$A93]^2+[.BP$1]^2)=INT(SQRT([.$A93]^2+[.BP$1]^2));SQRT([.$A93]^2+[.BP$1]^2);&quot;&quot;)">
            <text:p/>
          </table:table-cell>
          <table:table-cell table:formula="of:=IF(SQRT([.$A93]^2+[.BQ$1]^2)=INT(SQRT([.$A93]^2+[.BQ$1]^2));SQRT([.$A93]^2+[.BQ$1]^2);&quot;&quot;)">
            <text:p/>
          </table:table-cell>
          <table:table-cell table:formula="of:=IF(SQRT([.$A93]^2+[.BR$1]^2)=INT(SQRT([.$A93]^2+[.BR$1]^2));SQRT([.$A93]^2+[.BR$1]^2);&quot;&quot;)" office:value-type="float" office:value="115" calcext:value-type="float">
            <text:p>115</text:p>
          </table:table-cell>
          <table:table-cell table:formula="of:=IF(SQRT([.$A93]^2+[.BS$1]^2)=INT(SQRT([.$A93]^2+[.BS$1]^2));SQRT([.$A93]^2+[.BS$1]^2);&quot;&quot;)">
            <text:p/>
          </table:table-cell>
          <table:table-cell table:formula="of:=IF(SQRT([.$A93]^2+[.BT$1]^2)=INT(SQRT([.$A93]^2+[.BT$1]^2));SQRT([.$A93]^2+[.BT$1]^2);&quot;&quot;)">
            <text:p/>
          </table:table-cell>
          <table:table-cell table:formula="of:=IF(SQRT([.$A93]^2+[.BU$1]^2)=INT(SQRT([.$A93]^2+[.BU$1]^2));SQRT([.$A93]^2+[.BU$1]^2);&quot;&quot;)">
            <text:p/>
          </table:table-cell>
          <table:table-cell table:formula="of:=IF(SQRT([.$A93]^2+[.BV$1]^2)=INT(SQRT([.$A93]^2+[.BV$1]^2));SQRT([.$A93]^2+[.BV$1]^2);&quot;&quot;)">
            <text:p/>
          </table:table-cell>
          <table:table-cell table:formula="of:=IF(SQRT([.$A93]^2+[.BW$1]^2)=INT(SQRT([.$A93]^2+[.BW$1]^2));SQRT([.$A93]^2+[.BW$1]^2);&quot;&quot;)">
            <text:p/>
          </table:table-cell>
          <table:table-cell table:formula="of:=IF(SQRT([.$A93]^2+[.BX$1]^2)=INT(SQRT([.$A93]^2+[.BX$1]^2));SQRT([.$A93]^2+[.BX$1]^2);&quot;&quot;)">
            <text:p/>
          </table:table-cell>
          <table:table-cell table:formula="of:=IF(SQRT([.$A93]^2+[.BY$1]^2)=INT(SQRT([.$A93]^2+[.BY$1]^2));SQRT([.$A93]^2+[.BY$1]^2);&quot;&quot;)">
            <text:p/>
          </table:table-cell>
          <table:table-cell table:formula="of:=IF(SQRT([.$A93]^2+[.BZ$1]^2)=INT(SQRT([.$A93]^2+[.BZ$1]^2));SQRT([.$A93]^2+[.BZ$1]^2);&quot;&quot;)">
            <text:p/>
          </table:table-cell>
          <table:table-cell table:formula="of:=IF(SQRT([.$A93]^2+[.CA$1]^2)=INT(SQRT([.$A93]^2+[.CA$1]^2));SQRT([.$A93]^2+[.CA$1]^2);&quot;&quot;)">
            <text:p/>
          </table:table-cell>
          <table:table-cell table:formula="of:=IF(SQRT([.$A93]^2+[.CB$1]^2)=INT(SQRT([.$A93]^2+[.CB$1]^2));SQRT([.$A93]^2+[.CB$1]^2);&quot;&quot;)">
            <text:p/>
          </table:table-cell>
          <table:table-cell table:formula="of:=IF(SQRT([.$A93]^2+[.CC$1]^2)=INT(SQRT([.$A93]^2+[.CC$1]^2));SQRT([.$A93]^2+[.CC$1]^2);&quot;&quot;)">
            <text:p/>
          </table:table-cell>
          <table:table-cell table:formula="of:=IF(SQRT([.$A93]^2+[.CD$1]^2)=INT(SQRT([.$A93]^2+[.CD$1]^2));SQRT([.$A93]^2+[.CD$1]^2);&quot;&quot;)">
            <text:p/>
          </table:table-cell>
          <table:table-cell table:formula="of:=IF(SQRT([.$A93]^2+[.CE$1]^2)=INT(SQRT([.$A93]^2+[.CE$1]^2));SQRT([.$A93]^2+[.CE$1]^2);&quot;&quot;)">
            <text:p/>
          </table:table-cell>
          <table:table-cell table:formula="of:=IF(SQRT([.$A93]^2+[.CF$1]^2)=INT(SQRT([.$A93]^2+[.CF$1]^2));SQRT([.$A93]^2+[.CF$1]^2);&quot;&quot;)">
            <text:p/>
          </table:table-cell>
          <table:table-cell table:formula="of:=IF(SQRT([.$A93]^2+[.CG$1]^2)=INT(SQRT([.$A93]^2+[.CG$1]^2));SQRT([.$A93]^2+[.CG$1]^2);&quot;&quot;)">
            <text:p/>
          </table:table-cell>
          <table:table-cell table:formula="of:=IF(SQRT([.$A93]^2+[.CH$1]^2)=INT(SQRT([.$A93]^2+[.CH$1]^2));SQRT([.$A93]^2+[.CH$1]^2);&quot;&quot;)">
            <text:p/>
          </table:table-cell>
          <table:table-cell table:formula="of:=IF(SQRT([.$A93]^2+[.CI$1]^2)=INT(SQRT([.$A93]^2+[.CI$1]^2));SQRT([.$A93]^2+[.CI$1]^2);&quot;&quot;)">
            <text:p/>
          </table:table-cell>
          <table:table-cell table:formula="of:=IF(SQRT([.$A93]^2+[.CJ$1]^2)=INT(SQRT([.$A93]^2+[.CJ$1]^2));SQRT([.$A93]^2+[.CJ$1]^2);&quot;&quot;)">
            <text:p/>
          </table:table-cell>
          <table:table-cell table:formula="of:=IF(SQRT([.$A93]^2+[.CK$1]^2)=INT(SQRT([.$A93]^2+[.CK$1]^2));SQRT([.$A93]^2+[.CK$1]^2);&quot;&quot;)">
            <text:p/>
          </table:table-cell>
          <table:table-cell table:formula="of:=IF(SQRT([.$A93]^2+[.CL$1]^2)=INT(SQRT([.$A93]^2+[.CL$1]^2));SQRT([.$A93]^2+[.CL$1]^2);&quot;&quot;)">
            <text:p/>
          </table:table-cell>
          <table:table-cell table:formula="of:=IF(SQRT([.$A93]^2+[.CM$1]^2)=INT(SQRT([.$A93]^2+[.CM$1]^2));SQRT([.$A93]^2+[.CM$1]^2);&quot;&quot;)">
            <text:p/>
          </table:table-cell>
          <table:table-cell table:formula="of:=IF(SQRT([.$A93]^2+[.CN$1]^2)=INT(SQRT([.$A93]^2+[.CN$1]^2));SQRT([.$A93]^2+[.CN$1]^2);&quot;&quot;)">
            <text:p/>
          </table:table-cell>
          <table:table-cell table:formula="of:=IF(SQRT([.$A93]^2+[.CO$1]^2)=INT(SQRT([.$A93]^2+[.CO$1]^2));SQRT([.$A93]^2+[.CO$1]^2);&quot;&quot;)">
            <text:p/>
          </table:table-cell>
          <table:table-cell table:formula="of:=IF(SQRT([.$A93]^2+[.CP$1]^2)=INT(SQRT([.$A93]^2+[.CP$1]^2));SQRT([.$A93]^2+[.CP$1]^2);&quot;&quot;)">
            <text:p/>
          </table:table-cell>
          <table:table-cell table:formula="of:=IF(SQRT([.$A93]^2+[.CQ$1]^2)=INT(SQRT([.$A93]^2+[.CQ$1]^2));SQRT([.$A93]^2+[.CQ$1]^2);&quot;&quot;)">
            <text:p/>
          </table:table-cell>
          <table:table-cell table:formula="of:=IF(SQRT([.$A93]^2+[.CR$1]^2)=INT(SQRT([.$A93]^2+[.CR$1]^2));SQRT([.$A93]^2+[.CR$1]^2);&quot;&quot;)">
            <text:p/>
          </table:table-cell>
          <table:table-cell table:formula="of:=IF(SQRT([.$A93]^2+[.CS$1]^2)=INT(SQRT([.$A93]^2+[.CS$1]^2));SQRT([.$A93]^2+[.CS$1]^2);&quot;&quot;)">
            <text:p/>
          </table:table-cell>
          <table:table-cell table:formula="of:=IF(SQRT([.$A93]^2+[.CT$1]^2)=INT(SQRT([.$A93]^2+[.CT$1]^2));SQRT([.$A93]^2+[.CT$1]^2);&quot;&quot;)">
            <text:p/>
          </table:table-cell>
          <table:table-cell table:formula="of:=IF(SQRT([.$A93]^2+[.CU$1]^2)=INT(SQRT([.$A93]^2+[.CU$1]^2));SQRT([.$A93]^2+[.CU$1]^2);&quot;&quot;)">
            <text:p/>
          </table:table-cell>
          <table:table-cell table:formula="of:=IF(SQRT([.$A93]^2+[.CV$1]^2)=INT(SQRT([.$A93]^2+[.CV$1]^2));SQRT([.$A93]^2+[.CV$1]^2);&quot;&quot;)">
            <text:p/>
          </table:table-cell>
          <table:table-cell table:formula="of:=IF(SQRT([.$A93]^2+[.CW$1]^2)=INT(SQRT([.$A93]^2+[.CW$1]^2));SQRT([.$A93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F(SQRT([.$A94]^2+[.B$1]^2)=INT(SQRT([.$A94]^2+[.B$1]^2));SQRT([.$A94]^2+[.B$1]^2);&quot;&quot;)">
            <text:p/>
          </table:table-cell>
          <table:table-cell table:formula="of:=IF(SQRT([.$A94]^2+[.C$1]^2)=INT(SQRT([.$A94]^2+[.C$1]^2));SQRT([.$A94]^2+[.C$1]^2);&quot;&quot;)">
            <text:p/>
          </table:table-cell>
          <table:table-cell table:formula="of:=IF(SQRT([.$A94]^2+[.D$1]^2)=INT(SQRT([.$A94]^2+[.D$1]^2));SQRT([.$A94]^2+[.D$1]^2);&quot;&quot;)">
            <text:p/>
          </table:table-cell>
          <table:table-cell table:formula="of:=IF(SQRT([.$A94]^2+[.E$1]^2)=INT(SQRT([.$A94]^2+[.E$1]^2));SQRT([.$A94]^2+[.E$1]^2);&quot;&quot;)">
            <text:p/>
          </table:table-cell>
          <table:table-cell table:formula="of:=IF(SQRT([.$A94]^2+[.F$1]^2)=INT(SQRT([.$A94]^2+[.F$1]^2));SQRT([.$A94]^2+[.F$1]^2);&quot;&quot;)">
            <text:p/>
          </table:table-cell>
          <table:table-cell table:formula="of:=IF(SQRT([.$A94]^2+[.G$1]^2)=INT(SQRT([.$A94]^2+[.G$1]^2));SQRT([.$A94]^2+[.G$1]^2);&quot;&quot;)">
            <text:p/>
          </table:table-cell>
          <table:table-cell table:formula="of:=IF(SQRT([.$A94]^2+[.H$1]^2)=INT(SQRT([.$A94]^2+[.H$1]^2));SQRT([.$A94]^2+[.H$1]^2);&quot;&quot;)">
            <text:p/>
          </table:table-cell>
          <table:table-cell table:formula="of:=IF(SQRT([.$A94]^2+[.I$1]^2)=INT(SQRT([.$A94]^2+[.I$1]^2));SQRT([.$A94]^2+[.I$1]^2);&quot;&quot;)">
            <text:p/>
          </table:table-cell>
          <table:table-cell table:formula="of:=IF(SQRT([.$A94]^2+[.J$1]^2)=INT(SQRT([.$A94]^2+[.J$1]^2));SQRT([.$A94]^2+[.J$1]^2);&quot;&quot;)">
            <text:p/>
          </table:table-cell>
          <table:table-cell table:formula="of:=IF(SQRT([.$A94]^2+[.K$1]^2)=INT(SQRT([.$A94]^2+[.K$1]^2));SQRT([.$A94]^2+[.K$1]^2);&quot;&quot;)">
            <text:p/>
          </table:table-cell>
          <table:table-cell table:formula="of:=IF(SQRT([.$A94]^2+[.L$1]^2)=INT(SQRT([.$A94]^2+[.L$1]^2));SQRT([.$A94]^2+[.L$1]^2);&quot;&quot;)">
            <text:p/>
          </table:table-cell>
          <table:table-cell table:formula="of:=IF(SQRT([.$A94]^2+[.M$1]^2)=INT(SQRT([.$A94]^2+[.M$1]^2));SQRT([.$A94]^2+[.M$1]^2);&quot;&quot;)">
            <text:p/>
          </table:table-cell>
          <table:table-cell table:formula="of:=IF(SQRT([.$A94]^2+[.N$1]^2)=INT(SQRT([.$A94]^2+[.N$1]^2));SQRT([.$A94]^2+[.N$1]^2);&quot;&quot;)">
            <text:p/>
          </table:table-cell>
          <table:table-cell table:formula="of:=IF(SQRT([.$A94]^2+[.O$1]^2)=INT(SQRT([.$A94]^2+[.O$1]^2));SQRT([.$A94]^2+[.O$1]^2);&quot;&quot;)">
            <text:p/>
          </table:table-cell>
          <table:table-cell table:formula="of:=IF(SQRT([.$A94]^2+[.P$1]^2)=INT(SQRT([.$A94]^2+[.P$1]^2));SQRT([.$A94]^2+[.P$1]^2);&quot;&quot;)">
            <text:p/>
          </table:table-cell>
          <table:table-cell table:formula="of:=IF(SQRT([.$A94]^2+[.Q$1]^2)=INT(SQRT([.$A94]^2+[.Q$1]^2));SQRT([.$A94]^2+[.Q$1]^2);&quot;&quot;)">
            <text:p/>
          </table:table-cell>
          <table:table-cell table:formula="of:=IF(SQRT([.$A94]^2+[.R$1]^2)=INT(SQRT([.$A94]^2+[.R$1]^2));SQRT([.$A94]^2+[.R$1]^2);&quot;&quot;)">
            <text:p/>
          </table:table-cell>
          <table:table-cell table:formula="of:=IF(SQRT([.$A94]^2+[.S$1]^2)=INT(SQRT([.$A94]^2+[.S$1]^2));SQRT([.$A94]^2+[.S$1]^2);&quot;&quot;)">
            <text:p/>
          </table:table-cell>
          <table:table-cell table:formula="of:=IF(SQRT([.$A94]^2+[.T$1]^2)=INT(SQRT([.$A94]^2+[.T$1]^2));SQRT([.$A94]^2+[.T$1]^2);&quot;&quot;)">
            <text:p/>
          </table:table-cell>
          <table:table-cell table:formula="of:=IF(SQRT([.$A94]^2+[.U$1]^2)=INT(SQRT([.$A94]^2+[.U$1]^2));SQRT([.$A94]^2+[.U$1]^2);&quot;&quot;)">
            <text:p/>
          </table:table-cell>
          <table:table-cell table:formula="of:=IF(SQRT([.$A94]^2+[.V$1]^2)=INT(SQRT([.$A94]^2+[.V$1]^2));SQRT([.$A94]^2+[.V$1]^2);&quot;&quot;)">
            <text:p/>
          </table:table-cell>
          <table:table-cell table:formula="of:=IF(SQRT([.$A94]^2+[.W$1]^2)=INT(SQRT([.$A94]^2+[.W$1]^2));SQRT([.$A94]^2+[.W$1]^2);&quot;&quot;)">
            <text:p/>
          </table:table-cell>
          <table:table-cell table:formula="of:=IF(SQRT([.$A94]^2+[.X$1]^2)=INT(SQRT([.$A94]^2+[.X$1]^2));SQRT([.$A94]^2+[.X$1]^2);&quot;&quot;)">
            <text:p/>
          </table:table-cell>
          <table:table-cell table:formula="of:=IF(SQRT([.$A94]^2+[.Y$1]^2)=INT(SQRT([.$A94]^2+[.Y$1]^2));SQRT([.$A94]^2+[.Y$1]^2);&quot;&quot;)">
            <text:p/>
          </table:table-cell>
          <table:table-cell table:formula="of:=IF(SQRT([.$A94]^2+[.Z$1]^2)=INT(SQRT([.$A94]^2+[.Z$1]^2));SQRT([.$A94]^2+[.Z$1]^2);&quot;&quot;)">
            <text:p/>
          </table:table-cell>
          <table:table-cell table:formula="of:=IF(SQRT([.$A94]^2+[.AA$1]^2)=INT(SQRT([.$A94]^2+[.AA$1]^2));SQRT([.$A94]^2+[.AA$1]^2);&quot;&quot;)">
            <text:p/>
          </table:table-cell>
          <table:table-cell table:formula="of:=IF(SQRT([.$A94]^2+[.AB$1]^2)=INT(SQRT([.$A94]^2+[.AB$1]^2));SQRT([.$A94]^2+[.AB$1]^2);&quot;&quot;)">
            <text:p/>
          </table:table-cell>
          <table:table-cell table:formula="of:=IF(SQRT([.$A94]^2+[.AC$1]^2)=INT(SQRT([.$A94]^2+[.AC$1]^2));SQRT([.$A94]^2+[.AC$1]^2);&quot;&quot;)">
            <text:p/>
          </table:table-cell>
          <table:table-cell table:formula="of:=IF(SQRT([.$A94]^2+[.AD$1]^2)=INT(SQRT([.$A94]^2+[.AD$1]^2));SQRT([.$A94]^2+[.AD$1]^2);&quot;&quot;)">
            <text:p/>
          </table:table-cell>
          <table:table-cell table:formula="of:=IF(SQRT([.$A94]^2+[.AE$1]^2)=INT(SQRT([.$A94]^2+[.AE$1]^2));SQRT([.$A94]^2+[.AE$1]^2);&quot;&quot;)">
            <text:p/>
          </table:table-cell>
          <table:table-cell table:formula="of:=IF(SQRT([.$A94]^2+[.AF$1]^2)=INT(SQRT([.$A94]^2+[.AF$1]^2));SQRT([.$A94]^2+[.AF$1]^2);&quot;&quot;)">
            <text:p/>
          </table:table-cell>
          <table:table-cell table:formula="of:=IF(SQRT([.$A94]^2+[.AG$1]^2)=INT(SQRT([.$A94]^2+[.AG$1]^2));SQRT([.$A94]^2+[.AG$1]^2);&quot;&quot;)">
            <text:p/>
          </table:table-cell>
          <table:table-cell table:formula="of:=IF(SQRT([.$A94]^2+[.AH$1]^2)=INT(SQRT([.$A94]^2+[.AH$1]^2));SQRT([.$A94]^2+[.AH$1]^2);&quot;&quot;)">
            <text:p/>
          </table:table-cell>
          <table:table-cell table:formula="of:=IF(SQRT([.$A94]^2+[.AI$1]^2)=INT(SQRT([.$A94]^2+[.AI$1]^2));SQRT([.$A94]^2+[.AI$1]^2);&quot;&quot;)">
            <text:p/>
          </table:table-cell>
          <table:table-cell table:formula="of:=IF(SQRT([.$A94]^2+[.AJ$1]^2)=INT(SQRT([.$A94]^2+[.AJ$1]^2));SQRT([.$A94]^2+[.AJ$1]^2);&quot;&quot;)">
            <text:p/>
          </table:table-cell>
          <table:table-cell table:formula="of:=IF(SQRT([.$A94]^2+[.AK$1]^2)=INT(SQRT([.$A94]^2+[.AK$1]^2));SQRT([.$A94]^2+[.AK$1]^2);&quot;&quot;)">
            <text:p/>
          </table:table-cell>
          <table:table-cell table:formula="of:=IF(SQRT([.$A94]^2+[.AL$1]^2)=INT(SQRT([.$A94]^2+[.AL$1]^2));SQRT([.$A94]^2+[.AL$1]^2);&quot;&quot;)">
            <text:p/>
          </table:table-cell>
          <table:table-cell table:formula="of:=IF(SQRT([.$A94]^2+[.AM$1]^2)=INT(SQRT([.$A94]^2+[.AM$1]^2));SQRT([.$A94]^2+[.AM$1]^2);&quot;&quot;)">
            <text:p/>
          </table:table-cell>
          <table:table-cell table:formula="of:=IF(SQRT([.$A94]^2+[.AN$1]^2)=INT(SQRT([.$A94]^2+[.AN$1]^2));SQRT([.$A94]^2+[.AN$1]^2);&quot;&quot;)">
            <text:p/>
          </table:table-cell>
          <table:table-cell table:formula="of:=IF(SQRT([.$A94]^2+[.AO$1]^2)=INT(SQRT([.$A94]^2+[.AO$1]^2));SQRT([.$A94]^2+[.AO$1]^2);&quot;&quot;)">
            <text:p/>
          </table:table-cell>
          <table:table-cell table:formula="of:=IF(SQRT([.$A94]^2+[.AP$1]^2)=INT(SQRT([.$A94]^2+[.AP$1]^2));SQRT([.$A94]^2+[.AP$1]^2);&quot;&quot;)">
            <text:p/>
          </table:table-cell>
          <table:table-cell table:formula="of:=IF(SQRT([.$A94]^2+[.AQ$1]^2)=INT(SQRT([.$A94]^2+[.AQ$1]^2));SQRT([.$A94]^2+[.AQ$1]^2);&quot;&quot;)">
            <text:p/>
          </table:table-cell>
          <table:table-cell table:formula="of:=IF(SQRT([.$A94]^2+[.AR$1]^2)=INT(SQRT([.$A94]^2+[.AR$1]^2));SQRT([.$A94]^2+[.AR$1]^2);&quot;&quot;)">
            <text:p/>
          </table:table-cell>
          <table:table-cell table:formula="of:=IF(SQRT([.$A94]^2+[.AS$1]^2)=INT(SQRT([.$A94]^2+[.AS$1]^2));SQRT([.$A94]^2+[.AS$1]^2);&quot;&quot;)">
            <text:p/>
          </table:table-cell>
          <table:table-cell table:formula="of:=IF(SQRT([.$A94]^2+[.AT$1]^2)=INT(SQRT([.$A94]^2+[.AT$1]^2));SQRT([.$A94]^2+[.AT$1]^2);&quot;&quot;)">
            <text:p/>
          </table:table-cell>
          <table:table-cell table:formula="of:=IF(SQRT([.$A94]^2+[.AU$1]^2)=INT(SQRT([.$A94]^2+[.AU$1]^2));SQRT([.$A94]^2+[.AU$1]^2);&quot;&quot;)">
            <text:p/>
          </table:table-cell>
          <table:table-cell table:formula="of:=IF(SQRT([.$A94]^2+[.AV$1]^2)=INT(SQRT([.$A94]^2+[.AV$1]^2));SQRT([.$A94]^2+[.AV$1]^2);&quot;&quot;)">
            <text:p/>
          </table:table-cell>
          <table:table-cell table:formula="of:=IF(SQRT([.$A94]^2+[.AW$1]^2)=INT(SQRT([.$A94]^2+[.AW$1]^2));SQRT([.$A94]^2+[.AW$1]^2);&quot;&quot;)">
            <text:p/>
          </table:table-cell>
          <table:table-cell table:formula="of:=IF(SQRT([.$A94]^2+[.AX$1]^2)=INT(SQRT([.$A94]^2+[.AX$1]^2));SQRT([.$A94]^2+[.AX$1]^2);&quot;&quot;)">
            <text:p/>
          </table:table-cell>
          <table:table-cell table:formula="of:=IF(SQRT([.$A94]^2+[.AY$1]^2)=INT(SQRT([.$A94]^2+[.AY$1]^2));SQRT([.$A94]^2+[.AY$1]^2);&quot;&quot;)">
            <text:p/>
          </table:table-cell>
          <table:table-cell table:formula="of:=IF(SQRT([.$A94]^2+[.AZ$1]^2)=INT(SQRT([.$A94]^2+[.AZ$1]^2));SQRT([.$A94]^2+[.AZ$1]^2);&quot;&quot;)">
            <text:p/>
          </table:table-cell>
          <table:table-cell table:formula="of:=IF(SQRT([.$A94]^2+[.BA$1]^2)=INT(SQRT([.$A94]^2+[.BA$1]^2));SQRT([.$A94]^2+[.BA$1]^2);&quot;&quot;)">
            <text:p/>
          </table:table-cell>
          <table:table-cell table:formula="of:=IF(SQRT([.$A94]^2+[.BB$1]^2)=INT(SQRT([.$A94]^2+[.BB$1]^2));SQRT([.$A94]^2+[.BB$1]^2);&quot;&quot;)">
            <text:p/>
          </table:table-cell>
          <table:table-cell table:formula="of:=IF(SQRT([.$A94]^2+[.BC$1]^2)=INT(SQRT([.$A94]^2+[.BC$1]^2));SQRT([.$A94]^2+[.BC$1]^2);&quot;&quot;)">
            <text:p/>
          </table:table-cell>
          <table:table-cell table:formula="of:=IF(SQRT([.$A94]^2+[.BD$1]^2)=INT(SQRT([.$A94]^2+[.BD$1]^2));SQRT([.$A94]^2+[.BD$1]^2);&quot;&quot;)">
            <text:p/>
          </table:table-cell>
          <table:table-cell table:formula="of:=IF(SQRT([.$A94]^2+[.BE$1]^2)=INT(SQRT([.$A94]^2+[.BE$1]^2));SQRT([.$A94]^2+[.BE$1]^2);&quot;&quot;)">
            <text:p/>
          </table:table-cell>
          <table:table-cell table:formula="of:=IF(SQRT([.$A94]^2+[.BF$1]^2)=INT(SQRT([.$A94]^2+[.BF$1]^2));SQRT([.$A94]^2+[.BF$1]^2);&quot;&quot;)">
            <text:p/>
          </table:table-cell>
          <table:table-cell table:formula="of:=IF(SQRT([.$A94]^2+[.BG$1]^2)=INT(SQRT([.$A94]^2+[.BG$1]^2));SQRT([.$A94]^2+[.BG$1]^2);&quot;&quot;)">
            <text:p/>
          </table:table-cell>
          <table:table-cell table:formula="of:=IF(SQRT([.$A94]^2+[.BH$1]^2)=INT(SQRT([.$A94]^2+[.BH$1]^2));SQRT([.$A94]^2+[.BH$1]^2);&quot;&quot;)">
            <text:p/>
          </table:table-cell>
          <table:table-cell table:formula="of:=IF(SQRT([.$A94]^2+[.BI$1]^2)=INT(SQRT([.$A94]^2+[.BI$1]^2));SQRT([.$A94]^2+[.BI$1]^2);&quot;&quot;)">
            <text:p/>
          </table:table-cell>
          <table:table-cell table:formula="of:=IF(SQRT([.$A94]^2+[.BJ$1]^2)=INT(SQRT([.$A94]^2+[.BJ$1]^2));SQRT([.$A94]^2+[.BJ$1]^2);&quot;&quot;)">
            <text:p/>
          </table:table-cell>
          <table:table-cell table:formula="of:=IF(SQRT([.$A94]^2+[.BK$1]^2)=INT(SQRT([.$A94]^2+[.BK$1]^2));SQRT([.$A94]^2+[.BK$1]^2);&quot;&quot;)">
            <text:p/>
          </table:table-cell>
          <table:table-cell table:formula="of:=IF(SQRT([.$A94]^2+[.BL$1]^2)=INT(SQRT([.$A94]^2+[.BL$1]^2));SQRT([.$A94]^2+[.BL$1]^2);&quot;&quot;)">
            <text:p/>
          </table:table-cell>
          <table:table-cell table:formula="of:=IF(SQRT([.$A94]^2+[.BM$1]^2)=INT(SQRT([.$A94]^2+[.BM$1]^2));SQRT([.$A94]^2+[.BM$1]^2);&quot;&quot;)">
            <text:p/>
          </table:table-cell>
          <table:table-cell table:formula="of:=IF(SQRT([.$A94]^2+[.BN$1]^2)=INT(SQRT([.$A94]^2+[.BN$1]^2));SQRT([.$A94]^2+[.BN$1]^2);&quot;&quot;)">
            <text:p/>
          </table:table-cell>
          <table:table-cell table:formula="of:=IF(SQRT([.$A94]^2+[.BO$1]^2)=INT(SQRT([.$A94]^2+[.BO$1]^2));SQRT([.$A94]^2+[.BO$1]^2);&quot;&quot;)">
            <text:p/>
          </table:table-cell>
          <table:table-cell table:formula="of:=IF(SQRT([.$A94]^2+[.BP$1]^2)=INT(SQRT([.$A94]^2+[.BP$1]^2));SQRT([.$A94]^2+[.BP$1]^2);&quot;&quot;)">
            <text:p/>
          </table:table-cell>
          <table:table-cell table:formula="of:=IF(SQRT([.$A94]^2+[.BQ$1]^2)=INT(SQRT([.$A94]^2+[.BQ$1]^2));SQRT([.$A94]^2+[.BQ$1]^2);&quot;&quot;)">
            <text:p/>
          </table:table-cell>
          <table:table-cell table:formula="of:=IF(SQRT([.$A94]^2+[.BR$1]^2)=INT(SQRT([.$A94]^2+[.BR$1]^2));SQRT([.$A94]^2+[.BR$1]^2);&quot;&quot;)">
            <text:p/>
          </table:table-cell>
          <table:table-cell table:formula="of:=IF(SQRT([.$A94]^2+[.BS$1]^2)=INT(SQRT([.$A94]^2+[.BS$1]^2));SQRT([.$A94]^2+[.BS$1]^2);&quot;&quot;)">
            <text:p/>
          </table:table-cell>
          <table:table-cell table:formula="of:=IF(SQRT([.$A94]^2+[.BT$1]^2)=INT(SQRT([.$A94]^2+[.BT$1]^2));SQRT([.$A94]^2+[.BT$1]^2);&quot;&quot;)">
            <text:p/>
          </table:table-cell>
          <table:table-cell table:formula="of:=IF(SQRT([.$A94]^2+[.BU$1]^2)=INT(SQRT([.$A94]^2+[.BU$1]^2));SQRT([.$A94]^2+[.BU$1]^2);&quot;&quot;)">
            <text:p/>
          </table:table-cell>
          <table:table-cell table:formula="of:=IF(SQRT([.$A94]^2+[.BV$1]^2)=INT(SQRT([.$A94]^2+[.BV$1]^2));SQRT([.$A94]^2+[.BV$1]^2);&quot;&quot;)">
            <text:p/>
          </table:table-cell>
          <table:table-cell table:formula="of:=IF(SQRT([.$A94]^2+[.BW$1]^2)=INT(SQRT([.$A94]^2+[.BW$1]^2));SQRT([.$A94]^2+[.BW$1]^2);&quot;&quot;)">
            <text:p/>
          </table:table-cell>
          <table:table-cell table:formula="of:=IF(SQRT([.$A94]^2+[.BX$1]^2)=INT(SQRT([.$A94]^2+[.BX$1]^2));SQRT([.$A94]^2+[.BX$1]^2);&quot;&quot;)">
            <text:p/>
          </table:table-cell>
          <table:table-cell table:formula="of:=IF(SQRT([.$A94]^2+[.BY$1]^2)=INT(SQRT([.$A94]^2+[.BY$1]^2));SQRT([.$A94]^2+[.BY$1]^2);&quot;&quot;)">
            <text:p/>
          </table:table-cell>
          <table:table-cell table:formula="of:=IF(SQRT([.$A94]^2+[.BZ$1]^2)=INT(SQRT([.$A94]^2+[.BZ$1]^2));SQRT([.$A94]^2+[.BZ$1]^2);&quot;&quot;)">
            <text:p/>
          </table:table-cell>
          <table:table-cell table:formula="of:=IF(SQRT([.$A94]^2+[.CA$1]^2)=INT(SQRT([.$A94]^2+[.CA$1]^2));SQRT([.$A94]^2+[.CA$1]^2);&quot;&quot;)">
            <text:p/>
          </table:table-cell>
          <table:table-cell table:formula="of:=IF(SQRT([.$A94]^2+[.CB$1]^2)=INT(SQRT([.$A94]^2+[.CB$1]^2));SQRT([.$A94]^2+[.CB$1]^2);&quot;&quot;)">
            <text:p/>
          </table:table-cell>
          <table:table-cell table:formula="of:=IF(SQRT([.$A94]^2+[.CC$1]^2)=INT(SQRT([.$A94]^2+[.CC$1]^2));SQRT([.$A94]^2+[.CC$1]^2);&quot;&quot;)">
            <text:p/>
          </table:table-cell>
          <table:table-cell table:formula="of:=IF(SQRT([.$A94]^2+[.CD$1]^2)=INT(SQRT([.$A94]^2+[.CD$1]^2));SQRT([.$A94]^2+[.CD$1]^2);&quot;&quot;)">
            <text:p/>
          </table:table-cell>
          <table:table-cell table:formula="of:=IF(SQRT([.$A94]^2+[.CE$1]^2)=INT(SQRT([.$A94]^2+[.CE$1]^2));SQRT([.$A94]^2+[.CE$1]^2);&quot;&quot;)">
            <text:p/>
          </table:table-cell>
          <table:table-cell table:formula="of:=IF(SQRT([.$A94]^2+[.CF$1]^2)=INT(SQRT([.$A94]^2+[.CF$1]^2));SQRT([.$A94]^2+[.CF$1]^2);&quot;&quot;)">
            <text:p/>
          </table:table-cell>
          <table:table-cell table:formula="of:=IF(SQRT([.$A94]^2+[.CG$1]^2)=INT(SQRT([.$A94]^2+[.CG$1]^2));SQRT([.$A94]^2+[.CG$1]^2);&quot;&quot;)">
            <text:p/>
          </table:table-cell>
          <table:table-cell table:formula="of:=IF(SQRT([.$A94]^2+[.CH$1]^2)=INT(SQRT([.$A94]^2+[.CH$1]^2));SQRT([.$A94]^2+[.CH$1]^2);&quot;&quot;)">
            <text:p/>
          </table:table-cell>
          <table:table-cell table:formula="of:=IF(SQRT([.$A94]^2+[.CI$1]^2)=INT(SQRT([.$A94]^2+[.CI$1]^2));SQRT([.$A94]^2+[.CI$1]^2);&quot;&quot;)">
            <text:p/>
          </table:table-cell>
          <table:table-cell table:formula="of:=IF(SQRT([.$A94]^2+[.CJ$1]^2)=INT(SQRT([.$A94]^2+[.CJ$1]^2));SQRT([.$A94]^2+[.CJ$1]^2);&quot;&quot;)">
            <text:p/>
          </table:table-cell>
          <table:table-cell table:formula="of:=IF(SQRT([.$A94]^2+[.CK$1]^2)=INT(SQRT([.$A94]^2+[.CK$1]^2));SQRT([.$A94]^2+[.CK$1]^2);&quot;&quot;)">
            <text:p/>
          </table:table-cell>
          <table:table-cell table:formula="of:=IF(SQRT([.$A94]^2+[.CL$1]^2)=INT(SQRT([.$A94]^2+[.CL$1]^2));SQRT([.$A94]^2+[.CL$1]^2);&quot;&quot;)">
            <text:p/>
          </table:table-cell>
          <table:table-cell table:formula="of:=IF(SQRT([.$A94]^2+[.CM$1]^2)=INT(SQRT([.$A94]^2+[.CM$1]^2));SQRT([.$A94]^2+[.CM$1]^2);&quot;&quot;)">
            <text:p/>
          </table:table-cell>
          <table:table-cell table:formula="of:=IF(SQRT([.$A94]^2+[.CN$1]^2)=INT(SQRT([.$A94]^2+[.CN$1]^2));SQRT([.$A94]^2+[.CN$1]^2);&quot;&quot;)">
            <text:p/>
          </table:table-cell>
          <table:table-cell table:formula="of:=IF(SQRT([.$A94]^2+[.CO$1]^2)=INT(SQRT([.$A94]^2+[.CO$1]^2));SQRT([.$A94]^2+[.CO$1]^2);&quot;&quot;)">
            <text:p/>
          </table:table-cell>
          <table:table-cell table:formula="of:=IF(SQRT([.$A94]^2+[.CP$1]^2)=INT(SQRT([.$A94]^2+[.CP$1]^2));SQRT([.$A94]^2+[.CP$1]^2);&quot;&quot;)">
            <text:p/>
          </table:table-cell>
          <table:table-cell table:formula="of:=IF(SQRT([.$A94]^2+[.CQ$1]^2)=INT(SQRT([.$A94]^2+[.CQ$1]^2));SQRT([.$A94]^2+[.CQ$1]^2);&quot;&quot;)">
            <text:p/>
          </table:table-cell>
          <table:table-cell table:formula="of:=IF(SQRT([.$A94]^2+[.CR$1]^2)=INT(SQRT([.$A94]^2+[.CR$1]^2));SQRT([.$A94]^2+[.CR$1]^2);&quot;&quot;)">
            <text:p/>
          </table:table-cell>
          <table:table-cell table:formula="of:=IF(SQRT([.$A94]^2+[.CS$1]^2)=INT(SQRT([.$A94]^2+[.CS$1]^2));SQRT([.$A94]^2+[.CS$1]^2);&quot;&quot;)">
            <text:p/>
          </table:table-cell>
          <table:table-cell table:formula="of:=IF(SQRT([.$A94]^2+[.CT$1]^2)=INT(SQRT([.$A94]^2+[.CT$1]^2));SQRT([.$A94]^2+[.CT$1]^2);&quot;&quot;)">
            <text:p/>
          </table:table-cell>
          <table:table-cell table:formula="of:=IF(SQRT([.$A94]^2+[.CU$1]^2)=INT(SQRT([.$A94]^2+[.CU$1]^2));SQRT([.$A94]^2+[.CU$1]^2);&quot;&quot;)">
            <text:p/>
          </table:table-cell>
          <table:table-cell table:formula="of:=IF(SQRT([.$A94]^2+[.CV$1]^2)=INT(SQRT([.$A94]^2+[.CV$1]^2));SQRT([.$A94]^2+[.CV$1]^2);&quot;&quot;)">
            <text:p/>
          </table:table-cell>
          <table:table-cell table:formula="of:=IF(SQRT([.$A94]^2+[.CW$1]^2)=INT(SQRT([.$A94]^2+[.CW$1]^2));SQRT([.$A94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F(SQRT([.$A95]^2+[.B$1]^2)=INT(SQRT([.$A95]^2+[.B$1]^2));SQRT([.$A95]^2+[.B$1]^2);&quot;&quot;)">
            <text:p/>
          </table:table-cell>
          <table:table-cell table:formula="of:=IF(SQRT([.$A95]^2+[.C$1]^2)=INT(SQRT([.$A95]^2+[.C$1]^2));SQRT([.$A95]^2+[.C$1]^2);&quot;&quot;)">
            <text:p/>
          </table:table-cell>
          <table:table-cell table:formula="of:=IF(SQRT([.$A95]^2+[.D$1]^2)=INT(SQRT([.$A95]^2+[.D$1]^2));SQRT([.$A95]^2+[.D$1]^2);&quot;&quot;)">
            <text:p/>
          </table:table-cell>
          <table:table-cell table:formula="of:=IF(SQRT([.$A95]^2+[.E$1]^2)=INT(SQRT([.$A95]^2+[.E$1]^2));SQRT([.$A95]^2+[.E$1]^2);&quot;&quot;)">
            <text:p/>
          </table:table-cell>
          <table:table-cell table:formula="of:=IF(SQRT([.$A95]^2+[.F$1]^2)=INT(SQRT([.$A95]^2+[.F$1]^2));SQRT([.$A95]^2+[.F$1]^2);&quot;&quot;)">
            <text:p/>
          </table:table-cell>
          <table:table-cell table:formula="of:=IF(SQRT([.$A95]^2+[.G$1]^2)=INT(SQRT([.$A95]^2+[.G$1]^2));SQRT([.$A95]^2+[.G$1]^2);&quot;&quot;)">
            <text:p/>
          </table:table-cell>
          <table:table-cell table:formula="of:=IF(SQRT([.$A95]^2+[.H$1]^2)=INT(SQRT([.$A95]^2+[.H$1]^2));SQRT([.$A95]^2+[.H$1]^2);&quot;&quot;)">
            <text:p/>
          </table:table-cell>
          <table:table-cell table:formula="of:=IF(SQRT([.$A95]^2+[.I$1]^2)=INT(SQRT([.$A95]^2+[.I$1]^2));SQRT([.$A95]^2+[.I$1]^2);&quot;&quot;)">
            <text:p/>
          </table:table-cell>
          <table:table-cell table:formula="of:=IF(SQRT([.$A95]^2+[.J$1]^2)=INT(SQRT([.$A95]^2+[.J$1]^2));SQRT([.$A95]^2+[.J$1]^2);&quot;&quot;)">
            <text:p/>
          </table:table-cell>
          <table:table-cell table:formula="of:=IF(SQRT([.$A95]^2+[.K$1]^2)=INT(SQRT([.$A95]^2+[.K$1]^2));SQRT([.$A95]^2+[.K$1]^2);&quot;&quot;)">
            <text:p/>
          </table:table-cell>
          <table:table-cell table:formula="of:=IF(SQRT([.$A95]^2+[.L$1]^2)=INT(SQRT([.$A95]^2+[.L$1]^2));SQRT([.$A95]^2+[.L$1]^2);&quot;&quot;)">
            <text:p/>
          </table:table-cell>
          <table:table-cell table:formula="of:=IF(SQRT([.$A95]^2+[.M$1]^2)=INT(SQRT([.$A95]^2+[.M$1]^2));SQRT([.$A95]^2+[.M$1]^2);&quot;&quot;)">
            <text:p/>
          </table:table-cell>
          <table:table-cell table:formula="of:=IF(SQRT([.$A95]^2+[.N$1]^2)=INT(SQRT([.$A95]^2+[.N$1]^2));SQRT([.$A95]^2+[.N$1]^2);&quot;&quot;)">
            <text:p/>
          </table:table-cell>
          <table:table-cell table:formula="of:=IF(SQRT([.$A95]^2+[.O$1]^2)=INT(SQRT([.$A95]^2+[.O$1]^2));SQRT([.$A95]^2+[.O$1]^2);&quot;&quot;)">
            <text:p/>
          </table:table-cell>
          <table:table-cell table:formula="of:=IF(SQRT([.$A95]^2+[.P$1]^2)=INT(SQRT([.$A95]^2+[.P$1]^2));SQRT([.$A95]^2+[.P$1]^2);&quot;&quot;)">
            <text:p/>
          </table:table-cell>
          <table:table-cell table:formula="of:=IF(SQRT([.$A95]^2+[.Q$1]^2)=INT(SQRT([.$A95]^2+[.Q$1]^2));SQRT([.$A95]^2+[.Q$1]^2);&quot;&quot;)">
            <text:p/>
          </table:table-cell>
          <table:table-cell table:formula="of:=IF(SQRT([.$A95]^2+[.R$1]^2)=INT(SQRT([.$A95]^2+[.R$1]^2));SQRT([.$A95]^2+[.R$1]^2);&quot;&quot;)">
            <text:p/>
          </table:table-cell>
          <table:table-cell table:formula="of:=IF(SQRT([.$A95]^2+[.S$1]^2)=INT(SQRT([.$A95]^2+[.S$1]^2));SQRT([.$A95]^2+[.S$1]^2);&quot;&quot;)">
            <text:p/>
          </table:table-cell>
          <table:table-cell table:formula="of:=IF(SQRT([.$A95]^2+[.T$1]^2)=INT(SQRT([.$A95]^2+[.T$1]^2));SQRT([.$A95]^2+[.T$1]^2);&quot;&quot;)">
            <text:p/>
          </table:table-cell>
          <table:table-cell table:formula="of:=IF(SQRT([.$A95]^2+[.U$1]^2)=INT(SQRT([.$A95]^2+[.U$1]^2));SQRT([.$A95]^2+[.U$1]^2);&quot;&quot;)">
            <text:p/>
          </table:table-cell>
          <table:table-cell table:formula="of:=IF(SQRT([.$A95]^2+[.V$1]^2)=INT(SQRT([.$A95]^2+[.V$1]^2));SQRT([.$A95]^2+[.V$1]^2);&quot;&quot;)">
            <text:p/>
          </table:table-cell>
          <table:table-cell table:formula="of:=IF(SQRT([.$A95]^2+[.W$1]^2)=INT(SQRT([.$A95]^2+[.W$1]^2));SQRT([.$A95]^2+[.W$1]^2);&quot;&quot;)">
            <text:p/>
          </table:table-cell>
          <table:table-cell table:formula="of:=IF(SQRT([.$A95]^2+[.X$1]^2)=INT(SQRT([.$A95]^2+[.X$1]^2));SQRT([.$A95]^2+[.X$1]^2);&quot;&quot;)">
            <text:p/>
          </table:table-cell>
          <table:table-cell table:formula="of:=IF(SQRT([.$A95]^2+[.Y$1]^2)=INT(SQRT([.$A95]^2+[.Y$1]^2));SQRT([.$A95]^2+[.Y$1]^2);&quot;&quot;)">
            <text:p/>
          </table:table-cell>
          <table:table-cell table:formula="of:=IF(SQRT([.$A95]^2+[.Z$1]^2)=INT(SQRT([.$A95]^2+[.Z$1]^2));SQRT([.$A95]^2+[.Z$1]^2);&quot;&quot;)">
            <text:p/>
          </table:table-cell>
          <table:table-cell table:formula="of:=IF(SQRT([.$A95]^2+[.AA$1]^2)=INT(SQRT([.$A95]^2+[.AA$1]^2));SQRT([.$A95]^2+[.AA$1]^2);&quot;&quot;)">
            <text:p/>
          </table:table-cell>
          <table:table-cell table:formula="of:=IF(SQRT([.$A95]^2+[.AB$1]^2)=INT(SQRT([.$A95]^2+[.AB$1]^2));SQRT([.$A95]^2+[.AB$1]^2);&quot;&quot;)">
            <text:p/>
          </table:table-cell>
          <table:table-cell table:formula="of:=IF(SQRT([.$A95]^2+[.AC$1]^2)=INT(SQRT([.$A95]^2+[.AC$1]^2));SQRT([.$A95]^2+[.AC$1]^2);&quot;&quot;)">
            <text:p/>
          </table:table-cell>
          <table:table-cell table:formula="of:=IF(SQRT([.$A95]^2+[.AD$1]^2)=INT(SQRT([.$A95]^2+[.AD$1]^2));SQRT([.$A95]^2+[.AD$1]^2);&quot;&quot;)">
            <text:p/>
          </table:table-cell>
          <table:table-cell table:formula="of:=IF(SQRT([.$A95]^2+[.AE$1]^2)=INT(SQRT([.$A95]^2+[.AE$1]^2));SQRT([.$A95]^2+[.AE$1]^2);&quot;&quot;)">
            <text:p/>
          </table:table-cell>
          <table:table-cell table:formula="of:=IF(SQRT([.$A95]^2+[.AF$1]^2)=INT(SQRT([.$A95]^2+[.AF$1]^2));SQRT([.$A95]^2+[.AF$1]^2);&quot;&quot;)">
            <text:p/>
          </table:table-cell>
          <table:table-cell table:formula="of:=IF(SQRT([.$A95]^2+[.AG$1]^2)=INT(SQRT([.$A95]^2+[.AG$1]^2));SQRT([.$A95]^2+[.AG$1]^2);&quot;&quot;)">
            <text:p/>
          </table:table-cell>
          <table:table-cell table:formula="of:=IF(SQRT([.$A95]^2+[.AH$1]^2)=INT(SQRT([.$A95]^2+[.AH$1]^2));SQRT([.$A95]^2+[.AH$1]^2);&quot;&quot;)">
            <text:p/>
          </table:table-cell>
          <table:table-cell table:formula="of:=IF(SQRT([.$A95]^2+[.AI$1]^2)=INT(SQRT([.$A95]^2+[.AI$1]^2));SQRT([.$A95]^2+[.AI$1]^2);&quot;&quot;)">
            <text:p/>
          </table:table-cell>
          <table:table-cell table:formula="of:=IF(SQRT([.$A95]^2+[.AJ$1]^2)=INT(SQRT([.$A95]^2+[.AJ$1]^2));SQRT([.$A95]^2+[.AJ$1]^2);&quot;&quot;)">
            <text:p/>
          </table:table-cell>
          <table:table-cell table:formula="of:=IF(SQRT([.$A95]^2+[.AK$1]^2)=INT(SQRT([.$A95]^2+[.AK$1]^2));SQRT([.$A95]^2+[.AK$1]^2);&quot;&quot;)">
            <text:p/>
          </table:table-cell>
          <table:table-cell table:formula="of:=IF(SQRT([.$A95]^2+[.AL$1]^2)=INT(SQRT([.$A95]^2+[.AL$1]^2));SQRT([.$A95]^2+[.AL$1]^2);&quot;&quot;)">
            <text:p/>
          </table:table-cell>
          <table:table-cell table:formula="of:=IF(SQRT([.$A95]^2+[.AM$1]^2)=INT(SQRT([.$A95]^2+[.AM$1]^2));SQRT([.$A95]^2+[.AM$1]^2);&quot;&quot;)">
            <text:p/>
          </table:table-cell>
          <table:table-cell table:formula="of:=IF(SQRT([.$A95]^2+[.AN$1]^2)=INT(SQRT([.$A95]^2+[.AN$1]^2));SQRT([.$A95]^2+[.AN$1]^2);&quot;&quot;)">
            <text:p/>
          </table:table-cell>
          <table:table-cell table:formula="of:=IF(SQRT([.$A95]^2+[.AO$1]^2)=INT(SQRT([.$A95]^2+[.AO$1]^2));SQRT([.$A95]^2+[.AO$1]^2);&quot;&quot;)">
            <text:p/>
          </table:table-cell>
          <table:table-cell table:formula="of:=IF(SQRT([.$A95]^2+[.AP$1]^2)=INT(SQRT([.$A95]^2+[.AP$1]^2));SQRT([.$A95]^2+[.AP$1]^2);&quot;&quot;)">
            <text:p/>
          </table:table-cell>
          <table:table-cell table:formula="of:=IF(SQRT([.$A95]^2+[.AQ$1]^2)=INT(SQRT([.$A95]^2+[.AQ$1]^2));SQRT([.$A95]^2+[.AQ$1]^2);&quot;&quot;)">
            <text:p/>
          </table:table-cell>
          <table:table-cell table:formula="of:=IF(SQRT([.$A95]^2+[.AR$1]^2)=INT(SQRT([.$A95]^2+[.AR$1]^2));SQRT([.$A95]^2+[.AR$1]^2);&quot;&quot;)">
            <text:p/>
          </table:table-cell>
          <table:table-cell table:formula="of:=IF(SQRT([.$A95]^2+[.AS$1]^2)=INT(SQRT([.$A95]^2+[.AS$1]^2));SQRT([.$A95]^2+[.AS$1]^2);&quot;&quot;)">
            <text:p/>
          </table:table-cell>
          <table:table-cell table:formula="of:=IF(SQRT([.$A95]^2+[.AT$1]^2)=INT(SQRT([.$A95]^2+[.AT$1]^2));SQRT([.$A95]^2+[.AT$1]^2);&quot;&quot;)">
            <text:p/>
          </table:table-cell>
          <table:table-cell table:formula="of:=IF(SQRT([.$A95]^2+[.AU$1]^2)=INT(SQRT([.$A95]^2+[.AU$1]^2));SQRT([.$A95]^2+[.AU$1]^2);&quot;&quot;)">
            <text:p/>
          </table:table-cell>
          <table:table-cell table:formula="of:=IF(SQRT([.$A95]^2+[.AV$1]^2)=INT(SQRT([.$A95]^2+[.AV$1]^2));SQRT([.$A95]^2+[.AV$1]^2);&quot;&quot;)">
            <text:p/>
          </table:table-cell>
          <table:table-cell table:formula="of:=IF(SQRT([.$A95]^2+[.AW$1]^2)=INT(SQRT([.$A95]^2+[.AW$1]^2));SQRT([.$A95]^2+[.AW$1]^2);&quot;&quot;)">
            <text:p/>
          </table:table-cell>
          <table:table-cell table:formula="of:=IF(SQRT([.$A95]^2+[.AX$1]^2)=INT(SQRT([.$A95]^2+[.AX$1]^2));SQRT([.$A95]^2+[.AX$1]^2);&quot;&quot;)">
            <text:p/>
          </table:table-cell>
          <table:table-cell table:formula="of:=IF(SQRT([.$A95]^2+[.AY$1]^2)=INT(SQRT([.$A95]^2+[.AY$1]^2));SQRT([.$A95]^2+[.AY$1]^2);&quot;&quot;)">
            <text:p/>
          </table:table-cell>
          <table:table-cell table:formula="of:=IF(SQRT([.$A95]^2+[.AZ$1]^2)=INT(SQRT([.$A95]^2+[.AZ$1]^2));SQRT([.$A95]^2+[.AZ$1]^2);&quot;&quot;)">
            <text:p/>
          </table:table-cell>
          <table:table-cell table:formula="of:=IF(SQRT([.$A95]^2+[.BA$1]^2)=INT(SQRT([.$A95]^2+[.BA$1]^2));SQRT([.$A95]^2+[.BA$1]^2);&quot;&quot;)">
            <text:p/>
          </table:table-cell>
          <table:table-cell table:formula="of:=IF(SQRT([.$A95]^2+[.BB$1]^2)=INT(SQRT([.$A95]^2+[.BB$1]^2));SQRT([.$A95]^2+[.BB$1]^2);&quot;&quot;)">
            <text:p/>
          </table:table-cell>
          <table:table-cell table:formula="of:=IF(SQRT([.$A95]^2+[.BC$1]^2)=INT(SQRT([.$A95]^2+[.BC$1]^2));SQRT([.$A95]^2+[.BC$1]^2);&quot;&quot;)">
            <text:p/>
          </table:table-cell>
          <table:table-cell table:formula="of:=IF(SQRT([.$A95]^2+[.BD$1]^2)=INT(SQRT([.$A95]^2+[.BD$1]^2));SQRT([.$A95]^2+[.BD$1]^2);&quot;&quot;)">
            <text:p/>
          </table:table-cell>
          <table:table-cell table:formula="of:=IF(SQRT([.$A95]^2+[.BE$1]^2)=INT(SQRT([.$A95]^2+[.BE$1]^2));SQRT([.$A95]^2+[.BE$1]^2);&quot;&quot;)">
            <text:p/>
          </table:table-cell>
          <table:table-cell table:formula="of:=IF(SQRT([.$A95]^2+[.BF$1]^2)=INT(SQRT([.$A95]^2+[.BF$1]^2));SQRT([.$A95]^2+[.BF$1]^2);&quot;&quot;)">
            <text:p/>
          </table:table-cell>
          <table:table-cell table:formula="of:=IF(SQRT([.$A95]^2+[.BG$1]^2)=INT(SQRT([.$A95]^2+[.BG$1]^2));SQRT([.$A95]^2+[.BG$1]^2);&quot;&quot;)">
            <text:p/>
          </table:table-cell>
          <table:table-cell table:formula="of:=IF(SQRT([.$A95]^2+[.BH$1]^2)=INT(SQRT([.$A95]^2+[.BH$1]^2));SQRT([.$A95]^2+[.BH$1]^2);&quot;&quot;)">
            <text:p/>
          </table:table-cell>
          <table:table-cell table:formula="of:=IF(SQRT([.$A95]^2+[.BI$1]^2)=INT(SQRT([.$A95]^2+[.BI$1]^2));SQRT([.$A95]^2+[.BI$1]^2);&quot;&quot;)">
            <text:p/>
          </table:table-cell>
          <table:table-cell table:formula="of:=IF(SQRT([.$A95]^2+[.BJ$1]^2)=INT(SQRT([.$A95]^2+[.BJ$1]^2));SQRT([.$A95]^2+[.BJ$1]^2);&quot;&quot;)">
            <text:p/>
          </table:table-cell>
          <table:table-cell table:formula="of:=IF(SQRT([.$A95]^2+[.BK$1]^2)=INT(SQRT([.$A95]^2+[.BK$1]^2));SQRT([.$A95]^2+[.BK$1]^2);&quot;&quot;)">
            <text:p/>
          </table:table-cell>
          <table:table-cell table:formula="of:=IF(SQRT([.$A95]^2+[.BL$1]^2)=INT(SQRT([.$A95]^2+[.BL$1]^2));SQRT([.$A95]^2+[.BL$1]^2);&quot;&quot;)">
            <text:p/>
          </table:table-cell>
          <table:table-cell table:formula="of:=IF(SQRT([.$A95]^2+[.BM$1]^2)=INT(SQRT([.$A95]^2+[.BM$1]^2));SQRT([.$A95]^2+[.BM$1]^2);&quot;&quot;)">
            <text:p/>
          </table:table-cell>
          <table:table-cell table:formula="of:=IF(SQRT([.$A95]^2+[.BN$1]^2)=INT(SQRT([.$A95]^2+[.BN$1]^2));SQRT([.$A95]^2+[.BN$1]^2);&quot;&quot;)">
            <text:p/>
          </table:table-cell>
          <table:table-cell table:formula="of:=IF(SQRT([.$A95]^2+[.BO$1]^2)=INT(SQRT([.$A95]^2+[.BO$1]^2));SQRT([.$A95]^2+[.BO$1]^2);&quot;&quot;)">
            <text:p/>
          </table:table-cell>
          <table:table-cell table:formula="of:=IF(SQRT([.$A95]^2+[.BP$1]^2)=INT(SQRT([.$A95]^2+[.BP$1]^2));SQRT([.$A95]^2+[.BP$1]^2);&quot;&quot;)">
            <text:p/>
          </table:table-cell>
          <table:table-cell table:formula="of:=IF(SQRT([.$A95]^2+[.BQ$1]^2)=INT(SQRT([.$A95]^2+[.BQ$1]^2));SQRT([.$A95]^2+[.BQ$1]^2);&quot;&quot;)">
            <text:p/>
          </table:table-cell>
          <table:table-cell table:formula="of:=IF(SQRT([.$A95]^2+[.BR$1]^2)=INT(SQRT([.$A95]^2+[.BR$1]^2));SQRT([.$A95]^2+[.BR$1]^2);&quot;&quot;)">
            <text:p/>
          </table:table-cell>
          <table:table-cell table:formula="of:=IF(SQRT([.$A95]^2+[.BS$1]^2)=INT(SQRT([.$A95]^2+[.BS$1]^2));SQRT([.$A95]^2+[.BS$1]^2);&quot;&quot;)">
            <text:p/>
          </table:table-cell>
          <table:table-cell table:formula="of:=IF(SQRT([.$A95]^2+[.BT$1]^2)=INT(SQRT([.$A95]^2+[.BT$1]^2));SQRT([.$A95]^2+[.BT$1]^2);&quot;&quot;)">
            <text:p/>
          </table:table-cell>
          <table:table-cell table:formula="of:=IF(SQRT([.$A95]^2+[.BU$1]^2)=INT(SQRT([.$A95]^2+[.BU$1]^2));SQRT([.$A95]^2+[.BU$1]^2);&quot;&quot;)">
            <text:p/>
          </table:table-cell>
          <table:table-cell table:formula="of:=IF(SQRT([.$A95]^2+[.BV$1]^2)=INT(SQRT([.$A95]^2+[.BV$1]^2));SQRT([.$A95]^2+[.BV$1]^2);&quot;&quot;)">
            <text:p/>
          </table:table-cell>
          <table:table-cell table:formula="of:=IF(SQRT([.$A95]^2+[.BW$1]^2)=INT(SQRT([.$A95]^2+[.BW$1]^2));SQRT([.$A95]^2+[.BW$1]^2);&quot;&quot;)">
            <text:p/>
          </table:table-cell>
          <table:table-cell table:formula="of:=IF(SQRT([.$A95]^2+[.BX$1]^2)=INT(SQRT([.$A95]^2+[.BX$1]^2));SQRT([.$A95]^2+[.BX$1]^2);&quot;&quot;)">
            <text:p/>
          </table:table-cell>
          <table:table-cell table:formula="of:=IF(SQRT([.$A95]^2+[.BY$1]^2)=INT(SQRT([.$A95]^2+[.BY$1]^2));SQRT([.$A95]^2+[.BY$1]^2);&quot;&quot;)">
            <text:p/>
          </table:table-cell>
          <table:table-cell table:formula="of:=IF(SQRT([.$A95]^2+[.BZ$1]^2)=INT(SQRT([.$A95]^2+[.BZ$1]^2));SQRT([.$A95]^2+[.BZ$1]^2);&quot;&quot;)">
            <text:p/>
          </table:table-cell>
          <table:table-cell table:formula="of:=IF(SQRT([.$A95]^2+[.CA$1]^2)=INT(SQRT([.$A95]^2+[.CA$1]^2));SQRT([.$A95]^2+[.CA$1]^2);&quot;&quot;)">
            <text:p/>
          </table:table-cell>
          <table:table-cell table:formula="of:=IF(SQRT([.$A95]^2+[.CB$1]^2)=INT(SQRT([.$A95]^2+[.CB$1]^2));SQRT([.$A95]^2+[.CB$1]^2);&quot;&quot;)">
            <text:p/>
          </table:table-cell>
          <table:table-cell table:formula="of:=IF(SQRT([.$A95]^2+[.CC$1]^2)=INT(SQRT([.$A95]^2+[.CC$1]^2));SQRT([.$A95]^2+[.CC$1]^2);&quot;&quot;)">
            <text:p/>
          </table:table-cell>
          <table:table-cell table:formula="of:=IF(SQRT([.$A95]^2+[.CD$1]^2)=INT(SQRT([.$A95]^2+[.CD$1]^2));SQRT([.$A95]^2+[.CD$1]^2);&quot;&quot;)">
            <text:p/>
          </table:table-cell>
          <table:table-cell table:formula="of:=IF(SQRT([.$A95]^2+[.CE$1]^2)=INT(SQRT([.$A95]^2+[.CE$1]^2));SQRT([.$A95]^2+[.CE$1]^2);&quot;&quot;)">
            <text:p/>
          </table:table-cell>
          <table:table-cell table:formula="of:=IF(SQRT([.$A95]^2+[.CF$1]^2)=INT(SQRT([.$A95]^2+[.CF$1]^2));SQRT([.$A95]^2+[.CF$1]^2);&quot;&quot;)">
            <text:p/>
          </table:table-cell>
          <table:table-cell table:formula="of:=IF(SQRT([.$A95]^2+[.CG$1]^2)=INT(SQRT([.$A95]^2+[.CG$1]^2));SQRT([.$A95]^2+[.CG$1]^2);&quot;&quot;)">
            <text:p/>
          </table:table-cell>
          <table:table-cell table:formula="of:=IF(SQRT([.$A95]^2+[.CH$1]^2)=INT(SQRT([.$A95]^2+[.CH$1]^2));SQRT([.$A95]^2+[.CH$1]^2);&quot;&quot;)">
            <text:p/>
          </table:table-cell>
          <table:table-cell table:formula="of:=IF(SQRT([.$A95]^2+[.CI$1]^2)=INT(SQRT([.$A95]^2+[.CI$1]^2));SQRT([.$A95]^2+[.CI$1]^2);&quot;&quot;)">
            <text:p/>
          </table:table-cell>
          <table:table-cell table:formula="of:=IF(SQRT([.$A95]^2+[.CJ$1]^2)=INT(SQRT([.$A95]^2+[.CJ$1]^2));SQRT([.$A95]^2+[.CJ$1]^2);&quot;&quot;)">
            <text:p/>
          </table:table-cell>
          <table:table-cell table:formula="of:=IF(SQRT([.$A95]^2+[.CK$1]^2)=INT(SQRT([.$A95]^2+[.CK$1]^2));SQRT([.$A95]^2+[.CK$1]^2);&quot;&quot;)">
            <text:p/>
          </table:table-cell>
          <table:table-cell table:formula="of:=IF(SQRT([.$A95]^2+[.CL$1]^2)=INT(SQRT([.$A95]^2+[.CL$1]^2));SQRT([.$A95]^2+[.CL$1]^2);&quot;&quot;)">
            <text:p/>
          </table:table-cell>
          <table:table-cell table:formula="of:=IF(SQRT([.$A95]^2+[.CM$1]^2)=INT(SQRT([.$A95]^2+[.CM$1]^2));SQRT([.$A95]^2+[.CM$1]^2);&quot;&quot;)">
            <text:p/>
          </table:table-cell>
          <table:table-cell table:formula="of:=IF(SQRT([.$A95]^2+[.CN$1]^2)=INT(SQRT([.$A95]^2+[.CN$1]^2));SQRT([.$A95]^2+[.CN$1]^2);&quot;&quot;)">
            <text:p/>
          </table:table-cell>
          <table:table-cell table:formula="of:=IF(SQRT([.$A95]^2+[.CO$1]^2)=INT(SQRT([.$A95]^2+[.CO$1]^2));SQRT([.$A95]^2+[.CO$1]^2);&quot;&quot;)">
            <text:p/>
          </table:table-cell>
          <table:table-cell table:formula="of:=IF(SQRT([.$A95]^2+[.CP$1]^2)=INT(SQRT([.$A95]^2+[.CP$1]^2));SQRT([.$A95]^2+[.CP$1]^2);&quot;&quot;)">
            <text:p/>
          </table:table-cell>
          <table:table-cell table:formula="of:=IF(SQRT([.$A95]^2+[.CQ$1]^2)=INT(SQRT([.$A95]^2+[.CQ$1]^2));SQRT([.$A95]^2+[.CQ$1]^2);&quot;&quot;)">
            <text:p/>
          </table:table-cell>
          <table:table-cell table:formula="of:=IF(SQRT([.$A95]^2+[.CR$1]^2)=INT(SQRT([.$A95]^2+[.CR$1]^2));SQRT([.$A95]^2+[.CR$1]^2);&quot;&quot;)">
            <text:p/>
          </table:table-cell>
          <table:table-cell table:formula="of:=IF(SQRT([.$A95]^2+[.CS$1]^2)=INT(SQRT([.$A95]^2+[.CS$1]^2));SQRT([.$A95]^2+[.CS$1]^2);&quot;&quot;)">
            <text:p/>
          </table:table-cell>
          <table:table-cell table:formula="of:=IF(SQRT([.$A95]^2+[.CT$1]^2)=INT(SQRT([.$A95]^2+[.CT$1]^2));SQRT([.$A95]^2+[.CT$1]^2);&quot;&quot;)">
            <text:p/>
          </table:table-cell>
          <table:table-cell table:formula="of:=IF(SQRT([.$A95]^2+[.CU$1]^2)=INT(SQRT([.$A95]^2+[.CU$1]^2));SQRT([.$A95]^2+[.CU$1]^2);&quot;&quot;)">
            <text:p/>
          </table:table-cell>
          <table:table-cell table:formula="of:=IF(SQRT([.$A95]^2+[.CV$1]^2)=INT(SQRT([.$A95]^2+[.CV$1]^2));SQRT([.$A95]^2+[.CV$1]^2);&quot;&quot;)">
            <text:p/>
          </table:table-cell>
          <table:table-cell table:formula="of:=IF(SQRT([.$A95]^2+[.CW$1]^2)=INT(SQRT([.$A95]^2+[.CW$1]^2));SQRT([.$A95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F(SQRT([.$A96]^2+[.B$1]^2)=INT(SQRT([.$A96]^2+[.B$1]^2));SQRT([.$A96]^2+[.B$1]^2);&quot;&quot;)">
            <text:p/>
          </table:table-cell>
          <table:table-cell table:formula="of:=IF(SQRT([.$A96]^2+[.C$1]^2)=INT(SQRT([.$A96]^2+[.C$1]^2));SQRT([.$A96]^2+[.C$1]^2);&quot;&quot;)">
            <text:p/>
          </table:table-cell>
          <table:table-cell table:formula="of:=IF(SQRT([.$A96]^2+[.D$1]^2)=INT(SQRT([.$A96]^2+[.D$1]^2));SQRT([.$A96]^2+[.D$1]^2);&quot;&quot;)">
            <text:p/>
          </table:table-cell>
          <table:table-cell table:formula="of:=IF(SQRT([.$A96]^2+[.E$1]^2)=INT(SQRT([.$A96]^2+[.E$1]^2));SQRT([.$A96]^2+[.E$1]^2);&quot;&quot;)">
            <text:p/>
          </table:table-cell>
          <table:table-cell table:formula="of:=IF(SQRT([.$A96]^2+[.F$1]^2)=INT(SQRT([.$A96]^2+[.F$1]^2));SQRT([.$A96]^2+[.F$1]^2);&quot;&quot;)">
            <text:p/>
          </table:table-cell>
          <table:table-cell table:formula="of:=IF(SQRT([.$A96]^2+[.G$1]^2)=INT(SQRT([.$A96]^2+[.G$1]^2));SQRT([.$A96]^2+[.G$1]^2);&quot;&quot;)">
            <text:p/>
          </table:table-cell>
          <table:table-cell table:formula="of:=IF(SQRT([.$A96]^2+[.H$1]^2)=INT(SQRT([.$A96]^2+[.H$1]^2));SQRT([.$A96]^2+[.H$1]^2);&quot;&quot;)">
            <text:p/>
          </table:table-cell>
          <table:table-cell table:formula="of:=IF(SQRT([.$A96]^2+[.I$1]^2)=INT(SQRT([.$A96]^2+[.I$1]^2));SQRT([.$A96]^2+[.I$1]^2);&quot;&quot;)">
            <text:p/>
          </table:table-cell>
          <table:table-cell table:formula="of:=IF(SQRT([.$A96]^2+[.J$1]^2)=INT(SQRT([.$A96]^2+[.J$1]^2));SQRT([.$A96]^2+[.J$1]^2);&quot;&quot;)">
            <text:p/>
          </table:table-cell>
          <table:table-cell table:formula="of:=IF(SQRT([.$A96]^2+[.K$1]^2)=INT(SQRT([.$A96]^2+[.K$1]^2));SQRT([.$A96]^2+[.K$1]^2);&quot;&quot;)">
            <text:p/>
          </table:table-cell>
          <table:table-cell table:formula="of:=IF(SQRT([.$A96]^2+[.L$1]^2)=INT(SQRT([.$A96]^2+[.L$1]^2));SQRT([.$A96]^2+[.L$1]^2);&quot;&quot;)">
            <text:p/>
          </table:table-cell>
          <table:table-cell table:formula="of:=IF(SQRT([.$A96]^2+[.M$1]^2)=INT(SQRT([.$A96]^2+[.M$1]^2));SQRT([.$A96]^2+[.M$1]^2);&quot;&quot;)">
            <text:p/>
          </table:table-cell>
          <table:table-cell table:formula="of:=IF(SQRT([.$A96]^2+[.N$1]^2)=INT(SQRT([.$A96]^2+[.N$1]^2));SQRT([.$A96]^2+[.N$1]^2);&quot;&quot;)">
            <text:p/>
          </table:table-cell>
          <table:table-cell table:formula="of:=IF(SQRT([.$A96]^2+[.O$1]^2)=INT(SQRT([.$A96]^2+[.O$1]^2));SQRT([.$A96]^2+[.O$1]^2);&quot;&quot;)">
            <text:p/>
          </table:table-cell>
          <table:table-cell table:formula="of:=IF(SQRT([.$A96]^2+[.P$1]^2)=INT(SQRT([.$A96]^2+[.P$1]^2));SQRT([.$A96]^2+[.P$1]^2);&quot;&quot;)">
            <text:p/>
          </table:table-cell>
          <table:table-cell table:formula="of:=IF(SQRT([.$A96]^2+[.Q$1]^2)=INT(SQRT([.$A96]^2+[.Q$1]^2));SQRT([.$A96]^2+[.Q$1]^2);&quot;&quot;)">
            <text:p/>
          </table:table-cell>
          <table:table-cell table:formula="of:=IF(SQRT([.$A96]^2+[.R$1]^2)=INT(SQRT([.$A96]^2+[.R$1]^2));SQRT([.$A96]^2+[.R$1]^2);&quot;&quot;)">
            <text:p/>
          </table:table-cell>
          <table:table-cell table:formula="of:=IF(SQRT([.$A96]^2+[.S$1]^2)=INT(SQRT([.$A96]^2+[.S$1]^2));SQRT([.$A96]^2+[.S$1]^2);&quot;&quot;)">
            <text:p/>
          </table:table-cell>
          <table:table-cell table:formula="of:=IF(SQRT([.$A96]^2+[.T$1]^2)=INT(SQRT([.$A96]^2+[.T$1]^2));SQRT([.$A96]^2+[.T$1]^2);&quot;&quot;)">
            <text:p/>
          </table:table-cell>
          <table:table-cell table:formula="of:=IF(SQRT([.$A96]^2+[.U$1]^2)=INT(SQRT([.$A96]^2+[.U$1]^2));SQRT([.$A96]^2+[.U$1]^2);&quot;&quot;)">
            <text:p/>
          </table:table-cell>
          <table:table-cell table:formula="of:=IF(SQRT([.$A96]^2+[.V$1]^2)=INT(SQRT([.$A96]^2+[.V$1]^2));SQRT([.$A96]^2+[.V$1]^2);&quot;&quot;)">
            <text:p/>
          </table:table-cell>
          <table:table-cell table:formula="of:=IF(SQRT([.$A96]^2+[.W$1]^2)=INT(SQRT([.$A96]^2+[.W$1]^2));SQRT([.$A96]^2+[.W$1]^2);&quot;&quot;)">
            <text:p/>
          </table:table-cell>
          <table:table-cell table:formula="of:=IF(SQRT([.$A96]^2+[.X$1]^2)=INT(SQRT([.$A96]^2+[.X$1]^2));SQRT([.$A96]^2+[.X$1]^2);&quot;&quot;)">
            <text:p/>
          </table:table-cell>
          <table:table-cell table:formula="of:=IF(SQRT([.$A96]^2+[.Y$1]^2)=INT(SQRT([.$A96]^2+[.Y$1]^2));SQRT([.$A96]^2+[.Y$1]^2);&quot;&quot;)">
            <text:p/>
          </table:table-cell>
          <table:table-cell table:formula="of:=IF(SQRT([.$A96]^2+[.Z$1]^2)=INT(SQRT([.$A96]^2+[.Z$1]^2));SQRT([.$A96]^2+[.Z$1]^2);&quot;&quot;)">
            <text:p/>
          </table:table-cell>
          <table:table-cell table:formula="of:=IF(SQRT([.$A96]^2+[.AA$1]^2)=INT(SQRT([.$A96]^2+[.AA$1]^2));SQRT([.$A96]^2+[.AA$1]^2);&quot;&quot;)">
            <text:p/>
          </table:table-cell>
          <table:table-cell table:formula="of:=IF(SQRT([.$A96]^2+[.AB$1]^2)=INT(SQRT([.$A96]^2+[.AB$1]^2));SQRT([.$A96]^2+[.AB$1]^2);&quot;&quot;)">
            <text:p/>
          </table:table-cell>
          <table:table-cell table:formula="of:=IF(SQRT([.$A96]^2+[.AC$1]^2)=INT(SQRT([.$A96]^2+[.AC$1]^2));SQRT([.$A96]^2+[.AC$1]^2);&quot;&quot;)">
            <text:p/>
          </table:table-cell>
          <table:table-cell table:formula="of:=IF(SQRT([.$A96]^2+[.AD$1]^2)=INT(SQRT([.$A96]^2+[.AD$1]^2));SQRT([.$A96]^2+[.AD$1]^2);&quot;&quot;)">
            <text:p/>
          </table:table-cell>
          <table:table-cell table:formula="of:=IF(SQRT([.$A96]^2+[.AE$1]^2)=INT(SQRT([.$A96]^2+[.AE$1]^2));SQRT([.$A96]^2+[.AE$1]^2);&quot;&quot;)">
            <text:p/>
          </table:table-cell>
          <table:table-cell table:formula="of:=IF(SQRT([.$A96]^2+[.AF$1]^2)=INT(SQRT([.$A96]^2+[.AF$1]^2));SQRT([.$A96]^2+[.AF$1]^2);&quot;&quot;)">
            <text:p/>
          </table:table-cell>
          <table:table-cell table:formula="of:=IF(SQRT([.$A96]^2+[.AG$1]^2)=INT(SQRT([.$A96]^2+[.AG$1]^2));SQRT([.$A96]^2+[.AG$1]^2);&quot;&quot;)">
            <text:p/>
          </table:table-cell>
          <table:table-cell table:formula="of:=IF(SQRT([.$A96]^2+[.AH$1]^2)=INT(SQRT([.$A96]^2+[.AH$1]^2));SQRT([.$A96]^2+[.AH$1]^2);&quot;&quot;)">
            <text:p/>
          </table:table-cell>
          <table:table-cell table:formula="of:=IF(SQRT([.$A96]^2+[.AI$1]^2)=INT(SQRT([.$A96]^2+[.AI$1]^2));SQRT([.$A96]^2+[.AI$1]^2);&quot;&quot;)">
            <text:p/>
          </table:table-cell>
          <table:table-cell table:formula="of:=IF(SQRT([.$A96]^2+[.AJ$1]^2)=INT(SQRT([.$A96]^2+[.AJ$1]^2));SQRT([.$A96]^2+[.AJ$1]^2);&quot;&quot;)">
            <text:p/>
          </table:table-cell>
          <table:table-cell table:formula="of:=IF(SQRT([.$A96]^2+[.AK$1]^2)=INT(SQRT([.$A96]^2+[.AK$1]^2));SQRT([.$A96]^2+[.AK$1]^2);&quot;&quot;)">
            <text:p/>
          </table:table-cell>
          <table:table-cell table:formula="of:=IF(SQRT([.$A96]^2+[.AL$1]^2)=INT(SQRT([.$A96]^2+[.AL$1]^2));SQRT([.$A96]^2+[.AL$1]^2);&quot;&quot;)">
            <text:p/>
          </table:table-cell>
          <table:table-cell table:formula="of:=IF(SQRT([.$A96]^2+[.AM$1]^2)=INT(SQRT([.$A96]^2+[.AM$1]^2));SQRT([.$A96]^2+[.AM$1]^2);&quot;&quot;)">
            <text:p/>
          </table:table-cell>
          <table:table-cell table:formula="of:=IF(SQRT([.$A96]^2+[.AN$1]^2)=INT(SQRT([.$A96]^2+[.AN$1]^2));SQRT([.$A96]^2+[.AN$1]^2);&quot;&quot;)">
            <text:p/>
          </table:table-cell>
          <table:table-cell table:formula="of:=IF(SQRT([.$A96]^2+[.AO$1]^2)=INT(SQRT([.$A96]^2+[.AO$1]^2));SQRT([.$A96]^2+[.AO$1]^2);&quot;&quot;)">
            <text:p/>
          </table:table-cell>
          <table:table-cell table:formula="of:=IF(SQRT([.$A96]^2+[.AP$1]^2)=INT(SQRT([.$A96]^2+[.AP$1]^2));SQRT([.$A96]^2+[.AP$1]^2);&quot;&quot;)">
            <text:p/>
          </table:table-cell>
          <table:table-cell table:formula="of:=IF(SQRT([.$A96]^2+[.AQ$1]^2)=INT(SQRT([.$A96]^2+[.AQ$1]^2));SQRT([.$A96]^2+[.AQ$1]^2);&quot;&quot;)">
            <text:p/>
          </table:table-cell>
          <table:table-cell table:formula="of:=IF(SQRT([.$A96]^2+[.AR$1]^2)=INT(SQRT([.$A96]^2+[.AR$1]^2));SQRT([.$A96]^2+[.AR$1]^2);&quot;&quot;)">
            <text:p/>
          </table:table-cell>
          <table:table-cell table:formula="of:=IF(SQRT([.$A96]^2+[.AS$1]^2)=INT(SQRT([.$A96]^2+[.AS$1]^2));SQRT([.$A96]^2+[.AS$1]^2);&quot;&quot;)">
            <text:p/>
          </table:table-cell>
          <table:table-cell table:formula="of:=IF(SQRT([.$A96]^2+[.AT$1]^2)=INT(SQRT([.$A96]^2+[.AT$1]^2));SQRT([.$A96]^2+[.AT$1]^2);&quot;&quot;)">
            <text:p/>
          </table:table-cell>
          <table:table-cell table:formula="of:=IF(SQRT([.$A96]^2+[.AU$1]^2)=INT(SQRT([.$A96]^2+[.AU$1]^2));SQRT([.$A96]^2+[.AU$1]^2);&quot;&quot;)">
            <text:p/>
          </table:table-cell>
          <table:table-cell table:formula="of:=IF(SQRT([.$A96]^2+[.AV$1]^2)=INT(SQRT([.$A96]^2+[.AV$1]^2));SQRT([.$A96]^2+[.AV$1]^2);&quot;&quot;)">
            <text:p/>
          </table:table-cell>
          <table:table-cell table:formula="of:=IF(SQRT([.$A96]^2+[.AW$1]^2)=INT(SQRT([.$A96]^2+[.AW$1]^2));SQRT([.$A96]^2+[.AW$1]^2);&quot;&quot;)">
            <text:p/>
          </table:table-cell>
          <table:table-cell table:formula="of:=IF(SQRT([.$A96]^2+[.AX$1]^2)=INT(SQRT([.$A96]^2+[.AX$1]^2));SQRT([.$A96]^2+[.AX$1]^2);&quot;&quot;)">
            <text:p/>
          </table:table-cell>
          <table:table-cell table:formula="of:=IF(SQRT([.$A96]^2+[.AY$1]^2)=INT(SQRT([.$A96]^2+[.AY$1]^2));SQRT([.$A96]^2+[.AY$1]^2);&quot;&quot;)">
            <text:p/>
          </table:table-cell>
          <table:table-cell table:formula="of:=IF(SQRT([.$A96]^2+[.AZ$1]^2)=INT(SQRT([.$A96]^2+[.AZ$1]^2));SQRT([.$A96]^2+[.AZ$1]^2);&quot;&quot;)">
            <text:p/>
          </table:table-cell>
          <table:table-cell table:formula="of:=IF(SQRT([.$A96]^2+[.BA$1]^2)=INT(SQRT([.$A96]^2+[.BA$1]^2));SQRT([.$A96]^2+[.BA$1]^2);&quot;&quot;)">
            <text:p/>
          </table:table-cell>
          <table:table-cell table:formula="of:=IF(SQRT([.$A96]^2+[.BB$1]^2)=INT(SQRT([.$A96]^2+[.BB$1]^2));SQRT([.$A96]^2+[.BB$1]^2);&quot;&quot;)">
            <text:p/>
          </table:table-cell>
          <table:table-cell table:formula="of:=IF(SQRT([.$A96]^2+[.BC$1]^2)=INT(SQRT([.$A96]^2+[.BC$1]^2));SQRT([.$A96]^2+[.BC$1]^2);&quot;&quot;)">
            <text:p/>
          </table:table-cell>
          <table:table-cell table:formula="of:=IF(SQRT([.$A96]^2+[.BD$1]^2)=INT(SQRT([.$A96]^2+[.BD$1]^2));SQRT([.$A96]^2+[.BD$1]^2);&quot;&quot;)">
            <text:p/>
          </table:table-cell>
          <table:table-cell table:formula="of:=IF(SQRT([.$A96]^2+[.BE$1]^2)=INT(SQRT([.$A96]^2+[.BE$1]^2));SQRT([.$A96]^2+[.BE$1]^2);&quot;&quot;)">
            <text:p/>
          </table:table-cell>
          <table:table-cell table:formula="of:=IF(SQRT([.$A96]^2+[.BF$1]^2)=INT(SQRT([.$A96]^2+[.BF$1]^2));SQRT([.$A96]^2+[.BF$1]^2);&quot;&quot;)">
            <text:p/>
          </table:table-cell>
          <table:table-cell table:formula="of:=IF(SQRT([.$A96]^2+[.BG$1]^2)=INT(SQRT([.$A96]^2+[.BG$1]^2));SQRT([.$A96]^2+[.BG$1]^2);&quot;&quot;)">
            <text:p/>
          </table:table-cell>
          <table:table-cell table:formula="of:=IF(SQRT([.$A96]^2+[.BH$1]^2)=INT(SQRT([.$A96]^2+[.BH$1]^2));SQRT([.$A96]^2+[.BH$1]^2);&quot;&quot;)">
            <text:p/>
          </table:table-cell>
          <table:table-cell table:formula="of:=IF(SQRT([.$A96]^2+[.BI$1]^2)=INT(SQRT([.$A96]^2+[.BI$1]^2));SQRT([.$A96]^2+[.BI$1]^2);&quot;&quot;)">
            <text:p/>
          </table:table-cell>
          <table:table-cell table:formula="of:=IF(SQRT([.$A96]^2+[.BJ$1]^2)=INT(SQRT([.$A96]^2+[.BJ$1]^2));SQRT([.$A96]^2+[.BJ$1]^2);&quot;&quot;)">
            <text:p/>
          </table:table-cell>
          <table:table-cell table:formula="of:=IF(SQRT([.$A96]^2+[.BK$1]^2)=INT(SQRT([.$A96]^2+[.BK$1]^2));SQRT([.$A96]^2+[.BK$1]^2);&quot;&quot;)">
            <text:p/>
          </table:table-cell>
          <table:table-cell table:formula="of:=IF(SQRT([.$A96]^2+[.BL$1]^2)=INT(SQRT([.$A96]^2+[.BL$1]^2));SQRT([.$A96]^2+[.BL$1]^2);&quot;&quot;)">
            <text:p/>
          </table:table-cell>
          <table:table-cell table:formula="of:=IF(SQRT([.$A96]^2+[.BM$1]^2)=INT(SQRT([.$A96]^2+[.BM$1]^2));SQRT([.$A96]^2+[.BM$1]^2);&quot;&quot;)">
            <text:p/>
          </table:table-cell>
          <table:table-cell table:formula="of:=IF(SQRT([.$A96]^2+[.BN$1]^2)=INT(SQRT([.$A96]^2+[.BN$1]^2));SQRT([.$A96]^2+[.BN$1]^2);&quot;&quot;)">
            <text:p/>
          </table:table-cell>
          <table:table-cell table:formula="of:=IF(SQRT([.$A96]^2+[.BO$1]^2)=INT(SQRT([.$A96]^2+[.BO$1]^2));SQRT([.$A96]^2+[.BO$1]^2);&quot;&quot;)">
            <text:p/>
          </table:table-cell>
          <table:table-cell table:formula="of:=IF(SQRT([.$A96]^2+[.BP$1]^2)=INT(SQRT([.$A96]^2+[.BP$1]^2));SQRT([.$A96]^2+[.BP$1]^2);&quot;&quot;)">
            <text:p/>
          </table:table-cell>
          <table:table-cell table:formula="of:=IF(SQRT([.$A96]^2+[.BQ$1]^2)=INT(SQRT([.$A96]^2+[.BQ$1]^2));SQRT([.$A96]^2+[.BQ$1]^2);&quot;&quot;)">
            <text:p/>
          </table:table-cell>
          <table:table-cell table:formula="of:=IF(SQRT([.$A96]^2+[.BR$1]^2)=INT(SQRT([.$A96]^2+[.BR$1]^2));SQRT([.$A96]^2+[.BR$1]^2);&quot;&quot;)">
            <text:p/>
          </table:table-cell>
          <table:table-cell table:formula="of:=IF(SQRT([.$A96]^2+[.BS$1]^2)=INT(SQRT([.$A96]^2+[.BS$1]^2));SQRT([.$A96]^2+[.BS$1]^2);&quot;&quot;)">
            <text:p/>
          </table:table-cell>
          <table:table-cell table:formula="of:=IF(SQRT([.$A96]^2+[.BT$1]^2)=INT(SQRT([.$A96]^2+[.BT$1]^2));SQRT([.$A96]^2+[.BT$1]^2);&quot;&quot;)">
            <text:p/>
          </table:table-cell>
          <table:table-cell table:formula="of:=IF(SQRT([.$A96]^2+[.BU$1]^2)=INT(SQRT([.$A96]^2+[.BU$1]^2));SQRT([.$A96]^2+[.BU$1]^2);&quot;&quot;)">
            <text:p/>
          </table:table-cell>
          <table:table-cell table:formula="of:=IF(SQRT([.$A96]^2+[.BV$1]^2)=INT(SQRT([.$A96]^2+[.BV$1]^2));SQRT([.$A96]^2+[.BV$1]^2);&quot;&quot;)">
            <text:p/>
          </table:table-cell>
          <table:table-cell table:formula="of:=IF(SQRT([.$A96]^2+[.BW$1]^2)=INT(SQRT([.$A96]^2+[.BW$1]^2));SQRT([.$A96]^2+[.BW$1]^2);&quot;&quot;)">
            <text:p/>
          </table:table-cell>
          <table:table-cell table:formula="of:=IF(SQRT([.$A96]^2+[.BX$1]^2)=INT(SQRT([.$A96]^2+[.BX$1]^2));SQRT([.$A96]^2+[.BX$1]^2);&quot;&quot;)">
            <text:p/>
          </table:table-cell>
          <table:table-cell table:formula="of:=IF(SQRT([.$A96]^2+[.BY$1]^2)=INT(SQRT([.$A96]^2+[.BY$1]^2));SQRT([.$A96]^2+[.BY$1]^2);&quot;&quot;)">
            <text:p/>
          </table:table-cell>
          <table:table-cell table:formula="of:=IF(SQRT([.$A96]^2+[.BZ$1]^2)=INT(SQRT([.$A96]^2+[.BZ$1]^2));SQRT([.$A96]^2+[.BZ$1]^2);&quot;&quot;)">
            <text:p/>
          </table:table-cell>
          <table:table-cell table:formula="of:=IF(SQRT([.$A96]^2+[.CA$1]^2)=INT(SQRT([.$A96]^2+[.CA$1]^2));SQRT([.$A96]^2+[.CA$1]^2);&quot;&quot;)">
            <text:p/>
          </table:table-cell>
          <table:table-cell table:formula="of:=IF(SQRT([.$A96]^2+[.CB$1]^2)=INT(SQRT([.$A96]^2+[.CB$1]^2));SQRT([.$A96]^2+[.CB$1]^2);&quot;&quot;)">
            <text:p/>
          </table:table-cell>
          <table:table-cell table:formula="of:=IF(SQRT([.$A96]^2+[.CC$1]^2)=INT(SQRT([.$A96]^2+[.CC$1]^2));SQRT([.$A96]^2+[.CC$1]^2);&quot;&quot;)">
            <text:p/>
          </table:table-cell>
          <table:table-cell table:formula="of:=IF(SQRT([.$A96]^2+[.CD$1]^2)=INT(SQRT([.$A96]^2+[.CD$1]^2));SQRT([.$A96]^2+[.CD$1]^2);&quot;&quot;)">
            <text:p/>
          </table:table-cell>
          <table:table-cell table:formula="of:=IF(SQRT([.$A96]^2+[.CE$1]^2)=INT(SQRT([.$A96]^2+[.CE$1]^2));SQRT([.$A96]^2+[.CE$1]^2);&quot;&quot;)">
            <text:p/>
          </table:table-cell>
          <table:table-cell table:formula="of:=IF(SQRT([.$A96]^2+[.CF$1]^2)=INT(SQRT([.$A96]^2+[.CF$1]^2));SQRT([.$A96]^2+[.CF$1]^2);&quot;&quot;)">
            <text:p/>
          </table:table-cell>
          <table:table-cell table:formula="of:=IF(SQRT([.$A96]^2+[.CG$1]^2)=INT(SQRT([.$A96]^2+[.CG$1]^2));SQRT([.$A96]^2+[.CG$1]^2);&quot;&quot;)">
            <text:p/>
          </table:table-cell>
          <table:table-cell table:formula="of:=IF(SQRT([.$A96]^2+[.CH$1]^2)=INT(SQRT([.$A96]^2+[.CH$1]^2));SQRT([.$A96]^2+[.CH$1]^2);&quot;&quot;)">
            <text:p/>
          </table:table-cell>
          <table:table-cell table:formula="of:=IF(SQRT([.$A96]^2+[.CI$1]^2)=INT(SQRT([.$A96]^2+[.CI$1]^2));SQRT([.$A96]^2+[.CI$1]^2);&quot;&quot;)">
            <text:p/>
          </table:table-cell>
          <table:table-cell table:formula="of:=IF(SQRT([.$A96]^2+[.CJ$1]^2)=INT(SQRT([.$A96]^2+[.CJ$1]^2));SQRT([.$A96]^2+[.CJ$1]^2);&quot;&quot;)">
            <text:p/>
          </table:table-cell>
          <table:table-cell table:formula="of:=IF(SQRT([.$A96]^2+[.CK$1]^2)=INT(SQRT([.$A96]^2+[.CK$1]^2));SQRT([.$A96]^2+[.CK$1]^2);&quot;&quot;)">
            <text:p/>
          </table:table-cell>
          <table:table-cell table:formula="of:=IF(SQRT([.$A96]^2+[.CL$1]^2)=INT(SQRT([.$A96]^2+[.CL$1]^2));SQRT([.$A96]^2+[.CL$1]^2);&quot;&quot;)">
            <text:p/>
          </table:table-cell>
          <table:table-cell table:formula="of:=IF(SQRT([.$A96]^2+[.CM$1]^2)=INT(SQRT([.$A96]^2+[.CM$1]^2));SQRT([.$A96]^2+[.CM$1]^2);&quot;&quot;)">
            <text:p/>
          </table:table-cell>
          <table:table-cell table:formula="of:=IF(SQRT([.$A96]^2+[.CN$1]^2)=INT(SQRT([.$A96]^2+[.CN$1]^2));SQRT([.$A96]^2+[.CN$1]^2);&quot;&quot;)">
            <text:p/>
          </table:table-cell>
          <table:table-cell table:formula="of:=IF(SQRT([.$A96]^2+[.CO$1]^2)=INT(SQRT([.$A96]^2+[.CO$1]^2));SQRT([.$A96]^2+[.CO$1]^2);&quot;&quot;)">
            <text:p/>
          </table:table-cell>
          <table:table-cell table:formula="of:=IF(SQRT([.$A96]^2+[.CP$1]^2)=INT(SQRT([.$A96]^2+[.CP$1]^2));SQRT([.$A96]^2+[.CP$1]^2);&quot;&quot;)">
            <text:p/>
          </table:table-cell>
          <table:table-cell table:formula="of:=IF(SQRT([.$A96]^2+[.CQ$1]^2)=INT(SQRT([.$A96]^2+[.CQ$1]^2));SQRT([.$A96]^2+[.CQ$1]^2);&quot;&quot;)">
            <text:p/>
          </table:table-cell>
          <table:table-cell table:formula="of:=IF(SQRT([.$A96]^2+[.CR$1]^2)=INT(SQRT([.$A96]^2+[.CR$1]^2));SQRT([.$A96]^2+[.CR$1]^2);&quot;&quot;)">
            <text:p/>
          </table:table-cell>
          <table:table-cell table:formula="of:=IF(SQRT([.$A96]^2+[.CS$1]^2)=INT(SQRT([.$A96]^2+[.CS$1]^2));SQRT([.$A96]^2+[.CS$1]^2);&quot;&quot;)">
            <text:p/>
          </table:table-cell>
          <table:table-cell table:formula="of:=IF(SQRT([.$A96]^2+[.CT$1]^2)=INT(SQRT([.$A96]^2+[.CT$1]^2));SQRT([.$A96]^2+[.CT$1]^2);&quot;&quot;)">
            <text:p/>
          </table:table-cell>
          <table:table-cell table:formula="of:=IF(SQRT([.$A96]^2+[.CU$1]^2)=INT(SQRT([.$A96]^2+[.CU$1]^2));SQRT([.$A96]^2+[.CU$1]^2);&quot;&quot;)">
            <text:p/>
          </table:table-cell>
          <table:table-cell table:formula="of:=IF(SQRT([.$A96]^2+[.CV$1]^2)=INT(SQRT([.$A96]^2+[.CV$1]^2));SQRT([.$A96]^2+[.CV$1]^2);&quot;&quot;)">
            <text:p/>
          </table:table-cell>
          <table:table-cell table:formula="of:=IF(SQRT([.$A96]^2+[.CW$1]^2)=INT(SQRT([.$A96]^2+[.CW$1]^2));SQRT([.$A96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SQRT([.$A97]^2+[.B$1]^2)=INT(SQRT([.$A97]^2+[.B$1]^2));SQRT([.$A97]^2+[.B$1]^2);&quot;&quot;)">
            <text:p/>
          </table:table-cell>
          <table:table-cell table:formula="of:=IF(SQRT([.$A97]^2+[.C$1]^2)=INT(SQRT([.$A97]^2+[.C$1]^2));SQRT([.$A97]^2+[.C$1]^2);&quot;&quot;)">
            <text:p/>
          </table:table-cell>
          <table:table-cell table:formula="of:=IF(SQRT([.$A97]^2+[.D$1]^2)=INT(SQRT([.$A97]^2+[.D$1]^2));SQRT([.$A97]^2+[.D$1]^2);&quot;&quot;)">
            <text:p/>
          </table:table-cell>
          <table:table-cell table:formula="of:=IF(SQRT([.$A97]^2+[.E$1]^2)=INT(SQRT([.$A97]^2+[.E$1]^2));SQRT([.$A97]^2+[.E$1]^2);&quot;&quot;)">
            <text:p/>
          </table:table-cell>
          <table:table-cell table:formula="of:=IF(SQRT([.$A97]^2+[.F$1]^2)=INT(SQRT([.$A97]^2+[.F$1]^2));SQRT([.$A97]^2+[.F$1]^2);&quot;&quot;)">
            <text:p/>
          </table:table-cell>
          <table:table-cell table:formula="of:=IF(SQRT([.$A97]^2+[.G$1]^2)=INT(SQRT([.$A97]^2+[.G$1]^2));SQRT([.$A97]^2+[.G$1]^2);&quot;&quot;)">
            <text:p/>
          </table:table-cell>
          <table:table-cell table:formula="of:=IF(SQRT([.$A97]^2+[.H$1]^2)=INT(SQRT([.$A97]^2+[.H$1]^2));SQRT([.$A97]^2+[.H$1]^2);&quot;&quot;)">
            <text:p/>
          </table:table-cell>
          <table:table-cell table:formula="of:=IF(SQRT([.$A97]^2+[.I$1]^2)=INT(SQRT([.$A97]^2+[.I$1]^2));SQRT([.$A97]^2+[.I$1]^2);&quot;&quot;)">
            <text:p/>
          </table:table-cell>
          <table:table-cell table:formula="of:=IF(SQRT([.$A97]^2+[.J$1]^2)=INT(SQRT([.$A97]^2+[.J$1]^2));SQRT([.$A97]^2+[.J$1]^2);&quot;&quot;)">
            <text:p/>
          </table:table-cell>
          <table:table-cell table:formula="of:=IF(SQRT([.$A97]^2+[.K$1]^2)=INT(SQRT([.$A97]^2+[.K$1]^2));SQRT([.$A97]^2+[.K$1]^2);&quot;&quot;)">
            <text:p/>
          </table:table-cell>
          <table:table-cell table:formula="of:=IF(SQRT([.$A97]^2+[.L$1]^2)=INT(SQRT([.$A97]^2+[.L$1]^2));SQRT([.$A97]^2+[.L$1]^2);&quot;&quot;)">
            <text:p/>
          </table:table-cell>
          <table:table-cell table:formula="of:=IF(SQRT([.$A97]^2+[.M$1]^2)=INT(SQRT([.$A97]^2+[.M$1]^2));SQRT([.$A97]^2+[.M$1]^2);&quot;&quot;)">
            <text:p/>
          </table:table-cell>
          <table:table-cell table:formula="of:=IF(SQRT([.$A97]^2+[.N$1]^2)=INT(SQRT([.$A97]^2+[.N$1]^2));SQRT([.$A97]^2+[.N$1]^2);&quot;&quot;)">
            <text:p/>
          </table:table-cell>
          <table:table-cell table:formula="of:=IF(SQRT([.$A97]^2+[.O$1]^2)=INT(SQRT([.$A97]^2+[.O$1]^2));SQRT([.$A97]^2+[.O$1]^2);&quot;&quot;)">
            <text:p/>
          </table:table-cell>
          <table:table-cell table:formula="of:=IF(SQRT([.$A97]^2+[.P$1]^2)=INT(SQRT([.$A97]^2+[.P$1]^2));SQRT([.$A97]^2+[.P$1]^2);&quot;&quot;)">
            <text:p/>
          </table:table-cell>
          <table:table-cell table:formula="of:=IF(SQRT([.$A97]^2+[.Q$1]^2)=INT(SQRT([.$A97]^2+[.Q$1]^2));SQRT([.$A97]^2+[.Q$1]^2);&quot;&quot;)">
            <text:p/>
          </table:table-cell>
          <table:table-cell table:formula="of:=IF(SQRT([.$A97]^2+[.R$1]^2)=INT(SQRT([.$A97]^2+[.R$1]^2));SQRT([.$A97]^2+[.R$1]^2);&quot;&quot;)">
            <text:p/>
          </table:table-cell>
          <table:table-cell table:formula="of:=IF(SQRT([.$A97]^2+[.S$1]^2)=INT(SQRT([.$A97]^2+[.S$1]^2));SQRT([.$A97]^2+[.S$1]^2);&quot;&quot;)">
            <text:p/>
          </table:table-cell>
          <table:table-cell table:formula="of:=IF(SQRT([.$A97]^2+[.T$1]^2)=INT(SQRT([.$A97]^2+[.T$1]^2));SQRT([.$A97]^2+[.T$1]^2);&quot;&quot;)">
            <text:p/>
          </table:table-cell>
          <table:table-cell table:formula="of:=IF(SQRT([.$A97]^2+[.U$1]^2)=INT(SQRT([.$A97]^2+[.U$1]^2));SQRT([.$A97]^2+[.U$1]^2);&quot;&quot;)">
            <text:p/>
          </table:table-cell>
          <table:table-cell table:formula="of:=IF(SQRT([.$A97]^2+[.V$1]^2)=INT(SQRT([.$A97]^2+[.V$1]^2));SQRT([.$A97]^2+[.V$1]^2);&quot;&quot;)">
            <text:p/>
          </table:table-cell>
          <table:table-cell table:formula="of:=IF(SQRT([.$A97]^2+[.W$1]^2)=INT(SQRT([.$A97]^2+[.W$1]^2));SQRT([.$A97]^2+[.W$1]^2);&quot;&quot;)">
            <text:p/>
          </table:table-cell>
          <table:table-cell table:formula="of:=IF(SQRT([.$A97]^2+[.X$1]^2)=INT(SQRT([.$A97]^2+[.X$1]^2));SQRT([.$A97]^2+[.X$1]^2);&quot;&quot;)">
            <text:p/>
          </table:table-cell>
          <table:table-cell table:formula="of:=IF(SQRT([.$A97]^2+[.Y$1]^2)=INT(SQRT([.$A97]^2+[.Y$1]^2));SQRT([.$A97]^2+[.Y$1]^2);&quot;&quot;)">
            <text:p/>
          </table:table-cell>
          <table:table-cell table:formula="of:=IF(SQRT([.$A97]^2+[.Z$1]^2)=INT(SQRT([.$A97]^2+[.Z$1]^2));SQRT([.$A97]^2+[.Z$1]^2);&quot;&quot;)">
            <text:p/>
          </table:table-cell>
          <table:table-cell table:formula="of:=IF(SQRT([.$A97]^2+[.AA$1]^2)=INT(SQRT([.$A97]^2+[.AA$1]^2));SQRT([.$A97]^2+[.AA$1]^2);&quot;&quot;)">
            <text:p/>
          </table:table-cell>
          <table:table-cell table:formula="of:=IF(SQRT([.$A97]^2+[.AB$1]^2)=INT(SQRT([.$A97]^2+[.AB$1]^2));SQRT([.$A97]^2+[.AB$1]^2);&quot;&quot;)">
            <text:p/>
          </table:table-cell>
          <table:table-cell table:formula="of:=IF(SQRT([.$A97]^2+[.AC$1]^2)=INT(SQRT([.$A97]^2+[.AC$1]^2));SQRT([.$A97]^2+[.AC$1]^2);&quot;&quot;)" office:value-type="float" office:value="100" calcext:value-type="float">
            <text:p>100</text:p>
          </table:table-cell>
          <table:table-cell table:formula="of:=IF(SQRT([.$A97]^2+[.AD$1]^2)=INT(SQRT([.$A97]^2+[.AD$1]^2));SQRT([.$A97]^2+[.AD$1]^2);&quot;&quot;)">
            <text:p/>
          </table:table-cell>
          <table:table-cell table:formula="of:=IF(SQRT([.$A97]^2+[.AE$1]^2)=INT(SQRT([.$A97]^2+[.AE$1]^2));SQRT([.$A97]^2+[.AE$1]^2);&quot;&quot;)">
            <text:p/>
          </table:table-cell>
          <table:table-cell table:formula="of:=IF(SQRT([.$A97]^2+[.AF$1]^2)=INT(SQRT([.$A97]^2+[.AF$1]^2));SQRT([.$A97]^2+[.AF$1]^2);&quot;&quot;)">
            <text:p/>
          </table:table-cell>
          <table:table-cell table:formula="of:=IF(SQRT([.$A97]^2+[.AG$1]^2)=INT(SQRT([.$A97]^2+[.AG$1]^2));SQRT([.$A97]^2+[.AG$1]^2);&quot;&quot;)">
            <text:p/>
          </table:table-cell>
          <table:table-cell table:formula="of:=IF(SQRT([.$A97]^2+[.AH$1]^2)=INT(SQRT([.$A97]^2+[.AH$1]^2));SQRT([.$A97]^2+[.AH$1]^2);&quot;&quot;)">
            <text:p/>
          </table:table-cell>
          <table:table-cell table:formula="of:=IF(SQRT([.$A97]^2+[.AI$1]^2)=INT(SQRT([.$A97]^2+[.AI$1]^2));SQRT([.$A97]^2+[.AI$1]^2);&quot;&quot;)">
            <text:p/>
          </table:table-cell>
          <table:table-cell table:formula="of:=IF(SQRT([.$A97]^2+[.AJ$1]^2)=INT(SQRT([.$A97]^2+[.AJ$1]^2));SQRT([.$A97]^2+[.AJ$1]^2);&quot;&quot;)">
            <text:p/>
          </table:table-cell>
          <table:table-cell table:formula="of:=IF(SQRT([.$A97]^2+[.AK$1]^2)=INT(SQRT([.$A97]^2+[.AK$1]^2));SQRT([.$A97]^2+[.AK$1]^2);&quot;&quot;)">
            <text:p/>
          </table:table-cell>
          <table:table-cell table:formula="of:=IF(SQRT([.$A97]^2+[.AL$1]^2)=INT(SQRT([.$A97]^2+[.AL$1]^2));SQRT([.$A97]^2+[.AL$1]^2);&quot;&quot;)">
            <text:p/>
          </table:table-cell>
          <table:table-cell table:formula="of:=IF(SQRT([.$A97]^2+[.AM$1]^2)=INT(SQRT([.$A97]^2+[.AM$1]^2));SQRT([.$A97]^2+[.AM$1]^2);&quot;&quot;)">
            <text:p/>
          </table:table-cell>
          <table:table-cell table:formula="of:=IF(SQRT([.$A97]^2+[.AN$1]^2)=INT(SQRT([.$A97]^2+[.AN$1]^2));SQRT([.$A97]^2+[.AN$1]^2);&quot;&quot;)">
            <text:p/>
          </table:table-cell>
          <table:table-cell table:formula="of:=IF(SQRT([.$A97]^2+[.AO$1]^2)=INT(SQRT([.$A97]^2+[.AO$1]^2));SQRT([.$A97]^2+[.AO$1]^2);&quot;&quot;)" office:value-type="float" office:value="104" calcext:value-type="float">
            <text:p>104</text:p>
          </table:table-cell>
          <table:table-cell table:formula="of:=IF(SQRT([.$A97]^2+[.AP$1]^2)=INT(SQRT([.$A97]^2+[.AP$1]^2));SQRT([.$A97]^2+[.AP$1]^2);&quot;&quot;)">
            <text:p/>
          </table:table-cell>
          <table:table-cell table:formula="of:=IF(SQRT([.$A97]^2+[.AQ$1]^2)=INT(SQRT([.$A97]^2+[.AQ$1]^2));SQRT([.$A97]^2+[.AQ$1]^2);&quot;&quot;)">
            <text:p/>
          </table:table-cell>
          <table:table-cell table:formula="of:=IF(SQRT([.$A97]^2+[.AR$1]^2)=INT(SQRT([.$A97]^2+[.AR$1]^2));SQRT([.$A97]^2+[.AR$1]^2);&quot;&quot;)">
            <text:p/>
          </table:table-cell>
          <table:table-cell table:formula="of:=IF(SQRT([.$A97]^2+[.AS$1]^2)=INT(SQRT([.$A97]^2+[.AS$1]^2));SQRT([.$A97]^2+[.AS$1]^2);&quot;&quot;)">
            <text:p/>
          </table:table-cell>
          <table:table-cell table:formula="of:=IF(SQRT([.$A97]^2+[.AT$1]^2)=INT(SQRT([.$A97]^2+[.AT$1]^2));SQRT([.$A97]^2+[.AT$1]^2);&quot;&quot;)">
            <text:p/>
          </table:table-cell>
          <table:table-cell table:formula="of:=IF(SQRT([.$A97]^2+[.AU$1]^2)=INT(SQRT([.$A97]^2+[.AU$1]^2));SQRT([.$A97]^2+[.AU$1]^2);&quot;&quot;)">
            <text:p/>
          </table:table-cell>
          <table:table-cell table:formula="of:=IF(SQRT([.$A97]^2+[.AV$1]^2)=INT(SQRT([.$A97]^2+[.AV$1]^2));SQRT([.$A97]^2+[.AV$1]^2);&quot;&quot;)">
            <text:p/>
          </table:table-cell>
          <table:table-cell table:formula="of:=IF(SQRT([.$A97]^2+[.AW$1]^2)=INT(SQRT([.$A97]^2+[.AW$1]^2));SQRT([.$A97]^2+[.AW$1]^2);&quot;&quot;)">
            <text:p/>
          </table:table-cell>
          <table:table-cell table:formula="of:=IF(SQRT([.$A97]^2+[.AX$1]^2)=INT(SQRT([.$A97]^2+[.AX$1]^2));SQRT([.$A97]^2+[.AX$1]^2);&quot;&quot;)">
            <text:p/>
          </table:table-cell>
          <table:table-cell table:formula="of:=IF(SQRT([.$A97]^2+[.AY$1]^2)=INT(SQRT([.$A97]^2+[.AY$1]^2));SQRT([.$A97]^2+[.AY$1]^2);&quot;&quot;)">
            <text:p/>
          </table:table-cell>
          <table:table-cell table:formula="of:=IF(SQRT([.$A97]^2+[.AZ$1]^2)=INT(SQRT([.$A97]^2+[.AZ$1]^2));SQRT([.$A97]^2+[.AZ$1]^2);&quot;&quot;)">
            <text:p/>
          </table:table-cell>
          <table:table-cell table:formula="of:=IF(SQRT([.$A97]^2+[.BA$1]^2)=INT(SQRT([.$A97]^2+[.BA$1]^2));SQRT([.$A97]^2+[.BA$1]^2);&quot;&quot;)">
            <text:p/>
          </table:table-cell>
          <table:table-cell table:formula="of:=IF(SQRT([.$A97]^2+[.BB$1]^2)=INT(SQRT([.$A97]^2+[.BB$1]^2));SQRT([.$A97]^2+[.BB$1]^2);&quot;&quot;)">
            <text:p/>
          </table:table-cell>
          <table:table-cell table:formula="of:=IF(SQRT([.$A97]^2+[.BC$1]^2)=INT(SQRT([.$A97]^2+[.BC$1]^2));SQRT([.$A97]^2+[.BC$1]^2);&quot;&quot;)">
            <text:p/>
          </table:table-cell>
          <table:table-cell table:formula="of:=IF(SQRT([.$A97]^2+[.BD$1]^2)=INT(SQRT([.$A97]^2+[.BD$1]^2));SQRT([.$A97]^2+[.BD$1]^2);&quot;&quot;)">
            <text:p/>
          </table:table-cell>
          <table:table-cell table:formula="of:=IF(SQRT([.$A97]^2+[.BE$1]^2)=INT(SQRT([.$A97]^2+[.BE$1]^2));SQRT([.$A97]^2+[.BE$1]^2);&quot;&quot;)">
            <text:p/>
          </table:table-cell>
          <table:table-cell table:formula="of:=IF(SQRT([.$A97]^2+[.BF$1]^2)=INT(SQRT([.$A97]^2+[.BF$1]^2));SQRT([.$A97]^2+[.BF$1]^2);&quot;&quot;)">
            <text:p/>
          </table:table-cell>
          <table:table-cell table:formula="of:=IF(SQRT([.$A97]^2+[.BG$1]^2)=INT(SQRT([.$A97]^2+[.BG$1]^2));SQRT([.$A97]^2+[.BG$1]^2);&quot;&quot;)">
            <text:p/>
          </table:table-cell>
          <table:table-cell table:formula="of:=IF(SQRT([.$A97]^2+[.BH$1]^2)=INT(SQRT([.$A97]^2+[.BH$1]^2));SQRT([.$A97]^2+[.BH$1]^2);&quot;&quot;)">
            <text:p/>
          </table:table-cell>
          <table:table-cell table:formula="of:=IF(SQRT([.$A97]^2+[.BI$1]^2)=INT(SQRT([.$A97]^2+[.BI$1]^2));SQRT([.$A97]^2+[.BI$1]^2);&quot;&quot;)">
            <text:p/>
          </table:table-cell>
          <table:table-cell table:formula="of:=IF(SQRT([.$A97]^2+[.BJ$1]^2)=INT(SQRT([.$A97]^2+[.BJ$1]^2));SQRT([.$A97]^2+[.BJ$1]^2);&quot;&quot;)">
            <text:p/>
          </table:table-cell>
          <table:table-cell table:formula="of:=IF(SQRT([.$A97]^2+[.BK$1]^2)=INT(SQRT([.$A97]^2+[.BK$1]^2));SQRT([.$A97]^2+[.BK$1]^2);&quot;&quot;)">
            <text:p/>
          </table:table-cell>
          <table:table-cell table:formula="of:=IF(SQRT([.$A97]^2+[.BL$1]^2)=INT(SQRT([.$A97]^2+[.BL$1]^2));SQRT([.$A97]^2+[.BL$1]^2);&quot;&quot;)">
            <text:p/>
          </table:table-cell>
          <table:table-cell table:formula="of:=IF(SQRT([.$A97]^2+[.BM$1]^2)=INT(SQRT([.$A97]^2+[.BM$1]^2));SQRT([.$A97]^2+[.BM$1]^2);&quot;&quot;)">
            <text:p/>
          </table:table-cell>
          <table:table-cell table:formula="of:=IF(SQRT([.$A97]^2+[.BN$1]^2)=INT(SQRT([.$A97]^2+[.BN$1]^2));SQRT([.$A97]^2+[.BN$1]^2);&quot;&quot;)">
            <text:p/>
          </table:table-cell>
          <table:table-cell table:formula="of:=IF(SQRT([.$A97]^2+[.BO$1]^2)=INT(SQRT([.$A97]^2+[.BO$1]^2));SQRT([.$A97]^2+[.BO$1]^2);&quot;&quot;)">
            <text:p/>
          </table:table-cell>
          <table:table-cell table:formula="of:=IF(SQRT([.$A97]^2+[.BP$1]^2)=INT(SQRT([.$A97]^2+[.BP$1]^2));SQRT([.$A97]^2+[.BP$1]^2);&quot;&quot;)">
            <text:p/>
          </table:table-cell>
          <table:table-cell table:formula="of:=IF(SQRT([.$A97]^2+[.BQ$1]^2)=INT(SQRT([.$A97]^2+[.BQ$1]^2));SQRT([.$A97]^2+[.BQ$1]^2);&quot;&quot;)">
            <text:p/>
          </table:table-cell>
          <table:table-cell table:formula="of:=IF(SQRT([.$A97]^2+[.BR$1]^2)=INT(SQRT([.$A97]^2+[.BR$1]^2));SQRT([.$A97]^2+[.BR$1]^2);&quot;&quot;)">
            <text:p/>
          </table:table-cell>
          <table:table-cell table:formula="of:=IF(SQRT([.$A97]^2+[.BS$1]^2)=INT(SQRT([.$A97]^2+[.BS$1]^2));SQRT([.$A97]^2+[.BS$1]^2);&quot;&quot;)">
            <text:p/>
          </table:table-cell>
          <table:table-cell table:formula="of:=IF(SQRT([.$A97]^2+[.BT$1]^2)=INT(SQRT([.$A97]^2+[.BT$1]^2));SQRT([.$A97]^2+[.BT$1]^2);&quot;&quot;)">
            <text:p/>
          </table:table-cell>
          <table:table-cell table:formula="of:=IF(SQRT([.$A97]^2+[.BU$1]^2)=INT(SQRT([.$A97]^2+[.BU$1]^2));SQRT([.$A97]^2+[.BU$1]^2);&quot;&quot;)" office:value-type="float" office:value="120" calcext:value-type="float">
            <text:p>120</text:p>
          </table:table-cell>
          <table:table-cell table:formula="of:=IF(SQRT([.$A97]^2+[.BV$1]^2)=INT(SQRT([.$A97]^2+[.BV$1]^2));SQRT([.$A97]^2+[.BV$1]^2);&quot;&quot;)">
            <text:p/>
          </table:table-cell>
          <table:table-cell table:formula="of:=IF(SQRT([.$A97]^2+[.BW$1]^2)=INT(SQRT([.$A97]^2+[.BW$1]^2));SQRT([.$A97]^2+[.BW$1]^2);&quot;&quot;)">
            <text:p/>
          </table:table-cell>
          <table:table-cell table:formula="of:=IF(SQRT([.$A97]^2+[.BX$1]^2)=INT(SQRT([.$A97]^2+[.BX$1]^2));SQRT([.$A97]^2+[.BX$1]^2);&quot;&quot;)">
            <text:p/>
          </table:table-cell>
          <table:table-cell table:formula="of:=IF(SQRT([.$A97]^2+[.BY$1]^2)=INT(SQRT([.$A97]^2+[.BY$1]^2));SQRT([.$A97]^2+[.BY$1]^2);&quot;&quot;)">
            <text:p/>
          </table:table-cell>
          <table:table-cell table:formula="of:=IF(SQRT([.$A97]^2+[.BZ$1]^2)=INT(SQRT([.$A97]^2+[.BZ$1]^2));SQRT([.$A97]^2+[.BZ$1]^2);&quot;&quot;)">
            <text:p/>
          </table:table-cell>
          <table:table-cell table:formula="of:=IF(SQRT([.$A97]^2+[.CA$1]^2)=INT(SQRT([.$A97]^2+[.CA$1]^2));SQRT([.$A97]^2+[.CA$1]^2);&quot;&quot;)">
            <text:p/>
          </table:table-cell>
          <table:table-cell table:formula="of:=IF(SQRT([.$A97]^2+[.CB$1]^2)=INT(SQRT([.$A97]^2+[.CB$1]^2));SQRT([.$A97]^2+[.CB$1]^2);&quot;&quot;)">
            <text:p/>
          </table:table-cell>
          <table:table-cell table:formula="of:=IF(SQRT([.$A97]^2+[.CC$1]^2)=INT(SQRT([.$A97]^2+[.CC$1]^2));SQRT([.$A97]^2+[.CC$1]^2);&quot;&quot;)">
            <text:p/>
          </table:table-cell>
          <table:table-cell table:formula="of:=IF(SQRT([.$A97]^2+[.CD$1]^2)=INT(SQRT([.$A97]^2+[.CD$1]^2));SQRT([.$A97]^2+[.CD$1]^2);&quot;&quot;)">
            <text:p/>
          </table:table-cell>
          <table:table-cell table:formula="of:=IF(SQRT([.$A97]^2+[.CE$1]^2)=INT(SQRT([.$A97]^2+[.CE$1]^2));SQRT([.$A97]^2+[.CE$1]^2);&quot;&quot;)">
            <text:p/>
          </table:table-cell>
          <table:table-cell table:formula="of:=IF(SQRT([.$A97]^2+[.CF$1]^2)=INT(SQRT([.$A97]^2+[.CF$1]^2));SQRT([.$A97]^2+[.CF$1]^2);&quot;&quot;)">
            <text:p/>
          </table:table-cell>
          <table:table-cell table:formula="of:=IF(SQRT([.$A97]^2+[.CG$1]^2)=INT(SQRT([.$A97]^2+[.CG$1]^2));SQRT([.$A97]^2+[.CG$1]^2);&quot;&quot;)">
            <text:p/>
          </table:table-cell>
          <table:table-cell table:formula="of:=IF(SQRT([.$A97]^2+[.CH$1]^2)=INT(SQRT([.$A97]^2+[.CH$1]^2));SQRT([.$A97]^2+[.CH$1]^2);&quot;&quot;)">
            <text:p/>
          </table:table-cell>
          <table:table-cell table:formula="of:=IF(SQRT([.$A97]^2+[.CI$1]^2)=INT(SQRT([.$A97]^2+[.CI$1]^2));SQRT([.$A97]^2+[.CI$1]^2);&quot;&quot;)">
            <text:p/>
          </table:table-cell>
          <table:table-cell table:formula="of:=IF(SQRT([.$A97]^2+[.CJ$1]^2)=INT(SQRT([.$A97]^2+[.CJ$1]^2));SQRT([.$A97]^2+[.CJ$1]^2);&quot;&quot;)">
            <text:p/>
          </table:table-cell>
          <table:table-cell table:formula="of:=IF(SQRT([.$A97]^2+[.CK$1]^2)=INT(SQRT([.$A97]^2+[.CK$1]^2));SQRT([.$A97]^2+[.CK$1]^2);&quot;&quot;)">
            <text:p/>
          </table:table-cell>
          <table:table-cell table:formula="of:=IF(SQRT([.$A97]^2+[.CL$1]^2)=INT(SQRT([.$A97]^2+[.CL$1]^2));SQRT([.$A97]^2+[.CL$1]^2);&quot;&quot;)">
            <text:p/>
          </table:table-cell>
          <table:table-cell table:formula="of:=IF(SQRT([.$A97]^2+[.CM$1]^2)=INT(SQRT([.$A97]^2+[.CM$1]^2));SQRT([.$A97]^2+[.CM$1]^2);&quot;&quot;)">
            <text:p/>
          </table:table-cell>
          <table:table-cell table:formula="of:=IF(SQRT([.$A97]^2+[.CN$1]^2)=INT(SQRT([.$A97]^2+[.CN$1]^2));SQRT([.$A97]^2+[.CN$1]^2);&quot;&quot;)">
            <text:p/>
          </table:table-cell>
          <table:table-cell table:formula="of:=IF(SQRT([.$A97]^2+[.CO$1]^2)=INT(SQRT([.$A97]^2+[.CO$1]^2));SQRT([.$A97]^2+[.CO$1]^2);&quot;&quot;)">
            <text:p/>
          </table:table-cell>
          <table:table-cell table:formula="of:=IF(SQRT([.$A97]^2+[.CP$1]^2)=INT(SQRT([.$A97]^2+[.CP$1]^2));SQRT([.$A97]^2+[.CP$1]^2);&quot;&quot;)">
            <text:p/>
          </table:table-cell>
          <table:table-cell table:formula="of:=IF(SQRT([.$A97]^2+[.CQ$1]^2)=INT(SQRT([.$A97]^2+[.CQ$1]^2));SQRT([.$A97]^2+[.CQ$1]^2);&quot;&quot;)">
            <text:p/>
          </table:table-cell>
          <table:table-cell table:formula="of:=IF(SQRT([.$A97]^2+[.CR$1]^2)=INT(SQRT([.$A97]^2+[.CR$1]^2));SQRT([.$A97]^2+[.CR$1]^2);&quot;&quot;)">
            <text:p/>
          </table:table-cell>
          <table:table-cell table:formula="of:=IF(SQRT([.$A97]^2+[.CS$1]^2)=INT(SQRT([.$A97]^2+[.CS$1]^2));SQRT([.$A97]^2+[.CS$1]^2);&quot;&quot;)">
            <text:p/>
          </table:table-cell>
          <table:table-cell table:formula="of:=IF(SQRT([.$A97]^2+[.CT$1]^2)=INT(SQRT([.$A97]^2+[.CT$1]^2));SQRT([.$A97]^2+[.CT$1]^2);&quot;&quot;)">
            <text:p/>
          </table:table-cell>
          <table:table-cell table:formula="of:=IF(SQRT([.$A97]^2+[.CU$1]^2)=INT(SQRT([.$A97]^2+[.CU$1]^2));SQRT([.$A97]^2+[.CU$1]^2);&quot;&quot;)">
            <text:p/>
          </table:table-cell>
          <table:table-cell table:formula="of:=IF(SQRT([.$A97]^2+[.CV$1]^2)=INT(SQRT([.$A97]^2+[.CV$1]^2));SQRT([.$A97]^2+[.CV$1]^2);&quot;&quot;)">
            <text:p/>
          </table:table-cell>
          <table:table-cell table:formula="of:=IF(SQRT([.$A97]^2+[.CW$1]^2)=INT(SQRT([.$A97]^2+[.CW$1]^2));SQRT([.$A97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F(SQRT([.$A98]^2+[.B$1]^2)=INT(SQRT([.$A98]^2+[.B$1]^2));SQRT([.$A98]^2+[.B$1]^2);&quot;&quot;)">
            <text:p/>
          </table:table-cell>
          <table:table-cell table:formula="of:=IF(SQRT([.$A98]^2+[.C$1]^2)=INT(SQRT([.$A98]^2+[.C$1]^2));SQRT([.$A98]^2+[.C$1]^2);&quot;&quot;)">
            <text:p/>
          </table:table-cell>
          <table:table-cell table:formula="of:=IF(SQRT([.$A98]^2+[.D$1]^2)=INT(SQRT([.$A98]^2+[.D$1]^2));SQRT([.$A98]^2+[.D$1]^2);&quot;&quot;)">
            <text:p/>
          </table:table-cell>
          <table:table-cell table:formula="of:=IF(SQRT([.$A98]^2+[.E$1]^2)=INT(SQRT([.$A98]^2+[.E$1]^2));SQRT([.$A98]^2+[.E$1]^2);&quot;&quot;)">
            <text:p/>
          </table:table-cell>
          <table:table-cell table:formula="of:=IF(SQRT([.$A98]^2+[.F$1]^2)=INT(SQRT([.$A98]^2+[.F$1]^2));SQRT([.$A98]^2+[.F$1]^2);&quot;&quot;)">
            <text:p/>
          </table:table-cell>
          <table:table-cell table:formula="of:=IF(SQRT([.$A98]^2+[.G$1]^2)=INT(SQRT([.$A98]^2+[.G$1]^2));SQRT([.$A98]^2+[.G$1]^2);&quot;&quot;)">
            <text:p/>
          </table:table-cell>
          <table:table-cell table:formula="of:=IF(SQRT([.$A98]^2+[.H$1]^2)=INT(SQRT([.$A98]^2+[.H$1]^2));SQRT([.$A98]^2+[.H$1]^2);&quot;&quot;)">
            <text:p/>
          </table:table-cell>
          <table:table-cell table:formula="of:=IF(SQRT([.$A98]^2+[.I$1]^2)=INT(SQRT([.$A98]^2+[.I$1]^2));SQRT([.$A98]^2+[.I$1]^2);&quot;&quot;)">
            <text:p/>
          </table:table-cell>
          <table:table-cell table:formula="of:=IF(SQRT([.$A98]^2+[.J$1]^2)=INT(SQRT([.$A98]^2+[.J$1]^2));SQRT([.$A98]^2+[.J$1]^2);&quot;&quot;)">
            <text:p/>
          </table:table-cell>
          <table:table-cell table:formula="of:=IF(SQRT([.$A98]^2+[.K$1]^2)=INT(SQRT([.$A98]^2+[.K$1]^2));SQRT([.$A98]^2+[.K$1]^2);&quot;&quot;)">
            <text:p/>
          </table:table-cell>
          <table:table-cell table:formula="of:=IF(SQRT([.$A98]^2+[.L$1]^2)=INT(SQRT([.$A98]^2+[.L$1]^2));SQRT([.$A98]^2+[.L$1]^2);&quot;&quot;)">
            <text:p/>
          </table:table-cell>
          <table:table-cell table:formula="of:=IF(SQRT([.$A98]^2+[.M$1]^2)=INT(SQRT([.$A98]^2+[.M$1]^2));SQRT([.$A98]^2+[.M$1]^2);&quot;&quot;)">
            <text:p/>
          </table:table-cell>
          <table:table-cell table:formula="of:=IF(SQRT([.$A98]^2+[.N$1]^2)=INT(SQRT([.$A98]^2+[.N$1]^2));SQRT([.$A98]^2+[.N$1]^2);&quot;&quot;)">
            <text:p/>
          </table:table-cell>
          <table:table-cell table:formula="of:=IF(SQRT([.$A98]^2+[.O$1]^2)=INT(SQRT([.$A98]^2+[.O$1]^2));SQRT([.$A98]^2+[.O$1]^2);&quot;&quot;)">
            <text:p/>
          </table:table-cell>
          <table:table-cell table:formula="of:=IF(SQRT([.$A98]^2+[.P$1]^2)=INT(SQRT([.$A98]^2+[.P$1]^2));SQRT([.$A98]^2+[.P$1]^2);&quot;&quot;)">
            <text:p/>
          </table:table-cell>
          <table:table-cell table:formula="of:=IF(SQRT([.$A98]^2+[.Q$1]^2)=INT(SQRT([.$A98]^2+[.Q$1]^2));SQRT([.$A98]^2+[.Q$1]^2);&quot;&quot;)">
            <text:p/>
          </table:table-cell>
          <table:table-cell table:formula="of:=IF(SQRT([.$A98]^2+[.R$1]^2)=INT(SQRT([.$A98]^2+[.R$1]^2));SQRT([.$A98]^2+[.R$1]^2);&quot;&quot;)">
            <text:p/>
          </table:table-cell>
          <table:table-cell table:formula="of:=IF(SQRT([.$A98]^2+[.S$1]^2)=INT(SQRT([.$A98]^2+[.S$1]^2));SQRT([.$A98]^2+[.S$1]^2);&quot;&quot;)">
            <text:p/>
          </table:table-cell>
          <table:table-cell table:formula="of:=IF(SQRT([.$A98]^2+[.T$1]^2)=INT(SQRT([.$A98]^2+[.T$1]^2));SQRT([.$A98]^2+[.T$1]^2);&quot;&quot;)">
            <text:p/>
          </table:table-cell>
          <table:table-cell table:formula="of:=IF(SQRT([.$A98]^2+[.U$1]^2)=INT(SQRT([.$A98]^2+[.U$1]^2));SQRT([.$A98]^2+[.U$1]^2);&quot;&quot;)">
            <text:p/>
          </table:table-cell>
          <table:table-cell table:formula="of:=IF(SQRT([.$A98]^2+[.V$1]^2)=INT(SQRT([.$A98]^2+[.V$1]^2));SQRT([.$A98]^2+[.V$1]^2);&quot;&quot;)">
            <text:p/>
          </table:table-cell>
          <table:table-cell table:formula="of:=IF(SQRT([.$A98]^2+[.W$1]^2)=INT(SQRT([.$A98]^2+[.W$1]^2));SQRT([.$A98]^2+[.W$1]^2);&quot;&quot;)">
            <text:p/>
          </table:table-cell>
          <table:table-cell table:formula="of:=IF(SQRT([.$A98]^2+[.X$1]^2)=INT(SQRT([.$A98]^2+[.X$1]^2));SQRT([.$A98]^2+[.X$1]^2);&quot;&quot;)">
            <text:p/>
          </table:table-cell>
          <table:table-cell table:formula="of:=IF(SQRT([.$A98]^2+[.Y$1]^2)=INT(SQRT([.$A98]^2+[.Y$1]^2));SQRT([.$A98]^2+[.Y$1]^2);&quot;&quot;)">
            <text:p/>
          </table:table-cell>
          <table:table-cell table:formula="of:=IF(SQRT([.$A98]^2+[.Z$1]^2)=INT(SQRT([.$A98]^2+[.Z$1]^2));SQRT([.$A98]^2+[.Z$1]^2);&quot;&quot;)">
            <text:p/>
          </table:table-cell>
          <table:table-cell table:formula="of:=IF(SQRT([.$A98]^2+[.AA$1]^2)=INT(SQRT([.$A98]^2+[.AA$1]^2));SQRT([.$A98]^2+[.AA$1]^2);&quot;&quot;)">
            <text:p/>
          </table:table-cell>
          <table:table-cell table:formula="of:=IF(SQRT([.$A98]^2+[.AB$1]^2)=INT(SQRT([.$A98]^2+[.AB$1]^2));SQRT([.$A98]^2+[.AB$1]^2);&quot;&quot;)">
            <text:p/>
          </table:table-cell>
          <table:table-cell table:formula="of:=IF(SQRT([.$A98]^2+[.AC$1]^2)=INT(SQRT([.$A98]^2+[.AC$1]^2));SQRT([.$A98]^2+[.AC$1]^2);&quot;&quot;)">
            <text:p/>
          </table:table-cell>
          <table:table-cell table:formula="of:=IF(SQRT([.$A98]^2+[.AD$1]^2)=INT(SQRT([.$A98]^2+[.AD$1]^2));SQRT([.$A98]^2+[.AD$1]^2);&quot;&quot;)">
            <text:p/>
          </table:table-cell>
          <table:table-cell table:formula="of:=IF(SQRT([.$A98]^2+[.AE$1]^2)=INT(SQRT([.$A98]^2+[.AE$1]^2));SQRT([.$A98]^2+[.AE$1]^2);&quot;&quot;)">
            <text:p/>
          </table:table-cell>
          <table:table-cell table:formula="of:=IF(SQRT([.$A98]^2+[.AF$1]^2)=INT(SQRT([.$A98]^2+[.AF$1]^2));SQRT([.$A98]^2+[.AF$1]^2);&quot;&quot;)">
            <text:p/>
          </table:table-cell>
          <table:table-cell table:formula="of:=IF(SQRT([.$A98]^2+[.AG$1]^2)=INT(SQRT([.$A98]^2+[.AG$1]^2));SQRT([.$A98]^2+[.AG$1]^2);&quot;&quot;)">
            <text:p/>
          </table:table-cell>
          <table:table-cell table:formula="of:=IF(SQRT([.$A98]^2+[.AH$1]^2)=INT(SQRT([.$A98]^2+[.AH$1]^2));SQRT([.$A98]^2+[.AH$1]^2);&quot;&quot;)">
            <text:p/>
          </table:table-cell>
          <table:table-cell table:formula="of:=IF(SQRT([.$A98]^2+[.AI$1]^2)=INT(SQRT([.$A98]^2+[.AI$1]^2));SQRT([.$A98]^2+[.AI$1]^2);&quot;&quot;)">
            <text:p/>
          </table:table-cell>
          <table:table-cell table:formula="of:=IF(SQRT([.$A98]^2+[.AJ$1]^2)=INT(SQRT([.$A98]^2+[.AJ$1]^2));SQRT([.$A98]^2+[.AJ$1]^2);&quot;&quot;)">
            <text:p/>
          </table:table-cell>
          <table:table-cell table:formula="of:=IF(SQRT([.$A98]^2+[.AK$1]^2)=INT(SQRT([.$A98]^2+[.AK$1]^2));SQRT([.$A98]^2+[.AK$1]^2);&quot;&quot;)">
            <text:p/>
          </table:table-cell>
          <table:table-cell table:formula="of:=IF(SQRT([.$A98]^2+[.AL$1]^2)=INT(SQRT([.$A98]^2+[.AL$1]^2));SQRT([.$A98]^2+[.AL$1]^2);&quot;&quot;)">
            <text:p/>
          </table:table-cell>
          <table:table-cell table:formula="of:=IF(SQRT([.$A98]^2+[.AM$1]^2)=INT(SQRT([.$A98]^2+[.AM$1]^2));SQRT([.$A98]^2+[.AM$1]^2);&quot;&quot;)">
            <text:p/>
          </table:table-cell>
          <table:table-cell table:formula="of:=IF(SQRT([.$A98]^2+[.AN$1]^2)=INT(SQRT([.$A98]^2+[.AN$1]^2));SQRT([.$A98]^2+[.AN$1]^2);&quot;&quot;)">
            <text:p/>
          </table:table-cell>
          <table:table-cell table:formula="of:=IF(SQRT([.$A98]^2+[.AO$1]^2)=INT(SQRT([.$A98]^2+[.AO$1]^2));SQRT([.$A98]^2+[.AO$1]^2);&quot;&quot;)">
            <text:p/>
          </table:table-cell>
          <table:table-cell table:formula="of:=IF(SQRT([.$A98]^2+[.AP$1]^2)=INT(SQRT([.$A98]^2+[.AP$1]^2));SQRT([.$A98]^2+[.AP$1]^2);&quot;&quot;)">
            <text:p/>
          </table:table-cell>
          <table:table-cell table:formula="of:=IF(SQRT([.$A98]^2+[.AQ$1]^2)=INT(SQRT([.$A98]^2+[.AQ$1]^2));SQRT([.$A98]^2+[.AQ$1]^2);&quot;&quot;)">
            <text:p/>
          </table:table-cell>
          <table:table-cell table:formula="of:=IF(SQRT([.$A98]^2+[.AR$1]^2)=INT(SQRT([.$A98]^2+[.AR$1]^2));SQRT([.$A98]^2+[.AR$1]^2);&quot;&quot;)">
            <text:p/>
          </table:table-cell>
          <table:table-cell table:formula="of:=IF(SQRT([.$A98]^2+[.AS$1]^2)=INT(SQRT([.$A98]^2+[.AS$1]^2));SQRT([.$A98]^2+[.AS$1]^2);&quot;&quot;)">
            <text:p/>
          </table:table-cell>
          <table:table-cell table:formula="of:=IF(SQRT([.$A98]^2+[.AT$1]^2)=INT(SQRT([.$A98]^2+[.AT$1]^2));SQRT([.$A98]^2+[.AT$1]^2);&quot;&quot;)">
            <text:p/>
          </table:table-cell>
          <table:table-cell table:formula="of:=IF(SQRT([.$A98]^2+[.AU$1]^2)=INT(SQRT([.$A98]^2+[.AU$1]^2));SQRT([.$A98]^2+[.AU$1]^2);&quot;&quot;)">
            <text:p/>
          </table:table-cell>
          <table:table-cell table:formula="of:=IF(SQRT([.$A98]^2+[.AV$1]^2)=INT(SQRT([.$A98]^2+[.AV$1]^2));SQRT([.$A98]^2+[.AV$1]^2);&quot;&quot;)">
            <text:p/>
          </table:table-cell>
          <table:table-cell table:formula="of:=IF(SQRT([.$A98]^2+[.AW$1]^2)=INT(SQRT([.$A98]^2+[.AW$1]^2));SQRT([.$A98]^2+[.AW$1]^2);&quot;&quot;)">
            <text:p/>
          </table:table-cell>
          <table:table-cell table:formula="of:=IF(SQRT([.$A98]^2+[.AX$1]^2)=INT(SQRT([.$A98]^2+[.AX$1]^2));SQRT([.$A98]^2+[.AX$1]^2);&quot;&quot;)">
            <text:p/>
          </table:table-cell>
          <table:table-cell table:formula="of:=IF(SQRT([.$A98]^2+[.AY$1]^2)=INT(SQRT([.$A98]^2+[.AY$1]^2));SQRT([.$A98]^2+[.AY$1]^2);&quot;&quot;)">
            <text:p/>
          </table:table-cell>
          <table:table-cell table:formula="of:=IF(SQRT([.$A98]^2+[.AZ$1]^2)=INT(SQRT([.$A98]^2+[.AZ$1]^2));SQRT([.$A98]^2+[.AZ$1]^2);&quot;&quot;)">
            <text:p/>
          </table:table-cell>
          <table:table-cell table:formula="of:=IF(SQRT([.$A98]^2+[.BA$1]^2)=INT(SQRT([.$A98]^2+[.BA$1]^2));SQRT([.$A98]^2+[.BA$1]^2);&quot;&quot;)">
            <text:p/>
          </table:table-cell>
          <table:table-cell table:formula="of:=IF(SQRT([.$A98]^2+[.BB$1]^2)=INT(SQRT([.$A98]^2+[.BB$1]^2));SQRT([.$A98]^2+[.BB$1]^2);&quot;&quot;)">
            <text:p/>
          </table:table-cell>
          <table:table-cell table:formula="of:=IF(SQRT([.$A98]^2+[.BC$1]^2)=INT(SQRT([.$A98]^2+[.BC$1]^2));SQRT([.$A98]^2+[.BC$1]^2);&quot;&quot;)">
            <text:p/>
          </table:table-cell>
          <table:table-cell table:formula="of:=IF(SQRT([.$A98]^2+[.BD$1]^2)=INT(SQRT([.$A98]^2+[.BD$1]^2));SQRT([.$A98]^2+[.BD$1]^2);&quot;&quot;)">
            <text:p/>
          </table:table-cell>
          <table:table-cell table:formula="of:=IF(SQRT([.$A98]^2+[.BE$1]^2)=INT(SQRT([.$A98]^2+[.BE$1]^2));SQRT([.$A98]^2+[.BE$1]^2);&quot;&quot;)">
            <text:p/>
          </table:table-cell>
          <table:table-cell table:formula="of:=IF(SQRT([.$A98]^2+[.BF$1]^2)=INT(SQRT([.$A98]^2+[.BF$1]^2));SQRT([.$A98]^2+[.BF$1]^2);&quot;&quot;)">
            <text:p/>
          </table:table-cell>
          <table:table-cell table:formula="of:=IF(SQRT([.$A98]^2+[.BG$1]^2)=INT(SQRT([.$A98]^2+[.BG$1]^2));SQRT([.$A98]^2+[.BG$1]^2);&quot;&quot;)">
            <text:p/>
          </table:table-cell>
          <table:table-cell table:formula="of:=IF(SQRT([.$A98]^2+[.BH$1]^2)=INT(SQRT([.$A98]^2+[.BH$1]^2));SQRT([.$A98]^2+[.BH$1]^2);&quot;&quot;)">
            <text:p/>
          </table:table-cell>
          <table:table-cell table:formula="of:=IF(SQRT([.$A98]^2+[.BI$1]^2)=INT(SQRT([.$A98]^2+[.BI$1]^2));SQRT([.$A98]^2+[.BI$1]^2);&quot;&quot;)">
            <text:p/>
          </table:table-cell>
          <table:table-cell table:formula="of:=IF(SQRT([.$A98]^2+[.BJ$1]^2)=INT(SQRT([.$A98]^2+[.BJ$1]^2));SQRT([.$A98]^2+[.BJ$1]^2);&quot;&quot;)">
            <text:p/>
          </table:table-cell>
          <table:table-cell table:formula="of:=IF(SQRT([.$A98]^2+[.BK$1]^2)=INT(SQRT([.$A98]^2+[.BK$1]^2));SQRT([.$A98]^2+[.BK$1]^2);&quot;&quot;)">
            <text:p/>
          </table:table-cell>
          <table:table-cell table:formula="of:=IF(SQRT([.$A98]^2+[.BL$1]^2)=INT(SQRT([.$A98]^2+[.BL$1]^2));SQRT([.$A98]^2+[.BL$1]^2);&quot;&quot;)">
            <text:p/>
          </table:table-cell>
          <table:table-cell table:formula="of:=IF(SQRT([.$A98]^2+[.BM$1]^2)=INT(SQRT([.$A98]^2+[.BM$1]^2));SQRT([.$A98]^2+[.BM$1]^2);&quot;&quot;)">
            <text:p/>
          </table:table-cell>
          <table:table-cell table:formula="of:=IF(SQRT([.$A98]^2+[.BN$1]^2)=INT(SQRT([.$A98]^2+[.BN$1]^2));SQRT([.$A98]^2+[.BN$1]^2);&quot;&quot;)">
            <text:p/>
          </table:table-cell>
          <table:table-cell table:formula="of:=IF(SQRT([.$A98]^2+[.BO$1]^2)=INT(SQRT([.$A98]^2+[.BO$1]^2));SQRT([.$A98]^2+[.BO$1]^2);&quot;&quot;)">
            <text:p/>
          </table:table-cell>
          <table:table-cell table:formula="of:=IF(SQRT([.$A98]^2+[.BP$1]^2)=INT(SQRT([.$A98]^2+[.BP$1]^2));SQRT([.$A98]^2+[.BP$1]^2);&quot;&quot;)">
            <text:p/>
          </table:table-cell>
          <table:table-cell table:formula="of:=IF(SQRT([.$A98]^2+[.BQ$1]^2)=INT(SQRT([.$A98]^2+[.BQ$1]^2));SQRT([.$A98]^2+[.BQ$1]^2);&quot;&quot;)">
            <text:p/>
          </table:table-cell>
          <table:table-cell table:formula="of:=IF(SQRT([.$A98]^2+[.BR$1]^2)=INT(SQRT([.$A98]^2+[.BR$1]^2));SQRT([.$A98]^2+[.BR$1]^2);&quot;&quot;)">
            <text:p/>
          </table:table-cell>
          <table:table-cell table:formula="of:=IF(SQRT([.$A98]^2+[.BS$1]^2)=INT(SQRT([.$A98]^2+[.BS$1]^2));SQRT([.$A98]^2+[.BS$1]^2);&quot;&quot;)">
            <text:p/>
          </table:table-cell>
          <table:table-cell table:formula="of:=IF(SQRT([.$A98]^2+[.BT$1]^2)=INT(SQRT([.$A98]^2+[.BT$1]^2));SQRT([.$A98]^2+[.BT$1]^2);&quot;&quot;)">
            <text:p/>
          </table:table-cell>
          <table:table-cell table:formula="of:=IF(SQRT([.$A98]^2+[.BU$1]^2)=INT(SQRT([.$A98]^2+[.BU$1]^2));SQRT([.$A98]^2+[.BU$1]^2);&quot;&quot;)">
            <text:p/>
          </table:table-cell>
          <table:table-cell table:formula="of:=IF(SQRT([.$A98]^2+[.BV$1]^2)=INT(SQRT([.$A98]^2+[.BV$1]^2));SQRT([.$A98]^2+[.BV$1]^2);&quot;&quot;)">
            <text:p/>
          </table:table-cell>
          <table:table-cell table:formula="of:=IF(SQRT([.$A98]^2+[.BW$1]^2)=INT(SQRT([.$A98]^2+[.BW$1]^2));SQRT([.$A98]^2+[.BW$1]^2);&quot;&quot;)">
            <text:p/>
          </table:table-cell>
          <table:table-cell table:formula="of:=IF(SQRT([.$A98]^2+[.BX$1]^2)=INT(SQRT([.$A98]^2+[.BX$1]^2));SQRT([.$A98]^2+[.BX$1]^2);&quot;&quot;)">
            <text:p/>
          </table:table-cell>
          <table:table-cell table:formula="of:=IF(SQRT([.$A98]^2+[.BY$1]^2)=INT(SQRT([.$A98]^2+[.BY$1]^2));SQRT([.$A98]^2+[.BY$1]^2);&quot;&quot;)">
            <text:p/>
          </table:table-cell>
          <table:table-cell table:formula="of:=IF(SQRT([.$A98]^2+[.BZ$1]^2)=INT(SQRT([.$A98]^2+[.BZ$1]^2));SQRT([.$A98]^2+[.BZ$1]^2);&quot;&quot;)">
            <text:p/>
          </table:table-cell>
          <table:table-cell table:formula="of:=IF(SQRT([.$A98]^2+[.CA$1]^2)=INT(SQRT([.$A98]^2+[.CA$1]^2));SQRT([.$A98]^2+[.CA$1]^2);&quot;&quot;)">
            <text:p/>
          </table:table-cell>
          <table:table-cell table:formula="of:=IF(SQRT([.$A98]^2+[.CB$1]^2)=INT(SQRT([.$A98]^2+[.CB$1]^2));SQRT([.$A98]^2+[.CB$1]^2);&quot;&quot;)">
            <text:p/>
          </table:table-cell>
          <table:table-cell table:formula="of:=IF(SQRT([.$A98]^2+[.CC$1]^2)=INT(SQRT([.$A98]^2+[.CC$1]^2));SQRT([.$A98]^2+[.CC$1]^2);&quot;&quot;)">
            <text:p/>
          </table:table-cell>
          <table:table-cell table:formula="of:=IF(SQRT([.$A98]^2+[.CD$1]^2)=INT(SQRT([.$A98]^2+[.CD$1]^2));SQRT([.$A98]^2+[.CD$1]^2);&quot;&quot;)">
            <text:p/>
          </table:table-cell>
          <table:table-cell table:formula="of:=IF(SQRT([.$A98]^2+[.CE$1]^2)=INT(SQRT([.$A98]^2+[.CE$1]^2));SQRT([.$A98]^2+[.CE$1]^2);&quot;&quot;)">
            <text:p/>
          </table:table-cell>
          <table:table-cell table:formula="of:=IF(SQRT([.$A98]^2+[.CF$1]^2)=INT(SQRT([.$A98]^2+[.CF$1]^2));SQRT([.$A98]^2+[.CF$1]^2);&quot;&quot;)">
            <text:p/>
          </table:table-cell>
          <table:table-cell table:formula="of:=IF(SQRT([.$A98]^2+[.CG$1]^2)=INT(SQRT([.$A98]^2+[.CG$1]^2));SQRT([.$A98]^2+[.CG$1]^2);&quot;&quot;)">
            <text:p/>
          </table:table-cell>
          <table:table-cell table:formula="of:=IF(SQRT([.$A98]^2+[.CH$1]^2)=INT(SQRT([.$A98]^2+[.CH$1]^2));SQRT([.$A98]^2+[.CH$1]^2);&quot;&quot;)">
            <text:p/>
          </table:table-cell>
          <table:table-cell table:formula="of:=IF(SQRT([.$A98]^2+[.CI$1]^2)=INT(SQRT([.$A98]^2+[.CI$1]^2));SQRT([.$A98]^2+[.CI$1]^2);&quot;&quot;)">
            <text:p/>
          </table:table-cell>
          <table:table-cell table:formula="of:=IF(SQRT([.$A98]^2+[.CJ$1]^2)=INT(SQRT([.$A98]^2+[.CJ$1]^2));SQRT([.$A98]^2+[.CJ$1]^2);&quot;&quot;)">
            <text:p/>
          </table:table-cell>
          <table:table-cell table:formula="of:=IF(SQRT([.$A98]^2+[.CK$1]^2)=INT(SQRT([.$A98]^2+[.CK$1]^2));SQRT([.$A98]^2+[.CK$1]^2);&quot;&quot;)">
            <text:p/>
          </table:table-cell>
          <table:table-cell table:formula="of:=IF(SQRT([.$A98]^2+[.CL$1]^2)=INT(SQRT([.$A98]^2+[.CL$1]^2));SQRT([.$A98]^2+[.CL$1]^2);&quot;&quot;)">
            <text:p/>
          </table:table-cell>
          <table:table-cell table:formula="of:=IF(SQRT([.$A98]^2+[.CM$1]^2)=INT(SQRT([.$A98]^2+[.CM$1]^2));SQRT([.$A98]^2+[.CM$1]^2);&quot;&quot;)">
            <text:p/>
          </table:table-cell>
          <table:table-cell table:formula="of:=IF(SQRT([.$A98]^2+[.CN$1]^2)=INT(SQRT([.$A98]^2+[.CN$1]^2));SQRT([.$A98]^2+[.CN$1]^2);&quot;&quot;)">
            <text:p/>
          </table:table-cell>
          <table:table-cell table:formula="of:=IF(SQRT([.$A98]^2+[.CO$1]^2)=INT(SQRT([.$A98]^2+[.CO$1]^2));SQRT([.$A98]^2+[.CO$1]^2);&quot;&quot;)">
            <text:p/>
          </table:table-cell>
          <table:table-cell table:formula="of:=IF(SQRT([.$A98]^2+[.CP$1]^2)=INT(SQRT([.$A98]^2+[.CP$1]^2));SQRT([.$A98]^2+[.CP$1]^2);&quot;&quot;)">
            <text:p/>
          </table:table-cell>
          <table:table-cell table:formula="of:=IF(SQRT([.$A98]^2+[.CQ$1]^2)=INT(SQRT([.$A98]^2+[.CQ$1]^2));SQRT([.$A98]^2+[.CQ$1]^2);&quot;&quot;)">
            <text:p/>
          </table:table-cell>
          <table:table-cell table:formula="of:=IF(SQRT([.$A98]^2+[.CR$1]^2)=INT(SQRT([.$A98]^2+[.CR$1]^2));SQRT([.$A98]^2+[.CR$1]^2);&quot;&quot;)">
            <text:p/>
          </table:table-cell>
          <table:table-cell table:formula="of:=IF(SQRT([.$A98]^2+[.CS$1]^2)=INT(SQRT([.$A98]^2+[.CS$1]^2));SQRT([.$A98]^2+[.CS$1]^2);&quot;&quot;)">
            <text:p/>
          </table:table-cell>
          <table:table-cell table:formula="of:=IF(SQRT([.$A98]^2+[.CT$1]^2)=INT(SQRT([.$A98]^2+[.CT$1]^2));SQRT([.$A98]^2+[.CT$1]^2);&quot;&quot;)">
            <text:p/>
          </table:table-cell>
          <table:table-cell table:formula="of:=IF(SQRT([.$A98]^2+[.CU$1]^2)=INT(SQRT([.$A98]^2+[.CU$1]^2));SQRT([.$A98]^2+[.CU$1]^2);&quot;&quot;)">
            <text:p/>
          </table:table-cell>
          <table:table-cell table:formula="of:=IF(SQRT([.$A98]^2+[.CV$1]^2)=INT(SQRT([.$A98]^2+[.CV$1]^2));SQRT([.$A98]^2+[.CV$1]^2);&quot;&quot;)">
            <text:p/>
          </table:table-cell>
          <table:table-cell table:formula="of:=IF(SQRT([.$A98]^2+[.CW$1]^2)=INT(SQRT([.$A98]^2+[.CW$1]^2));SQRT([.$A98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F(SQRT([.$A99]^2+[.B$1]^2)=INT(SQRT([.$A99]^2+[.B$1]^2));SQRT([.$A99]^2+[.B$1]^2);&quot;&quot;)">
            <text:p/>
          </table:table-cell>
          <table:table-cell table:formula="of:=IF(SQRT([.$A99]^2+[.C$1]^2)=INT(SQRT([.$A99]^2+[.C$1]^2));SQRT([.$A99]^2+[.C$1]^2);&quot;&quot;)">
            <text:p/>
          </table:table-cell>
          <table:table-cell table:formula="of:=IF(SQRT([.$A99]^2+[.D$1]^2)=INT(SQRT([.$A99]^2+[.D$1]^2));SQRT([.$A99]^2+[.D$1]^2);&quot;&quot;)">
            <text:p/>
          </table:table-cell>
          <table:table-cell table:formula="of:=IF(SQRT([.$A99]^2+[.E$1]^2)=INT(SQRT([.$A99]^2+[.E$1]^2));SQRT([.$A99]^2+[.E$1]^2);&quot;&quot;)">
            <text:p/>
          </table:table-cell>
          <table:table-cell table:formula="of:=IF(SQRT([.$A99]^2+[.F$1]^2)=INT(SQRT([.$A99]^2+[.F$1]^2));SQRT([.$A99]^2+[.F$1]^2);&quot;&quot;)">
            <text:p/>
          </table:table-cell>
          <table:table-cell table:formula="of:=IF(SQRT([.$A99]^2+[.G$1]^2)=INT(SQRT([.$A99]^2+[.G$1]^2));SQRT([.$A99]^2+[.G$1]^2);&quot;&quot;)">
            <text:p/>
          </table:table-cell>
          <table:table-cell table:formula="of:=IF(SQRT([.$A99]^2+[.H$1]^2)=INT(SQRT([.$A99]^2+[.H$1]^2));SQRT([.$A99]^2+[.H$1]^2);&quot;&quot;)">
            <text:p/>
          </table:table-cell>
          <table:table-cell table:formula="of:=IF(SQRT([.$A99]^2+[.I$1]^2)=INT(SQRT([.$A99]^2+[.I$1]^2));SQRT([.$A99]^2+[.I$1]^2);&quot;&quot;)">
            <text:p/>
          </table:table-cell>
          <table:table-cell table:formula="of:=IF(SQRT([.$A99]^2+[.J$1]^2)=INT(SQRT([.$A99]^2+[.J$1]^2));SQRT([.$A99]^2+[.J$1]^2);&quot;&quot;)">
            <text:p/>
          </table:table-cell>
          <table:table-cell table:formula="of:=IF(SQRT([.$A99]^2+[.K$1]^2)=INT(SQRT([.$A99]^2+[.K$1]^2));SQRT([.$A99]^2+[.K$1]^2);&quot;&quot;)">
            <text:p/>
          </table:table-cell>
          <table:table-cell table:formula="of:=IF(SQRT([.$A99]^2+[.L$1]^2)=INT(SQRT([.$A99]^2+[.L$1]^2));SQRT([.$A99]^2+[.L$1]^2);&quot;&quot;)">
            <text:p/>
          </table:table-cell>
          <table:table-cell table:formula="of:=IF(SQRT([.$A99]^2+[.M$1]^2)=INT(SQRT([.$A99]^2+[.M$1]^2));SQRT([.$A99]^2+[.M$1]^2);&quot;&quot;)">
            <text:p/>
          </table:table-cell>
          <table:table-cell table:formula="of:=IF(SQRT([.$A99]^2+[.N$1]^2)=INT(SQRT([.$A99]^2+[.N$1]^2));SQRT([.$A99]^2+[.N$1]^2);&quot;&quot;)">
            <text:p/>
          </table:table-cell>
          <table:table-cell table:formula="of:=IF(SQRT([.$A99]^2+[.O$1]^2)=INT(SQRT([.$A99]^2+[.O$1]^2));SQRT([.$A99]^2+[.O$1]^2);&quot;&quot;)">
            <text:p/>
          </table:table-cell>
          <table:table-cell table:formula="of:=IF(SQRT([.$A99]^2+[.P$1]^2)=INT(SQRT([.$A99]^2+[.P$1]^2));SQRT([.$A99]^2+[.P$1]^2);&quot;&quot;)">
            <text:p/>
          </table:table-cell>
          <table:table-cell table:formula="of:=IF(SQRT([.$A99]^2+[.Q$1]^2)=INT(SQRT([.$A99]^2+[.Q$1]^2));SQRT([.$A99]^2+[.Q$1]^2);&quot;&quot;)">
            <text:p/>
          </table:table-cell>
          <table:table-cell table:formula="of:=IF(SQRT([.$A99]^2+[.R$1]^2)=INT(SQRT([.$A99]^2+[.R$1]^2));SQRT([.$A99]^2+[.R$1]^2);&quot;&quot;)">
            <text:p/>
          </table:table-cell>
          <table:table-cell table:formula="of:=IF(SQRT([.$A99]^2+[.S$1]^2)=INT(SQRT([.$A99]^2+[.S$1]^2));SQRT([.$A99]^2+[.S$1]^2);&quot;&quot;)">
            <text:p/>
          </table:table-cell>
          <table:table-cell table:formula="of:=IF(SQRT([.$A99]^2+[.T$1]^2)=INT(SQRT([.$A99]^2+[.T$1]^2));SQRT([.$A99]^2+[.T$1]^2);&quot;&quot;)">
            <text:p/>
          </table:table-cell>
          <table:table-cell table:formula="of:=IF(SQRT([.$A99]^2+[.U$1]^2)=INT(SQRT([.$A99]^2+[.U$1]^2));SQRT([.$A99]^2+[.U$1]^2);&quot;&quot;)">
            <text:p/>
          </table:table-cell>
          <table:table-cell table:formula="of:=IF(SQRT([.$A99]^2+[.V$1]^2)=INT(SQRT([.$A99]^2+[.V$1]^2));SQRT([.$A99]^2+[.V$1]^2);&quot;&quot;)">
            <text:p/>
          </table:table-cell>
          <table:table-cell table:formula="of:=IF(SQRT([.$A99]^2+[.W$1]^2)=INT(SQRT([.$A99]^2+[.W$1]^2));SQRT([.$A99]^2+[.W$1]^2);&quot;&quot;)">
            <text:p/>
          </table:table-cell>
          <table:table-cell table:formula="of:=IF(SQRT([.$A99]^2+[.X$1]^2)=INT(SQRT([.$A99]^2+[.X$1]^2));SQRT([.$A99]^2+[.X$1]^2);&quot;&quot;)">
            <text:p/>
          </table:table-cell>
          <table:table-cell table:formula="of:=IF(SQRT([.$A99]^2+[.Y$1]^2)=INT(SQRT([.$A99]^2+[.Y$1]^2));SQRT([.$A99]^2+[.Y$1]^2);&quot;&quot;)">
            <text:p/>
          </table:table-cell>
          <table:table-cell table:formula="of:=IF(SQRT([.$A99]^2+[.Z$1]^2)=INT(SQRT([.$A99]^2+[.Z$1]^2));SQRT([.$A99]^2+[.Z$1]^2);&quot;&quot;)">
            <text:p/>
          </table:table-cell>
          <table:table-cell table:formula="of:=IF(SQRT([.$A99]^2+[.AA$1]^2)=INT(SQRT([.$A99]^2+[.AA$1]^2));SQRT([.$A99]^2+[.AA$1]^2);&quot;&quot;)">
            <text:p/>
          </table:table-cell>
          <table:table-cell table:formula="of:=IF(SQRT([.$A99]^2+[.AB$1]^2)=INT(SQRT([.$A99]^2+[.AB$1]^2));SQRT([.$A99]^2+[.AB$1]^2);&quot;&quot;)">
            <text:p/>
          </table:table-cell>
          <table:table-cell table:formula="of:=IF(SQRT([.$A99]^2+[.AC$1]^2)=INT(SQRT([.$A99]^2+[.AC$1]^2));SQRT([.$A99]^2+[.AC$1]^2);&quot;&quot;)">
            <text:p/>
          </table:table-cell>
          <table:table-cell table:formula="of:=IF(SQRT([.$A99]^2+[.AD$1]^2)=INT(SQRT([.$A99]^2+[.AD$1]^2));SQRT([.$A99]^2+[.AD$1]^2);&quot;&quot;)">
            <text:p/>
          </table:table-cell>
          <table:table-cell table:formula="of:=IF(SQRT([.$A99]^2+[.AE$1]^2)=INT(SQRT([.$A99]^2+[.AE$1]^2));SQRT([.$A99]^2+[.AE$1]^2);&quot;&quot;)">
            <text:p/>
          </table:table-cell>
          <table:table-cell table:formula="of:=IF(SQRT([.$A99]^2+[.AF$1]^2)=INT(SQRT([.$A99]^2+[.AF$1]^2));SQRT([.$A99]^2+[.AF$1]^2);&quot;&quot;)">
            <text:p/>
          </table:table-cell>
          <table:table-cell table:formula="of:=IF(SQRT([.$A99]^2+[.AG$1]^2)=INT(SQRT([.$A99]^2+[.AG$1]^2));SQRT([.$A99]^2+[.AG$1]^2);&quot;&quot;)">
            <text:p/>
          </table:table-cell>
          <table:table-cell table:formula="of:=IF(SQRT([.$A99]^2+[.AH$1]^2)=INT(SQRT([.$A99]^2+[.AH$1]^2));SQRT([.$A99]^2+[.AH$1]^2);&quot;&quot;)">
            <text:p/>
          </table:table-cell>
          <table:table-cell table:formula="of:=IF(SQRT([.$A99]^2+[.AI$1]^2)=INT(SQRT([.$A99]^2+[.AI$1]^2));SQRT([.$A99]^2+[.AI$1]^2);&quot;&quot;)">
            <text:p/>
          </table:table-cell>
          <table:table-cell table:formula="of:=IF(SQRT([.$A99]^2+[.AJ$1]^2)=INT(SQRT([.$A99]^2+[.AJ$1]^2));SQRT([.$A99]^2+[.AJ$1]^2);&quot;&quot;)">
            <text:p/>
          </table:table-cell>
          <table:table-cell table:formula="of:=IF(SQRT([.$A99]^2+[.AK$1]^2)=INT(SQRT([.$A99]^2+[.AK$1]^2));SQRT([.$A99]^2+[.AK$1]^2);&quot;&quot;)">
            <text:p/>
          </table:table-cell>
          <table:table-cell table:formula="of:=IF(SQRT([.$A99]^2+[.AL$1]^2)=INT(SQRT([.$A99]^2+[.AL$1]^2));SQRT([.$A99]^2+[.AL$1]^2);&quot;&quot;)">
            <text:p/>
          </table:table-cell>
          <table:table-cell table:formula="of:=IF(SQRT([.$A99]^2+[.AM$1]^2)=INT(SQRT([.$A99]^2+[.AM$1]^2));SQRT([.$A99]^2+[.AM$1]^2);&quot;&quot;)">
            <text:p/>
          </table:table-cell>
          <table:table-cell table:formula="of:=IF(SQRT([.$A99]^2+[.AN$1]^2)=INT(SQRT([.$A99]^2+[.AN$1]^2));SQRT([.$A99]^2+[.AN$1]^2);&quot;&quot;)">
            <text:p/>
          </table:table-cell>
          <table:table-cell table:formula="of:=IF(SQRT([.$A99]^2+[.AO$1]^2)=INT(SQRT([.$A99]^2+[.AO$1]^2));SQRT([.$A99]^2+[.AO$1]^2);&quot;&quot;)">
            <text:p/>
          </table:table-cell>
          <table:table-cell table:formula="of:=IF(SQRT([.$A99]^2+[.AP$1]^2)=INT(SQRT([.$A99]^2+[.AP$1]^2));SQRT([.$A99]^2+[.AP$1]^2);&quot;&quot;)">
            <text:p/>
          </table:table-cell>
          <table:table-cell table:formula="of:=IF(SQRT([.$A99]^2+[.AQ$1]^2)=INT(SQRT([.$A99]^2+[.AQ$1]^2));SQRT([.$A99]^2+[.AQ$1]^2);&quot;&quot;)">
            <text:p/>
          </table:table-cell>
          <table:table-cell table:formula="of:=IF(SQRT([.$A99]^2+[.AR$1]^2)=INT(SQRT([.$A99]^2+[.AR$1]^2));SQRT([.$A99]^2+[.AR$1]^2);&quot;&quot;)">
            <text:p/>
          </table:table-cell>
          <table:table-cell table:formula="of:=IF(SQRT([.$A99]^2+[.AS$1]^2)=INT(SQRT([.$A99]^2+[.AS$1]^2));SQRT([.$A99]^2+[.AS$1]^2);&quot;&quot;)">
            <text:p/>
          </table:table-cell>
          <table:table-cell table:formula="of:=IF(SQRT([.$A99]^2+[.AT$1]^2)=INT(SQRT([.$A99]^2+[.AT$1]^2));SQRT([.$A99]^2+[.AT$1]^2);&quot;&quot;)">
            <text:p/>
          </table:table-cell>
          <table:table-cell table:formula="of:=IF(SQRT([.$A99]^2+[.AU$1]^2)=INT(SQRT([.$A99]^2+[.AU$1]^2));SQRT([.$A99]^2+[.AU$1]^2);&quot;&quot;)">
            <text:p/>
          </table:table-cell>
          <table:table-cell table:formula="of:=IF(SQRT([.$A99]^2+[.AV$1]^2)=INT(SQRT([.$A99]^2+[.AV$1]^2));SQRT([.$A99]^2+[.AV$1]^2);&quot;&quot;)">
            <text:p/>
          </table:table-cell>
          <table:table-cell table:formula="of:=IF(SQRT([.$A99]^2+[.AW$1]^2)=INT(SQRT([.$A99]^2+[.AW$1]^2));SQRT([.$A99]^2+[.AW$1]^2);&quot;&quot;)">
            <text:p/>
          </table:table-cell>
          <table:table-cell table:formula="of:=IF(SQRT([.$A99]^2+[.AX$1]^2)=INT(SQRT([.$A99]^2+[.AX$1]^2));SQRT([.$A99]^2+[.AX$1]^2);&quot;&quot;)">
            <text:p/>
          </table:table-cell>
          <table:table-cell table:formula="of:=IF(SQRT([.$A99]^2+[.AY$1]^2)=INT(SQRT([.$A99]^2+[.AY$1]^2));SQRT([.$A99]^2+[.AY$1]^2);&quot;&quot;)">
            <text:p/>
          </table:table-cell>
          <table:table-cell table:formula="of:=IF(SQRT([.$A99]^2+[.AZ$1]^2)=INT(SQRT([.$A99]^2+[.AZ$1]^2));SQRT([.$A99]^2+[.AZ$1]^2);&quot;&quot;)">
            <text:p/>
          </table:table-cell>
          <table:table-cell table:formula="of:=IF(SQRT([.$A99]^2+[.BA$1]^2)=INT(SQRT([.$A99]^2+[.BA$1]^2));SQRT([.$A99]^2+[.BA$1]^2);&quot;&quot;)">
            <text:p/>
          </table:table-cell>
          <table:table-cell table:formula="of:=IF(SQRT([.$A99]^2+[.BB$1]^2)=INT(SQRT([.$A99]^2+[.BB$1]^2));SQRT([.$A99]^2+[.BB$1]^2);&quot;&quot;)">
            <text:p/>
          </table:table-cell>
          <table:table-cell table:formula="of:=IF(SQRT([.$A99]^2+[.BC$1]^2)=INT(SQRT([.$A99]^2+[.BC$1]^2));SQRT([.$A99]^2+[.BC$1]^2);&quot;&quot;)">
            <text:p/>
          </table:table-cell>
          <table:table-cell table:formula="of:=IF(SQRT([.$A99]^2+[.BD$1]^2)=INT(SQRT([.$A99]^2+[.BD$1]^2));SQRT([.$A99]^2+[.BD$1]^2);&quot;&quot;)">
            <text:p/>
          </table:table-cell>
          <table:table-cell table:formula="of:=IF(SQRT([.$A99]^2+[.BE$1]^2)=INT(SQRT([.$A99]^2+[.BE$1]^2));SQRT([.$A99]^2+[.BE$1]^2);&quot;&quot;)">
            <text:p/>
          </table:table-cell>
          <table:table-cell table:formula="of:=IF(SQRT([.$A99]^2+[.BF$1]^2)=INT(SQRT([.$A99]^2+[.BF$1]^2));SQRT([.$A99]^2+[.BF$1]^2);&quot;&quot;)">
            <text:p/>
          </table:table-cell>
          <table:table-cell table:formula="of:=IF(SQRT([.$A99]^2+[.BG$1]^2)=INT(SQRT([.$A99]^2+[.BG$1]^2));SQRT([.$A99]^2+[.BG$1]^2);&quot;&quot;)">
            <text:p/>
          </table:table-cell>
          <table:table-cell table:formula="of:=IF(SQRT([.$A99]^2+[.BH$1]^2)=INT(SQRT([.$A99]^2+[.BH$1]^2));SQRT([.$A99]^2+[.BH$1]^2);&quot;&quot;)">
            <text:p/>
          </table:table-cell>
          <table:table-cell table:formula="of:=IF(SQRT([.$A99]^2+[.BI$1]^2)=INT(SQRT([.$A99]^2+[.BI$1]^2));SQRT([.$A99]^2+[.BI$1]^2);&quot;&quot;)">
            <text:p/>
          </table:table-cell>
          <table:table-cell table:formula="of:=IF(SQRT([.$A99]^2+[.BJ$1]^2)=INT(SQRT([.$A99]^2+[.BJ$1]^2));SQRT([.$A99]^2+[.BJ$1]^2);&quot;&quot;)">
            <text:p/>
          </table:table-cell>
          <table:table-cell table:formula="of:=IF(SQRT([.$A99]^2+[.BK$1]^2)=INT(SQRT([.$A99]^2+[.BK$1]^2));SQRT([.$A99]^2+[.BK$1]^2);&quot;&quot;)">
            <text:p/>
          </table:table-cell>
          <table:table-cell table:formula="of:=IF(SQRT([.$A99]^2+[.BL$1]^2)=INT(SQRT([.$A99]^2+[.BL$1]^2));SQRT([.$A99]^2+[.BL$1]^2);&quot;&quot;)">
            <text:p/>
          </table:table-cell>
          <table:table-cell table:formula="of:=IF(SQRT([.$A99]^2+[.BM$1]^2)=INT(SQRT([.$A99]^2+[.BM$1]^2));SQRT([.$A99]^2+[.BM$1]^2);&quot;&quot;)">
            <text:p/>
          </table:table-cell>
          <table:table-cell table:formula="of:=IF(SQRT([.$A99]^2+[.BN$1]^2)=INT(SQRT([.$A99]^2+[.BN$1]^2));SQRT([.$A99]^2+[.BN$1]^2);&quot;&quot;)">
            <text:p/>
          </table:table-cell>
          <table:table-cell table:formula="of:=IF(SQRT([.$A99]^2+[.BO$1]^2)=INT(SQRT([.$A99]^2+[.BO$1]^2));SQRT([.$A99]^2+[.BO$1]^2);&quot;&quot;)">
            <text:p/>
          </table:table-cell>
          <table:table-cell table:formula="of:=IF(SQRT([.$A99]^2+[.BP$1]^2)=INT(SQRT([.$A99]^2+[.BP$1]^2));SQRT([.$A99]^2+[.BP$1]^2);&quot;&quot;)">
            <text:p/>
          </table:table-cell>
          <table:table-cell table:formula="of:=IF(SQRT([.$A99]^2+[.BQ$1]^2)=INT(SQRT([.$A99]^2+[.BQ$1]^2));SQRT([.$A99]^2+[.BQ$1]^2);&quot;&quot;)">
            <text:p/>
          </table:table-cell>
          <table:table-cell table:formula="of:=IF(SQRT([.$A99]^2+[.BR$1]^2)=INT(SQRT([.$A99]^2+[.BR$1]^2));SQRT([.$A99]^2+[.BR$1]^2);&quot;&quot;)">
            <text:p/>
          </table:table-cell>
          <table:table-cell table:formula="of:=IF(SQRT([.$A99]^2+[.BS$1]^2)=INT(SQRT([.$A99]^2+[.BS$1]^2));SQRT([.$A99]^2+[.BS$1]^2);&quot;&quot;)">
            <text:p/>
          </table:table-cell>
          <table:table-cell table:formula="of:=IF(SQRT([.$A99]^2+[.BT$1]^2)=INT(SQRT([.$A99]^2+[.BT$1]^2));SQRT([.$A99]^2+[.BT$1]^2);&quot;&quot;)">
            <text:p/>
          </table:table-cell>
          <table:table-cell table:formula="of:=IF(SQRT([.$A99]^2+[.BU$1]^2)=INT(SQRT([.$A99]^2+[.BU$1]^2));SQRT([.$A99]^2+[.BU$1]^2);&quot;&quot;)">
            <text:p/>
          </table:table-cell>
          <table:table-cell table:formula="of:=IF(SQRT([.$A99]^2+[.BV$1]^2)=INT(SQRT([.$A99]^2+[.BV$1]^2));SQRT([.$A99]^2+[.BV$1]^2);&quot;&quot;)">
            <text:p/>
          </table:table-cell>
          <table:table-cell table:formula="of:=IF(SQRT([.$A99]^2+[.BW$1]^2)=INT(SQRT([.$A99]^2+[.BW$1]^2));SQRT([.$A99]^2+[.BW$1]^2);&quot;&quot;)">
            <text:p/>
          </table:table-cell>
          <table:table-cell table:formula="of:=IF(SQRT([.$A99]^2+[.BX$1]^2)=INT(SQRT([.$A99]^2+[.BX$1]^2));SQRT([.$A99]^2+[.BX$1]^2);&quot;&quot;)">
            <text:p/>
          </table:table-cell>
          <table:table-cell table:formula="of:=IF(SQRT([.$A99]^2+[.BY$1]^2)=INT(SQRT([.$A99]^2+[.BY$1]^2));SQRT([.$A99]^2+[.BY$1]^2);&quot;&quot;)">
            <text:p/>
          </table:table-cell>
          <table:table-cell table:formula="of:=IF(SQRT([.$A99]^2+[.BZ$1]^2)=INT(SQRT([.$A99]^2+[.BZ$1]^2));SQRT([.$A99]^2+[.BZ$1]^2);&quot;&quot;)">
            <text:p/>
          </table:table-cell>
          <table:table-cell table:formula="of:=IF(SQRT([.$A99]^2+[.CA$1]^2)=INT(SQRT([.$A99]^2+[.CA$1]^2));SQRT([.$A99]^2+[.CA$1]^2);&quot;&quot;)">
            <text:p/>
          </table:table-cell>
          <table:table-cell table:formula="of:=IF(SQRT([.$A99]^2+[.CB$1]^2)=INT(SQRT([.$A99]^2+[.CB$1]^2));SQRT([.$A99]^2+[.CB$1]^2);&quot;&quot;)">
            <text:p/>
          </table:table-cell>
          <table:table-cell table:formula="of:=IF(SQRT([.$A99]^2+[.CC$1]^2)=INT(SQRT([.$A99]^2+[.CC$1]^2));SQRT([.$A99]^2+[.CC$1]^2);&quot;&quot;)">
            <text:p/>
          </table:table-cell>
          <table:table-cell table:formula="of:=IF(SQRT([.$A99]^2+[.CD$1]^2)=INT(SQRT([.$A99]^2+[.CD$1]^2));SQRT([.$A99]^2+[.CD$1]^2);&quot;&quot;)">
            <text:p/>
          </table:table-cell>
          <table:table-cell table:formula="of:=IF(SQRT([.$A99]^2+[.CE$1]^2)=INT(SQRT([.$A99]^2+[.CE$1]^2));SQRT([.$A99]^2+[.CE$1]^2);&quot;&quot;)">
            <text:p/>
          </table:table-cell>
          <table:table-cell table:formula="of:=IF(SQRT([.$A99]^2+[.CF$1]^2)=INT(SQRT([.$A99]^2+[.CF$1]^2));SQRT([.$A99]^2+[.CF$1]^2);&quot;&quot;)">
            <text:p/>
          </table:table-cell>
          <table:table-cell table:formula="of:=IF(SQRT([.$A99]^2+[.CG$1]^2)=INT(SQRT([.$A99]^2+[.CG$1]^2));SQRT([.$A99]^2+[.CG$1]^2);&quot;&quot;)">
            <text:p/>
          </table:table-cell>
          <table:table-cell table:formula="of:=IF(SQRT([.$A99]^2+[.CH$1]^2)=INT(SQRT([.$A99]^2+[.CH$1]^2));SQRT([.$A99]^2+[.CH$1]^2);&quot;&quot;)">
            <text:p/>
          </table:table-cell>
          <table:table-cell table:formula="of:=IF(SQRT([.$A99]^2+[.CI$1]^2)=INT(SQRT([.$A99]^2+[.CI$1]^2));SQRT([.$A99]^2+[.CI$1]^2);&quot;&quot;)">
            <text:p/>
          </table:table-cell>
          <table:table-cell table:formula="of:=IF(SQRT([.$A99]^2+[.CJ$1]^2)=INT(SQRT([.$A99]^2+[.CJ$1]^2));SQRT([.$A99]^2+[.CJ$1]^2);&quot;&quot;)">
            <text:p/>
          </table:table-cell>
          <table:table-cell table:formula="of:=IF(SQRT([.$A99]^2+[.CK$1]^2)=INT(SQRT([.$A99]^2+[.CK$1]^2));SQRT([.$A99]^2+[.CK$1]^2);&quot;&quot;)">
            <text:p/>
          </table:table-cell>
          <table:table-cell table:formula="of:=IF(SQRT([.$A99]^2+[.CL$1]^2)=INT(SQRT([.$A99]^2+[.CL$1]^2));SQRT([.$A99]^2+[.CL$1]^2);&quot;&quot;)">
            <text:p/>
          </table:table-cell>
          <table:table-cell table:formula="of:=IF(SQRT([.$A99]^2+[.CM$1]^2)=INT(SQRT([.$A99]^2+[.CM$1]^2));SQRT([.$A99]^2+[.CM$1]^2);&quot;&quot;)">
            <text:p/>
          </table:table-cell>
          <table:table-cell table:formula="of:=IF(SQRT([.$A99]^2+[.CN$1]^2)=INT(SQRT([.$A99]^2+[.CN$1]^2));SQRT([.$A99]^2+[.CN$1]^2);&quot;&quot;)">
            <text:p/>
          </table:table-cell>
          <table:table-cell table:formula="of:=IF(SQRT([.$A99]^2+[.CO$1]^2)=INT(SQRT([.$A99]^2+[.CO$1]^2));SQRT([.$A99]^2+[.CO$1]^2);&quot;&quot;)">
            <text:p/>
          </table:table-cell>
          <table:table-cell table:formula="of:=IF(SQRT([.$A99]^2+[.CP$1]^2)=INT(SQRT([.$A99]^2+[.CP$1]^2));SQRT([.$A99]^2+[.CP$1]^2);&quot;&quot;)">
            <text:p/>
          </table:table-cell>
          <table:table-cell table:formula="of:=IF(SQRT([.$A99]^2+[.CQ$1]^2)=INT(SQRT([.$A99]^2+[.CQ$1]^2));SQRT([.$A99]^2+[.CQ$1]^2);&quot;&quot;)">
            <text:p/>
          </table:table-cell>
          <table:table-cell table:formula="of:=IF(SQRT([.$A99]^2+[.CR$1]^2)=INT(SQRT([.$A99]^2+[.CR$1]^2));SQRT([.$A99]^2+[.CR$1]^2);&quot;&quot;)">
            <text:p/>
          </table:table-cell>
          <table:table-cell table:formula="of:=IF(SQRT([.$A99]^2+[.CS$1]^2)=INT(SQRT([.$A99]^2+[.CS$1]^2));SQRT([.$A99]^2+[.CS$1]^2);&quot;&quot;)">
            <text:p/>
          </table:table-cell>
          <table:table-cell table:formula="of:=IF(SQRT([.$A99]^2+[.CT$1]^2)=INT(SQRT([.$A99]^2+[.CT$1]^2));SQRT([.$A99]^2+[.CT$1]^2);&quot;&quot;)">
            <text:p/>
          </table:table-cell>
          <table:table-cell table:formula="of:=IF(SQRT([.$A99]^2+[.CU$1]^2)=INT(SQRT([.$A99]^2+[.CU$1]^2));SQRT([.$A99]^2+[.CU$1]^2);&quot;&quot;)">
            <text:p/>
          </table:table-cell>
          <table:table-cell table:formula="of:=IF(SQRT([.$A99]^2+[.CV$1]^2)=INT(SQRT([.$A99]^2+[.CV$1]^2));SQRT([.$A99]^2+[.CV$1]^2);&quot;&quot;)">
            <text:p/>
          </table:table-cell>
          <table:table-cell table:formula="of:=IF(SQRT([.$A99]^2+[.CW$1]^2)=INT(SQRT([.$A99]^2+[.CW$1]^2));SQRT([.$A99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F(SQRT([.$A100]^2+[.B$1]^2)=INT(SQRT([.$A100]^2+[.B$1]^2));SQRT([.$A100]^2+[.B$1]^2);&quot;&quot;)">
            <text:p/>
          </table:table-cell>
          <table:table-cell table:formula="of:=IF(SQRT([.$A100]^2+[.C$1]^2)=INT(SQRT([.$A100]^2+[.C$1]^2));SQRT([.$A100]^2+[.C$1]^2);&quot;&quot;)">
            <text:p/>
          </table:table-cell>
          <table:table-cell table:formula="of:=IF(SQRT([.$A100]^2+[.D$1]^2)=INT(SQRT([.$A100]^2+[.D$1]^2));SQRT([.$A100]^2+[.D$1]^2);&quot;&quot;)">
            <text:p/>
          </table:table-cell>
          <table:table-cell table:formula="of:=IF(SQRT([.$A100]^2+[.E$1]^2)=INT(SQRT([.$A100]^2+[.E$1]^2));SQRT([.$A100]^2+[.E$1]^2);&quot;&quot;)">
            <text:p/>
          </table:table-cell>
          <table:table-cell table:formula="of:=IF(SQRT([.$A100]^2+[.F$1]^2)=INT(SQRT([.$A100]^2+[.F$1]^2));SQRT([.$A100]^2+[.F$1]^2);&quot;&quot;)">
            <text:p/>
          </table:table-cell>
          <table:table-cell table:formula="of:=IF(SQRT([.$A100]^2+[.G$1]^2)=INT(SQRT([.$A100]^2+[.G$1]^2));SQRT([.$A100]^2+[.G$1]^2);&quot;&quot;)">
            <text:p/>
          </table:table-cell>
          <table:table-cell table:formula="of:=IF(SQRT([.$A100]^2+[.H$1]^2)=INT(SQRT([.$A100]^2+[.H$1]^2));SQRT([.$A100]^2+[.H$1]^2);&quot;&quot;)">
            <text:p/>
          </table:table-cell>
          <table:table-cell table:formula="of:=IF(SQRT([.$A100]^2+[.I$1]^2)=INT(SQRT([.$A100]^2+[.I$1]^2));SQRT([.$A100]^2+[.I$1]^2);&quot;&quot;)">
            <text:p/>
          </table:table-cell>
          <table:table-cell table:formula="of:=IF(SQRT([.$A100]^2+[.J$1]^2)=INT(SQRT([.$A100]^2+[.J$1]^2));SQRT([.$A100]^2+[.J$1]^2);&quot;&quot;)">
            <text:p/>
          </table:table-cell>
          <table:table-cell table:formula="of:=IF(SQRT([.$A100]^2+[.K$1]^2)=INT(SQRT([.$A100]^2+[.K$1]^2));SQRT([.$A100]^2+[.K$1]^2);&quot;&quot;)">
            <text:p/>
          </table:table-cell>
          <table:table-cell table:formula="of:=IF(SQRT([.$A100]^2+[.L$1]^2)=INT(SQRT([.$A100]^2+[.L$1]^2));SQRT([.$A100]^2+[.L$1]^2);&quot;&quot;)">
            <text:p/>
          </table:table-cell>
          <table:table-cell table:formula="of:=IF(SQRT([.$A100]^2+[.M$1]^2)=INT(SQRT([.$A100]^2+[.M$1]^2));SQRT([.$A100]^2+[.M$1]^2);&quot;&quot;)">
            <text:p/>
          </table:table-cell>
          <table:table-cell table:formula="of:=IF(SQRT([.$A100]^2+[.N$1]^2)=INT(SQRT([.$A100]^2+[.N$1]^2));SQRT([.$A100]^2+[.N$1]^2);&quot;&quot;)">
            <text:p/>
          </table:table-cell>
          <table:table-cell table:formula="of:=IF(SQRT([.$A100]^2+[.O$1]^2)=INT(SQRT([.$A100]^2+[.O$1]^2));SQRT([.$A100]^2+[.O$1]^2);&quot;&quot;)">
            <text:p/>
          </table:table-cell>
          <table:table-cell table:formula="of:=IF(SQRT([.$A100]^2+[.P$1]^2)=INT(SQRT([.$A100]^2+[.P$1]^2));SQRT([.$A100]^2+[.P$1]^2);&quot;&quot;)">
            <text:p/>
          </table:table-cell>
          <table:table-cell table:formula="of:=IF(SQRT([.$A100]^2+[.Q$1]^2)=INT(SQRT([.$A100]^2+[.Q$1]^2));SQRT([.$A100]^2+[.Q$1]^2);&quot;&quot;)">
            <text:p/>
          </table:table-cell>
          <table:table-cell table:formula="of:=IF(SQRT([.$A100]^2+[.R$1]^2)=INT(SQRT([.$A100]^2+[.R$1]^2));SQRT([.$A100]^2+[.R$1]^2);&quot;&quot;)">
            <text:p/>
          </table:table-cell>
          <table:table-cell table:formula="of:=IF(SQRT([.$A100]^2+[.S$1]^2)=INT(SQRT([.$A100]^2+[.S$1]^2));SQRT([.$A100]^2+[.S$1]^2);&quot;&quot;)">
            <text:p/>
          </table:table-cell>
          <table:table-cell table:formula="of:=IF(SQRT([.$A100]^2+[.T$1]^2)=INT(SQRT([.$A100]^2+[.T$1]^2));SQRT([.$A100]^2+[.T$1]^2);&quot;&quot;)">
            <text:p/>
          </table:table-cell>
          <table:table-cell table:formula="of:=IF(SQRT([.$A100]^2+[.U$1]^2)=INT(SQRT([.$A100]^2+[.U$1]^2));SQRT([.$A100]^2+[.U$1]^2);&quot;&quot;)" office:value-type="float" office:value="101" calcext:value-type="float">
            <text:p>101</text:p>
          </table:table-cell>
          <table:table-cell table:formula="of:=IF(SQRT([.$A100]^2+[.V$1]^2)=INT(SQRT([.$A100]^2+[.V$1]^2));SQRT([.$A100]^2+[.V$1]^2);&quot;&quot;)">
            <text:p/>
          </table:table-cell>
          <table:table-cell table:formula="of:=IF(SQRT([.$A100]^2+[.W$1]^2)=INT(SQRT([.$A100]^2+[.W$1]^2));SQRT([.$A100]^2+[.W$1]^2);&quot;&quot;)">
            <text:p/>
          </table:table-cell>
          <table:table-cell table:formula="of:=IF(SQRT([.$A100]^2+[.X$1]^2)=INT(SQRT([.$A100]^2+[.X$1]^2));SQRT([.$A100]^2+[.X$1]^2);&quot;&quot;)">
            <text:p/>
          </table:table-cell>
          <table:table-cell table:formula="of:=IF(SQRT([.$A100]^2+[.Y$1]^2)=INT(SQRT([.$A100]^2+[.Y$1]^2));SQRT([.$A100]^2+[.Y$1]^2);&quot;&quot;)">
            <text:p/>
          </table:table-cell>
          <table:table-cell table:formula="of:=IF(SQRT([.$A100]^2+[.Z$1]^2)=INT(SQRT([.$A100]^2+[.Z$1]^2));SQRT([.$A100]^2+[.Z$1]^2);&quot;&quot;)">
            <text:p/>
          </table:table-cell>
          <table:table-cell table:formula="of:=IF(SQRT([.$A100]^2+[.AA$1]^2)=INT(SQRT([.$A100]^2+[.AA$1]^2));SQRT([.$A100]^2+[.AA$1]^2);&quot;&quot;)">
            <text:p/>
          </table:table-cell>
          <table:table-cell table:formula="of:=IF(SQRT([.$A100]^2+[.AB$1]^2)=INT(SQRT([.$A100]^2+[.AB$1]^2));SQRT([.$A100]^2+[.AB$1]^2);&quot;&quot;)">
            <text:p/>
          </table:table-cell>
          <table:table-cell table:formula="of:=IF(SQRT([.$A100]^2+[.AC$1]^2)=INT(SQRT([.$A100]^2+[.AC$1]^2));SQRT([.$A100]^2+[.AC$1]^2);&quot;&quot;)">
            <text:p/>
          </table:table-cell>
          <table:table-cell table:formula="of:=IF(SQRT([.$A100]^2+[.AD$1]^2)=INT(SQRT([.$A100]^2+[.AD$1]^2));SQRT([.$A100]^2+[.AD$1]^2);&quot;&quot;)">
            <text:p/>
          </table:table-cell>
          <table:table-cell table:formula="of:=IF(SQRT([.$A100]^2+[.AE$1]^2)=INT(SQRT([.$A100]^2+[.AE$1]^2));SQRT([.$A100]^2+[.AE$1]^2);&quot;&quot;)">
            <text:p/>
          </table:table-cell>
          <table:table-cell table:formula="of:=IF(SQRT([.$A100]^2+[.AF$1]^2)=INT(SQRT([.$A100]^2+[.AF$1]^2));SQRT([.$A100]^2+[.AF$1]^2);&quot;&quot;)">
            <text:p/>
          </table:table-cell>
          <table:table-cell table:formula="of:=IF(SQRT([.$A100]^2+[.AG$1]^2)=INT(SQRT([.$A100]^2+[.AG$1]^2));SQRT([.$A100]^2+[.AG$1]^2);&quot;&quot;)">
            <text:p/>
          </table:table-cell>
          <table:table-cell table:formula="of:=IF(SQRT([.$A100]^2+[.AH$1]^2)=INT(SQRT([.$A100]^2+[.AH$1]^2));SQRT([.$A100]^2+[.AH$1]^2);&quot;&quot;)">
            <text:p/>
          </table:table-cell>
          <table:table-cell table:formula="of:=IF(SQRT([.$A100]^2+[.AI$1]^2)=INT(SQRT([.$A100]^2+[.AI$1]^2));SQRT([.$A100]^2+[.AI$1]^2);&quot;&quot;)">
            <text:p/>
          </table:table-cell>
          <table:table-cell table:formula="of:=IF(SQRT([.$A100]^2+[.AJ$1]^2)=INT(SQRT([.$A100]^2+[.AJ$1]^2));SQRT([.$A100]^2+[.AJ$1]^2);&quot;&quot;)">
            <text:p/>
          </table:table-cell>
          <table:table-cell table:formula="of:=IF(SQRT([.$A100]^2+[.AK$1]^2)=INT(SQRT([.$A100]^2+[.AK$1]^2));SQRT([.$A100]^2+[.AK$1]^2);&quot;&quot;)">
            <text:p/>
          </table:table-cell>
          <table:table-cell table:formula="of:=IF(SQRT([.$A100]^2+[.AL$1]^2)=INT(SQRT([.$A100]^2+[.AL$1]^2));SQRT([.$A100]^2+[.AL$1]^2);&quot;&quot;)">
            <text:p/>
          </table:table-cell>
          <table:table-cell table:formula="of:=IF(SQRT([.$A100]^2+[.AM$1]^2)=INT(SQRT([.$A100]^2+[.AM$1]^2));SQRT([.$A100]^2+[.AM$1]^2);&quot;&quot;)">
            <text:p/>
          </table:table-cell>
          <table:table-cell table:formula="of:=IF(SQRT([.$A100]^2+[.AN$1]^2)=INT(SQRT([.$A100]^2+[.AN$1]^2));SQRT([.$A100]^2+[.AN$1]^2);&quot;&quot;)">
            <text:p/>
          </table:table-cell>
          <table:table-cell table:formula="of:=IF(SQRT([.$A100]^2+[.AO$1]^2)=INT(SQRT([.$A100]^2+[.AO$1]^2));SQRT([.$A100]^2+[.AO$1]^2);&quot;&quot;)">
            <text:p/>
          </table:table-cell>
          <table:table-cell table:formula="of:=IF(SQRT([.$A100]^2+[.AP$1]^2)=INT(SQRT([.$A100]^2+[.AP$1]^2));SQRT([.$A100]^2+[.AP$1]^2);&quot;&quot;)">
            <text:p/>
          </table:table-cell>
          <table:table-cell table:formula="of:=IF(SQRT([.$A100]^2+[.AQ$1]^2)=INT(SQRT([.$A100]^2+[.AQ$1]^2));SQRT([.$A100]^2+[.AQ$1]^2);&quot;&quot;)">
            <text:p/>
          </table:table-cell>
          <table:table-cell table:formula="of:=IF(SQRT([.$A100]^2+[.AR$1]^2)=INT(SQRT([.$A100]^2+[.AR$1]^2));SQRT([.$A100]^2+[.AR$1]^2);&quot;&quot;)">
            <text:p/>
          </table:table-cell>
          <table:table-cell table:formula="of:=IF(SQRT([.$A100]^2+[.AS$1]^2)=INT(SQRT([.$A100]^2+[.AS$1]^2));SQRT([.$A100]^2+[.AS$1]^2);&quot;&quot;)">
            <text:p/>
          </table:table-cell>
          <table:table-cell table:formula="of:=IF(SQRT([.$A100]^2+[.AT$1]^2)=INT(SQRT([.$A100]^2+[.AT$1]^2));SQRT([.$A100]^2+[.AT$1]^2);&quot;&quot;)">
            <text:p/>
          </table:table-cell>
          <table:table-cell table:formula="of:=IF(SQRT([.$A100]^2+[.AU$1]^2)=INT(SQRT([.$A100]^2+[.AU$1]^2));SQRT([.$A100]^2+[.AU$1]^2);&quot;&quot;)">
            <text:p/>
          </table:table-cell>
          <table:table-cell table:formula="of:=IF(SQRT([.$A100]^2+[.AV$1]^2)=INT(SQRT([.$A100]^2+[.AV$1]^2));SQRT([.$A100]^2+[.AV$1]^2);&quot;&quot;)">
            <text:p/>
          </table:table-cell>
          <table:table-cell table:formula="of:=IF(SQRT([.$A100]^2+[.AW$1]^2)=INT(SQRT([.$A100]^2+[.AW$1]^2));SQRT([.$A100]^2+[.AW$1]^2);&quot;&quot;)">
            <text:p/>
          </table:table-cell>
          <table:table-cell table:formula="of:=IF(SQRT([.$A100]^2+[.AX$1]^2)=INT(SQRT([.$A100]^2+[.AX$1]^2));SQRT([.$A100]^2+[.AX$1]^2);&quot;&quot;)">
            <text:p/>
          </table:table-cell>
          <table:table-cell table:formula="of:=IF(SQRT([.$A100]^2+[.AY$1]^2)=INT(SQRT([.$A100]^2+[.AY$1]^2));SQRT([.$A100]^2+[.AY$1]^2);&quot;&quot;)">
            <text:p/>
          </table:table-cell>
          <table:table-cell table:formula="of:=IF(SQRT([.$A100]^2+[.AZ$1]^2)=INT(SQRT([.$A100]^2+[.AZ$1]^2));SQRT([.$A100]^2+[.AZ$1]^2);&quot;&quot;)">
            <text:p/>
          </table:table-cell>
          <table:table-cell table:formula="of:=IF(SQRT([.$A100]^2+[.BA$1]^2)=INT(SQRT([.$A100]^2+[.BA$1]^2));SQRT([.$A100]^2+[.BA$1]^2);&quot;&quot;)">
            <text:p/>
          </table:table-cell>
          <table:table-cell table:formula="of:=IF(SQRT([.$A100]^2+[.BB$1]^2)=INT(SQRT([.$A100]^2+[.BB$1]^2));SQRT([.$A100]^2+[.BB$1]^2);&quot;&quot;)">
            <text:p/>
          </table:table-cell>
          <table:table-cell table:formula="of:=IF(SQRT([.$A100]^2+[.BC$1]^2)=INT(SQRT([.$A100]^2+[.BC$1]^2));SQRT([.$A100]^2+[.BC$1]^2);&quot;&quot;)">
            <text:p/>
          </table:table-cell>
          <table:table-cell table:formula="of:=IF(SQRT([.$A100]^2+[.BD$1]^2)=INT(SQRT([.$A100]^2+[.BD$1]^2));SQRT([.$A100]^2+[.BD$1]^2);&quot;&quot;)">
            <text:p/>
          </table:table-cell>
          <table:table-cell table:formula="of:=IF(SQRT([.$A100]^2+[.BE$1]^2)=INT(SQRT([.$A100]^2+[.BE$1]^2));SQRT([.$A100]^2+[.BE$1]^2);&quot;&quot;)">
            <text:p/>
          </table:table-cell>
          <table:table-cell table:formula="of:=IF(SQRT([.$A100]^2+[.BF$1]^2)=INT(SQRT([.$A100]^2+[.BF$1]^2));SQRT([.$A100]^2+[.BF$1]^2);&quot;&quot;)">
            <text:p/>
          </table:table-cell>
          <table:table-cell table:formula="of:=IF(SQRT([.$A100]^2+[.BG$1]^2)=INT(SQRT([.$A100]^2+[.BG$1]^2));SQRT([.$A100]^2+[.BG$1]^2);&quot;&quot;)">
            <text:p/>
          </table:table-cell>
          <table:table-cell table:formula="of:=IF(SQRT([.$A100]^2+[.BH$1]^2)=INT(SQRT([.$A100]^2+[.BH$1]^2));SQRT([.$A100]^2+[.BH$1]^2);&quot;&quot;)">
            <text:p/>
          </table:table-cell>
          <table:table-cell table:formula="of:=IF(SQRT([.$A100]^2+[.BI$1]^2)=INT(SQRT([.$A100]^2+[.BI$1]^2));SQRT([.$A100]^2+[.BI$1]^2);&quot;&quot;)">
            <text:p/>
          </table:table-cell>
          <table:table-cell table:formula="of:=IF(SQRT([.$A100]^2+[.BJ$1]^2)=INT(SQRT([.$A100]^2+[.BJ$1]^2));SQRT([.$A100]^2+[.BJ$1]^2);&quot;&quot;)">
            <text:p/>
          </table:table-cell>
          <table:table-cell table:formula="of:=IF(SQRT([.$A100]^2+[.BK$1]^2)=INT(SQRT([.$A100]^2+[.BK$1]^2));SQRT([.$A100]^2+[.BK$1]^2);&quot;&quot;)">
            <text:p/>
          </table:table-cell>
          <table:table-cell table:formula="of:=IF(SQRT([.$A100]^2+[.BL$1]^2)=INT(SQRT([.$A100]^2+[.BL$1]^2));SQRT([.$A100]^2+[.BL$1]^2);&quot;&quot;)">
            <text:p/>
          </table:table-cell>
          <table:table-cell table:formula="of:=IF(SQRT([.$A100]^2+[.BM$1]^2)=INT(SQRT([.$A100]^2+[.BM$1]^2));SQRT([.$A100]^2+[.BM$1]^2);&quot;&quot;)">
            <text:p/>
          </table:table-cell>
          <table:table-cell table:formula="of:=IF(SQRT([.$A100]^2+[.BN$1]^2)=INT(SQRT([.$A100]^2+[.BN$1]^2));SQRT([.$A100]^2+[.BN$1]^2);&quot;&quot;)">
            <text:p/>
          </table:table-cell>
          <table:table-cell table:formula="of:=IF(SQRT([.$A100]^2+[.BO$1]^2)=INT(SQRT([.$A100]^2+[.BO$1]^2));SQRT([.$A100]^2+[.BO$1]^2);&quot;&quot;)">
            <text:p/>
          </table:table-cell>
          <table:table-cell table:formula="of:=IF(SQRT([.$A100]^2+[.BP$1]^2)=INT(SQRT([.$A100]^2+[.BP$1]^2));SQRT([.$A100]^2+[.BP$1]^2);&quot;&quot;)">
            <text:p/>
          </table:table-cell>
          <table:table-cell table:formula="of:=IF(SQRT([.$A100]^2+[.BQ$1]^2)=INT(SQRT([.$A100]^2+[.BQ$1]^2));SQRT([.$A100]^2+[.BQ$1]^2);&quot;&quot;)">
            <text:p/>
          </table:table-cell>
          <table:table-cell table:formula="of:=IF(SQRT([.$A100]^2+[.BR$1]^2)=INT(SQRT([.$A100]^2+[.BR$1]^2));SQRT([.$A100]^2+[.BR$1]^2);&quot;&quot;)">
            <text:p/>
          </table:table-cell>
          <table:table-cell table:formula="of:=IF(SQRT([.$A100]^2+[.BS$1]^2)=INT(SQRT([.$A100]^2+[.BS$1]^2));SQRT([.$A100]^2+[.BS$1]^2);&quot;&quot;)">
            <text:p/>
          </table:table-cell>
          <table:table-cell table:formula="of:=IF(SQRT([.$A100]^2+[.BT$1]^2)=INT(SQRT([.$A100]^2+[.BT$1]^2));SQRT([.$A100]^2+[.BT$1]^2);&quot;&quot;)">
            <text:p/>
          </table:table-cell>
          <table:table-cell table:formula="of:=IF(SQRT([.$A100]^2+[.BU$1]^2)=INT(SQRT([.$A100]^2+[.BU$1]^2));SQRT([.$A100]^2+[.BU$1]^2);&quot;&quot;)">
            <text:p/>
          </table:table-cell>
          <table:table-cell table:formula="of:=IF(SQRT([.$A100]^2+[.BV$1]^2)=INT(SQRT([.$A100]^2+[.BV$1]^2));SQRT([.$A100]^2+[.BV$1]^2);&quot;&quot;)">
            <text:p/>
          </table:table-cell>
          <table:table-cell table:formula="of:=IF(SQRT([.$A100]^2+[.BW$1]^2)=INT(SQRT([.$A100]^2+[.BW$1]^2));SQRT([.$A100]^2+[.BW$1]^2);&quot;&quot;)">
            <text:p/>
          </table:table-cell>
          <table:table-cell table:formula="of:=IF(SQRT([.$A100]^2+[.BX$1]^2)=INT(SQRT([.$A100]^2+[.BX$1]^2));SQRT([.$A100]^2+[.BX$1]^2);&quot;&quot;)">
            <text:p/>
          </table:table-cell>
          <table:table-cell table:formula="of:=IF(SQRT([.$A100]^2+[.BY$1]^2)=INT(SQRT([.$A100]^2+[.BY$1]^2));SQRT([.$A100]^2+[.BY$1]^2);&quot;&quot;)">
            <text:p/>
          </table:table-cell>
          <table:table-cell table:formula="of:=IF(SQRT([.$A100]^2+[.BZ$1]^2)=INT(SQRT([.$A100]^2+[.BZ$1]^2));SQRT([.$A100]^2+[.BZ$1]^2);&quot;&quot;)">
            <text:p/>
          </table:table-cell>
          <table:table-cell table:formula="of:=IF(SQRT([.$A100]^2+[.CA$1]^2)=INT(SQRT([.$A100]^2+[.CA$1]^2));SQRT([.$A100]^2+[.CA$1]^2);&quot;&quot;)">
            <text:p/>
          </table:table-cell>
          <table:table-cell table:formula="of:=IF(SQRT([.$A100]^2+[.CB$1]^2)=INT(SQRT([.$A100]^2+[.CB$1]^2));SQRT([.$A100]^2+[.CB$1]^2);&quot;&quot;)">
            <text:p/>
          </table:table-cell>
          <table:table-cell table:formula="of:=IF(SQRT([.$A100]^2+[.CC$1]^2)=INT(SQRT([.$A100]^2+[.CC$1]^2));SQRT([.$A100]^2+[.CC$1]^2);&quot;&quot;)">
            <text:p/>
          </table:table-cell>
          <table:table-cell table:formula="of:=IF(SQRT([.$A100]^2+[.CD$1]^2)=INT(SQRT([.$A100]^2+[.CD$1]^2));SQRT([.$A100]^2+[.CD$1]^2);&quot;&quot;)">
            <text:p/>
          </table:table-cell>
          <table:table-cell table:formula="of:=IF(SQRT([.$A100]^2+[.CE$1]^2)=INT(SQRT([.$A100]^2+[.CE$1]^2));SQRT([.$A100]^2+[.CE$1]^2);&quot;&quot;)">
            <text:p/>
          </table:table-cell>
          <table:table-cell table:formula="of:=IF(SQRT([.$A100]^2+[.CF$1]^2)=INT(SQRT([.$A100]^2+[.CF$1]^2));SQRT([.$A100]^2+[.CF$1]^2);&quot;&quot;)">
            <text:p/>
          </table:table-cell>
          <table:table-cell table:formula="of:=IF(SQRT([.$A100]^2+[.CG$1]^2)=INT(SQRT([.$A100]^2+[.CG$1]^2));SQRT([.$A100]^2+[.CG$1]^2);&quot;&quot;)">
            <text:p/>
          </table:table-cell>
          <table:table-cell table:formula="of:=IF(SQRT([.$A100]^2+[.CH$1]^2)=INT(SQRT([.$A100]^2+[.CH$1]^2));SQRT([.$A100]^2+[.CH$1]^2);&quot;&quot;)">
            <text:p/>
          </table:table-cell>
          <table:table-cell table:formula="of:=IF(SQRT([.$A100]^2+[.CI$1]^2)=INT(SQRT([.$A100]^2+[.CI$1]^2));SQRT([.$A100]^2+[.CI$1]^2);&quot;&quot;)">
            <text:p/>
          </table:table-cell>
          <table:table-cell table:formula="of:=IF(SQRT([.$A100]^2+[.CJ$1]^2)=INT(SQRT([.$A100]^2+[.CJ$1]^2));SQRT([.$A100]^2+[.CJ$1]^2);&quot;&quot;)">
            <text:p/>
          </table:table-cell>
          <table:table-cell table:formula="of:=IF(SQRT([.$A100]^2+[.CK$1]^2)=INT(SQRT([.$A100]^2+[.CK$1]^2));SQRT([.$A100]^2+[.CK$1]^2);&quot;&quot;)">
            <text:p/>
          </table:table-cell>
          <table:table-cell table:formula="of:=IF(SQRT([.$A100]^2+[.CL$1]^2)=INT(SQRT([.$A100]^2+[.CL$1]^2));SQRT([.$A100]^2+[.CL$1]^2);&quot;&quot;)">
            <text:p/>
          </table:table-cell>
          <table:table-cell table:formula="of:=IF(SQRT([.$A100]^2+[.CM$1]^2)=INT(SQRT([.$A100]^2+[.CM$1]^2));SQRT([.$A100]^2+[.CM$1]^2);&quot;&quot;)">
            <text:p/>
          </table:table-cell>
          <table:table-cell table:formula="of:=IF(SQRT([.$A100]^2+[.CN$1]^2)=INT(SQRT([.$A100]^2+[.CN$1]^2));SQRT([.$A100]^2+[.CN$1]^2);&quot;&quot;)">
            <text:p/>
          </table:table-cell>
          <table:table-cell table:formula="of:=IF(SQRT([.$A100]^2+[.CO$1]^2)=INT(SQRT([.$A100]^2+[.CO$1]^2));SQRT([.$A100]^2+[.CO$1]^2);&quot;&quot;)">
            <text:p/>
          </table:table-cell>
          <table:table-cell table:formula="of:=IF(SQRT([.$A100]^2+[.CP$1]^2)=INT(SQRT([.$A100]^2+[.CP$1]^2));SQRT([.$A100]^2+[.CP$1]^2);&quot;&quot;)">
            <text:p/>
          </table:table-cell>
          <table:table-cell table:formula="of:=IF(SQRT([.$A100]^2+[.CQ$1]^2)=INT(SQRT([.$A100]^2+[.CQ$1]^2));SQRT([.$A100]^2+[.CQ$1]^2);&quot;&quot;)">
            <text:p/>
          </table:table-cell>
          <table:table-cell table:formula="of:=IF(SQRT([.$A100]^2+[.CR$1]^2)=INT(SQRT([.$A100]^2+[.CR$1]^2));SQRT([.$A100]^2+[.CR$1]^2);&quot;&quot;)">
            <text:p/>
          </table:table-cell>
          <table:table-cell table:formula="of:=IF(SQRT([.$A100]^2+[.CS$1]^2)=INT(SQRT([.$A100]^2+[.CS$1]^2));SQRT([.$A100]^2+[.CS$1]^2);&quot;&quot;)">
            <text:p/>
          </table:table-cell>
          <table:table-cell table:formula="of:=IF(SQRT([.$A100]^2+[.CT$1]^2)=INT(SQRT([.$A100]^2+[.CT$1]^2));SQRT([.$A100]^2+[.CT$1]^2);&quot;&quot;)">
            <text:p/>
          </table:table-cell>
          <table:table-cell table:formula="of:=IF(SQRT([.$A100]^2+[.CU$1]^2)=INT(SQRT([.$A100]^2+[.CU$1]^2));SQRT([.$A100]^2+[.CU$1]^2);&quot;&quot;)">
            <text:p/>
          </table:table-cell>
          <table:table-cell table:formula="of:=IF(SQRT([.$A100]^2+[.CV$1]^2)=INT(SQRT([.$A100]^2+[.CV$1]^2));SQRT([.$A100]^2+[.CV$1]^2);&quot;&quot;)">
            <text:p/>
          </table:table-cell>
          <table:table-cell table:formula="of:=IF(SQRT([.$A100]^2+[.CW$1]^2)=INT(SQRT([.$A100]^2+[.CW$1]^2));SQRT([.$A100]^2+[.CW$1]^2);&quot;&quot;)">
            <text:p/>
          </table:table-cell>
          <table:table-cell table:number-columns-repeated="16283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(SQRT([.$A101]^2+[.B$1]^2)=INT(SQRT([.$A101]^2+[.B$1]^2));SQRT([.$A101]^2+[.B$1]^2);&quot;&quot;)">
            <text:p/>
          </table:table-cell>
          <table:table-cell table:formula="of:=IF(SQRT([.$A101]^2+[.C$1]^2)=INT(SQRT([.$A101]^2+[.C$1]^2));SQRT([.$A101]^2+[.C$1]^2);&quot;&quot;)">
            <text:p/>
          </table:table-cell>
          <table:table-cell table:formula="of:=IF(SQRT([.$A101]^2+[.D$1]^2)=INT(SQRT([.$A101]^2+[.D$1]^2));SQRT([.$A101]^2+[.D$1]^2);&quot;&quot;)">
            <text:p/>
          </table:table-cell>
          <table:table-cell table:formula="of:=IF(SQRT([.$A101]^2+[.E$1]^2)=INT(SQRT([.$A101]^2+[.E$1]^2));SQRT([.$A101]^2+[.E$1]^2);&quot;&quot;)">
            <text:p/>
          </table:table-cell>
          <table:table-cell table:formula="of:=IF(SQRT([.$A101]^2+[.F$1]^2)=INT(SQRT([.$A101]^2+[.F$1]^2));SQRT([.$A101]^2+[.F$1]^2);&quot;&quot;)">
            <text:p/>
          </table:table-cell>
          <table:table-cell table:formula="of:=IF(SQRT([.$A101]^2+[.G$1]^2)=INT(SQRT([.$A101]^2+[.G$1]^2));SQRT([.$A101]^2+[.G$1]^2);&quot;&quot;)">
            <text:p/>
          </table:table-cell>
          <table:table-cell table:formula="of:=IF(SQRT([.$A101]^2+[.H$1]^2)=INT(SQRT([.$A101]^2+[.H$1]^2));SQRT([.$A101]^2+[.H$1]^2);&quot;&quot;)">
            <text:p/>
          </table:table-cell>
          <table:table-cell table:formula="of:=IF(SQRT([.$A101]^2+[.I$1]^2)=INT(SQRT([.$A101]^2+[.I$1]^2));SQRT([.$A101]^2+[.I$1]^2);&quot;&quot;)">
            <text:p/>
          </table:table-cell>
          <table:table-cell table:formula="of:=IF(SQRT([.$A101]^2+[.J$1]^2)=INT(SQRT([.$A101]^2+[.J$1]^2));SQRT([.$A101]^2+[.J$1]^2);&quot;&quot;)">
            <text:p/>
          </table:table-cell>
          <table:table-cell table:formula="of:=IF(SQRT([.$A101]^2+[.K$1]^2)=INT(SQRT([.$A101]^2+[.K$1]^2));SQRT([.$A101]^2+[.K$1]^2);&quot;&quot;)">
            <text:p/>
          </table:table-cell>
          <table:table-cell table:formula="of:=IF(SQRT([.$A101]^2+[.L$1]^2)=INT(SQRT([.$A101]^2+[.L$1]^2));SQRT([.$A101]^2+[.L$1]^2);&quot;&quot;)">
            <text:p/>
          </table:table-cell>
          <table:table-cell table:formula="of:=IF(SQRT([.$A101]^2+[.M$1]^2)=INT(SQRT([.$A101]^2+[.M$1]^2));SQRT([.$A101]^2+[.M$1]^2);&quot;&quot;)">
            <text:p/>
          </table:table-cell>
          <table:table-cell table:formula="of:=IF(SQRT([.$A101]^2+[.N$1]^2)=INT(SQRT([.$A101]^2+[.N$1]^2));SQRT([.$A101]^2+[.N$1]^2);&quot;&quot;)">
            <text:p/>
          </table:table-cell>
          <table:table-cell table:formula="of:=IF(SQRT([.$A101]^2+[.O$1]^2)=INT(SQRT([.$A101]^2+[.O$1]^2));SQRT([.$A101]^2+[.O$1]^2);&quot;&quot;)">
            <text:p/>
          </table:table-cell>
          <table:table-cell table:formula="of:=IF(SQRT([.$A101]^2+[.P$1]^2)=INT(SQRT([.$A101]^2+[.P$1]^2));SQRT([.$A101]^2+[.P$1]^2);&quot;&quot;)">
            <text:p/>
          </table:table-cell>
          <table:table-cell table:formula="of:=IF(SQRT([.$A101]^2+[.Q$1]^2)=INT(SQRT([.$A101]^2+[.Q$1]^2));SQRT([.$A101]^2+[.Q$1]^2);&quot;&quot;)">
            <text:p/>
          </table:table-cell>
          <table:table-cell table:formula="of:=IF(SQRT([.$A101]^2+[.R$1]^2)=INT(SQRT([.$A101]^2+[.R$1]^2));SQRT([.$A101]^2+[.R$1]^2);&quot;&quot;)">
            <text:p/>
          </table:table-cell>
          <table:table-cell table:formula="of:=IF(SQRT([.$A101]^2+[.S$1]^2)=INT(SQRT([.$A101]^2+[.S$1]^2));SQRT([.$A101]^2+[.S$1]^2);&quot;&quot;)">
            <text:p/>
          </table:table-cell>
          <table:table-cell table:formula="of:=IF(SQRT([.$A101]^2+[.T$1]^2)=INT(SQRT([.$A101]^2+[.T$1]^2));SQRT([.$A101]^2+[.T$1]^2);&quot;&quot;)">
            <text:p/>
          </table:table-cell>
          <table:table-cell table:formula="of:=IF(SQRT([.$A101]^2+[.U$1]^2)=INT(SQRT([.$A101]^2+[.U$1]^2));SQRT([.$A101]^2+[.U$1]^2);&quot;&quot;)">
            <text:p/>
          </table:table-cell>
          <table:table-cell table:formula="of:=IF(SQRT([.$A101]^2+[.V$1]^2)=INT(SQRT([.$A101]^2+[.V$1]^2));SQRT([.$A101]^2+[.V$1]^2);&quot;&quot;)">
            <text:p/>
          </table:table-cell>
          <table:table-cell table:formula="of:=IF(SQRT([.$A101]^2+[.W$1]^2)=INT(SQRT([.$A101]^2+[.W$1]^2));SQRT([.$A101]^2+[.W$1]^2);&quot;&quot;)">
            <text:p/>
          </table:table-cell>
          <table:table-cell table:formula="of:=IF(SQRT([.$A101]^2+[.X$1]^2)=INT(SQRT([.$A101]^2+[.X$1]^2));SQRT([.$A101]^2+[.X$1]^2);&quot;&quot;)">
            <text:p/>
          </table:table-cell>
          <table:table-cell table:formula="of:=IF(SQRT([.$A101]^2+[.Y$1]^2)=INT(SQRT([.$A101]^2+[.Y$1]^2));SQRT([.$A101]^2+[.Y$1]^2);&quot;&quot;)">
            <text:p/>
          </table:table-cell>
          <table:table-cell table:formula="of:=IF(SQRT([.$A101]^2+[.Z$1]^2)=INT(SQRT([.$A101]^2+[.Z$1]^2));SQRT([.$A101]^2+[.Z$1]^2);&quot;&quot;)">
            <text:p/>
          </table:table-cell>
          <table:table-cell table:formula="of:=IF(SQRT([.$A101]^2+[.AA$1]^2)=INT(SQRT([.$A101]^2+[.AA$1]^2));SQRT([.$A101]^2+[.AA$1]^2);&quot;&quot;)">
            <text:p/>
          </table:table-cell>
          <table:table-cell table:formula="of:=IF(SQRT([.$A101]^2+[.AB$1]^2)=INT(SQRT([.$A101]^2+[.AB$1]^2));SQRT([.$A101]^2+[.AB$1]^2);&quot;&quot;)">
            <text:p/>
          </table:table-cell>
          <table:table-cell table:formula="of:=IF(SQRT([.$A101]^2+[.AC$1]^2)=INT(SQRT([.$A101]^2+[.AC$1]^2));SQRT([.$A101]^2+[.AC$1]^2);&quot;&quot;)">
            <text:p/>
          </table:table-cell>
          <table:table-cell table:formula="of:=IF(SQRT([.$A101]^2+[.AD$1]^2)=INT(SQRT([.$A101]^2+[.AD$1]^2));SQRT([.$A101]^2+[.AD$1]^2);&quot;&quot;)">
            <text:p/>
          </table:table-cell>
          <table:table-cell table:formula="of:=IF(SQRT([.$A101]^2+[.AE$1]^2)=INT(SQRT([.$A101]^2+[.AE$1]^2));SQRT([.$A101]^2+[.AE$1]^2);&quot;&quot;)">
            <text:p/>
          </table:table-cell>
          <table:table-cell table:formula="of:=IF(SQRT([.$A101]^2+[.AF$1]^2)=INT(SQRT([.$A101]^2+[.AF$1]^2));SQRT([.$A101]^2+[.AF$1]^2);&quot;&quot;)">
            <text:p/>
          </table:table-cell>
          <table:table-cell table:formula="of:=IF(SQRT([.$A101]^2+[.AG$1]^2)=INT(SQRT([.$A101]^2+[.AG$1]^2));SQRT([.$A101]^2+[.AG$1]^2);&quot;&quot;)">
            <text:p/>
          </table:table-cell>
          <table:table-cell table:formula="of:=IF(SQRT([.$A101]^2+[.AH$1]^2)=INT(SQRT([.$A101]^2+[.AH$1]^2));SQRT([.$A101]^2+[.AH$1]^2);&quot;&quot;)">
            <text:p/>
          </table:table-cell>
          <table:table-cell table:formula="of:=IF(SQRT([.$A101]^2+[.AI$1]^2)=INT(SQRT([.$A101]^2+[.AI$1]^2));SQRT([.$A101]^2+[.AI$1]^2);&quot;&quot;)">
            <text:p/>
          </table:table-cell>
          <table:table-cell table:formula="of:=IF(SQRT([.$A101]^2+[.AJ$1]^2)=INT(SQRT([.$A101]^2+[.AJ$1]^2));SQRT([.$A101]^2+[.AJ$1]^2);&quot;&quot;)">
            <text:p/>
          </table:table-cell>
          <table:table-cell table:formula="of:=IF(SQRT([.$A101]^2+[.AK$1]^2)=INT(SQRT([.$A101]^2+[.AK$1]^2));SQRT([.$A101]^2+[.AK$1]^2);&quot;&quot;)">
            <text:p/>
          </table:table-cell>
          <table:table-cell table:formula="of:=IF(SQRT([.$A101]^2+[.AL$1]^2)=INT(SQRT([.$A101]^2+[.AL$1]^2));SQRT([.$A101]^2+[.AL$1]^2);&quot;&quot;)">
            <text:p/>
          </table:table-cell>
          <table:table-cell table:formula="of:=IF(SQRT([.$A101]^2+[.AM$1]^2)=INT(SQRT([.$A101]^2+[.AM$1]^2));SQRT([.$A101]^2+[.AM$1]^2);&quot;&quot;)">
            <text:p/>
          </table:table-cell>
          <table:table-cell table:formula="of:=IF(SQRT([.$A101]^2+[.AN$1]^2)=INT(SQRT([.$A101]^2+[.AN$1]^2));SQRT([.$A101]^2+[.AN$1]^2);&quot;&quot;)">
            <text:p/>
          </table:table-cell>
          <table:table-cell table:formula="of:=IF(SQRT([.$A101]^2+[.AO$1]^2)=INT(SQRT([.$A101]^2+[.AO$1]^2));SQRT([.$A101]^2+[.AO$1]^2);&quot;&quot;)">
            <text:p/>
          </table:table-cell>
          <table:table-cell table:formula="of:=IF(SQRT([.$A101]^2+[.AP$1]^2)=INT(SQRT([.$A101]^2+[.AP$1]^2));SQRT([.$A101]^2+[.AP$1]^2);&quot;&quot;)">
            <text:p/>
          </table:table-cell>
          <table:table-cell table:formula="of:=IF(SQRT([.$A101]^2+[.AQ$1]^2)=INT(SQRT([.$A101]^2+[.AQ$1]^2));SQRT([.$A101]^2+[.AQ$1]^2);&quot;&quot;)">
            <text:p/>
          </table:table-cell>
          <table:table-cell table:formula="of:=IF(SQRT([.$A101]^2+[.AR$1]^2)=INT(SQRT([.$A101]^2+[.AR$1]^2));SQRT([.$A101]^2+[.AR$1]^2);&quot;&quot;)">
            <text:p/>
          </table:table-cell>
          <table:table-cell table:formula="of:=IF(SQRT([.$A101]^2+[.AS$1]^2)=INT(SQRT([.$A101]^2+[.AS$1]^2));SQRT([.$A101]^2+[.AS$1]^2);&quot;&quot;)">
            <text:p/>
          </table:table-cell>
          <table:table-cell table:formula="of:=IF(SQRT([.$A101]^2+[.AT$1]^2)=INT(SQRT([.$A101]^2+[.AT$1]^2));SQRT([.$A101]^2+[.AT$1]^2);&quot;&quot;)">
            <text:p/>
          </table:table-cell>
          <table:table-cell table:formula="of:=IF(SQRT([.$A101]^2+[.AU$1]^2)=INT(SQRT([.$A101]^2+[.AU$1]^2));SQRT([.$A101]^2+[.AU$1]^2);&quot;&quot;)">
            <text:p/>
          </table:table-cell>
          <table:table-cell table:formula="of:=IF(SQRT([.$A101]^2+[.AV$1]^2)=INT(SQRT([.$A101]^2+[.AV$1]^2));SQRT([.$A101]^2+[.AV$1]^2);&quot;&quot;)">
            <text:p/>
          </table:table-cell>
          <table:table-cell table:formula="of:=IF(SQRT([.$A101]^2+[.AW$1]^2)=INT(SQRT([.$A101]^2+[.AW$1]^2));SQRT([.$A101]^2+[.AW$1]^2);&quot;&quot;)">
            <text:p/>
          </table:table-cell>
          <table:table-cell table:formula="of:=IF(SQRT([.$A101]^2+[.AX$1]^2)=INT(SQRT([.$A101]^2+[.AX$1]^2));SQRT([.$A101]^2+[.AX$1]^2);&quot;&quot;)">
            <text:p/>
          </table:table-cell>
          <table:table-cell table:formula="of:=IF(SQRT([.$A101]^2+[.AY$1]^2)=INT(SQRT([.$A101]^2+[.AY$1]^2));SQRT([.$A101]^2+[.AY$1]^2);&quot;&quot;)">
            <text:p/>
          </table:table-cell>
          <table:table-cell table:formula="of:=IF(SQRT([.$A101]^2+[.AZ$1]^2)=INT(SQRT([.$A101]^2+[.AZ$1]^2));SQRT([.$A101]^2+[.AZ$1]^2);&quot;&quot;)">
            <text:p/>
          </table:table-cell>
          <table:table-cell table:formula="of:=IF(SQRT([.$A101]^2+[.BA$1]^2)=INT(SQRT([.$A101]^2+[.BA$1]^2));SQRT([.$A101]^2+[.BA$1]^2);&quot;&quot;)">
            <text:p/>
          </table:table-cell>
          <table:table-cell table:formula="of:=IF(SQRT([.$A101]^2+[.BB$1]^2)=INT(SQRT([.$A101]^2+[.BB$1]^2));SQRT([.$A101]^2+[.BB$1]^2);&quot;&quot;)">
            <text:p/>
          </table:table-cell>
          <table:table-cell table:formula="of:=IF(SQRT([.$A101]^2+[.BC$1]^2)=INT(SQRT([.$A101]^2+[.BC$1]^2));SQRT([.$A101]^2+[.BC$1]^2);&quot;&quot;)">
            <text:p/>
          </table:table-cell>
          <table:table-cell table:formula="of:=IF(SQRT([.$A101]^2+[.BD$1]^2)=INT(SQRT([.$A101]^2+[.BD$1]^2));SQRT([.$A101]^2+[.BD$1]^2);&quot;&quot;)">
            <text:p/>
          </table:table-cell>
          <table:table-cell table:formula="of:=IF(SQRT([.$A101]^2+[.BE$1]^2)=INT(SQRT([.$A101]^2+[.BE$1]^2));SQRT([.$A101]^2+[.BE$1]^2);&quot;&quot;)">
            <text:p/>
          </table:table-cell>
          <table:table-cell table:formula="of:=IF(SQRT([.$A101]^2+[.BF$1]^2)=INT(SQRT([.$A101]^2+[.BF$1]^2));SQRT([.$A101]^2+[.BF$1]^2);&quot;&quot;)">
            <text:p/>
          </table:table-cell>
          <table:table-cell table:formula="of:=IF(SQRT([.$A101]^2+[.BG$1]^2)=INT(SQRT([.$A101]^2+[.BG$1]^2));SQRT([.$A101]^2+[.BG$1]^2);&quot;&quot;)">
            <text:p/>
          </table:table-cell>
          <table:table-cell table:formula="of:=IF(SQRT([.$A101]^2+[.BH$1]^2)=INT(SQRT([.$A101]^2+[.BH$1]^2));SQRT([.$A101]^2+[.BH$1]^2);&quot;&quot;)">
            <text:p/>
          </table:table-cell>
          <table:table-cell table:formula="of:=IF(SQRT([.$A101]^2+[.BI$1]^2)=INT(SQRT([.$A101]^2+[.BI$1]^2));SQRT([.$A101]^2+[.BI$1]^2);&quot;&quot;)">
            <text:p/>
          </table:table-cell>
          <table:table-cell table:formula="of:=IF(SQRT([.$A101]^2+[.BJ$1]^2)=INT(SQRT([.$A101]^2+[.BJ$1]^2));SQRT([.$A101]^2+[.BJ$1]^2);&quot;&quot;)">
            <text:p/>
          </table:table-cell>
          <table:table-cell table:formula="of:=IF(SQRT([.$A101]^2+[.BK$1]^2)=INT(SQRT([.$A101]^2+[.BK$1]^2));SQRT([.$A101]^2+[.BK$1]^2);&quot;&quot;)">
            <text:p/>
          </table:table-cell>
          <table:table-cell table:formula="of:=IF(SQRT([.$A101]^2+[.BL$1]^2)=INT(SQRT([.$A101]^2+[.BL$1]^2));SQRT([.$A101]^2+[.BL$1]^2);&quot;&quot;)">
            <text:p/>
          </table:table-cell>
          <table:table-cell table:formula="of:=IF(SQRT([.$A101]^2+[.BM$1]^2)=INT(SQRT([.$A101]^2+[.BM$1]^2));SQRT([.$A101]^2+[.BM$1]^2);&quot;&quot;)">
            <text:p/>
          </table:table-cell>
          <table:table-cell table:formula="of:=IF(SQRT([.$A101]^2+[.BN$1]^2)=INT(SQRT([.$A101]^2+[.BN$1]^2));SQRT([.$A101]^2+[.BN$1]^2);&quot;&quot;)">
            <text:p/>
          </table:table-cell>
          <table:table-cell table:formula="of:=IF(SQRT([.$A101]^2+[.BO$1]^2)=INT(SQRT([.$A101]^2+[.BO$1]^2));SQRT([.$A101]^2+[.BO$1]^2);&quot;&quot;)">
            <text:p/>
          </table:table-cell>
          <table:table-cell table:formula="of:=IF(SQRT([.$A101]^2+[.BP$1]^2)=INT(SQRT([.$A101]^2+[.BP$1]^2));SQRT([.$A101]^2+[.BP$1]^2);&quot;&quot;)">
            <text:p/>
          </table:table-cell>
          <table:table-cell table:formula="of:=IF(SQRT([.$A101]^2+[.BQ$1]^2)=INT(SQRT([.$A101]^2+[.BQ$1]^2));SQRT([.$A101]^2+[.BQ$1]^2);&quot;&quot;)">
            <text:p/>
          </table:table-cell>
          <table:table-cell table:formula="of:=IF(SQRT([.$A101]^2+[.BR$1]^2)=INT(SQRT([.$A101]^2+[.BR$1]^2));SQRT([.$A101]^2+[.BR$1]^2);&quot;&quot;)">
            <text:p/>
          </table:table-cell>
          <table:table-cell table:formula="of:=IF(SQRT([.$A101]^2+[.BS$1]^2)=INT(SQRT([.$A101]^2+[.BS$1]^2));SQRT([.$A101]^2+[.BS$1]^2);&quot;&quot;)">
            <text:p/>
          </table:table-cell>
          <table:table-cell table:formula="of:=IF(SQRT([.$A101]^2+[.BT$1]^2)=INT(SQRT([.$A101]^2+[.BT$1]^2));SQRT([.$A101]^2+[.BT$1]^2);&quot;&quot;)">
            <text:p/>
          </table:table-cell>
          <table:table-cell table:formula="of:=IF(SQRT([.$A101]^2+[.BU$1]^2)=INT(SQRT([.$A101]^2+[.BU$1]^2));SQRT([.$A101]^2+[.BU$1]^2);&quot;&quot;)">
            <text:p/>
          </table:table-cell>
          <table:table-cell table:formula="of:=IF(SQRT([.$A101]^2+[.BV$1]^2)=INT(SQRT([.$A101]^2+[.BV$1]^2));SQRT([.$A101]^2+[.BV$1]^2);&quot;&quot;)">
            <text:p/>
          </table:table-cell>
          <table:table-cell table:formula="of:=IF(SQRT([.$A101]^2+[.BW$1]^2)=INT(SQRT([.$A101]^2+[.BW$1]^2));SQRT([.$A101]^2+[.BW$1]^2);&quot;&quot;)">
            <text:p/>
          </table:table-cell>
          <table:table-cell table:formula="of:=IF(SQRT([.$A101]^2+[.BX$1]^2)=INT(SQRT([.$A101]^2+[.BX$1]^2));SQRT([.$A101]^2+[.BX$1]^2);&quot;&quot;)" office:value-type="float" office:value="125" calcext:value-type="float">
            <text:p>125</text:p>
          </table:table-cell>
          <table:table-cell table:formula="of:=IF(SQRT([.$A101]^2+[.BY$1]^2)=INT(SQRT([.$A101]^2+[.BY$1]^2));SQRT([.$A101]^2+[.BY$1]^2);&quot;&quot;)">
            <text:p/>
          </table:table-cell>
          <table:table-cell table:formula="of:=IF(SQRT([.$A101]^2+[.BZ$1]^2)=INT(SQRT([.$A101]^2+[.BZ$1]^2));SQRT([.$A101]^2+[.BZ$1]^2);&quot;&quot;)">
            <text:p/>
          </table:table-cell>
          <table:table-cell table:formula="of:=IF(SQRT([.$A101]^2+[.CA$1]^2)=INT(SQRT([.$A101]^2+[.CA$1]^2));SQRT([.$A101]^2+[.CA$1]^2);&quot;&quot;)">
            <text:p/>
          </table:table-cell>
          <table:table-cell table:formula="of:=IF(SQRT([.$A101]^2+[.CB$1]^2)=INT(SQRT([.$A101]^2+[.CB$1]^2));SQRT([.$A101]^2+[.CB$1]^2);&quot;&quot;)">
            <text:p/>
          </table:table-cell>
          <table:table-cell table:formula="of:=IF(SQRT([.$A101]^2+[.CC$1]^2)=INT(SQRT([.$A101]^2+[.CC$1]^2));SQRT([.$A101]^2+[.CC$1]^2);&quot;&quot;)">
            <text:p/>
          </table:table-cell>
          <table:table-cell table:formula="of:=IF(SQRT([.$A101]^2+[.CD$1]^2)=INT(SQRT([.$A101]^2+[.CD$1]^2));SQRT([.$A101]^2+[.CD$1]^2);&quot;&quot;)">
            <text:p/>
          </table:table-cell>
          <table:table-cell table:formula="of:=IF(SQRT([.$A101]^2+[.CE$1]^2)=INT(SQRT([.$A101]^2+[.CE$1]^2));SQRT([.$A101]^2+[.CE$1]^2);&quot;&quot;)">
            <text:p/>
          </table:table-cell>
          <table:table-cell table:formula="of:=IF(SQRT([.$A101]^2+[.CF$1]^2)=INT(SQRT([.$A101]^2+[.CF$1]^2));SQRT([.$A101]^2+[.CF$1]^2);&quot;&quot;)">
            <text:p/>
          </table:table-cell>
          <table:table-cell table:formula="of:=IF(SQRT([.$A101]^2+[.CG$1]^2)=INT(SQRT([.$A101]^2+[.CG$1]^2));SQRT([.$A101]^2+[.CG$1]^2);&quot;&quot;)">
            <text:p/>
          </table:table-cell>
          <table:table-cell table:formula="of:=IF(SQRT([.$A101]^2+[.CH$1]^2)=INT(SQRT([.$A101]^2+[.CH$1]^2));SQRT([.$A101]^2+[.CH$1]^2);&quot;&quot;)">
            <text:p/>
          </table:table-cell>
          <table:table-cell table:formula="of:=IF(SQRT([.$A101]^2+[.CI$1]^2)=INT(SQRT([.$A101]^2+[.CI$1]^2));SQRT([.$A101]^2+[.CI$1]^2);&quot;&quot;)">
            <text:p/>
          </table:table-cell>
          <table:table-cell table:formula="of:=IF(SQRT([.$A101]^2+[.CJ$1]^2)=INT(SQRT([.$A101]^2+[.CJ$1]^2));SQRT([.$A101]^2+[.CJ$1]^2);&quot;&quot;)">
            <text:p/>
          </table:table-cell>
          <table:table-cell table:formula="of:=IF(SQRT([.$A101]^2+[.CK$1]^2)=INT(SQRT([.$A101]^2+[.CK$1]^2));SQRT([.$A101]^2+[.CK$1]^2);&quot;&quot;)">
            <text:p/>
          </table:table-cell>
          <table:table-cell table:formula="of:=IF(SQRT([.$A101]^2+[.CL$1]^2)=INT(SQRT([.$A101]^2+[.CL$1]^2));SQRT([.$A101]^2+[.CL$1]^2);&quot;&quot;)">
            <text:p/>
          </table:table-cell>
          <table:table-cell table:formula="of:=IF(SQRT([.$A101]^2+[.CM$1]^2)=INT(SQRT([.$A101]^2+[.CM$1]^2));SQRT([.$A101]^2+[.CM$1]^2);&quot;&quot;)">
            <text:p/>
          </table:table-cell>
          <table:table-cell table:formula="of:=IF(SQRT([.$A101]^2+[.CN$1]^2)=INT(SQRT([.$A101]^2+[.CN$1]^2));SQRT([.$A101]^2+[.CN$1]^2);&quot;&quot;)">
            <text:p/>
          </table:table-cell>
          <table:table-cell table:formula="of:=IF(SQRT([.$A101]^2+[.CO$1]^2)=INT(SQRT([.$A101]^2+[.CO$1]^2));SQRT([.$A101]^2+[.CO$1]^2);&quot;&quot;)">
            <text:p/>
          </table:table-cell>
          <table:table-cell table:formula="of:=IF(SQRT([.$A101]^2+[.CP$1]^2)=INT(SQRT([.$A101]^2+[.CP$1]^2));SQRT([.$A101]^2+[.CP$1]^2);&quot;&quot;)">
            <text:p/>
          </table:table-cell>
          <table:table-cell table:formula="of:=IF(SQRT([.$A101]^2+[.CQ$1]^2)=INT(SQRT([.$A101]^2+[.CQ$1]^2));SQRT([.$A101]^2+[.CQ$1]^2);&quot;&quot;)">
            <text:p/>
          </table:table-cell>
          <table:table-cell table:formula="of:=IF(SQRT([.$A101]^2+[.CR$1]^2)=INT(SQRT([.$A101]^2+[.CR$1]^2));SQRT([.$A101]^2+[.CR$1]^2);&quot;&quot;)">
            <text:p/>
          </table:table-cell>
          <table:table-cell table:formula="of:=IF(SQRT([.$A101]^2+[.CS$1]^2)=INT(SQRT([.$A101]^2+[.CS$1]^2));SQRT([.$A101]^2+[.CS$1]^2);&quot;&quot;)">
            <text:p/>
          </table:table-cell>
          <table:table-cell table:formula="of:=IF(SQRT([.$A101]^2+[.CT$1]^2)=INT(SQRT([.$A101]^2+[.CT$1]^2));SQRT([.$A101]^2+[.CT$1]^2);&quot;&quot;)">
            <text:p/>
          </table:table-cell>
          <table:table-cell table:formula="of:=IF(SQRT([.$A101]^2+[.CU$1]^2)=INT(SQRT([.$A101]^2+[.CU$1]^2));SQRT([.$A101]^2+[.CU$1]^2);&quot;&quot;)">
            <text:p/>
          </table:table-cell>
          <table:table-cell table:formula="of:=IF(SQRT([.$A101]^2+[.CV$1]^2)=INT(SQRT([.$A101]^2+[.CV$1]^2));SQRT([.$A101]^2+[.CV$1]^2);&quot;&quot;)">
            <text:p/>
          </table:table-cell>
          <table:table-cell table:formula="of:=IF(SQRT([.$A101]^2+[.CW$1]^2)=INT(SQRT([.$A101]^2+[.CW$1]^2));SQRT([.$A101]^2+[.CW$1]^2);&quot;&quot;)">
            <text:p/>
          </table:table-cell>
          <table:table-cell table:number-columns-repeated="16283"/>
        </table:table-row>
        <table:table-row table:style-name="ro1" table:number-rows-repeated="104847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iste triplets" table:style-name="ta1" table:print-ranges="'Liste triplets'.A1:'Liste triplets'.AE24"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6" table:number-columns-repeated="16322" table:default-cell-style-name="ce5"/>
        <table:table-row table:style-name="ro1">
          <table:table-cell table:style-name="ce4" office:value-type="string" calcext:value-type="string">
            <text:p>(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)</text:p>
          </table:table-cell>
          <table:table-cell table:style-name="ce6"/>
          <table:table-cell table:style-name="ce4" office:value-type="string" calcext:value-type="string">
            <text:p>(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)</text:p>
          </table:table-cell>
          <table:table-cell table:style-name="ce6"/>
          <table:table-cell table:style-name="ce4" office:value-type="string" calcext:value-type="string">
            <text:p>(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)</text:p>
          </table:table-cell>
          <table:table-cell table:style-name="ce6"/>
          <table:table-cell table:style-name="ce4" office:value-type="string" calcext:value-type="string">
            <text:p>(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)</text:p>
          </table:table-cell>
          <table:table-cell table:style-name="ce6" table:number-columns-repeated="16322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;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;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;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;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)</text:p>
          </table:table-cell>
          <table:table-cell table:number-columns-repeated="16338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;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;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;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;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)</text:p>
          </table:table-cell>
          <table:table-cell table:number-columns-repeated="16322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;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;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;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)</text:p>
          </table:table-cell>
          <table:table-cell/>
          <table:table-cell table:style-name="ce6" office:value-type="string" calcext:value-type="string">
            <text:p>(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;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;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;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)</text:p>
          </table:table-cell>
          <table:table-cell table:number-columns-repeated="9"/>
          <table:table-cell table:style-name="ce4" office:value-type="string" calcext:value-type="string">
            <text:p>(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)</text:p>
          </table:table-cell>
          <table:table-cell table:number-columns-repeated="16322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;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;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;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;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;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;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;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;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)</text:p>
          </table:table-cell>
          <table:table-cell table:number-columns-repeated="9"/>
          <table:table-cell table:style-name="ce4" office:value-type="string" calcext:value-type="string">
            <text:p>(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)</text:p>
          </table:table-cell>
          <table:table-cell table:number-columns-repeated="16322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;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;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;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;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;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;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)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;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;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;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;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;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;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)</text:p>
          </table:table-cell>
          <table:table-cell/>
          <table:table-cell table:style-name="ce6" office:value-type="string" calcext:value-type="string">
            <text:p>(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;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;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;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;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)</text:p>
          </table:table-cell>
          <table:table-cell/>
          <table:table-cell table:style-name="ce6" office:value-type="string" calcext:value-type="string">
            <text:p>(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;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;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;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;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)</text:p>
          </table:table-cell>
          <table:table-cell/>
          <table:table-cell table:style-name="ce6" office:value-type="string" calcext:value-type="string">
            <text:p>(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;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;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)</text:p>
          </table:table-cell>
          <table:table-cell table:number-columns-repeated="9"/>
          <table:table-cell table:style-name="ce6" table:number-columns-repeated="7"/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;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;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;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;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;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;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)</text:p>
          </table:table-cell>
          <table:table-cell/>
          <table:table-cell table:style-name="ce6" table:number-columns-repeated="7"/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;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;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)</text:p>
          </table:table-cell>
          <table:table-cell/>
          <table:table-cell table:style-name="ce6" office:value-type="string" calcext:value-type="string">
            <text:p>(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;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;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;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)</text:p>
          </table:table-cell>
          <table:table-cell/>
          <table:table-cell table:style-name="ce6" office:value-type="string" calcext:value-type="string">
            <text:p>(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;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)</text:p>
          </table:table-cell>
          <table:table-cell/>
          <table:table-cell table:style-name="ce6" office:value-type="string" calcext:value-type="string">
            <text:p>(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)</text:p>
          </table:table-cell>
          <table:table-cell table:number-columns-repeated="16338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;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;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)</text:p>
          </table:table-cell>
          <table:table-cell/>
          <table:table-cell office:value-type="string" calcext:value-type="string">
            <text:p>(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;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;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;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)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;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;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)</text:p>
          </table:table-cell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)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;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;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)</text:p>
          </table:table-cell>
          <table:table-cell/>
          <table:table-cell table:style-name="ce6" office:value-type="string" calcext:value-type="string">
            <text:p>(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;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)</text:p>
          </table:table-cell>
          <table:table-cell table:number-columns-repeated="16338"/>
        </table:table-row>
        <table:table-row table:style-name="ro1">
          <table:table-cell office:value-type="string" calcext:value-type="string">
            <text:p>(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;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;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)</text:p>
          </table:table-cell>
          <table:table-cell/>
          <table:table-cell table:style-name="ce6" table:number-columns-repeated="7"/>
          <table:table-cell/>
          <table:table-cell table:style-name="ce4" office:value-type="string" calcext:value-type="string">
            <text:p>(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;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)</text:p>
          </table:table-cell>
          <table:table-cell table:number-columns-repeated="16330"/>
        </table:table-row>
        <table:table-row table:style-name="ro1" table:number-rows-repeated="1048551">
          <table:table-cell table:number-columns-repeated="16353"/>
        </table:table-row>
        <table:table-row table:style-name="ro1">
          <table:table-cell table:number-columns-repeated="1635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 style:data-style-name="N2" text:time-value="23:04:28.18909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7T22:25:51.885725000</meta:creation-date>
    <dc:date>2025-06-28T19:19:00.318131000</dc:date>
    <meta:editing-duration>PT27M58S</meta:editing-duration>
    <meta:editing-cycles>4</meta:editing-cycles>
    <meta:generator>LibreOffice/25.2.1.2$MacOSX_X86_64 LibreOffice_project/d3abf4aee5fd705e4a92bba33a32f40bc4e56f49</meta:generator>
    <meta:print-date>2025-06-28T18:58:01.708674000</meta:print-date>
    <meta:printed-by>Fichiers PDF</meta:printed-by>
    <meta:document-statistic meta:table-count="2" meta:cell-count="10641" meta:object-count="7"/>
  </office:meta>
</office:document-meta>
</file>