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6.997cm" fo:margin-left="1.676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2.499cm"/>
    </style:style>
    <style:style style:name="Tableau1.A1" style:family="table-cell">
      <style:table-cell-properties fo:padding="0cm" fo:border-left="none" fo:border-right="none" fo:border-top="none" fo:border-bottom="0.05pt solid #000000"/>
    </style:style>
    <style:style style:name="Tableau1.B1" style:family="table-cell">
      <style:table-cell-properties fo:padding="0cm" fo:border-left="0.05pt solid #000000" fo:border-right="none" fo:border-top="none" fo:border-bottom="0.05pt solid #000000"/>
    </style:style>
    <style:style style:name="Tableau1.A2" style:family="table-cell">
      <style:table-cell-properties fo:padding="0cm" fo:border="none"/>
    </style:style>
    <style:style style:name="Tableau1.B2" style:family="table-cell">
      <style:table-cell-properties fo:padding="0cm" fo:border-left="0.05pt solid #000000" fo:border-right="none" fo:border-top="none" fo:border-bottom="non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58fef"/>
    </style:style>
    <style:style style:name="P2" style:family="paragraph" style:parent-style-name="Normal_20_JC">
      <style:text-properties style:text-underline-style="none" officeooo:paragraph-rsid="00158fef"/>
    </style:style>
    <style:style style:name="P3" style:family="paragraph" style:parent-style-name="Normal_20_JC">
      <style:text-properties officeooo:paragraph-rsid="00158fef"/>
    </style:style>
    <style:style style:name="P4" style:family="paragraph" style:parent-style-name="Titre_20_exercice_20_JC">
      <style:text-properties officeooo:paragraph-rsid="00158fef"/>
    </style:style>
    <style:style style:name="P5" style:family="paragraph" style:parent-style-name="Normal_20_JC">
      <style:text-properties officeooo:paragraph-rsid="00169470"/>
    </style:style>
    <style:style style:name="P6" style:family="paragraph" style:parent-style-name="Normal_20_JC">
      <style:text-properties style:text-underline-style="none" officeooo:paragraph-rsid="00169470"/>
    </style:style>
    <style:style style:name="P7" style:family="paragraph" style:parent-style-name="Normal_20_JC">
      <style:text-properties style:text-underline-style="none" officeooo:paragraph-rsid="00166898"/>
    </style:style>
    <style:style style:name="P8" style:family="paragraph" style:parent-style-name="Titre_20_exercice_20_JC">
      <style:text-properties officeooo:paragraph-rsid="00166898"/>
    </style:style>
    <style:style style:name="P9" style:family="paragraph" style:parent-style-name="Tableau_20_JC">
      <style:text-properties fo:font-size="12pt" fo:font-style="italic" fo:font-weight="bold" officeooo:paragraph-rsid="00166898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au_20_JC">
      <style:text-properties fo:font-size="12pt" officeooo:paragraph-rsid="00166898" style:font-size-asian="12pt" style:font-size-complex="12pt"/>
    </style:style>
    <style:style style:name="P11" style:family="paragraph" style:parent-style-name="Normal_20_JC">
      <style:text-properties officeooo:paragraph-rsid="00166898"/>
    </style:style>
    <style:style style:name="P12" style:family="paragraph" style:parent-style-name="Normal_20_JC">
      <style:text-properties fo:font-size="14pt" officeooo:paragraph-rsid="00166898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58fef" style:font-style-asian="normal" style:font-weight-asian="normal" style:font-style-complex="normal" style:font-weight-complex="normal"/>
    </style:style>
    <style:style style:name="T8" style:family="text">
      <style:text-properties fo:font-style="italic" style:text-underline-style="none" fo:font-weight="normal" officeooo:rsid="00158fef" style:font-style-asian="italic" style:font-weight-asian="normal" style:font-style-complex="italic" style:font-weight-complex="normal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58fef"/>
    </style:style>
    <style:style style:name="T11" style:family="text">
      <style:text-properties fo:font-style="italic" style:text-underline-style="none" fo:font-weight="bold" officeooo:rsid="00169470" style:font-style-asian="italic" style:font-weight-asian="bold" style:font-style-complex="italic" style:font-weight-complex="bold"/>
    </style:style>
    <style:style style:name="T12" style:family="text">
      <style:text-properties officeooo:rsid="00166898"/>
    </style:style>
    <style:style style:name="T13" style:family="text">
      <style:text-properties fo:font-style="italic" officeooo:rsid="00166898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fo:font-style="italic" fo:font-weight="bold" officeooo:rsid="00169470" style:font-style-asian="italic" style:font-weight-asian="bold" style:font-style-complex="italic" style:font-weight-complex="bold"/>
    </style:style>
    <style:style style:name="T16" style:family="text">
      <style:text-properties fo:font-style="italic" officeooo:rsid="00158fef" style:font-style-asian="italic" style:font-style-complex="italic"/>
    </style:style>
    <style:style style:name="T17" style:family="text">
      <style:text-properties style:text-underline-style="none" officeooo:rsid="00166898"/>
    </style:style>
    <style:style style:name="T18" style:family="text">
      <style:text-properties fo:font-style="italic" style:text-underline-style="none" officeooo:rsid="00166898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Vrai ou Faux ? Justifie chaque affirmation.</text:p>
      <text:p text:style-name="P2"><text:span text:style-name="T2">a.</text:span><text:tab/>La taille d’une personne est <text:span text:style-name="T3">proportionnelle</text:span> à son âge.</text:p>
      <text:p text:style-name="P2"><text:span text:style-name="T2">b.</text:span> Le diamètre d’un cercle est proportionnel à son rayon.</text:p>
      <text:p text:style-name="P2"><text:span text:style-name="T2">c.</text:span><text:span text:style-name="T4"> Le périmètre d’un carré est proportionnel à la longueur d’un côté.</text:span></text:p>
      <text:p text:style-name="P2"><text:span text:style-name="T2">d.</text:span><text:span text:style-name="T4"> L’aire d’un carré est proportionnelle à la longueur d’un côté.</text:span></text:p>
      <text:p text:style-name="P3"><text:span text:style-name="T5">e.</text:span><text:span text:style-name="T6"> Un athlète qui court le </text:span><text:span text:style-name="T7">1</text:span><text:span text:style-name="T7">00 </text:span><text:span text:style-name="T8">m</text:span><text:span text:style-name="T6"> en </text:span><text:span text:style-name="T7">1</text:span><text:span text:style-name="T7">0 </text:span><text:span text:style-name="T8">s</text:span><text:span text:style-name="T6"> mettra </text:span><text:span text:style-name="T7">4</text:span><text:span text:style-name="T7">0 </text:span><text:span text:style-name="T8">s</text:span><text:span text:style-name="T6"> pour </text:span><text:span text:style-name="T7">f</text:span><text:span text:style-name="T7">aire un 400 </text:span><text:span text:style-name="T8">m</text:span><text:span text:style-name="T6">.</text:span></text:p>
      <text:p text:style-name="P4"><text:span text:style-name="T9"> 2 </text:span><text:tab/>Ré<text:span text:style-name="T10">ponds à toutes ces questions</text:span> en <text:span text:style-name="T10">détaillant</text:span> ton raisonnement.</text:p>
      <text:p text:style-name="Normal_20_JC"><text:span text:style-name="T11">a</text:span><text:span text:style-name="T5">.</text:span><text:tab/>Une baguette de pain contient <text:span text:style-name="T12">250 </text:span><text:span text:style-name="T13">g</text:span> de farine. Le boulanger veut fabriquer 200 baguettes.</text:p>
      <text:p text:style-name="P5"><text:tab/>Quelle masse de blé doit-il commander ?</text:p>
      <text:p text:style-name="P5"><text:span text:style-name="T11">b</text:span><text:span text:style-name="T5">.</text:span><text:span text:style-name="T14"><text:tab/>Il</text:span> faut moudre <text:span text:style-name="T12">120 </text:span><text:span text:style-name="T13">kg</text:span> de blé pour obtenir <text:span text:style-name="T12">80 </text:span><text:span text:style-name="T13">kg</text:span> de farine.</text:p>
      <text:p text:style-name="P5"><text:tab/>Quelle masse de farine obtient-on à partir de <text:span text:style-name="T12">600 </text:span><text:span text:style-name="T13">kg</text:span> de blé ?</text:p>
      <text:p text:style-name="P6"><text:span text:style-name="T15">c</text:span><text:span text:style-name="T2">.</text:span><text:tab/><text:span text:style-name="T12">2 </text:span><text:span text:style-name="T13">kg</text:span><text:span text:style-name="T12"> </text:span>de haricots verts coûtent <text:span text:style-name="T12">5 </text:span><text:span text:style-name="T13">€</text:span>. Combien coûte <text:span text:style-name="T12">1,3 </text:span><text:span text:style-name="T13">kg</text:span> de haricots verts ?</text:p>
      <text:p text:style-name="P2"><text:span text:style-name="T15">d</text:span><text:span text:style-name="T2">.</text:span><text:tab/>Cinq baguettes coûtent <text:span text:style-name="T10">4,5 </text:span><text:span text:style-name="T16">€</text:span>. Quel est le prix de sept baguettes ?</text:p>
      <text:p text:style-name="P7"><text:span text:style-name="T15">e</text:span><text:span text:style-name="T2">.</text:span><text:tab/>Cinq baguettes coûtent <text:span text:style-name="T10">4,5 </text:span><text:span text:style-name="T16">€</text:span>. Avec <text:span text:style-name="T12">20</text:span><text:span text:style-name="T10"> </text:span><text:span text:style-name="T16">€</text:span>, combien de baguettes puis-je acheter ?</text:p>
      <text:p text:style-name="P2"><text:span text:style-name="T15">f</text:span><text:span text:style-name="T2">.</text:span><text:tab/>Avec un tonneau, on peut remplir 275 bouteilles de <text:span text:style-name="T12">0,9 </text:span><text:span text:style-name="T13">L</text:span>.</text:p>
      <text:p text:style-name="P3"><text:span text:style-name="T14"><text:tab/>Combien de bouteilles de </text:span><text:span text:style-name="T17">0,75 </text:span><text:span text:style-name="T18">L</text:span><text:span text:style-name="T14"> peut-on remplir avec ce tonneau ?</text:span></text:p>
      <text:p text:style-name="P8"><text:span text:style-name="T9"> 3 </text:span><text:tab/>Voici un tableau de prix affiché chez un vendeur de fruits.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9">masse de pommes (kg)</text:p>
          </table:table-cell>
          <table:table-cell table:style-name="Tableau1.B1" office:value-type="string">
            <text:p text:style-name="P10">30</text:p>
          </table:table-cell>
          <table:table-cell table:style-name="Tableau1.B1" office:value-type="string">
            <text:p text:style-name="P10">90</text:p>
          </table:table-cell>
          <table:table-cell table:style-name="Tableau1.B1" office:value-type="string">
            <text:p text:style-name="P10">75</text:p>
          </table:table-cell>
          <table:table-cell table:style-name="Tableau1.B1" office:value-type="string">
            <text:p text:style-name="P10">45</text:p>
          </table:table-cell>
          <table:table-cell table:style-name="Tableau1.B1" office:value-type="string">
            <text:p text:style-name="P10">10</text:p>
          </table:table-cell>
        </table:table-row>
        <table:table-row>
          <table:table-cell table:style-name="Tableau1.A2" office:value-type="string">
            <text:p text:style-name="P9">prix (€)</text:p>
          </table:table-cell>
          <table:table-cell table:style-name="Tableau1.B2" office:value-type="string">
            <text:p text:style-name="P10">3,60</text:p>
          </table:table-cell>
          <table:table-cell table:style-name="Tableau1.B2" office:value-type="string">
            <text:p text:style-name="P10">10,80</text:p>
          </table:table-cell>
          <table:table-cell table:style-name="Tableau1.B2" office:value-type="string">
            <text:p text:style-name="P10">9</text:p>
          </table:table-cell>
          <table:table-cell table:style-name="Tableau1.B2" office:value-type="string">
            <text:p text:style-name="P10">7,20</text:p>
          </table:table-cell>
          <table:table-cell table:style-name="Tableau1.B2" office:value-type="string">
            <text:p text:style-name="P10">1,20</text:p>
          </table:table-cell>
        </table:table-row>
      </table:table>
      <text:p text:style-name="P11"><text:span text:style-name="T6">Sachant que le prix est proportionnel à la masse de pommes achetée, trouve l’unique erreur qui s’est glissée dans ce tableau. Justifie ta réponse.</text:span></text:p>
      <text:p text:style-name="P8"><text:span text:style-name="T9"> 4 </text:span><text:tab/>Dans l’air, le son se déplace selon un mouvement uniforme ; il parcourt 340 mètres par seconde. Pendant un orage, <text:span text:style-name="T12">Noham</text:span> regarde le ciel et voit un éclair. Il entend le tonnerre <text:span text:style-name="T12">10 secondes</text:span> plus tard.</text:p>
      <text:p text:style-name="P12"><text:tab/>À quelle distance <text:span text:style-name="T12">Noham</text:span> se trouve-t-il de l’éclair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8fef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ortionnalité - exercices, règle de trois</text:span><text:tab/>Fiche <text:span text:style-name="MT1">PR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8T16:49:34.892452000</meta:creation-date>
    <dc:language>fr-FR</dc:language>
    <meta:editing-cycles>2</meta:editing-cycles>
    <meta:editing-duration>PT10M6S</meta:editing-duration>
    <dc:date>2025-07-09T09:33:47.833109000</dc:date>
    <meta:document-statistic meta:table-count="1" meta:image-count="1" meta:object-count="0" meta:page-count="1" meta:paragraph-count="34" meta:word-count="318" meta:character-count="1702" meta:non-whitespace-character-count="1405"/>
    <meta:user-defined meta:name="Info 1"/>
    <meta:user-defined meta:name="Info 2"/>
    <meta:user-defined meta:name="Info 3"/>
    <meta:user-defined meta:name="Info 4"/>
  </office:meta>
</office:document-meta>
</file>