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9085D6B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4.998cm" fo:margin-left="2.295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1cm"/>
    </style:style>
    <style:style style:name="Tableau1.I" style:family="table-column">
      <style:table-column-properties style:column-width="1.323cm"/>
    </style:style>
    <style:style style:name="Tableau1.J" style:family="table-column">
      <style:table-column-properties style:column-width="2.177cm"/>
    </style:style>
    <style:style style:name="Tableau1.A1" style:family="table-cell">
      <style:table-cell-properties style:vertical-align="middle" fo:padding="0cm" fo:border-left="none" fo:border-right="none" fo:border-top="none" fo:border-bottom="0.5pt solid #000000"/>
    </style:style>
    <style:style style:name="Tableau1.B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padding="0cm" fo:border="none"/>
    </style:style>
    <style:style style:name="Tableau1.B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G2" style:family="table-cell" style:data-style-name="N0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1.J2" style:family="table-cell">
      <style:table-cell-properties style:vertical-align="middle" fo:padding="0cm" fo:border="none"/>
    </style:style>
    <style:style style:name="P1" style:family="paragraph" style:parent-style-name="Normal_20_JC" style:master-page-name="First_20_Page">
      <style:paragraph-properties style:page-number="auto"/>
      <style:text-properties style:text-underline-style="none"/>
    </style:style>
    <style:style style:name="P2" style:family="paragraph" style:parent-style-name="Tableau_20_JC">
      <style:text-properties fo:font-size="12pt" fo:font-style="italic" style:text-underline-style="none" fo:font-weight="bold" officeooo:paragraph-rsid="00173132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Normal_20_JC">
      <style:text-properties style:text-underline-style="none" officeooo:paragraph-rsid="00173132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242cm"/>
          <style:tab-stop style:position="4.205cm"/>
        </style:tab-stops>
      </style:paragraph-properties>
      <style:text-properties style:text-underline-style="none" officeooo:paragraph-rsid="00173132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 style:parent-style-name="Normal_20_JC">
      <style:text-properties fo:font-size="14pt" style:text-underline-style="none" officeooo:paragraph-rsid="00173132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3132"/>
    </style:style>
    <style:style style:name="T4" style:family="text">
      <style:text-properties fo:font-style="italic" officeooo:rsid="00173132" style:font-style-asian="italic" style:font-style-complex="italic"/>
    </style:style>
    <style:style style:name="T5" style:family="text">
      <style:text-properties officeooo:rsid="0018acda"/>
    </style:style>
    <style:style style:name="T6" style:family="text">
      <style:text-properties fo:font-style="italic" officeooo:rsid="0018acda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0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79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0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3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4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7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8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9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0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9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20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0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1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2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2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0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1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2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3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4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5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6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7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8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5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6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7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8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99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0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1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2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3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4" style:family="graphic">
      <style:graphic-properties draw:stroke="solid" svg:stroke-width="0.011cm" svg:stroke-color="#aaaaaa" draw:marker-start="" draw:marker-start-width="0.319cm" draw:marker-start-center="false" draw:marker-end="" draw:marker-end-width="0.319cm" draw:marker-end-center="false" svg:stroke-linecap="round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40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0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07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08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09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0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1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2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3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4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5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6" style:family="graphic">
      <style:graphic-properties draw:stroke="solid" draw:stroke-dash="Dash_20_1" svg:stroke-width="0.019cm" svg:stroke-color="#000000" draw:marker-start="" draw:marker-start-width="0.3cm" draw:marker-start-center="false" draw:marker-end="" draw:marker-end-width="0.3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1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1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2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2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3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5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7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8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49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0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1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2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3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454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svg:stroke-linecap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.</text:span><text:tab/>Ce tableau indique le tarif d’un abonnement téléphonique <text:span text:style-name="T2">en fonction</text:span> du nombre de mois écoulés. Complète le tableau.</text:p>
      <text:p text:style-name="Tableau_20_JC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J"/>
        <table:table-row>
          <table:table-cell table:style-name="Tableau1.A1" office:value-type="string">
            <text:p text:style-name="P2">nombre</text:p>
            <text:p text:style-name="P2">de mois</text:p>
          </table:table-cell>
          <table:table-cell table:style-name="Tableau1.B1" office:value-type="string">
            <text:p text:style-name="Tableau_20_JC">1</text:p>
          </table:table-cell>
          <table:table-cell table:style-name="Tableau1.B1" office:value-type="string">
            <text:p text:style-name="Tableau_20_JC">2</text:p>
          </table:table-cell>
          <table:table-cell table:style-name="Tableau1.B1" office:value-type="string">
            <text:p text:style-name="Tableau_20_JC">3</text:p>
          </table:table-cell>
          <table:table-cell table:style-name="Tableau1.B1" office:value-type="string">
            <text:p text:style-name="Tableau_20_JC">4</text:p>
          </table:table-cell>
          <table:table-cell table:style-name="Tableau1.B1" office:value-type="string">
            <text:p text:style-name="Tableau_20_JC">8</text:p>
          </table:table-cell>
          <table:table-cell table:style-name="Tableau1.B1" office:value-type="string">
            <text:p text:style-name="Tableau_20_JC">9</text:p>
          </table:table-cell>
          <table:table-cell table:style-name="Tableau1.B1" office:value-type="string">
            <text:p text:style-name="Tableau_20_JC">10</text:p>
          </table:table-cell>
          <table:table-cell table:style-name="Tableau1.B1" office:value-type="string">
            <text:p text:style-name="Tableau_20_JC">12</text:p>
          </table:table-cell>
          <table:table-cell table:style-name="Tableau1.J1" table:number-rows-spanned="2" office:value-type="string">
            <text:p text:style-name="Tableau_20_JC"/>
          </table:table-cell>
        </table:table-row>
        <table:table-row>
          <table:table-cell table:style-name="Tableau1.A2" office:value-type="string">
            <text:p text:style-name="P2">coût formule A<text:line-break/>(en €)</text:p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>75</text:p>
          </table:table-cell>
          <table:table-cell table:style-name="Tableau1.B2" office:value-type="string">
            <text:p text:style-name="Tableau_20_JC">100</text:p>
          </table:table-cell>
          <table:table-cell table:style-name="Tableau1.B2" office:value-type="string">
            <text:p text:style-name="Tableau_20_JC"/>
          </table:table-cell>
          <table:table-cell table:style-name="Tableau1.G2">
            <text:p text:style-name="Tableau_20_JC"/>
          </table:table-cell>
          <table:table-cell table:style-name="Tableau1.G2">
            <text:p text:style-name="Tableau_20_JC"/>
          </table:table-cell>
          <table:table-cell table:style-name="Tableau1.B2" office:value-type="string">
            <text:p text:style-name="Tableau_20_JC"/>
          </table:table-cell>
          <table:covered-table-cell table:style-name="Tableau1.J1"/>
        </table:table-row>
      </table:table>
      <text:p text:style-name="Tableau_20_JC"/>
      <text:p text:style-name="P3"><text:tab/>Le prix à payer est ________________________ au nombre de mois écoulés.</text:p>
      <text:p text:style-name="P3"><text:span text:style-name="T1">b.</text:span><text:tab/>Comment peux-tu décrire simplement la formule <text:span text:style-name="T2">A </text:span>? Indique-le sur le tableau.</text:p>
      <text:p text:style-name="Décalé_20_1_20_JC">____________________________________________________________________________</text:p>
      <text:p text:style-name="P3"><text:span text:style-name="T1">c.</text:span><text:tab/>Trace la représentation graphique (diagramme en bâtons) correspondant à ce tableau, et observe cette représentation.</text:p>
      <text:p text:style-name="P4">unités :<text:tab/>en abscisses :<text:tab/><text:span text:style-name="T3">1 </text:span><text:span text:style-name="T4">cm</text:span> représente <text:span text:style-name="T3">1 mois</text:span>,</text:p>
      <text:p text:style-name="P4"><text:tab/><text:tab/><text:tab/>en ordonnées :<text:tab/><text:span text:style-name="T3">1 </text:span><text:span text:style-name="T4">cm</text:span> <text:s/>représente <text:span text:style-name="T3">50 </text:span><text:span text:style-name="T4">€</text:span>.</text:p>
      <text:p text:style-name="Tableau_20_JC"/>
      <text:p text:style-name="Tableau_20_JC"/>
      <text:p text:style-name="Figure_20_JC"><draw:g text:anchor-type="as-char" draw:z-index="1" draw:name="Objet de groupe 1" draw:style-name="gr1"><draw:g draw:style-name="gr2"><draw:line draw:style-name="gr229" draw:text-style-name="P5" svg:x1="-0.001cm" svg:y1="0.1cm" svg:x2="11.999cm" svg:y2="0.1cm"><text:p/></draw:line><draw:line draw:style-name="gr230" draw:text-style-name="P5" svg:x1="-0.001cm" svg:y1="0.198cm" svg:x2="11.999cm" svg:y2="0.198cm"><text:p/></draw:line><draw:line draw:style-name="gr231" draw:text-style-name="P5" svg:x1="-0.001cm" svg:y1="0.3cm" svg:x2="11.999cm" svg:y2="0.3cm"><text:p/></draw:line><draw:line draw:style-name="gr232" draw:text-style-name="P5" svg:x1="-0.001cm" svg:y1="0.399cm" svg:x2="11.999cm" svg:y2="0.399cm"><text:p/></draw:line><draw:line draw:style-name="gr233" draw:text-style-name="P5" svg:x1="-0.001cm" svg:y1="0.599cm" svg:x2="11.999cm" svg:y2="0.599cm"><text:p/></draw:line><draw:line draw:style-name="gr234" draw:text-style-name="P5" svg:x1="-0.001cm" svg:y1="0.8cm" svg:x2="11.999cm" svg:y2="0.8cm"><text:p/></draw:line><draw:line draw:style-name="gr235" draw:text-style-name="P5" svg:x1="-0.001cm" svg:y1="0.9cm" svg:x2="11.999cm" svg:y2="0.9cm"><text:p/></draw:line><draw:line draw:style-name="gr236" draw:text-style-name="P5" svg:x1="-0.001cm" svg:y1="0.7cm" svg:x2="11.999cm" svg:y2="0.7cm"><text:p/></draw:line><draw:line draw:style-name="gr237" draw:text-style-name="P5" svg:x1="-0.001cm" svg:y1="1.1cm" svg:x2="11.999cm" svg:y2="1.1cm"><text:p/></draw:line><draw:line draw:style-name="gr238" draw:text-style-name="P5" svg:x1="-0.001cm" svg:y1="1.199cm" svg:x2="11.999cm" svg:y2="1.199cm"><text:p/></draw:line><draw:line draw:style-name="gr239" draw:text-style-name="P5" svg:x1="-0.001cm" svg:y1="1.299cm" svg:x2="11.999cm" svg:y2="1.299cm"><text:p/></draw:line><draw:line draw:style-name="gr240" draw:text-style-name="P5" svg:x1="-0.001cm" svg:y1="1.399cm" svg:x2="11.999cm" svg:y2="1.399cm"><text:p/></draw:line><draw:line draw:style-name="gr241" draw:text-style-name="P5" svg:x1="-0.001cm" svg:y1="1.6cm" svg:x2="11.999cm" svg:y2="1.6cm"><text:p/></draw:line><draw:line draw:style-name="gr242" draw:text-style-name="P5" svg:x1="-0.001cm" svg:y1="1.799cm" svg:x2="11.999cm" svg:y2="1.799cm"><text:p/></draw:line><draw:line draw:style-name="gr243" draw:text-style-name="P5" svg:x1="-0.001cm" svg:y1="1.9cm" svg:x2="11.999cm" svg:y2="1.9cm"><text:p/></draw:line><draw:line draw:style-name="gr244" draw:text-style-name="P5" svg:x1="-0.001cm" svg:y1="1.699cm" svg:x2="11.999cm" svg:y2="1.699cm"><text:p/></draw:line><draw:line draw:style-name="gr245" draw:text-style-name="P5" svg:x1="-0.001cm" svg:y1="2.1cm" svg:x2="11.999cm" svg:y2="2.1cm"><text:p/></draw:line><draw:line draw:style-name="gr246" draw:text-style-name="P5" svg:x1="-0.001cm" svg:y1="2.2cm" svg:x2="11.999cm" svg:y2="2.2cm"><text:p/></draw:line><draw:line draw:style-name="gr247" draw:text-style-name="P5" svg:x1="-0.001cm" svg:y1="2.299cm" svg:x2="11.999cm" svg:y2="2.299cm"><text:p/></draw:line><draw:line draw:style-name="gr248" draw:text-style-name="P5" svg:x1="-0.001cm" svg:y1="2.399cm" svg:x2="11.999cm" svg:y2="2.399cm"><text:p/></draw:line><draw:line draw:style-name="gr249" draw:text-style-name="P5" svg:x1="-0.001cm" svg:y1="2.599cm" svg:x2="11.999cm" svg:y2="2.599cm"><text:p/></draw:line><draw:line draw:style-name="gr250" draw:text-style-name="P5" svg:x1="-0.001cm" svg:y1="2.798cm" svg:x2="11.999cm" svg:y2="2.798cm"><text:p/></draw:line><draw:line draw:style-name="gr251" draw:text-style-name="P5" svg:x1="-0.001cm" svg:y1="2.9cm" svg:x2="11.999cm" svg:y2="2.9cm"><text:p/></draw:line><draw:line draw:style-name="gr252" draw:text-style-name="P5" svg:x1="-0.001cm" svg:y1="2.7cm" svg:x2="11.999cm" svg:y2="2.7cm"><text:p/></draw:line><draw:line draw:style-name="gr253" draw:text-style-name="P5" svg:x1="-0.001cm" svg:y1="3.099cm" svg:x2="11.999cm" svg:y2="3.099cm"><text:p/></draw:line><draw:line draw:style-name="gr254" draw:text-style-name="P5" svg:x1="-0.001cm" svg:y1="3.2cm" svg:x2="11.999cm" svg:y2="3.2cm"><text:p/></draw:line><draw:line draw:style-name="gr255" draw:text-style-name="P5" svg:x1="-0.001cm" svg:y1="3.299cm" svg:x2="11.999cm" svg:y2="3.299cm"><text:p/></draw:line><draw:line draw:style-name="gr256" draw:text-style-name="P5" svg:x1="-0.001cm" svg:y1="3.399cm" svg:x2="11.999cm" svg:y2="3.399cm"><text:p/></draw:line><draw:line draw:style-name="gr257" draw:text-style-name="P5" svg:x1="-0.001cm" svg:y1="3.599cm" svg:x2="11.999cm" svg:y2="3.599cm"><text:p/></draw:line><draw:line draw:style-name="gr258" draw:text-style-name="P5" svg:x1="-0.001cm" svg:y1="3.798cm" svg:x2="11.999cm" svg:y2="3.798cm"><text:p/></draw:line><draw:line draw:style-name="gr259" draw:text-style-name="P5" svg:x1="-0.001cm" svg:y1="3.899cm" svg:x2="11.999cm" svg:y2="3.899cm"><text:p/></draw:line><draw:line draw:style-name="gr260" draw:text-style-name="P5" svg:x1="-0.001cm" svg:y1="3.699cm" svg:x2="11.999cm" svg:y2="3.699cm"><text:p/></draw:line><draw:line draw:style-name="gr261" draw:text-style-name="P5" svg:x1="-0.001cm" svg:y1="4.098cm" svg:x2="11.999cm" svg:y2="4.098cm"><text:p/></draw:line><draw:line draw:style-name="gr262" draw:text-style-name="P5" svg:x1="-0.001cm" svg:y1="4.2cm" svg:x2="11.999cm" svg:y2="4.2cm"><text:p/></draw:line><draw:line draw:style-name="gr263" draw:text-style-name="P5" svg:x1="-0.001cm" svg:y1="4.299cm" svg:x2="11.999cm" svg:y2="4.299cm"><text:p/></draw:line><draw:line draw:style-name="gr264" draw:text-style-name="P5" svg:x1="-0.001cm" svg:y1="4.399cm" svg:x2="11.999cm" svg:y2="4.399cm"><text:p/></draw:line><draw:line draw:style-name="gr265" draw:text-style-name="P5" svg:x1="-0.001cm" svg:y1="4.599cm" svg:x2="11.999cm" svg:y2="4.599cm"><text:p/></draw:line><draw:line draw:style-name="gr266" draw:text-style-name="P5" svg:x1="-0.001cm" svg:y1="4.799cm" svg:x2="11.999cm" svg:y2="4.799cm"><text:p/></draw:line><draw:line draw:style-name="gr267" draw:text-style-name="P5" svg:x1="-0.001cm" svg:y1="4.899cm" svg:x2="11.999cm" svg:y2="4.899cm"><text:p/></draw:line><draw:line draw:style-name="gr268" draw:text-style-name="P5" svg:x1="-0.001cm" svg:y1="4.699cm" svg:x2="11.999cm" svg:y2="4.699cm"><text:p/></draw:line><draw:line draw:style-name="gr269" draw:text-style-name="P5" svg:x1="-0.001cm" svg:y1="5.099cm" svg:x2="11.999cm" svg:y2="5.099cm"><text:p/></draw:line><draw:line draw:style-name="gr270" draw:text-style-name="P5" svg:x1="-0.001cm" svg:y1="5.199cm" svg:x2="11.999cm" svg:y2="5.199cm"><text:p/></draw:line><draw:line draw:style-name="gr271" draw:text-style-name="P5" svg:x1="-0.001cm" svg:y1="5.3cm" svg:x2="11.999cm" svg:y2="5.3cm"><text:p/></draw:line><draw:line draw:style-name="gr272" draw:text-style-name="P5" svg:x1="-0.001cm" svg:y1="5.399cm" svg:x2="11.999cm" svg:y2="5.399cm"><text:p/></draw:line><draw:line draw:style-name="gr273" draw:text-style-name="P5" svg:x1="-0.001cm" svg:y1="5.599cm" svg:x2="11.999cm" svg:y2="5.599cm"><text:p/></draw:line><draw:line draw:style-name="gr274" draw:text-style-name="P5" svg:x1="-0.001cm" svg:y1="5.8cm" svg:x2="11.999cm" svg:y2="5.8cm"><text:p/></draw:line><draw:line draw:style-name="gr275" draw:text-style-name="P5" svg:x1="-0.001cm" svg:y1="5.898cm" svg:x2="11.999cm" svg:y2="5.898cm"><text:p/></draw:line><draw:line draw:style-name="gr276" draw:text-style-name="P5" svg:x1="-0.001cm" svg:y1="5.699cm" svg:x2="11.999cm" svg:y2="5.699cm"><text:p/></draw:line><draw:line draw:style-name="gr277" draw:text-style-name="P5" svg:x1="-0.001cm" svg:y1="6.099cm" svg:x2="11.999cm" svg:y2="6.099cm"><text:p/></draw:line><draw:line draw:style-name="gr278" draw:text-style-name="P5" svg:x1="-0.001cm" svg:y1="6.199cm" svg:x2="11.999cm" svg:y2="6.199cm"><text:p/></draw:line><draw:line draw:style-name="gr279" draw:text-style-name="P5" svg:x1="-0.001cm" svg:y1="6.299cm" svg:x2="11.999cm" svg:y2="6.299cm"><text:p/></draw:line><draw:line draw:style-name="gr280" draw:text-style-name="P5" svg:x1="-0.001cm" svg:y1="6.399cm" svg:x2="11.999cm" svg:y2="6.399cm"><text:p/></draw:line><draw:line draw:style-name="gr281" draw:text-style-name="P5" svg:x1="-0.001cm" svg:y1="6.6cm" svg:x2="11.999cm" svg:y2="6.6cm"><text:p/></draw:line><draw:line draw:style-name="gr282" draw:text-style-name="P5" svg:x1="-0.001cm" svg:y1="6.8cm" svg:x2="11.999cm" svg:y2="6.8cm"><text:p/></draw:line><draw:line draw:style-name="gr283" draw:text-style-name="P5" svg:x1="-0.001cm" svg:y1="6.899cm" svg:x2="11.999cm" svg:y2="6.899cm"><text:p/></draw:line><draw:line draw:style-name="gr284" draw:text-style-name="P5" svg:x1="-0.001cm" svg:y1="6.699cm" svg:x2="11.999cm" svg:y2="6.699cm"><text:p/></draw:line><draw:line draw:style-name="gr285" draw:text-style-name="P5" svg:x1="-0.001cm" svg:y1="7.1cm" svg:x2="11.999cm" svg:y2="7.1cm"><text:p/></draw:line><draw:line draw:style-name="gr286" draw:text-style-name="P5" svg:x1="-0.001cm" svg:y1="7.198cm" svg:x2="11.999cm" svg:y2="7.198cm"><text:p/></draw:line><draw:line draw:style-name="gr287" draw:text-style-name="P5" svg:x1="-0.001cm" svg:y1="7.3cm" svg:x2="11.999cm" svg:y2="7.3cm"><text:p/></draw:line><draw:line draw:style-name="gr288" draw:text-style-name="P5" svg:x1="-0.001cm" svg:y1="7.399cm" svg:x2="11.999cm" svg:y2="7.399cm"><text:p/></draw:line><draw:line draw:style-name="gr289" draw:text-style-name="P5" svg:x1="-0.001cm" svg:y1="7.599cm" svg:x2="11.999cm" svg:y2="7.599cm"><text:p/></draw:line><draw:line draw:style-name="gr290" draw:text-style-name="P5" svg:x1="-0.001cm" svg:y1="7.799cm" svg:x2="11.999cm" svg:y2="7.799cm"><text:p/></draw:line><draw:line draw:style-name="gr291" draw:text-style-name="P5" svg:x1="-0.001cm" svg:y1="7.9cm" svg:x2="11.999cm" svg:y2="7.9cm"><text:p/></draw:line><draw:line draw:style-name="gr292" draw:text-style-name="P5" svg:x1="-0.001cm" svg:y1="7.699cm" svg:x2="11.999cm" svg:y2="7.699cm"><text:p/></draw:line><draw:line draw:style-name="gr293" draw:text-style-name="P5" svg:x1="-0.001cm" svg:y1="8.1cm" svg:x2="11.999cm" svg:y2="8.1cm"><text:p/></draw:line><draw:line draw:style-name="gr294" draw:text-style-name="P5" svg:x1="-0.001cm" svg:y1="8.199cm" svg:x2="11.999cm" svg:y2="8.199cm"><text:p/></draw:line><draw:line draw:style-name="gr295" draw:text-style-name="P5" svg:x1="-0.001cm" svg:y1="8.3cm" svg:x2="11.999cm" svg:y2="8.3cm"><text:p/></draw:line><draw:line draw:style-name="gr296" draw:text-style-name="P5" svg:x1="-0.001cm" svg:y1="8.4cm" svg:x2="11.999cm" svg:y2="8.4cm"><text:p/></draw:line><draw:line draw:style-name="gr297" draw:text-style-name="P5" svg:x1="-0.001cm" svg:y1="8.6cm" svg:x2="11.999cm" svg:y2="8.6cm"><text:p/></draw:line><draw:line draw:style-name="gr298" draw:text-style-name="P5" svg:x1="-0.001cm" svg:y1="8.799cm" svg:x2="11.999cm" svg:y2="8.799cm"><text:p/></draw:line><draw:line draw:style-name="gr299" draw:text-style-name="P5" svg:x1="-0.001cm" svg:y1="8.899cm" svg:x2="11.999cm" svg:y2="8.899cm"><text:p/></draw:line><draw:line draw:style-name="gr300" draw:text-style-name="P5" svg:x1="-0.001cm" svg:y1="8.699cm" svg:x2="11.999cm" svg:y2="8.699cm"><text:p/></draw:line><draw:line draw:style-name="gr301" draw:text-style-name="P5" svg:x1="-0.001cm" svg:y1="9.099cm" svg:x2="11.999cm" svg:y2="9.099cm"><text:p/></draw:line><draw:line draw:style-name="gr302" draw:text-style-name="P5" svg:x1="-0.001cm" svg:y1="9.2cm" svg:x2="11.999cm" svg:y2="9.2cm"><text:p/></draw:line><draw:line draw:style-name="gr303" draw:text-style-name="P5" svg:x1="-0.001cm" svg:y1="9.299cm" svg:x2="11.999cm" svg:y2="9.299cm"><text:p/></draw:line><draw:line draw:style-name="gr304" draw:text-style-name="P5" svg:x1="-0.001cm" svg:y1="9.4cm" svg:x2="11.999cm" svg:y2="9.4cm"><text:p/></draw:line><draw:line draw:style-name="gr305" draw:text-style-name="P5" svg:x1="-0.001cm" svg:y1="9.6cm" svg:x2="11.999cm" svg:y2="9.6cm"><text:p/></draw:line><draw:line draw:style-name="gr306" draw:text-style-name="P5" svg:x1="-0.001cm" svg:y1="9.798cm" svg:x2="11.999cm" svg:y2="9.798cm"><text:p/></draw:line><draw:line draw:style-name="gr307" draw:text-style-name="P5" svg:x1="-0.001cm" svg:y1="9.9cm" svg:x2="11.999cm" svg:y2="9.9cm"><text:p/></draw:line><draw:line draw:style-name="gr308" draw:text-style-name="P5" svg:x1="-0.001cm" svg:y1="9.7cm" svg:x2="11.999cm" svg:y2="9.7cm"><text:p/></draw:line></draw:g><draw:g draw:style-name="gr2"><draw:line draw:style-name="gr309" draw:text-style-name="P5" svg:x1="0.099cm" svg:y1="-0.001cm" svg:x2="0.099cm" svg:y2="9.999cm"><text:p/></draw:line><draw:line draw:style-name="gr310" draw:text-style-name="P5" svg:x1="0.199cm" svg:y1="-0.001cm" svg:x2="0.199cm" svg:y2="9.999cm"><text:p/></draw:line><draw:line draw:style-name="gr311" draw:text-style-name="P5" svg:x1="0.299cm" svg:y1="-0.001cm" svg:x2="0.299cm" svg:y2="9.999cm"><text:p/></draw:line><draw:line draw:style-name="gr312" draw:text-style-name="P5" svg:x1="0.399cm" svg:y1="-0.001cm" svg:x2="0.399cm" svg:y2="9.999cm"><text:p/></draw:line><draw:line draw:style-name="gr313" draw:text-style-name="P5" svg:x1="0.599cm" svg:y1="-0.001cm" svg:x2="0.599cm" svg:y2="9.999cm"><text:p/></draw:line><draw:line draw:style-name="gr314" draw:text-style-name="P5" svg:x1="0.799cm" svg:y1="-0.001cm" svg:x2="0.799cm" svg:y2="9.999cm"><text:p/></draw:line><draw:line draw:style-name="gr315" draw:text-style-name="P5" svg:x1="0.699cm" svg:y1="-0.001cm" svg:x2="0.699cm" svg:y2="9.999cm"><text:p/></draw:line><draw:line draw:style-name="gr316" draw:text-style-name="P5" svg:x1="0.899cm" svg:y1="-0.001cm" svg:x2="0.899cm" svg:y2="9.999cm"><text:p/></draw:line><draw:line draw:style-name="gr317" draw:text-style-name="P5" svg:x1="1.099cm" svg:y1="-0.001cm" svg:x2="1.099cm" svg:y2="9.999cm"><text:p/></draw:line><draw:line draw:style-name="gr318" draw:text-style-name="P5" svg:x1="1.199cm" svg:y1="-0.001cm" svg:x2="1.199cm" svg:y2="9.999cm"><text:p/></draw:line><draw:line draw:style-name="gr319" draw:text-style-name="P5" svg:x1="1.299cm" svg:y1="-0.001cm" svg:x2="1.299cm" svg:y2="9.999cm"><text:p/></draw:line><draw:line draw:style-name="gr320" draw:text-style-name="P5" svg:x1="1.399cm" svg:y1="-0.001cm" svg:x2="1.399cm" svg:y2="9.999cm"><text:p/></draw:line><draw:line draw:style-name="gr321" draw:text-style-name="P5" svg:x1="1.599cm" svg:y1="-0.001cm" svg:x2="1.599cm" svg:y2="9.999cm"><text:p/></draw:line><draw:line draw:style-name="gr322" draw:text-style-name="P5" svg:x1="1.799cm" svg:y1="-0.001cm" svg:x2="1.799cm" svg:y2="9.999cm"><text:p/></draw:line><draw:line draw:style-name="gr323" draw:text-style-name="P5" svg:x1="1.699cm" svg:y1="-0.001cm" svg:x2="1.699cm" svg:y2="9.999cm"><text:p/></draw:line><draw:line draw:style-name="gr324" draw:text-style-name="P5" svg:x1="1.899cm" svg:y1="-0.001cm" svg:x2="1.899cm" svg:y2="9.999cm"><text:p/></draw:line><draw:line draw:style-name="gr325" draw:text-style-name="P5" svg:x1="2.099cm" svg:y1="-0.001cm" svg:x2="2.099cm" svg:y2="9.999cm"><text:p/></draw:line><draw:line draw:style-name="gr326" draw:text-style-name="P5" svg:x1="2.199cm" svg:y1="-0.001cm" svg:x2="2.199cm" svg:y2="9.999cm"><text:p/></draw:line><draw:line draw:style-name="gr327" draw:text-style-name="P5" svg:x1="2.299cm" svg:y1="-0.001cm" svg:x2="2.299cm" svg:y2="9.999cm"><text:p/></draw:line><draw:line draw:style-name="gr328" draw:text-style-name="P5" svg:x1="2.399cm" svg:y1="-0.001cm" svg:x2="2.399cm" svg:y2="9.999cm"><text:p/></draw:line><draw:line draw:style-name="gr329" draw:text-style-name="P5" svg:x1="2.599cm" svg:y1="-0.001cm" svg:x2="2.599cm" svg:y2="9.999cm"><text:p/></draw:line><draw:line draw:style-name="gr330" draw:text-style-name="P5" svg:x1="2.799cm" svg:y1="-0.001cm" svg:x2="2.799cm" svg:y2="9.999cm"><text:p/></draw:line><draw:line draw:style-name="gr331" draw:text-style-name="P5" svg:x1="2.699cm" svg:y1="-0.001cm" svg:x2="2.699cm" svg:y2="9.999cm"><text:p/></draw:line><draw:line draw:style-name="gr332" draw:text-style-name="P5" svg:x1="2.899cm" svg:y1="-0.001cm" svg:x2="2.899cm" svg:y2="9.999cm"><text:p/></draw:line><draw:line draw:style-name="gr333" draw:text-style-name="P5" svg:x1="3.099cm" svg:y1="-0.001cm" svg:x2="3.099cm" svg:y2="9.999cm"><text:p/></draw:line><draw:line draw:style-name="gr334" draw:text-style-name="P5" svg:x1="3.199cm" svg:y1="-0.001cm" svg:x2="3.199cm" svg:y2="9.999cm"><text:p/></draw:line><draw:line draw:style-name="gr335" draw:text-style-name="P5" svg:x1="3.299cm" svg:y1="-0.001cm" svg:x2="3.299cm" svg:y2="9.999cm"><text:p/></draw:line><draw:line draw:style-name="gr336" draw:text-style-name="P5" svg:x1="3.399cm" svg:y1="-0.001cm" svg:x2="3.399cm" svg:y2="9.999cm"><text:p/></draw:line><draw:line draw:style-name="gr337" draw:text-style-name="P5" svg:x1="3.599cm" svg:y1="-0.001cm" svg:x2="3.599cm" svg:y2="9.999cm"><text:p/></draw:line><draw:line draw:style-name="gr338" draw:text-style-name="P5" svg:x1="3.799cm" svg:y1="-0.001cm" svg:x2="3.799cm" svg:y2="9.999cm"><text:p/></draw:line><draw:line draw:style-name="gr339" draw:text-style-name="P5" svg:x1="3.699cm" svg:y1="-0.001cm" svg:x2="3.699cm" svg:y2="9.999cm"><text:p/></draw:line><draw:line draw:style-name="gr340" draw:text-style-name="P5" svg:x1="3.899cm" svg:y1="-0.001cm" svg:x2="3.899cm" svg:y2="9.999cm"><text:p/></draw:line><draw:line draw:style-name="gr341" draw:text-style-name="P5" svg:x1="4.099cm" svg:y1="-0.001cm" svg:x2="4.099cm" svg:y2="9.999cm"><text:p/></draw:line><draw:line draw:style-name="gr342" draw:text-style-name="P5" svg:x1="4.199cm" svg:y1="-0.001cm" svg:x2="4.199cm" svg:y2="9.999cm"><text:p/></draw:line><draw:line draw:style-name="gr343" draw:text-style-name="P5" svg:x1="4.299cm" svg:y1="-0.001cm" svg:x2="4.299cm" svg:y2="9.999cm"><text:p/></draw:line><draw:line draw:style-name="gr344" draw:text-style-name="P5" svg:x1="4.399cm" svg:y1="-0.001cm" svg:x2="4.399cm" svg:y2="9.999cm"><text:p/></draw:line><draw:line draw:style-name="gr345" draw:text-style-name="P5" svg:x1="4.599cm" svg:y1="-0.001cm" svg:x2="4.599cm" svg:y2="9.999cm"><text:p/></draw:line><draw:line draw:style-name="gr346" draw:text-style-name="P5" svg:x1="4.799cm" svg:y1="-0.001cm" svg:x2="4.799cm" svg:y2="9.999cm"><text:p/></draw:line><draw:line draw:style-name="gr347" draw:text-style-name="P5" svg:x1="4.699cm" svg:y1="-0.001cm" svg:x2="4.699cm" svg:y2="9.999cm"><text:p/></draw:line><draw:line draw:style-name="gr348" draw:text-style-name="P5" svg:x1="4.899cm" svg:y1="-0.001cm" svg:x2="4.899cm" svg:y2="9.999cm"><text:p/></draw:line><draw:line draw:style-name="gr349" draw:text-style-name="P5" svg:x1="5.099cm" svg:y1="-0.001cm" svg:x2="5.099cm" svg:y2="9.999cm"><text:p/></draw:line><draw:line draw:style-name="gr350" draw:text-style-name="P5" svg:x1="5.199cm" svg:y1="-0.001cm" svg:x2="5.199cm" svg:y2="9.999cm"><text:p/></draw:line><draw:line draw:style-name="gr351" draw:text-style-name="P5" svg:x1="5.299cm" svg:y1="-0.001cm" svg:x2="5.299cm" svg:y2="9.999cm"><text:p/></draw:line><draw:line draw:style-name="gr352" draw:text-style-name="P5" svg:x1="5.399cm" svg:y1="-0.001cm" svg:x2="5.399cm" svg:y2="9.999cm"><text:p/></draw:line><draw:line draw:style-name="gr353" draw:text-style-name="P5" svg:x1="5.599cm" svg:y1="-0.001cm" svg:x2="5.599cm" svg:y2="9.999cm"><text:p/></draw:line><draw:line draw:style-name="gr354" draw:text-style-name="P5" svg:x1="5.799cm" svg:y1="-0.001cm" svg:x2="5.799cm" svg:y2="9.999cm"><text:p/></draw:line><draw:line draw:style-name="gr355" draw:text-style-name="P5" svg:x1="5.699cm" svg:y1="-0.001cm" svg:x2="5.699cm" svg:y2="9.999cm"><text:p/></draw:line><draw:line draw:style-name="gr356" draw:text-style-name="P5" svg:x1="5.899cm" svg:y1="-0.001cm" svg:x2="5.899cm" svg:y2="9.999cm"><text:p/></draw:line><draw:line draw:style-name="gr357" draw:text-style-name="P5" svg:x1="7.099cm" svg:y1="-0.001cm" svg:x2="7.099cm" svg:y2="9.999cm"><text:p/></draw:line><draw:line draw:style-name="gr358" draw:text-style-name="P5" svg:x1="7.199cm" svg:y1="-0.001cm" svg:x2="7.199cm" svg:y2="9.999cm"><text:p/></draw:line><draw:line draw:style-name="gr359" draw:text-style-name="P5" svg:x1="7.299cm" svg:y1="-0.001cm" svg:x2="7.299cm" svg:y2="9.999cm"><text:p/></draw:line><draw:line draw:style-name="gr360" draw:text-style-name="P5" svg:x1="7.399cm" svg:y1="-0.001cm" svg:x2="7.399cm" svg:y2="9.999cm"><text:p/></draw:line><draw:line draw:style-name="gr361" draw:text-style-name="P5" svg:x1="7.599cm" svg:y1="-0.001cm" svg:x2="7.599cm" svg:y2="9.999cm"><text:p/></draw:line><draw:line draw:style-name="gr362" draw:text-style-name="P5" svg:x1="7.799cm" svg:y1="-0.001cm" svg:x2="7.799cm" svg:y2="9.999cm"><text:p/></draw:line><draw:line draw:style-name="gr363" draw:text-style-name="P5" svg:x1="7.699cm" svg:y1="-0.001cm" svg:x2="7.699cm" svg:y2="9.999cm"><text:p/></draw:line><draw:line draw:style-name="gr364" draw:text-style-name="P5" svg:x1="7.899cm" svg:y1="-0.001cm" svg:x2="7.899cm" svg:y2="9.999cm"><text:p/></draw:line><draw:line draw:style-name="gr365" draw:text-style-name="P5" svg:x1="8.099cm" svg:y1="-0.001cm" svg:x2="8.099cm" svg:y2="9.999cm"><text:p/></draw:line><draw:line draw:style-name="gr366" draw:text-style-name="P5" svg:x1="8.199cm" svg:y1="-0.001cm" svg:x2="8.199cm" svg:y2="9.999cm"><text:p/></draw:line><draw:line draw:style-name="gr367" draw:text-style-name="P5" svg:x1="8.299cm" svg:y1="-0.001cm" svg:x2="8.299cm" svg:y2="9.999cm"><text:p/></draw:line><draw:line draw:style-name="gr368" draw:text-style-name="P5" svg:x1="8.399cm" svg:y1="-0.001cm" svg:x2="8.399cm" svg:y2="9.999cm"><text:p/></draw:line><draw:line draw:style-name="gr369" draw:text-style-name="P5" svg:x1="8.599cm" svg:y1="-0.001cm" svg:x2="8.599cm" svg:y2="9.999cm"><text:p/></draw:line><draw:line draw:style-name="gr370" draw:text-style-name="P5" svg:x1="8.799cm" svg:y1="-0.001cm" svg:x2="8.799cm" svg:y2="9.999cm"><text:p/></draw:line><draw:line draw:style-name="gr371" draw:text-style-name="P5" svg:x1="8.699cm" svg:y1="-0.001cm" svg:x2="8.699cm" svg:y2="9.999cm"><text:p/></draw:line><draw:line draw:style-name="gr372" draw:text-style-name="P5" svg:x1="8.899cm" svg:y1="-0.001cm" svg:x2="8.899cm" svg:y2="9.999cm"><text:p/></draw:line><draw:line draw:style-name="gr373" draw:text-style-name="P5" svg:x1="9.099cm" svg:y1="-0.001cm" svg:x2="9.099cm" svg:y2="9.999cm"><text:p/></draw:line><draw:line draw:style-name="gr374" draw:text-style-name="P5" svg:x1="9.199cm" svg:y1="-0.001cm" svg:x2="9.199cm" svg:y2="9.999cm"><text:p/></draw:line><draw:line draw:style-name="gr375" draw:text-style-name="P5" svg:x1="9.299cm" svg:y1="-0.001cm" svg:x2="9.299cm" svg:y2="9.999cm"><text:p/></draw:line><draw:line draw:style-name="gr376" draw:text-style-name="P5" svg:x1="9.399cm" svg:y1="-0.001cm" svg:x2="9.399cm" svg:y2="9.999cm"><text:p/></draw:line><draw:line draw:style-name="gr377" draw:text-style-name="P5" svg:x1="9.599cm" svg:y1="-0.001cm" svg:x2="9.599cm" svg:y2="9.999cm"><text:p/></draw:line><draw:line draw:style-name="gr378" draw:text-style-name="P5" svg:x1="9.799cm" svg:y1="-0.001cm" svg:x2="9.799cm" svg:y2="9.999cm"><text:p/></draw:line><draw:line draw:style-name="gr379" draw:text-style-name="P5" svg:x1="9.699cm" svg:y1="-0.001cm" svg:x2="9.699cm" svg:y2="9.999cm"><text:p/></draw:line><draw:line draw:style-name="gr380" draw:text-style-name="P5" svg:x1="9.899cm" svg:y1="-0.001cm" svg:x2="9.899cm" svg:y2="9.999cm"><text:p/></draw:line><draw:line draw:style-name="gr381" draw:text-style-name="P5" svg:x1="10.099cm" svg:y1="-0.001cm" svg:x2="10.099cm" svg:y2="9.999cm"><text:p/></draw:line><draw:line draw:style-name="gr382" draw:text-style-name="P5" svg:x1="10.199cm" svg:y1="-0.001cm" svg:x2="10.199cm" svg:y2="9.999cm"><text:p/></draw:line><draw:line draw:style-name="gr383" draw:text-style-name="P5" svg:x1="10.299cm" svg:y1="-0.001cm" svg:x2="10.299cm" svg:y2="9.999cm"><text:p/></draw:line><draw:line draw:style-name="gr384" draw:text-style-name="P5" svg:x1="10.399cm" svg:y1="-0.001cm" svg:x2="10.399cm" svg:y2="9.999cm"><text:p/></draw:line><draw:line draw:style-name="gr385" draw:text-style-name="P5" svg:x1="10.599cm" svg:y1="-0.001cm" svg:x2="10.599cm" svg:y2="9.999cm"><text:p/></draw:line><draw:line draw:style-name="gr386" draw:text-style-name="P5" svg:x1="10.799cm" svg:y1="-0.001cm" svg:x2="10.799cm" svg:y2="9.999cm"><text:p/></draw:line><draw:line draw:style-name="gr387" draw:text-style-name="P5" svg:x1="10.699cm" svg:y1="-0.001cm" svg:x2="10.699cm" svg:y2="9.999cm"><text:p/></draw:line><draw:line draw:style-name="gr388" draw:text-style-name="P5" svg:x1="10.899cm" svg:y1="-0.001cm" svg:x2="10.899cm" svg:y2="9.999cm"><text:p/></draw:line><draw:line draw:style-name="gr389" draw:text-style-name="P5" svg:x1="11.099cm" svg:y1="-0.001cm" svg:x2="11.099cm" svg:y2="9.999cm"><text:p/></draw:line><draw:line draw:style-name="gr390" draw:text-style-name="P5" svg:x1="11.199cm" svg:y1="-0.001cm" svg:x2="11.199cm" svg:y2="9.999cm"><text:p/></draw:line><draw:line draw:style-name="gr391" draw:text-style-name="P5" svg:x1="11.299cm" svg:y1="-0.001cm" svg:x2="11.299cm" svg:y2="9.999cm"><text:p/></draw:line><draw:line draw:style-name="gr392" draw:text-style-name="P5" svg:x1="11.399cm" svg:y1="-0.001cm" svg:x2="11.399cm" svg:y2="9.999cm"><text:p/></draw:line><draw:line draw:style-name="gr393" draw:text-style-name="P5" svg:x1="11.599cm" svg:y1="-0.001cm" svg:x2="11.599cm" svg:y2="9.999cm"><text:p/></draw:line><draw:line draw:style-name="gr394" draw:text-style-name="P5" svg:x1="11.799cm" svg:y1="-0.001cm" svg:x2="11.799cm" svg:y2="9.999cm"><text:p/></draw:line><draw:line draw:style-name="gr395" draw:text-style-name="P5" svg:x1="11.699cm" svg:y1="-0.001cm" svg:x2="11.699cm" svg:y2="9.999cm"><text:p/></draw:line><draw:line draw:style-name="gr396" draw:text-style-name="P5" svg:x1="11.899cm" svg:y1="-0.001cm" svg:x2="11.899cm" svg:y2="9.999cm"><text:p/></draw:line><draw:line draw:style-name="gr397" draw:text-style-name="P5" svg:x1="6.099cm" svg:y1="-0.001cm" svg:x2="6.099cm" svg:y2="9.999cm"><text:p/></draw:line><draw:line draw:style-name="gr398" draw:text-style-name="P5" svg:x1="6.199cm" svg:y1="-0.001cm" svg:x2="6.199cm" svg:y2="9.999cm"><text:p/></draw:line><draw:line draw:style-name="gr399" draw:text-style-name="P5" svg:x1="6.299cm" svg:y1="-0.001cm" svg:x2="6.299cm" svg:y2="9.999cm"><text:p/></draw:line><draw:line draw:style-name="gr400" draw:text-style-name="P5" svg:x1="6.399cm" svg:y1="-0.001cm" svg:x2="6.399cm" svg:y2="9.999cm"><text:p/></draw:line><draw:line draw:style-name="gr401" draw:text-style-name="P5" svg:x1="6.599cm" svg:y1="-0.001cm" svg:x2="6.599cm" svg:y2="9.999cm"><text:p/></draw:line><draw:line draw:style-name="gr402" draw:text-style-name="P5" svg:x1="6.799cm" svg:y1="-0.001cm" svg:x2="6.799cm" svg:y2="9.999cm"><text:p/></draw:line><draw:line draw:style-name="gr403" draw:text-style-name="P5" svg:x1="6.699cm" svg:y1="-0.001cm" svg:x2="6.699cm" svg:y2="9.999cm"><text:p/></draw:line><draw:line draw:style-name="gr404" draw:text-style-name="P5" svg:x1="6.899cm" svg:y1="-0.001cm" svg:x2="6.899cm" svg:y2="9.999cm"><text:p/></draw:line></draw:g><draw:g draw:style-name="gr2"><draw:line draw:style-name="gr405" draw:text-style-name="P6" svg:x1="0.499cm" svg:y1="-0.001cm" svg:x2="0.499cm" svg:y2="9.999cm"><text:p/></draw:line><draw:line draw:style-name="gr406" draw:text-style-name="P6" svg:x1="1.499cm" svg:y1="-0.001cm" svg:x2="1.499cm" svg:y2="9.999cm"><text:p/></draw:line><draw:line draw:style-name="gr407" draw:text-style-name="P6" svg:x1="2.499cm" svg:y1="-0.001cm" svg:x2="2.499cm" svg:y2="9.999cm"><text:p/></draw:line><draw:line draw:style-name="gr408" draw:text-style-name="P6" svg:x1="3.499cm" svg:y1="-0.001cm" svg:x2="3.499cm" svg:y2="9.999cm"><text:p/></draw:line><draw:line draw:style-name="gr409" draw:text-style-name="P6" svg:x1="4.499cm" svg:y1="-0.001cm" svg:x2="4.499cm" svg:y2="9.999cm"><text:p/></draw:line><draw:line draw:style-name="gr410" draw:text-style-name="P6" svg:x1="5.499cm" svg:y1="-0.001cm" svg:x2="5.499cm" svg:y2="9.999cm"><text:p/></draw:line><draw:line draw:style-name="gr411" draw:text-style-name="P6" svg:x1="6.499cm" svg:y1="-0.001cm" svg:x2="6.499cm" svg:y2="9.999cm"><text:p/></draw:line><draw:line draw:style-name="gr412" draw:text-style-name="P6" svg:x1="7.499cm" svg:y1="-0.001cm" svg:x2="7.499cm" svg:y2="9.999cm"><text:p/></draw:line><draw:line draw:style-name="gr413" draw:text-style-name="P6" svg:x1="8.499cm" svg:y1="-0.001cm" svg:x2="8.499cm" svg:y2="9.999cm"><text:p/></draw:line><draw:line draw:style-name="gr414" draw:text-style-name="P6" svg:x1="9.499cm" svg:y1="-0.001cm" svg:x2="9.499cm" svg:y2="9.999cm"><text:p/></draw:line><draw:line draw:style-name="gr415" draw:text-style-name="P6" svg:x1="10.499cm" svg:y1="-0.001cm" svg:x2="10.499cm" svg:y2="9.999cm"><text:p/></draw:line><draw:line draw:style-name="gr416" draw:text-style-name="P6" svg:x1="11.499cm" svg:y1="-0.001cm" svg:x2="11.499cm" svg:y2="9.999cm"><text:p/></draw:line></draw:g><draw:g draw:style-name="gr2"><draw:line draw:style-name="gr417" draw:text-style-name="P5" svg:x1="-0.001cm" svg:y1="0.499cm" svg:x2="11.999cm" svg:y2="0.499cm"><text:p/></draw:line><draw:line draw:style-name="gr418" draw:text-style-name="P5" svg:x1="-0.001cm" svg:y1="1.498cm" svg:x2="11.999cm" svg:y2="1.498cm"><text:p/></draw:line><draw:line draw:style-name="gr419" draw:text-style-name="P5" svg:x1="-0.001cm" svg:y1="2.498cm" svg:x2="11.999cm" svg:y2="2.498cm"><text:p/></draw:line><draw:line draw:style-name="gr420" draw:text-style-name="P5" svg:x1="-0.001cm" svg:y1="3.5cm" svg:x2="11.999cm" svg:y2="3.5cm"><text:p/></draw:line><draw:line draw:style-name="gr421" draw:text-style-name="P5" svg:x1="-0.001cm" svg:y1="4.5cm" svg:x2="11.999cm" svg:y2="4.5cm"><text:p/></draw:line><draw:line draw:style-name="gr422" draw:text-style-name="P5" svg:x1="-0.001cm" svg:y1="5.5cm" svg:x2="11.999cm" svg:y2="5.5cm"><text:p/></draw:line><draw:line draw:style-name="gr423" draw:text-style-name="P5" svg:x1="-0.001cm" svg:y1="6.499cm" svg:x2="11.999cm" svg:y2="6.499cm"><text:p/></draw:line><draw:line draw:style-name="gr424" draw:text-style-name="P5" svg:x1="-0.001cm" svg:y1="7.499cm" svg:x2="11.999cm" svg:y2="7.499cm"><text:p/></draw:line><draw:line draw:style-name="gr425" draw:text-style-name="P5" svg:x1="-0.001cm" svg:y1="8.498cm" svg:x2="11.999cm" svg:y2="8.498cm"><text:p/></draw:line><draw:line draw:style-name="gr426" draw:text-style-name="P5" svg:x1="-0.001cm" svg:y1="9.5cm" svg:x2="11.999cm" svg:y2="9.5cm"><text:p/></draw:line></draw:g><draw:g draw:style-name="gr2"><draw:line draw:style-name="gr427" draw:text-style-name="P6" svg:x1="-0.001cm" svg:y1="-0.001cm" svg:x2="11.999cm" svg:y2="-0.001cm"><text:p/></draw:line><draw:line draw:style-name="gr428" draw:text-style-name="P6" svg:x1="-0.001cm" svg:y1="7.999cm" svg:x2="11.999cm" svg:y2="7.999cm"><text:p/></draw:line><draw:line draw:style-name="gr429" draw:text-style-name="P6" svg:x1="-0.001cm" svg:y1="7cm" svg:x2="11.999cm" svg:y2="7cm"><text:p/></draw:line><draw:line draw:style-name="gr430" draw:text-style-name="P6" svg:x1="-0.001cm" svg:y1="5.999cm" svg:x2="11.999cm" svg:y2="5.999cm"><text:p/></draw:line><draw:line draw:style-name="gr431" draw:text-style-name="P6" svg:x1="-0.001cm" svg:y1="0.999cm" svg:x2="9.999cm" svg:y2="0.999cm"><text:p/></draw:line><draw:line draw:style-name="gr432" draw:text-style-name="P6" svg:x1="-0.001cm" svg:y1="1.999cm" svg:x2="11.999cm" svg:y2="1.999cm"><text:p/></draw:line><draw:line draw:style-name="gr433" draw:text-style-name="P6" svg:x1="-0.001cm" svg:y1="0.999cm" svg:x2="11.999cm" svg:y2="0.999cm"><text:p/></draw:line><draw:line draw:style-name="gr434" draw:text-style-name="P6" svg:x1="-0.001cm" svg:y1="2.999cm" svg:x2="9.999cm" svg:y2="2.999cm"><text:p/></draw:line><draw:line draw:style-name="gr435" draw:text-style-name="P6" svg:x1="-0.001cm" svg:y1="2.999cm" svg:x2="9.999cm" svg:y2="2.999cm"><text:p/></draw:line><draw:line draw:style-name="gr436" draw:text-style-name="P6" svg:x1="-0.001cm" svg:y1="2.999cm" svg:x2="11.999cm" svg:y2="2.999cm"><text:p/></draw:line><draw:line draw:style-name="gr437" draw:text-style-name="P6" svg:x1="-0.001cm" svg:y1="8.999cm" svg:x2="11.999cm" svg:y2="8.999cm"><text:p/></draw:line><draw:line draw:style-name="gr438" draw:text-style-name="P6" svg:x1="-0.001cm" svg:y1="4cm" svg:x2="9.999cm" svg:y2="4cm"><text:p/></draw:line><draw:line draw:style-name="gr439" draw:text-style-name="P6" svg:x1="-0.001cm" svg:y1="4.999cm" svg:x2="11.999cm" svg:y2="4.999cm"><text:p/></draw:line><draw:line draw:style-name="gr440" draw:text-style-name="P6" svg:x1="-0.001cm" svg:y1="4cm" svg:x2="11.999cm" svg:y2="4cm"><text:p/></draw:line><draw:line draw:style-name="gr441" draw:text-style-name="P6" svg:x1="-0.001cm" svg:y1="9.998cm" svg:x2="11.999cm" svg:y2="9.998cm"><text:p/></draw:line><draw:line draw:style-name="gr442" draw:text-style-name="P6" svg:x1="-0.001cm" svg:y1="-0.001cm" svg:x2="-0.001cm" svg:y2="9.999cm"><text:p/></draw:line><draw:line draw:style-name="gr443" draw:text-style-name="P6" svg:x1="0.999cm" svg:y1="-0.001cm" svg:x2="0.999cm" svg:y2="9.999cm"><text:p/></draw:line><draw:line draw:style-name="gr444" draw:text-style-name="P6" svg:x1="1.999cm" svg:y1="-0.001cm" svg:x2="1.999cm" svg:y2="9.999cm"><text:p/></draw:line><draw:line draw:style-name="gr445" draw:text-style-name="P6" svg:x1="2.999cm" svg:y1="-0.001cm" svg:x2="2.999cm" svg:y2="9.999cm"><text:p/></draw:line><draw:line draw:style-name="gr446" draw:text-style-name="P6" svg:x1="3.999cm" svg:y1="-0.001cm" svg:x2="3.999cm" svg:y2="9.999cm"><text:p/></draw:line><draw:line draw:style-name="gr447" draw:text-style-name="P6" svg:x1="4.999cm" svg:y1="-0.001cm" svg:x2="4.999cm" svg:y2="9.999cm"><text:p/></draw:line><draw:line draw:style-name="gr448" draw:text-style-name="P6" svg:x1="5.999cm" svg:y1="-0.001cm" svg:x2="5.999cm" svg:y2="9.999cm"><text:p/></draw:line><draw:line draw:style-name="gr449" draw:text-style-name="P6" svg:x1="6.999cm" svg:y1="-0.001cm" svg:x2="6.999cm" svg:y2="9.999cm"><text:p/></draw:line><draw:line draw:style-name="gr450" draw:text-style-name="P6" svg:x1="7.999cm" svg:y1="-0.001cm" svg:x2="7.999cm" svg:y2="9.999cm"><text:p/></draw:line><draw:line draw:style-name="gr451" draw:text-style-name="P6" svg:x1="8.999cm" svg:y1="-0.001cm" svg:x2="8.999cm" svg:y2="9.999cm"><text:p/></draw:line><draw:line draw:style-name="gr452" draw:text-style-name="P6" svg:x1="9.999cm" svg:y1="-0.001cm" svg:x2="9.999cm" svg:y2="9.999cm"><text:p/></draw:line><draw:line draw:style-name="gr453" draw:text-style-name="P6" svg:x1="10.999cm" svg:y1="-0.001cm" svg:x2="10.999cm" svg:y2="9.999cm"><text:p/></draw:line><draw:line draw:style-name="gr454" draw:text-style-name="P6" svg:x1="11.999cm" svg:y1="-0.001cm" svg:x2="11.999cm" svg:y2="9.999cm"><text:p/></draw:line></draw:g></draw:g></text:p>
      <text:p text:style-name="Tableau_20_JC"/>
      <text:p text:style-name="P3"><text:span text:style-name="T1">c.</text:span><text:tab/>Les données correspondant à 5, 6, 7 et 11 mois d’abonnement ne sont pas représentées.</text:p>
      <text:p text:style-name="P3"><text:tab/>Trouve un moyen de les représenter sans aucun calcul.</text:p>
      <text:p text:style-name="P3"><text:span text:style-name="T1">d.</text:span><text:tab/>Représente sur le même graphique une formule <text:span text:style-name="T2">B</text:span> : « l’abonnement coûte <text:span text:style-name="T5">40 </text:span><text:span text:style-name="T6">€</text:span> par mois ».</text:p>
      <text:p text:style-name="P3"><text:span text:style-name="T1">e.</text:span><text:tab/><text:span text:style-name="T2">Pour les plus rapides</text:span></text:p>
      <text:p text:style-name="P7"><text:span text:style-name="T2"><text:tab/></text:span>Trouve sans aucun calcul le prix d’un mois d’abonnement pour la formule <text:span text:style-name="T2">C</text:span>, <text:span text:style-name="T5">dans laquelle l</text:span>e prix pour 7 mois est <text:span text:style-name="T5">224 </text:span><text:span text:style-name="T6">€</text:span>. Vérifie ton résultat grâce à un calcu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3132"/>
    </style:style>
    <style:style style:name="MT2" style:family="text">
      <style:text-properties style:text-position="super 58%"/>
    </style:style>
    <style:style style:name="MT3" style:family="text">
      <style:text-properties officeooo:rsid="001a5ad7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roportionnalité - </text:span><text:span text:style-name="MT3">première </text:span><text:span text:style-name="MT1">représentation graphique</text:span><text:tab/>Fiche <text:span text:style-name="MT1">PR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09T20:18:42.096233000</meta:creation-date>
    <dc:language>fr-FR</dc:language>
    <meta:editing-cycles>6</meta:editing-cycles>
    <meta:editing-duration>PT13M34S</meta:editing-duration>
    <dc:date>2025-07-10T09:06:50.183262000</dc:date>
    <meta:print-date>2025-07-09T20:35:05.497430000</meta:print-date>
    <meta:printed-by>Fichiers PDF</meta:printed-by>
    <meta:document-statistic meta:table-count="1" meta:image-count="1" meta:object-count="0" meta:page-count="1" meta:paragraph-count="28" meta:word-count="193" meta:character-count="1159" meta:non-whitespace-character-count="985"/>
    <meta:user-defined meta:name="Info 1"/>
    <meta:user-defined meta:name="Info 2"/>
    <meta:user-defined meta:name="Info 3"/>
    <meta:user-defined meta:name="Info 4"/>
  </office:meta>
</office:document-meta>
</file>